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sans-serif" svg:font-family="sans-serif"/>
    <style:font-face style:name="Times New Roman1" svg:font-family="'Times New Roman'" style:font-family-generic="roman"/>
    <style:font-face style:name="Liberation Sans1" svg:font-family="'Liberation Sans'" style:font-family-generic="swiss"/>
    <style:font-face style:name="Tahoma" svg:font-family="Tahoma" style:font-family-generic="swiss"/>
    <style:font-face style:name="Times New Roman" svg:font-family="'Times New Roman'" style:font-family-generic="roman" style:font-pitch="variable"/>
    <style:font-face style:name="Liberation Sans2"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25.7cm" table:align="margins"/>
    </style:style>
    <style:style style:name="Tableau2.A" style:family="table-column">
      <style:table-column-properties style:column-width="12.85cm" style:rel-column-width="32767*"/>
    </style:style>
    <style:style style:name="Tableau2.B" style:family="table-column">
      <style:table-column-properties style:column-width="12.85cm" style:rel-column-width="32768*"/>
    </style:style>
    <style:style style:name="Tableau2.A1" style:family="table-cell">
      <style:table-cell-properties fo:padding="0.097cm" fo:border-left="0.002cm solid #000000" fo:border-right="none" fo:border-top="0.002cm solid #000000" fo:border-bottom="none"/>
    </style:style>
    <style:style style:name="Tableau2.B1" style:family="table-cell">
      <style:table-cell-properties fo:padding="0.097cm" fo:border-left="0.002cm solid #000000" fo:border-right="0.002cm solid #000000" fo:border-top="0.002cm solid #000000" fo:border-bottom="none"/>
    </style:style>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Liberation Sans2" fo:font-size="12pt" fo:font-weight="normal" style:font-size-asian="12pt" style:font-weight-asian="normal" style:font-size-complex="12pt" style:font-weight-complex="normal"/>
    </style:style>
    <style:style style:name="P5" style:family="paragraph" style:parent-style-name="Text_20_body">
      <style:paragraph-properties fo:text-align="justify" style:justify-single-word="false"/>
      <style:text-properties style:font-name="Liberation Sans2" fo:font-size="12pt" style:text-underline-style="none" fo:font-weight="normal" fo:background-color="#ffff00"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Liberation Sans2" fo:font-size="12pt" style:text-underline-style="none" fo:font-weight="normal" fo:background-color="transparent"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ans2" fo:font-size="12pt" style:text-underline-style="none"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Liberation Sans2" fo:font-size="12pt" style:font-name-asian="Times New Roman1" style:font-size-asian="12pt" style:font-name-complex="Times New Roman1" style:font-size-complex="12pt"/>
    </style:style>
    <style:style style:name="P9"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10" style:family="paragraph" style:parent-style-name="Text_20_body">
      <style:paragraph-properties fo:text-align="justify" style:justify-single-word="false"/>
      <style:text-properties fo:font-weight="normal" style:font-weight-asian="normal" style:font-weight-complex="normal"/>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paragraph-properties fo:text-align="start" style:justify-single-word="false"/>
      <style:text-properties fo:font-weight="bold" fo:background-color="transparent" style:font-weight-asian="bold" style:font-weight-complex="bold"/>
    </style:style>
    <style:style style:name="P14" style:family="paragraph" style:parent-style-name="Table_20_Contents">
      <style:paragraph-properties fo:text-align="justify" style:justify-single-word="false"/>
      <style:text-properties style:font-name="Liberation Sans2"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Table_20_Contents">
      <style:paragraph-properties fo:text-align="justify" style:justify-single-word="false"/>
      <style:text-properties style:font-name="Liberation Sans2" fo:font-size="12pt" style:text-underline-style="none" fo:font-weight="normal" style:font-size-asian="12pt" style:font-weight-asian="normal" style:font-size-complex="12pt" style:font-weight-complex="normal"/>
    </style:style>
    <style:style style:name="P16" style:family="paragraph" style:parent-style-name="Table_20_Contents">
      <style:paragraph-properties fo:text-align="start" style:justify-single-word="false"/>
      <style:text-properties style:font-name="Liberation Sans2" fo:font-size="12pt" style:text-underline-style="none" fo:font-weight="normal" fo:background-color="transparent" style:font-size-asian="12pt" style:font-weight-asian="normal" style:font-size-complex="12pt" style:font-weight-complex="normal"/>
    </style:style>
    <style:style style:name="P17" style:family="paragraph" style:parent-style-name="Table_20_Contents">
      <style:paragraph-properties fo:text-align="start" style:justify-single-word="false"/>
      <style:text-properties style:font-name="Liberation Sans2" fo:font-size="12pt" style:text-underline-style="none" fo:font-weight="normal" fo:background-color="#ffff00" style:font-size-asian="12pt" style:font-weight-asian="normal" style:font-size-complex="12pt" style:font-weight-complex="normal"/>
    </style:style>
    <style:style style:name="P18" style:family="paragraph" style:parent-style-name="Table_20_Contents">
      <style:paragraph-properties fo:text-align="justify" style:justify-single-word="false"/>
      <style:text-properties style:font-name="Liberation Sans2" fo:font-size="12pt" style:text-underline-style="none" fo:font-weight="normal" fo:background-color="#ffff00" style:font-size-asian="12pt" style:font-weight-asian="normal" style:font-size-complex="12pt" style:font-weight-complex="normal"/>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justify" style:justify-single-word="false"/>
      <style:text-properties fo:font-weight="normal" style:font-weight-asian="normal" style:font-weight-complex="normal"/>
    </style:style>
    <style:style style:name="P21" style:family="paragraph" style:parent-style-name="Table_20_Contents">
      <style:paragraph-properties fo:text-align="justify" style:justify-single-word="false"/>
      <style:text-properties fo:font-weight="normal" fo:background-color="transparent" style:font-weight-asian="normal" style:font-weight-complex="normal"/>
    </style:style>
    <style:style style:name="P22" style:family="paragraph" style:parent-style-name="Table_20_Contents">
      <style:paragraph-properties fo:text-align="justify" style:justify-single-word="false"/>
      <style:text-properties fo:font-weight="normal" fo:background-color="#ffff00" style:font-weight-asian="normal" style:font-weight-complex="normal"/>
    </style:style>
    <style:style style:name="P23" style:family="paragraph" style:parent-style-name="Table_20_Contents">
      <style:paragraph-properties fo:text-align="justify" style:justify-single-word="false"/>
      <style:text-properties fo:font-weight="normal" fo:background-color="#ff6633" style:font-weight-asian="normal" style:font-weight-complex="normal"/>
    </style:style>
    <style:style style:name="P24" style:family="paragraph" style:parent-style-name="Table_20_Contents">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Table_20_Contents">
      <style:paragraph-properties fo:text-align="justify" style:justify-single-word="false"/>
      <style:text-properties style:text-underline-style="none" fo:font-weight="normal" style:font-weight-asian="normal" style:font-weight-complex="normal"/>
    </style:style>
    <style:style style:name="P26" style:family="paragraph" style:parent-style-name="Table_20_Contents">
      <style:paragraph-properties fo:text-align="justify" style:justify-single-word="false"/>
      <style:text-properties style:text-underline-style="none" fo:font-weight="bold" style:font-weight-asian="bold" style:font-weight-complex="bold"/>
    </style:style>
    <style:style style:name="P27" style:family="paragraph" style:parent-style-name="Heading_20_3">
      <style:paragraph-properties fo:margin-top="0cm" fo:margin-bottom="0cm" fo:text-align="justify"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28" style:family="paragraph" style:parent-style-name="Heading_20_3">
      <style:paragraph-properties fo:margin-top="0cm" fo:margin-bottom="0cm" fo:text-align="justify" style:justify-single-word="false"/>
      <style:text-properties style:font-name="Liberation Sans2" fo:font-size="12pt" fo:font-weight="normal" style:font-size-asian="12pt" style:font-weight-asian="normal" style:font-size-complex="12pt" style:font-weight-complex="normal"/>
    </style:style>
    <style:style style:name="P29" style:family="paragraph" style:parent-style-name="Heading_20_3">
      <style:paragraph-properties fo:margin-top="0cm" fo:margin-bottom="0cm" fo:text-align="justify" style:justify-single-word="false"/>
      <style:text-properties style:font-name="Liberation Sans2" fo:font-size="12pt" style:font-size-asian="12pt" style:font-size-complex="12pt"/>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fo:text-align="justify" style:justify-single-word="false"/>
      <style:text-properties style:font-name="Liberation Sans2" fo:font-size="12pt" style:font-size-asian="12pt" style:font-size-complex="12pt"/>
    </style:style>
    <style:style style:name="P32" style:family="paragraph" style:parent-style-name="Text_20_body">
      <style:paragraph-properties fo:margin-top="0cm" fo:margin-bottom="0cm"/>
      <style:text-properties style:font-name="Liberation Sans2" fo:font-size="12pt" fo:font-weight="normal" style:font-size-asian="12pt" style:font-weight-asian="normal" style:font-size-complex="12pt" style:font-weight-complex="normal"/>
    </style:style>
    <style:style style:name="P33" style:family="paragraph" style:parent-style-name="Text_20_body">
      <style:paragraph-properties fo:margin-top="0cm" fo:margin-bottom="0cm" fo:text-align="justify" style:justify-single-word="false"/>
      <style:text-properties style:font-name="Liberation Sans2" fo:font-size="12pt" fo:font-weight="normal" style:font-size-asian="12pt" style:font-weight-asian="normal" style:font-size-complex="12pt" style:font-weight-complex="normal"/>
    </style:style>
    <style:style style:name="P34" style:family="paragraph" style:parent-style-name="Text_20_body">
      <style:paragraph-properties fo:margin-top="0cm" fo:margin-bottom="0cm" fo:text-align="justify" style:justify-single-word="false"/>
      <style:text-properties style:font-name="Liberation Sans2" fo:font-size="12pt" fo:font-weight="normal" fo:background-color="transparent" style:font-size-asian="12pt" style:font-weight-asian="normal" style:font-size-complex="12pt" style:font-weight-complex="normal"/>
    </style:style>
    <style:style style:name="P35" style:family="paragraph" style:parent-style-name="Text_20_body">
      <style:paragraph-properties fo:margin-top="0cm" fo:margin-bottom="0cm" fo:text-align="justify" style:justify-single-word="false"/>
      <style:text-properties style:font-name="Liberation Sans2" fo:font-size="12pt" style:text-underline-style="none" fo:font-weight="normal" style:font-size-asian="12pt" style:font-weight-asian="normal" style:font-size-complex="12pt" style:font-weight-complex="normal"/>
    </style:style>
    <style:style style:name="P36" style:family="paragraph" style:parent-style-name="Text_20_body">
      <style:paragraph-properties fo:margin-top="0cm" fo:margin-bottom="0cm" fo:text-align="justify" style:justify-single-word="false"/>
      <style:text-properties style:font-name="Liberation Sans2" fo:font-size="12pt" style:text-underline-style="none" fo:font-weight="normal" fo:background-color="#ffff00" style:font-size-asian="12pt" style:font-weight-asian="normal" style:font-size-complex="12pt" style:font-weight-complex="normal"/>
    </style:style>
    <style:style style:name="P37" style:family="paragraph" style:parent-style-name="Text_20_body">
      <style:paragraph-properties fo:margin-top="0cm" fo:margin-bottom="0cm" fo:text-align="justify" style:justify-single-word="false"/>
      <style:text-properties style:font-name="Liberation Sans2" fo:font-size="12pt" style:text-underline-style="none" fo:font-weight="normal" fo:background-color="transparent" style:font-size-asian="12pt" style:font-weight-asian="normal" style:font-size-complex="12pt" style:font-weight-complex="normal"/>
    </style:style>
    <style:style style:name="P38" style:family="paragraph" style:parent-style-name="Text_20_body">
      <style:paragraph-properties fo:margin-top="0cm" fo:margin-bottom="0cm" fo:text-align="justify" style:justify-single-word="false"/>
      <style:text-properties style:font-name="Liberation Sans2" fo:font-size="12pt" style:text-underline-style="none" fo:font-weight="bold" style:font-size-asian="12pt" style:font-weight-asian="bold" style:font-size-complex="12pt" style:font-weight-complex="bold"/>
    </style:style>
    <style:style style:name="P39" style:family="paragraph" style:parent-style-name="Text_20_body">
      <style:paragraph-properties fo:margin-top="0cm" fo:margin-bottom="0cm" fo:text-align="justify" style:justify-single-word="false"/>
      <style:text-properties style:font-name="Liberation Sans2" fo:font-size="12pt" fo:font-weight="bold" style:font-size-asian="12pt" style:font-weight-asian="bold" style:font-size-complex="12pt" style:font-weight-complex="bold"/>
    </style:style>
    <style:style style:name="P40" style:family="paragraph" style:parent-style-name="Text_20_body">
      <style:paragraph-properties fo:margin-top="0cm" fo:margin-bottom="0cm" fo:text-align="justify" style:justify-single-word="false"/>
      <style:text-properties style:font-name="Liberation Sans2" fo:font-size="12pt" style:text-underline-style="solid" style:text-underline-width="auto" style:text-underline-color="font-color" fo:font-weight="normal" style:font-size-asian="12pt" style:font-weight-asian="normal" style:font-size-complex="12pt" style:font-weight-complex="normal"/>
    </style:style>
    <style:style style:name="P41" style:family="paragraph" style:parent-style-name="Text_20_body">
      <style:paragraph-properties fo:margin-top="0cm" fo:margin-bottom="0cm" fo:text-align="justify" style:justify-single-word="false"/>
      <style:text-properties style:font-name="Liberation Sans2" fo:font-size="8pt" style:text-underline-style="solid" style:text-underline-width="auto" style:text-underline-color="font-color" fo:font-weight="bold" style:font-size-asian="8pt" style:font-weight-asian="bold" style:font-size-complex="8pt" style:font-weight-complex="bold"/>
    </style:style>
    <style:style style:name="P42" style:family="paragraph" style:parent-style-name="Text_20_body">
      <style:paragraph-properties fo:margin-top="0cm" fo:margin-bottom="0cm" fo:text-align="justify" style:justify-single-word="false"/>
      <style:text-properties style:font-name="Liberation Sans2" fo:font-size="8pt" style:text-underline-style="none" fo:font-weight="normal" style:font-size-asian="8pt" style:font-weight-asian="normal" style:font-size-complex="8pt" style:font-weight-complex="normal"/>
    </style:style>
    <style:style style:name="P43" style:family="paragraph" style:parent-style-name="Text_20_body">
      <style:paragraph-properties fo:margin-top="0cm" fo:margin-bottom="0cm" fo:text-align="justify" style:justify-single-word="false"/>
    </style:style>
    <style:style style:name="P44" style:family="paragraph" style:parent-style-name="Text_20_body">
      <style:paragraph-properties fo:margin-top="0cm" fo:margin-bottom="0cm" fo:text-align="justify" style:justify-single-word="false"/>
      <style:text-properties style:text-underline-style="none" fo:font-weight="normal" style:font-weight-asian="normal" style:font-weight-complex="normal"/>
    </style:style>
    <style:style style:name="P45"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46" style:family="paragraph" style:parent-style-name="Text_20_body">
      <style:paragraph-properties fo:margin-top="0cm" fo:margin-bottom="0cm" fo:text-align="justify" style:justify-single-word="false"/>
      <style:text-properties fo:font-weight="normal" fo:background-color="transparent" style:font-weight-asian="normal" style:font-weight-complex="normal"/>
    </style:style>
    <style:style style:name="P47" style:family="paragraph" style:parent-style-name="Text_20_body">
      <style:paragraph-properties fo:margin-top="0cm" fo:margin-bottom="0cm" fo:text-align="justify" style:justify-single-word="false"/>
      <style:text-properties fo:font-weight="normal" fo:background-color="#ffff00" style:font-weight-asian="normal" style:font-weight-complex="normal"/>
    </style:style>
    <style:style style:name="P48" style:family="paragraph" style:parent-style-name="Text_20_body">
      <style:paragraph-properties fo:margin-top="0cm" fo:margin-bottom="0cm" fo:text-align="justify" style:justify-single-word="false"/>
      <style:text-properties fo:font-size="8pt" style:font-size-asian="8pt" style:font-size-complex="8pt"/>
    </style:style>
    <style:style style:name="P49" style:family="paragraph" style:parent-style-name="Text_20_body">
      <style:paragraph-properties fo:margin-top="0cm" fo:margin-bottom="0cm" fo:text-align="justify" style:justify-single-word="false" fo:background-color="transparent">
        <style:background-image/>
      </style:paragraph-properties>
      <style:text-properties fo:font-weight="normal" fo:background-color="transparent" style:font-weight-asian="normal" style:font-weight-complex="normal"/>
    </style:style>
    <style:style style:name="P50" style:family="paragraph" style:parent-style-name="Text_20_body">
      <style:paragraph-properties fo:margin-top="0cm" fo:margin-bottom="0cm" fo:text-align="justify" style:justify-single-word="false" fo:background-color="transparent">
        <style:background-image/>
      </style:paragraph-properties>
      <style:text-properties fo:font-weight="normal" fo:background-color="#ffff00" style:font-weight-asian="normal" style:font-weight-complex="normal"/>
    </style:style>
    <style:style style:name="P51" style:family="paragraph" style:parent-style-name="Table_20_Contents">
      <style:paragraph-properties fo:margin-top="0cm" fo:margin-bottom="0cm" fo:text-align="justify" style:justify-single-word="false" fo:background-color="transparent">
        <style:background-image/>
      </style:paragraph-properties>
    </style:style>
    <style:style style:name="P52" style:family="paragraph" style:parent-style-name="Table_20_Contents">
      <style:paragraph-properties fo:margin-top="0cm" fo:margin-bottom="0cm" fo:text-align="justify" style:justify-single-word="false"/>
      <style:text-properties style:text-underline-style="none" fo:font-weight="bold" style:font-weight-asian="bold" style:font-weight-complex="bold"/>
    </style:style>
    <style:style style:name="P53" style:family="paragraph" style:parent-style-name="Table_20_Contents">
      <style:paragraph-properties fo:margin-top="0cm" fo:margin-bottom="0cm" fo:text-align="justify" style:justify-single-word="false"/>
      <style:text-properties style:text-underline-style="none" fo:font-weight="normal" style:font-weight-asian="normal" style:font-weight-complex="normal"/>
    </style:style>
    <style:style style:name="P54" style:family="paragraph" style:parent-style-name="Table_20_Contents">
      <style:paragraph-properties fo:margin-top="0cm" fo:margin-bottom="0cm" fo:text-align="justify" style:justify-single-word="false"/>
      <style:text-properties style:font-name="Liberation Sans2" fo:font-size="12pt" style:text-underline-style="none" fo:font-weight="bold" style:font-size-asian="12pt" style:font-weight-asian="bold" style:font-size-complex="12pt" style:font-weight-complex="bold"/>
    </style:style>
    <style:style style:name="P55" style:family="paragraph" style:parent-style-name="Table_20_Contents">
      <style:paragraph-properties fo:margin-top="0cm" fo:margin-bottom="0cm" fo:text-align="justify" style:justify-single-word="false"/>
      <style:text-properties style:font-name="Liberation Sans2" fo:font-size="12pt" style:text-underline-style="none" fo:font-weight="bold" fo:background-color="transparent" style:font-size-asian="12pt" style:font-weight-asian="bold" style:font-size-complex="12pt" style:font-weight-complex="bold"/>
    </style:style>
    <style:style style:name="P56" style:family="paragraph" style:parent-style-name="Table_20_Contents">
      <style:paragraph-properties fo:margin-top="0cm" fo:margin-bottom="0cm" fo:text-align="justify" style:justify-single-word="false"/>
      <style:text-properties style:font-name="Liberation Sans2" fo:font-size="12pt" style:text-underline-style="none" fo:font-weight="normal" style:font-size-asian="12pt" style:font-weight-asian="normal" style:font-size-complex="12pt" style:font-weight-complex="normal"/>
    </style:style>
    <style:style style:name="P57" style:family="paragraph" style:parent-style-name="Table_20_Contents">
      <style:paragraph-properties fo:margin-top="0cm" fo:margin-bottom="0cm" fo:text-align="start" style:justify-single-word="false"/>
      <style:text-properties style:font-name="Liberation Sans2" fo:font-size="12pt" style:text-underline-style="none" fo:font-weight="normal" style:font-size-asian="12pt" style:font-weight-asian="normal" style:font-size-complex="12pt" style:font-weight-complex="normal"/>
    </style:style>
    <style:style style:name="P58" style:family="paragraph" style:parent-style-name="Table_20_Contents">
      <style:paragraph-properties fo:margin-top="0cm" fo:margin-bottom="0cm" fo:text-align="justify" style:justify-single-word="false"/>
      <style:text-properties style:font-name="Liberation Sans2" fo:font-size="12pt" style:text-underline-style="none" fo:font-weight="normal" fo:background-color="transparent" style:font-size-asian="12pt" style:font-weight-asian="normal" style:font-size-complex="12pt" style:font-weight-complex="normal"/>
    </style:style>
    <style:style style:name="P59" style:family="paragraph" style:parent-style-name="Table_20_Contents">
      <style:paragraph-properties fo:margin-top="0cm" fo:margin-bottom="0cm" fo:text-align="justify" style:justify-single-word="false"/>
      <style:text-properties style:font-name="Liberation Sans2" fo:font-size="12pt" style:text-underline-style="none" fo:font-weight="normal" fo:background-color="#ffff00" style:font-size-asian="12pt" style:font-weight-asian="normal" style:font-size-complex="12pt" style:font-weight-complex="normal"/>
    </style:style>
    <style:style style:name="P60" style:family="paragraph" style:parent-style-name="Table_20_Contents">
      <style:paragraph-properties fo:margin-top="0cm" fo:margin-bottom="0cm" fo:text-align="justify" style:justify-single-word="false"/>
      <style:text-properties style:font-name="Liberation Sans2"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Table_20_Contents">
      <style:paragraph-properties fo:margin-top="0cm" fo:margin-bottom="0cm" fo:text-align="justify" style:justify-single-word="false"/>
      <style:text-properties style:font-name="Liberation Sans2"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2" style:family="paragraph" style:parent-style-name="Table_20_Contents">
      <style:paragraph-properties fo:margin-top="0cm" fo:margin-bottom="0cm" fo:text-align="justify" style:justify-single-word="false"/>
      <style:text-properties style:font-name="Liberation Sans2"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63" style:family="paragraph" style:parent-style-name="Table_20_Contents">
      <style:paragraph-properties fo:margin-top="0cm" fo:margin-bottom="0cm" fo:text-align="justify" style:justify-single-word="false"/>
      <style:text-properties style:font-name="Liberation Sans2" fo:font-size="12pt" fo:font-weight="normal" style:font-size-asian="12pt" style:font-weight-asian="normal" style:font-size-complex="12pt" style:font-weight-complex="normal"/>
    </style:style>
    <style:style style:name="P64" style:family="paragraph" style:parent-style-name="Table_20_Contents">
      <style:paragraph-properties fo:margin-top="0cm" fo:margin-bottom="0cm" fo:text-align="justify" style:justify-single-word="false"/>
      <style:text-properties style:font-name="Liberation Sans2" fo:font-size="12pt" fo:font-weight="normal" fo:background-color="#ffff00" style:font-size-asian="12pt" style:font-weight-asian="normal" style:font-size-complex="12pt" style:font-weight-complex="normal"/>
    </style:style>
    <style:style style:name="P65" style:family="paragraph" style:parent-style-name="Table_20_Contents">
      <style:paragraph-properties fo:margin-top="0cm" fo:margin-bottom="0cm" fo:text-align="justify" style:justify-single-word="false"/>
      <style:text-properties style:font-name="Liberation Sans2" fo:font-size="12pt" fo:font-weight="normal" fo:background-color="transparent" style:font-size-asian="12pt" style:font-weight-asian="normal" style:font-size-complex="12pt" style:font-weight-complex="normal"/>
    </style:style>
    <style:style style:name="P66" style:family="paragraph" style:parent-style-name="Table_20_Contents">
      <style:paragraph-properties fo:margin-top="0cm" fo:margin-bottom="0cm" fo:text-align="justify" style:justify-single-word="false"/>
      <style:text-properties style:font-name="Liberation Sans2" fo:font-size="8pt" style:text-underline-style="solid" style:text-underline-width="auto" style:text-underline-color="font-color" fo:font-weight="bold" style:font-size-asian="8pt" style:font-weight-asian="bold" style:font-size-complex="8pt" style:font-weight-complex="bold"/>
    </style:style>
    <style:style style:name="P67" style:family="paragraph" style:parent-style-name="Table_20_Contents">
      <style:paragraph-properties fo:margin-top="0cm" fo:margin-bottom="0cm" fo:text-align="justify" style:justify-single-word="false"/>
      <style:text-properties style:font-name="Liberation Sans2" fo:font-size="8pt" style:text-underline-style="solid" style:text-underline-width="auto" style:text-underline-color="font-color" fo:font-weight="normal" style:font-size-asian="8pt" style:font-weight-asian="normal" style:font-size-complex="8pt" style:font-weight-complex="normal"/>
    </style:style>
    <style:style style:name="P68" style:family="paragraph" style:parent-style-name="Table_20_Contents">
      <style:paragraph-properties fo:margin-top="0cm" fo:margin-bottom="0cm" fo:text-align="justify" style:justify-single-word="false"/>
      <style:text-properties style:text-underline-style="solid" style:text-underline-width="auto" style:text-underline-color="font-color" fo:font-weight="bold" style:font-weight-asian="bold" style:font-weight-complex="bold"/>
    </style:style>
    <style:style style:name="P69" style:family="paragraph" style:parent-style-name="Table_20_Contents">
      <style:paragraph-properties fo:margin-top="0cm" fo:margin-bottom="0cm" fo:text-align="justify" style:justify-single-word="false"/>
      <style:text-properties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70" style:family="paragraph" style:parent-style-name="Table_20_Contents">
      <style:paragraph-properties fo:margin-top="0cm" fo:margin-bottom="0cm" fo:text-align="justify" style:justify-single-word="false"/>
    </style:style>
    <style:style style:name="P71" style:family="paragraph" style:parent-style-name="Standard">
      <style:paragraph-properties fo:margin-top="0cm" fo:margin-bottom="0cm" fo:text-align="justify" style:justify-single-word="false"/>
      <style:text-properties style:use-window-font-color="true" style:text-outline="false" style:text-line-through-style="none" style:font-name="Liberation Sans2"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72" style:family="paragraph" style:parent-style-name="Heading_20_3">
      <style:paragraph-properties fo:margin-left="0cm" fo:margin-right="0cm" fo:margin-top="0cm" fo:margin-bottom="0cm" fo:text-align="justify" style:justify-single-word="false" fo:text-indent="0cm" style:auto-text-indent="false"/>
      <style:text-properties style:font-name="Liberation Sans2" fo:font-size="12pt" style:text-underline-style="none" fo:font-weight="normal" fo:background-color="transparent" style:font-size-asian="12pt" style:font-weight-asian="normal" style:font-size-complex="12pt" style:font-weight-complex="normal"/>
    </style:style>
    <style:style style:name="P73" style:family="paragraph" style:parent-style-name="Heading_20_3">
      <style:paragraph-properties fo:margin-left="0cm" fo:margin-right="0cm" fo:margin-top="0cm" fo:margin-bottom="0cm" fo:text-align="justify" style:justify-single-word="false" fo:text-indent="0cm" style:auto-text-indent="false"/>
      <style:text-properties style:font-name="Liberation Sans2" fo:font-size="12pt" style:text-underline-style="none" fo:font-weight="normal" fo:background-color="#ffff00"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fo:text-align="justify" style:justify-single-word="false" fo:text-indent="0cm" style:auto-text-indent="false"/>
      <style:text-properties style:font-name="Liberation Sans2" fo:font-size="12pt" style:text-underline-style="none" fo:font-weight="normal" fo:background-color="#ffff00"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fo:text-align="justify" style:justify-single-word="false" fo:text-indent="0cm" style:auto-text-indent="false"/>
      <style:text-properties style:font-name="Liberation Sans2" fo:font-size="12pt" style:text-underline-style="none" fo:font-weight="normal" fo:background-color="transparent"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fo:text-align="justify" style:justify-single-word="false" fo:text-indent="0cm" style:auto-text-indent="false"/>
      <style:text-properties style:font-name="Liberation Sans2"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fo:text-align="justify" style:justify-single-word="false" fo:text-indent="0cm" style:auto-text-indent="false"/>
      <style:text-properties style:font-name="Liberation Sans" fo:font-size="12pt" style:text-underline-style="none" fo:font-weight="bold" fo:background-color="transparent" style:font-name-asian="Lucida Sans Unicode" style:font-size-asian="12pt" style:font-weight-asian="bold" style:font-name-complex="Mangal" style:font-size-complex="12pt" style:font-weight-complex="bold"/>
    </style:style>
    <style:style style:name="P78" style:family="paragraph" style:parent-style-name="Text_20_body">
      <style:paragraph-properties fo:margin-left="0cm" fo:margin-right="0cm" fo:margin-top="0cm" fo:margin-bottom="0cm" fo:text-align="justify" style:justify-single-word="false" fo:text-indent="0cm" style:auto-text-indent="false"/>
      <style:text-properties style:font-name="Liberation Sans2" fo:font-size="12pt" style:text-underline-style="none" fo:font-weight="normal" fo:background-color="transparent" style:font-size-asian="12pt" style:font-weight-asian="normal" style:font-size-complex="12pt" style:font-weight-complex="normal"/>
    </style:style>
    <style:style style:name="P79" style:family="paragraph" style:parent-style-name="Text_20_body">
      <style:paragraph-properties fo:margin-left="0cm" fo:margin-right="0cm" fo:margin-top="0cm" fo:margin-bottom="0cm" fo:text-align="justify" style:justify-single-word="false" fo:text-indent="0cm" style:auto-text-indent="false"/>
      <style:text-properties style:font-name="Liberation Sans2" fo:font-size="12pt" style:text-underline-style="none" fo:font-weight="normal" fo:background-color="#ffff00" style:font-size-asian="12pt" style:font-weight-asian="normal" style:font-size-complex="12pt" style:font-weight-complex="normal"/>
    </style:style>
    <style:style style:name="P80" style:family="paragraph" style:parent-style-name="Corps_20_de_20_texte_20_2">
      <style:paragraph-properties fo:margin-left="0cm" fo:margin-right="0cm" fo:margin-top="0cm" fo:margin-bottom="0cm" fo:text-align="justify" style:justify-single-word="false" fo:text-indent="0cm" style:auto-text-indent="false" fo:break-before="page"/>
      <style:text-properties style:font-name="Liberation Sans2" fo:font-size="12pt" style:text-underline-style="none" fo:font-weight="normal" fo:background-color="transparent" style:font-size-asian="12pt" style:font-weight-asian="normal" style:font-size-complex="12pt" style:font-weight-complex="normal"/>
    </style:style>
    <style:style style:name="P81" style:family="paragraph" style:parent-style-name="Corps_20_de_20_texte_20_2">
      <style:paragraph-properties fo:margin-left="0cm" fo:margin-right="0cm" fo:text-align="justify" style:justify-single-word="false" fo:text-indent="0cm" style:auto-text-indent="false"/>
    </style:style>
    <style:style style:name="P82" style:family="paragraph" style:parent-style-name="Corps_20_de_20_texte_20_2">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83" style:family="paragraph" style:parent-style-name="Corps_20_de_20_texte_20_2">
      <style:paragraph-properties fo:margin-left="0cm" fo:margin-right="0cm" fo:text-align="justify" style:justify-single-word="false" fo:text-indent="0cm" style:auto-text-indent="false"/>
      <style:text-properties style:text-underline-style="none" fo:font-weight="normal" fo:background-color="#ffff00" style:font-weight-asian="normal" style:font-weight-complex="normal"/>
    </style:style>
    <style:style style:name="P84" style:family="paragraph" style:parent-style-name="Corps_20_de_20_texte_20_2">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85" style:family="paragraph" style:parent-style-name="Corps_20_de_20_texte_20_2">
      <style:paragraph-properties fo:margin-left="0cm" fo:margin-right="0cm" fo:text-align="justify" style:justify-single-word="false" fo:text-indent="0cm" style:auto-text-indent="false"/>
      <style:text-properties fo:font-style="normal" style:font-style-asian="normal" style:font-style-complex="normal"/>
    </style:style>
    <style:style style:name="P86" style:family="paragraph" style:parent-style-name="Text_20_body">
      <style:paragraph-properties fo:margin-left="0cm" fo:margin-right="0cm" fo:text-align="justify" style:justify-single-word="false" fo:text-indent="0cm" style:auto-text-indent="false"/>
      <style:text-properties fo:font-size="12pt" style:font-size-asian="12pt"/>
    </style:style>
    <style:style style:name="P87" style:family="paragraph" style:parent-style-name="Text_20_body">
      <style:paragraph-properties fo:margin-left="0cm" fo:margin-right="0cm" fo:text-align="justify" style:justify-single-word="false" fo:text-indent="0cm" style:auto-text-indent="false"/>
      <style:text-properties style:font-name="Liberation Sans2" fo:font-size="12pt" style:text-underline-style="solid" style:text-underline-width="auto" style:text-underline-color="font-color" fo:font-weight="bold" style:font-size-asian="12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cm" style:auto-text-indent="false"/>
      <style:text-properties style:font-name="Liberation Sans2" fo:font-size="12pt" fo:font-weight="normal" style:font-size-asian="12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style:font-name="Liberation Sans2" fo:font-size="12pt" style:text-underline-style="none" fo:font-weight="normal" fo:background-color="#ffff00" style:font-name-asian="Lucida Sans Unicode" style:font-size-asian="12pt" style:font-weight-asian="normal" style:font-name-complex="Mangal" style:font-size-complex="12pt" style:font-weight-complex="normal"/>
    </style:style>
    <style:style style:name="P90" style:family="paragraph" style:parent-style-name="Standard">
      <style:paragraph-properties fo:margin-left="0cm" fo:margin-right="0cm" fo:text-align="justify" style:justify-single-word="false" fo:text-indent="0cm" style:auto-text-indent="false"/>
    </style:style>
    <style:style style:name="P91"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92"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fo:language="fr" fo:country="FR" style:text-underline-style="none"/>
    </style:style>
    <style:style style:name="P94" style:family="paragraph" style:parent-style-name="Standard">
      <style:paragraph-properties fo:margin-left="0cm" fo:margin-right="0cm" fo:text-align="justify" style:justify-single-word="false" fo:text-indent="0cm" style:auto-text-indent="false"/>
      <style:text-properties style:use-window-font-color="true" style:text-outline="false" style:text-line-through-style="none" style:font-name="Liberation Sans2"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95" style:family="paragraph" style:parent-style-name="Corps_20_de_20_texte_20_2">
      <style:paragraph-properties fo:margin-left="0cm" fo:margin-right="0cm" fo:text-align="justify" style:justify-single-word="false" fo:text-indent="0cm" style:auto-text-indent="false" fo:background-color="transparent">
        <style:background-image/>
      </style:paragraph-properties>
    </style:style>
    <style:style style:name="P96" style:family="paragraph" style:parent-style-name="Corps_20_de_20_texte_20_2">
      <style:paragraph-properties fo:margin-left="0cm" fo:margin-right="0cm" fo:text-align="justify" style:justify-single-word="false" fo:text-indent="0cm" style:auto-text-indent="false" fo:background-color="transparent">
        <style:background-image/>
      </style:paragraph-properties>
      <style:text-properties fo:background-color="transparent"/>
    </style:style>
    <style:style style:name="P97" style:family="paragraph" style:parent-style-name="Heading_20_3">
      <style:paragraph-properties fo:margin-left="0cm" fo:margin-right="0cm" fo:text-align="justify" style:justify-single-word="false" fo:text-indent="0cm" style:auto-text-indent="false"/>
      <style:text-properties style:font-name="Liberation Sans2" fo:font-size="12pt" style:text-underline-style="solid" style:text-underline-width="auto" style:text-underline-color="font-color" fo:font-weight="bold" style:font-size-asian="12pt" style:font-weight-asian="bold" style:font-size-complex="12pt" style:font-weight-complex="bold"/>
    </style:style>
    <style:style style:name="P98" style:family="paragraph" style:parent-style-name="Corps_20_de_20_texte_20_2">
      <style:paragraph-properties fo:margin-left="0cm" fo:margin-right="0cm" fo:text-align="justify" style:justify-single-word="false" fo:text-indent="0cm" style:auto-text-indent="false" fo:break-before="page"/>
      <style:text-properties style:font-name="Liberation Sans2" fo:font-size="12pt" style:text-underline-style="none" fo:font-weight="normal" fo:background-color="transparent" style:font-size-asian="12pt" style:font-weight-asian="normal" style:font-size-complex="12pt" style:font-weight-complex="normal"/>
    </style:style>
    <style:style style:name="P99" style:family="paragraph" style:parent-style-name="Corps_20_de_20_texte_20_2">
      <style:paragraph-properties fo:text-align="justify" style:justify-single-word="false"/>
    </style:style>
    <style:style style:name="P100" style:family="paragraph" style:parent-style-name="Text_20_body">
      <style:paragraph-properties fo:text-align="justify" style:justify-single-word="false" style:shadow="none"/>
      <style:text-properties style:text-underline-style="none" fo:font-weight="normal" style:font-weight-asian="normal" style:font-weight-complex="normal"/>
    </style:style>
    <style:style style:name="P101" style:family="paragraph" style:parent-style-name="Standard">
      <style:paragraph-properties fo:text-align="justify" style:justify-single-word="false"/>
      <style:text-properties fo:font-size="12pt" style:font-size-asian="12pt"/>
    </style:style>
    <style:style style:name="P102" style:family="paragraph" style:parent-style-name="Standard">
      <style:paragraph-properties fo:text-align="justify" style:justify-single-word="false"/>
    </style:style>
    <style:style style:name="P103" style:family="paragraph" style:parent-style-name="Standard">
      <style:paragraph-properties fo:margin-left="0cm" fo:margin-right="0cm" fo:text-align="justify" style:justify-single-word="false" fo:text-indent="1.249cm" style:auto-text-indent="false"/>
      <style:text-properties style:font-name="Liberation Sans2" fo:font-size="12pt" fo:font-weight="normal" style:font-size-asian="12pt" style:font-weight-asian="normal" style:font-size-complex="12pt" style:font-weight-complex="normal"/>
    </style:style>
    <style:style style:name="P104" style:family="paragraph" style:parent-style-name="Text_20_body" style:list-style-name="L1">
      <style:paragraph-properties fo:text-align="justify" style:justify-single-word="false"/>
    </style:style>
    <style:style style:name="P105" style:family="paragraph" style:parent-style-name="Text_20_body" style:list-style-name="L5">
      <style:paragraph-properties fo:text-align="justify" style:justify-single-word="false"/>
    </style:style>
    <style:style style:name="P106" style:family="paragraph" style:parent-style-name="Text_20_body" style:list-style-name="L6">
      <style:paragraph-properties fo:text-align="justify" style:justify-single-word="false"/>
    </style:style>
    <style:style style:name="P107" style:family="paragraph" style:parent-style-name="Text_20_body" style:list-style-name="L2">
      <style:paragraph-properties fo:text-align="justify" style:justify-single-word="false"/>
      <style:text-properties style:font-name="Liberation Sans2" fo:font-size="12pt" fo:font-weight="normal" style:font-size-asian="12pt" style:font-weight-asian="normal" style:font-size-complex="12pt" style:font-weight-complex="normal"/>
    </style:style>
    <style:style style:name="P108" style:family="paragraph" style:parent-style-name="Text_20_body" style:list-style-name="L3">
      <style:paragraph-properties fo:text-align="justify" style:justify-single-word="false"/>
      <style:text-properties fo:background-color="transparent"/>
    </style:style>
    <style:style style:name="P109" style:family="paragraph" style:parent-style-name="Text_20_body" style:list-style-name="L1">
      <style:paragraph-properties fo:margin-top="0cm" fo:margin-bottom="0cm" fo:text-align="justify" style:justify-single-word="false"/>
      <style:text-properties style:font-name="Liberation Sans2" fo:font-size="12pt" style:font-size-asian="12pt" style:font-size-complex="12pt"/>
    </style:style>
    <style:style style:name="P110" style:family="paragraph" style:parent-style-name="Text_20_body" style:list-style-name="L2">
      <style:paragraph-properties fo:margin-top="0cm" fo:margin-bottom="0cm" fo:text-align="justify" style:justify-single-word="false"/>
      <style:text-properties style:font-name="Liberation Sans2" fo:font-size="12pt" fo:font-weight="normal" style:font-size-asian="12pt" style:font-weight-asian="normal" style:font-size-complex="12pt" style:font-weight-complex="normal"/>
    </style:style>
    <style:style style:name="P111" style:family="paragraph" style:parent-style-name="Text_20_body" style:list-style-name="L4">
      <style:paragraph-properties fo:margin-top="0cm" fo:margin-bottom="0cm" fo:text-align="justify" style:justify-single-word="false"/>
      <style:text-properties style:font-name="Liberation Sans2" fo:font-size="12pt" style:text-underline-style="none" fo:font-weight="normal" style:font-size-asian="12pt" style:font-weight-asian="normal" style:font-size-complex="12pt" style:font-weight-complex="normal"/>
    </style:style>
    <style:style style:name="P112" style:family="paragraph" style:parent-style-name="Text_20_body" style:list-style-name="L1">
      <style:paragraph-properties fo:margin-top="0cm" fo:margin-bottom="0cm" fo:text-align="justify" style:justify-single-word="false"/>
    </style:style>
    <style:style style:name="P113" style:family="paragraph" style:parent-style-name="Text_20_body" style:list-style-name="L5">
      <style:paragraph-properties fo:margin-top="0cm" fo:margin-bottom="0cm" fo:text-align="justify" style:justify-single-word="false"/>
    </style:style>
    <style:style style:name="P114" style:family="paragraph" style:parent-style-name="Text_20_body" style:list-style-name="L6">
      <style:paragraph-properties fo:margin-top="0cm" fo:margin-bottom="0cm" fo:text-align="justify" style:justify-single-word="false"/>
    </style:style>
    <style:style style:name="P115" style:family="paragraph" style:parent-style-name="Text_20_body" style:list-style-name="L1">
      <style:paragraph-properties fo:margin-top="0cm" fo:margin-bottom="0cm" fo:text-align="justify" style:justify-single-word="false"/>
      <style:text-properties fo:font-size="12pt" style:font-size-asian="12pt" style:font-size-complex="12pt"/>
    </style:style>
    <style:style style:name="P116" style:family="paragraph" style:parent-style-name="Text_20_body" style:list-style-name="L3">
      <style:paragraph-properties fo:margin-top="0cm" fo:margin-bottom="0cm" fo:text-align="justify" style:justify-single-word="false"/>
      <style:text-properties fo:background-color="transparent"/>
    </style:style>
    <style:style style:name="P117" style:family="paragraph" style:parent-style-name="Text_20_body" style:list-style-name="L4">
      <style:paragraph-properties fo:margin-top="0cm" fo:margin-bottom="0cm" fo:text-align="justify" style:justify-single-word="false"/>
      <style:text-properties style:text-underline-style="none" fo:font-weight="normal" style:font-weight-asian="normal" style:font-weight-complex="normal"/>
    </style:style>
    <style:style style:name="P118" style:family="paragraph" style:parent-style-name="Heading_20_3" style:list-style-name="L2">
      <style:paragraph-properties fo:margin-top="0cm" fo:margin-bottom="0cm" fo:text-align="justify" style:justify-single-word="false"/>
      <style:text-properties style:font-name="Liberation Sans2" fo:font-size="12pt" fo:font-weight="normal" style:font-size-asian="12pt" style:font-weight-asian="normal" style:font-size-complex="12pt" style:font-weight-complex="normal"/>
    </style:style>
    <style:style style:name="T1" style:family="text">
      <style:text-properties fo:background-color="#ffff00"/>
    </style:style>
    <style:style style:name="T2" style:family="text">
      <style:text-properties fo:background-color="transparent"/>
    </style:style>
    <style:style style:name="T3" style:family="text">
      <style:text-properties fo:font-size="12pt" style:font-size-asian="12pt" style:font-size-complex="12pt"/>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style:text-underline-style="none" fo:font-weight="normal" fo:background-color="#ffff00" style:font-size-asian="12pt" style:font-weight-asian="normal" style:font-size-complex="12pt" style:font-weight-complex="normal"/>
    </style:style>
    <style:style style:name="T6" style:family="text">
      <style:text-properties fo:font-size="12pt" style:text-underline-style="none" style:font-size-asian="12pt" style:font-size-complex="12pt"/>
    </style:style>
    <style:style style:name="T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size="12pt" fo:font-weight="normal" style:font-size-asian="12pt" style:font-weight-asian="normal"/>
    </style:style>
    <style:style style:name="T9" style:family="text">
      <style:text-properties fo:font-size="12pt" fo:font-weight="normal" style:font-size-asian="12pt" style:font-weight-asian="normal" style:font-weight-complex="normal"/>
    </style:style>
    <style:style style:name="T10" style:family="text">
      <style:text-properties fo:font-size="12pt" fo:font-weight="normal" fo:background-color="transparent" style:font-size-asian="12pt" style:font-weight-asian="normal"/>
    </style:style>
    <style:style style:name="T11" style:family="text">
      <style:text-properties style:font-name="Liberation Sans2" fo:font-size="12pt"/>
    </style:style>
    <style:style style:name="T12" style:family="text">
      <style:text-properties style:font-name="Liberation Sans2" fo:font-size="12pt" style:font-size-asian="12pt" style:font-size-complex="12pt"/>
    </style:style>
    <style:style style:name="T13" style:family="text">
      <style:text-properties style:font-name="Liberation Sans2" fo:font-size="12pt" style:font-name-asian="Lucida Sans Unicode" style:font-size-asian="12pt" style:font-name-complex="Mangal" style:font-size-complex="12pt"/>
    </style:style>
    <style:style style:name="T14" style:family="text">
      <style:text-properties style:font-name="Liberation Sans2" fo:font-size="12pt" fo:font-weight="normal" style:font-size-asian="12pt" style:font-weight-asian="normal" style:font-size-complex="12pt" style:font-weight-complex="normal"/>
    </style:style>
    <style:style style:name="T15" style:family="text">
      <style:text-properties style:font-name="Liberation Sans2" fo:font-size="12pt" fo:font-weight="normal" fo:background-color="transparent" style:font-size-asian="12pt" style:font-weight-asian="normal" style:font-size-complex="12pt" style:font-weight-complex="normal"/>
    </style:style>
    <style:style style:name="T16" style:family="text">
      <style:text-properties style:font-name="Liberation Sans2" fo:font-size="12pt" style:text-underline-style="none" style:font-size-asian="12pt" style:font-size-complex="12pt"/>
    </style:style>
    <style:style style:name="T17" style:family="text">
      <style:text-properties style:font-name="Liberation Sans2" fo:font-size="12pt" style:text-underline-style="none" fo:font-weight="normal" fo:background-color="transparent" style:font-size-asian="12pt" style:font-weight-asian="normal" style:font-size-complex="12pt" style:font-weight-complex="normal"/>
    </style:style>
    <style:style style:name="T18" style:family="text">
      <style:text-properties style:font-name="Liberation Sans2" fo:font-size="12pt" style:text-underline-style="none" fo:font-weight="normal" fo:background-color="#ffff00" style:font-size-asian="12pt" style:font-weight-asian="normal" style:font-size-complex="12pt" style:font-weight-complex="normal"/>
    </style:style>
    <style:style style:name="T19" style:family="text">
      <style:text-properties style:font-name="Liberation Sans2" fo:font-size="12pt" style:text-underline-style="none" fo:font-weight="normal" style:font-size-asian="12pt" style:font-weight-asian="normal" style:font-size-complex="12pt" style:font-weight-complex="normal"/>
    </style:style>
    <style:style style:name="T20" style:family="text">
      <style:text-properties style:font-name="Liberation Sans2" fo:font-size="12pt" style:font-name-asian="Times New Roman1" style:font-size-asian="12pt" style:font-name-complex="Times New Roman1" style:font-size-complex="12pt"/>
    </style:style>
    <style:style style:name="T21" style:family="text">
      <style:text-properties style:font-name="Liberation Sans2" fo:font-size="12pt" fo:font-style="italic" style:text-underline-style="none" fo:font-weight="normal" style:font-size-asian="12pt" style:font-style-asian="italic" style:font-weight-asian="normal" style:font-size-complex="12pt" style:font-style-complex="italic" style:font-weight-complex="norm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underline-style="none" fo:background-color="#ffff00"/>
    </style:style>
    <style:style style:name="T25" style:family="text">
      <style:text-properties style:font-name="Liberation Sans1" style:text-underline-style="none" style:font-name-asian="Liberation Sans1" style:font-name-complex="Liberation Sans1"/>
    </style:style>
    <style:style style:name="T26" style:family="text">
      <style:text-properties style:font-name="Liberation Sans1" style:text-underline-style="none" fo:font-weight="bold" style:font-name-asian="Liberation Sans1" style:font-weight-asian="bold" style:font-name-complex="Liberation Sans1" style:font-weight-complex="bold"/>
    </style:style>
    <style:style style:name="T27" style:family="text">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T28" style:family="text">
      <style:text-properties style:font-name="Liberation Sans1" fo:font-size="12pt" style:text-underline-style="none" style:font-name-asian="Liberation Sans1" style:font-size-asian="12pt" style:font-name-complex="Liberation Sans1" style:font-size-complex="12pt"/>
    </style:style>
    <style:style style:name="T29" style:family="text">
      <style:text-properties style:font-name="Liberation Sans1" fo:font-size="12pt" style:text-underline-style="none" fo:font-weight="bold" style:font-name-asian="Lucida Sans Unicode" style:font-size-asian="12pt" style:font-weight-asian="bold" style:font-name-complex="Mangal" style:font-size-complex="12pt" style:font-weight-complex="bold"/>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style:font-name-asian="Lucida Sans Unicode" style:font-name-complex="Mangal"/>
    </style:style>
    <style:style style:name="T33" style:family="text">
      <style:text-properties style:text-underline-style="solid" style:text-underline-width="auto" style:text-underline-color="font-color"/>
    </style:style>
    <style:style style:name="T34" style:family="text">
      <style:text-properties style:font-name="Liberation Sans" style:text-underline-style="none" fo:font-weight="bold" style:font-name-asian="Lucida Sans Unicode" style:font-weight-asian="bold" style:font-name-complex="Mangal" style:font-weight-complex="bold"/>
    </style:style>
    <style:style style:name="T35" style:family="text">
      <style:text-properties style:font-name="sans-serif" fo:font-size="12pt"/>
    </style:style>
    <style:style style:name="T36" style:family="text">
      <style:text-properties style:use-window-font-color="true" style:text-outline="false" style:text-line-through-style="none" style:font-name="Lucida Sans" fo:letter-spacing="normal" fo:font-style="normal" fo:text-shadow="none" style:text-underline-style="none" style:letter-kerning="true" style:font-name-asian="Tahoma" style:font-style-asian="normal" style:font-name-complex="Tahoma" style:font-style-complex="normal" style:text-emphasize="none" style:text-overline-style="none" style:text-overline-color="font-color"/>
    </style:style>
    <style:style style:name="T37" style:family="text">
      <style:text-properties style:use-window-font-color="true" style:text-outline="false" style:text-line-through-style="none" style:font-name="Lucida Sans" fo:font-size="12pt" fo:letter-spacing="normal" fo:font-style="normal" fo:text-shadow="none" style:text-underline-style="none" style:letter-kerning="true" style:font-name-asian="Tahoma" style:font-size-asian="12pt" style:font-style-asian="normal" style:font-name-complex="Tahoma" style:font-size-complex="12pt" style:font-style-complex="normal" style:text-emphasize="none" style:text-overline-style="none" style:text-overline-color="font-color"/>
    </style:style>
    <style:style style:name="T38" style:family="text">
      <style:text-properties style:use-window-font-color="true" style:text-outline="false" style:text-line-through-style="none" style:font-name="Liberation Sans2" fo:font-size="12pt" fo:letter-spacing="normal" fo:font-style="normal" fo:text-shadow="none" style:text-underline-style="none" fo:font-weight="normal" style:letter-kerning="true" fo:background-color="transparent"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39" style:family="text">
      <style:text-properties style:use-window-font-color="true" style:font-name="sans-serif" fo:background-color="transparent"/>
    </style:style>
    <style:style style:name="T40" style:family="text">
      <style:text-properties style:font-name="Lucida Sans"/>
    </style:style>
    <style:style style:name="T41" style:family="text">
      <style:text-properties style:font-name="Lucida Sans" fo:font-size="12pt" style:font-size-asian="12pt" style:font-size-complex="12pt"/>
    </style:style>
    <style:style style:name="T42" style:family="text">
      <style:text-properties fo:color="#000000" style:text-outline="false" style:text-line-through-style="none" style:font-name="Liberation Sans2" fo:font-size="12pt" fo:letter-spacing="normal" fo:font-style="normal" fo:text-shadow="none" style:letter-kerning="true" style:font-name-asian="Tahoma" style:font-size-asian="12pt" style:font-style-asian="normal" style:font-name-complex="Tahoma" style:font-size-complex="12pt" style:font-style-complex="normal" style:text-emphasize="none" style:text-overline-style="none" style:text-overline-color="font-color"/>
    </style:style>
    <style:style style:name="T43" style:family="text">
      <style:text-properties fo:color="#000000" style:text-outline="false" style:text-line-through-style="none" style:font-name="Liberation Sans2" fo:letter-spacing="normal" fo:font-style="normal" fo:text-shadow="none" style:letter-kerning="true" style:font-name-asian="Tahoma" style:font-style-asian="normal" style:font-name-complex="Tahoma" style:font-style-complex="normal" style:text-emphasize="none" style:text-overline-style="none" style:text-overline-color="font-color"/>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èglements intérieurs des musées nationaux</text:p>
      <text:p text:style-name="P1">Projet de trame – document de travail V0</text:p>
      <text:p text:style-name="P1"/>
      <text:p text:style-name="P1"/>
      <table:table table:name="Tableau2" table:style-name="Tableau2">
        <table:table-column table:style-name="Tableau2.A"/>
        <table:table-column table:style-name="Tableau2.B"/>
        <table:table-row>
          <table:table-cell table:style-name="Tableau2.A1" office:value-type="string">
            <text:p text:style-name="P11">DISPOSITIONS COMMUNES - PROPOSITIONS</text:p>
          </table:table-cell>
          <table:table-cell table:style-name="Tableau2.B1" office:value-type="string">
            <text:p text:style-name="P11">DISPOSITIONS PROPRES A L'ETABLISSEMENT CONCERNE</text:p>
          </table:table-cell>
        </table:table-row>
      </table:table>
      <table:table table:name="Tableau1" table:style-name="Tableau1">
        <table:table-column table:style-name="Tableau1.A"/>
        <table:table-column table:style-name="Tableau1.B"/>
        <table:table-row>
          <table:table-cell table:style-name="Tableau1.A1" office:value-type="string">
            <text:p text:style-name="P24"><text:span text:style-name="T22">TITRE III/ </text:span>PRESENCE AU TRAVAIL</text:p>
            <text:p text:style-name="P24"/>
            <text:p text:style-name="P24"><text:span text:style-name="T22">1. </text:span>L'organisation du temps de travail</text:p>
            <text:p text:style-name="P24"/>
            <text:h text:style-name="P27" text:outline-level="3">●La durée légale</text:h>
            <text:p text:style-name="P24"/>
            <text:p text:style-name="P25">La durée légale du temps de travail correspond au temps de travail pendant lequel l'agent est à la disposition de son employeur et doit se conformer à ses directives sans pouvoir vaquer librement à ses occupations personnelles. Sa durée est fixée à 35h par semaine.<text:line-break/>Le décompte du temps de travail est réalisé sur la base d'une durée annuelle de travail effectif de 1 607 heures maximum, qui correspondent à l'obligation annuelle de service d'un agent travaillant à temps plein. </text:p>
            <text:p text:style-name="P25"/>
            <text:p text:style-name="P25">La durée légale annuelle peut être minorée des compensations horaires évoquées au point 3 (cas notamment des personnels postés).</text:p>
            <text:p text:style-name="P25"/>
            <text:p text:style-name="P25"/>
            <text:p text:style-name="P68"><text:span text:style-name="T25">●</text:span><text:span text:style-name="T22"> Les cycles de travail</text:span></text:p>
            <text:p text:style-name="P68"/>
            <text:p text:style-name="P43">Le travail est organisé selon des périodes de référence dénommées cycles de travail.</text:p>
            <text:p text:style-name="P43"/>
            <text:p text:style-name="P3">Les conditions de mise en œuvre de ces cycles et les horaires de travail en résultant sont définis par chaque service ou <text:soft-page-break/>établissement, après consultation du comité technique de la direction générale des patrimoines. Réglementairement, au ministère de la culture et de la communication de nombreux cycles de travail différents sont prévus.</text:p>
            <text:p text:style-name="P3">L'arrêté du 22 avril 2002 relatif aux cycles de travail au ministère de la culture et de la communication prévoit en effet que les cycles de travail sont fixés selon les dispositions suivantes : </text:p>
            <text:p text:style-name="P30"/>
            <text:h text:style-name="P29" text:outline-level="3">Il existe 13 cycles de travail différents :</text:h>
            <text:p text:style-name="P31"/>
            <text:list xml:id="list36242603" text:style-name="L1">
              <text:list-item>
                <text:p text:style-name="P109">35h sur 5 jours </text:p>
              </text:list-item>
              <text:list-item>
                <text:p text:style-name="P109">36h15 sur 5 jours </text:p>
              </text:list-item>
              <text:list-item>
                <text:p text:style-name="P109">36h15 sur 4,5jours/semaine </text:p>
              </text:list-item>
              <text:list-item>
                <text:p text:style-name="P109">36h15 sur 3 semaines (1 semaine 38h45 sur 5 jours, 1 semaine 31h sur 4 jours, 1 semaine 38h45 sur 5 jours) </text:p>
              </text:list-item>
              <text:list-item>
                <text:p text:style-name="P109">36h30 sur 5 jours </text:p>
              </text:list-item>
              <text:list-item>
                <text:p text:style-name="P112"><text:span text:style-name="T12">36h45</text:span><text:span text:style-name="T3"> sur 5 jours </text:span></text:p>
              </text:list-item>
              <text:list-item>
                <text:p text:style-name="P115">37h sur 5 jours </text:p>
              </text:list-item>
              <text:list-item>
                <text:p text:style-name="P115">37h15 sur 5 jours </text:p>
              </text:list-item>
              <text:list-item>
                <text:p text:style-name="P115">37h30 sur 5 jours </text:p>
              </text:list-item>
              <text:list-item>
                <text:p text:style-name="P115">37h45 sur 5 jours </text:p>
              </text:list-item>
              <text:list-item>
                <text:p text:style-name="P112">38h sur 5 jours </text:p>
              </text:list-item>
              <text:list-item>
                <text:p text:style-name="P112">38h15 sur 5 jours </text:p>
              </text:list-item>
              <text:list-item>
                <text:p text:style-name="P104">38h30 sur 5 jours </text:p>
              </text:list-item>
            </text:list>
            <text:p text:style-name="P32"/>
            <text:p text:style-name="P33">Le choix d'un cycle a une conséquence sur le nombre de jours annuels de RTT (cf article 2).</text:p>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h text:style-name="P28" text:outline-level="3"><text:span text:style-name="T32">Les</text:span> personnels en charge de<text:span text:style-name="T30"> fonctions d'encadrement et de conception </text:span>ne sont pas soumises à l'un des cycles horaires du ministère.<text:span text:style-name="T30"> </text:span>Ils sont réputés effectuer au moins 38h30 hebdomadaires.</text:h>
            <text:p text:style-name="P33"/>
            <text:p text:style-name="P4"><text:span text:style-name="T32">Les personnels</text:span> exerçant<text:span text:style-name="T36"> des fonctions relevant de la</text:span><text:span text:style-name="T40"> </text:span><text:span text:style-name="T30">filière de l'accueil, de la surveillance et du magasinage en fonction sur emplois postés </text:span>ont une référence hebdomadaire calculée, en règle générale, sur deux semaines et les cycles de travail sont organisés en fonction des besoins des services et dans les limites suivantes :</text:p>
            <text:list xml:id="list36233568" text:style-name="L2">
              <text:list-item>
                <text:p text:style-name="P110">la durée hebdomadaire de travail dans le cycle est de 30h minimum et de 42h maximum ; </text:p>
              </text:list-item>
              <text:list-item>
                <text:p text:style-name="P110">la durée quotidienne de travail est de 8h30 maximum ; à titre exceptionnel, cette durée peut être portée à 9h30 ; </text:p>
              </text:list-item>
              <text:list-item>
                <text:p text:style-name="P107">le cycle de travail peut compter moins de 5 jours travaillés par semaine. </text:p>
              </text:list-item>
              <text:list-item>
                <text:h text:style-name="P118" text:outline-level="3">Pour les agents en fonction dans les établissements ou services accueillant du public et soumis à des évolutions saisonnières de fréquentation, la durée hebdomadaire de travail ne peut être inférieure à 33h ni supérieure à 38h30.</text:h>
              </text:list-item>
              <text:list-item>
                <text:p text:style-name="P110">Dans le respect de ces limites, les rythmes de travail peuvent être organisés en fonction de 2 durées hebdomadaires ne pouvant faire l'objet que d'une seule alternance par an.</text:p>
              </text:list-item>
            </text:list>
            <text:p text:style-name="P33"><text:soft-page-break/></text:p>
            <text:p text:style-name="P39"><text:span text:style-name="T25">●</text:span> <text:span text:style-name="T22">Les horaires</text:span></text:p>
            <text:p text:style-name="P33"/>
            <text:p text:style-name="P40">a) L'organisation des horaires de travail au sein de l'établissement</text:p>
            <text:p text:style-name="P33"/>
            <text:p text:style-name="P33"/>
            <text:p text:style-name="P33"/>
            <text:p text:style-name="P33"/>
            <text:p text:style-name="P33"/>
            <text:p text:style-name="P33"/>
            <text:p text:style-name="P33"/>
            <text:p text:style-name="P33"/>
            <text:p text:style-name="P33"/>
            <text:p text:style-name="P33"/>
            <text:p text:style-name="P65"/>
            <text:p text:style-name="P65"/>
            <text:p text:style-name="P65"/>
            <text:p text:style-name="P65"/>
            <text:p text:style-name="P65">Les retards répétés, qui perturbent le fonctionnement du service, peuvent donner lieu à l'engagement, à l'initiative du chef d'établissement ou de son représentant, d'une procédure disciplinaire.</text:p>
            <text:p text:style-name="P64"/>
            <text:p text:style-name="P40">b) Le travail le dimanche et les jours fériés</text:p>
            <text:p text:style-name="P33"/>
            <text:p text:style-name="P10"><text:span text:style-name="Strong_20_Emphasis"><text:span text:style-name="T31">En application du décret n°2002-857 du 3 mai 2002,</text:span></text:span> les personnels des corps d'accueil, de surveillance et de magasinage du ministère de la culture et de la communication, les techniciens des services culturels et des Bâtiments de France de la spécialité Surveillance et accueil et les ingénieurs des services culturels et du patrimoine de la spécialité services culturels soumis, en application des dispositions du décret du 25 août 2000, à une obligation régulière de travail dominical, peuvent percevoir une indemnité pour travail dominical régulier, non soumise à retenue pour pension, dès lors <text:soft-page-break/>qu'ils travaillent dix dimanches. Cette indemnité est majorée à partir du 11e dimanche travaillé. </text:p>
            <text:p text:style-name="P3">Pour l'application du présent décret, les dimanches de Pâques et de Pentecôte, ainsi que tous les jours fériés, y compris lorsqu'ils coïncident avec un dimanche, ne sont pas considérés comme des dimanches. Ils ne sont pas pris en compte dans le nombre de dimanches retenus au titre de l'obligation régulière de travail dominical et sont exclus de ce dispositif, tant en ce qui concerne le décompte que l'indemnisation.</text:p>
            <text:p text:style-name="P10">Un arrêté du ministère chargé de la culture en fixe les taux et les modalités d'attribution.</text:p>
            <text:p text:style-name="P63">De même, en application du d<text:span text:style-name="Strong_20_Emphasis"><text:span text:style-name="T31">écret n°2002-856 du 3 mai 2002, l</text:span></text:span>es personnels des corps d'accueil, de surveillance et de magasinage du ministère de la culture et de la communication et les techniciens des services culturels et des Bâtiments de France de la spécialité surveillance et accueil qui effectuent leur service un jour férié dans le cadre de la durée annuelle du travail fixée à l'article 1er du décret du 25 août 2000 peuvent percevoir une indemnité pour service de jour férié non soumise à retenue pour pension civile. A ce titre, les dimanches de Pâques et de Pentecôte ainsi que tous les autres jours fériés, y compris lorsqu'ils coïncident avec un dimanche, sont considérés comme des jours fériés.</text:p>
            <text:p text:style-name="P33"/>
            <text:p text:style-name="P33"/>
            <text:p text:style-name="P62">c) Le travail de nuit </text:p>
            <text:p text:style-name="P55"/>
            <text:p text:style-name="P37">S'agissant des personnels affectés de nuit à la sûreté, à la sécurité et à la prévention des incendies des établissements, le nombre annuel de nuits travaillées est fixé à 93. </text:p>
            <text:p text:style-name="P37"/>
            <text:p text:style-name="P37">Pour l'organisation de leur temps de travail, il est dérogé aux garanties minimales dans les conditions suivantes :</text:p>
            <text:list xml:id="list36221153" text:style-name="L3">
              <text:list-item>
                <text:p text:style-name="P116">la durée quotidienne du travail ne peut excéder 15h30 ; </text:p>
              </text:list-item>
              <text:list-item>
                <text:p text:style-name="P116"><text:soft-page-break/>l'amplitude maximale de la journée de travail ne peut excéder 15h30 ; </text:p>
              </text:list-item>
              <text:list-item>
                <text:p text:style-name="P116">le temps de pause qui entre dans le décompte du temps de travail effectif est d'une <text:span text:style-name="T33">durée minimale de 40 minutes </text:span>pour l'ensemble de la vacation de nuit ; </text:p>
              </text:list-item>
              <text:list-item>
                <text:p text:style-name="P108">le repos minimum quotidien de 11 heures est pris après chaque nuit de travail. </text:p>
              </text:list-item>
            </text:list>
            <text:p text:style-name="P34">En contrepartie de ces sujétions, les agents bénéficient d'une compensation égale à un 1/10e de la durée annuelle des 1 607 heures de travail effectif.</text:p>
            <text:p text:style-name="P33"/>
            <text:p text:style-name="P33"/>
            <text:p text:style-name="P33"/>
            <text:p text:style-name="P2"><text:span text:style-name="T28">● </text:span><text:span text:style-name="T12">Les a</text:span><text:span text:style-name="T16">utres dispositifs en lien avec le temps de travail</text:span></text:p>
            <text:p text:style-name="P4"/>
            <text:p text:style-name="P52">Le temps partiel</text:p>
            <text:p text:style-name="P68"/>
            <text:p text:style-name="P3">Tout agent (titulaire, fonctionnaire-stagiaire, contractuel) peut, sur sa demande, sous réserve des nécessités de service et compte tenu des possibilités d'aménagement de l'organisation du travail, être autorisé à accomplir un service à temps partiel, qui ne peut être inférieur au mi-temps. L'agent non titulaire doit être en activité et être employé depuis plus d'un an à temps complet et de façon continue.</text:p>
            <text:p text:style-name="P4">La durée d'un service à temps partiel pourra être égale à 50 %, 60 %, 70 % ou 80 % de la durée hebdomadaire du service que les agents à temps plein exerçant les mêmes fonctions doivent effectuer. </text:p>
            <text:p text:style-name="P54"/>
            <text:p text:style-name="P54"/>
            <text:p text:style-name="P54"/>
            <text:p text:style-name="P54"/>
            <text:p text:style-name="P54"><text:soft-page-break/></text:p>
            <text:p text:style-name="P54"/>
            <text:p text:style-name="P54"/>
            <text:p text:style-name="P54"/>
            <text:p text:style-name="P26"/>
            <text:p text:style-name="P26"/>
            <text:p text:style-name="P26"/>
            <text:p text:style-name="P26"/>
            <text:p text:style-name="P26"/>
            <text:p text:style-name="P26"/>
            <text:p text:style-name="P52">Les horaires variables</text:p>
            <text:p text:style-name="P52"/>
            <text:p text:style-name="P56">La possibilité de travailler selon un horaire variable peut être organisée, sous réserve des nécessités du service, après consultation du comité technique compétent. </text:p>
            <text:p text:style-name="P56"/>
            <text:p text:style-name="P26"/>
            <text:p text:style-name="P26"/>
            <text:p text:style-name="P26"/>
            <text:p text:style-name="P26"/>
            <text:p text:style-name="P26"/>
            <text:p text:style-name="P52">Les heures supplémentaires</text:p>
            <text:p text:style-name="P52"/>
            <text:p text:style-name="P53">La durée annuelle du temps de travail peut être allongée si, à la demande de son chef de service, l'agent effectue des heures supplémentaires.</text:p>
            <text:p text:style-name="P53"/>
            <text:p text:style-name="P44">Les heures supplémentaires, qui sont les heures de travail effectuées au-delà des bornes horaires définies dans le cycle de travail de l'intéressé et <text:span text:style-name="T42">hors activités exercées dans le cadre de la mise à disposition d'espaces moyennant rémunération spécifique, </text:span>font l'objet d'une compensation en temps sur la base d'un coefficient de récupération de 1,25 par heure travaillée.</text:p>
            <text:p text:style-name="P35"/>
            <text:p text:style-name="P3"><text:soft-page-break/>La récupération s'opère au plus tard durant le trimestre suivant l'accomplissement du temps supplémentaire. A défaut, elles peuvent faire l'objet d'une compensation indemnitaire.</text:p>
            <text:p text:style-name="P102"><text:span text:style-name="T20">Le contingent mensuel des heures supplémentaires ne peut excéder 25h * la quotité de travail de l’agent (exemple pour un 80 </text:span><text:span text:style-name="T20">% : 20h mensuelles) et la liste des fonctions ouvrant droit au versement des heures supplémentaires au ministère de la culture </text:span><text:span text:style-name="T20">et de la communication est limitative : fixée par l</text:span><text:span text:style-name="T23">'arrêté </text:span><text:span text:style-name="Strong_20_Emphasis"><text:span text:style-name="T23">du 16 avril 2002 qui porte application des dispositions du décret n° 2002-60 du 14 janvier 2002, elle ne peut concerner que les personnels qui </text:span></text:span><text:span text:style-name="Strong_20_Emphasis"><text:span text:style-name="T23">exerçent les fonctions suivantes :</text:span></text:span></text:p>
            <text:p text:style-name="P102"/>
            <text:p text:style-name="Text_20_body">Agents affectés dans les cabinets ministériels ou auprès des directeurs d'administration centrale ou d'un service déconcentré </text:p>
            <text:p text:style-name="Text_20_body">Permanence de secrétariat </text:p>
            <text:p text:style-name="Text_20_body">Administration centrale et services déconcentrés </text:p>
            <text:p text:style-name="Text_20_body">Personnel d'exploitation, d'intendance et de fonctionnement </text:p>
            <text:p text:style-name="Text_20_body">Sécurité des biens, des personnes et des bâtiments </text:p>
            <text:p text:style-name="Text_20_body">Établissements et services ouverts au public </text:p>
            <text:p text:style-name="Text_20_body">Accueil, surveillance et magasinage </text:p>
            <text:p text:style-name="Text_20_body">Ameublement des résidences officielles </text:p>
            <text:p text:style-name="Text_20_body">Présentation des oeuvres </text:p>
            <text:p text:style-name="Text_20_body">Contraintes liées à la survie des animaux </text:p>
            <text:p text:style-name="Text_20_body">Fontainiers </text:p>
            <text:p text:style-name="Text_20_body">Sécurité des biens, des personnes et des bâtiments </text:p>
            <text:p text:style-name="P8">Permanences téléphoniques</text:p>
            <text:p text:style-name="P8"/>
            <text:p text:style-name="P35"><text:soft-page-break/>Quelles que soient leurs fonctions, les personnels en charge d'encadrement et de conception ne peuvent pas bénéficier de la compensation des heures supplémentaires, ni en temps, ni en indemnité dans la mesure où leur temps de travail est forfaitaire.</text:p>
            <text:p text:style-name="P35"/>
            <text:p text:style-name="P35"/>
            <text:p text:style-name="P35"/>
            <text:p text:style-name="P35"/>
            <text:p text:style-name="P52">La compensation horaire</text:p>
            <text:p text:style-name="P52"/>
            <text:p text:style-name="P53">Dans certaines situations de travail, les agents peuvent bénéficier de compensations horaires. Dans ce cas, l'obligation annuelle de service des agents concernés, au regard de la durée légale du temps de travail, est réduite. </text:p>
            <text:p text:style-name="P53"/>
            <text:p text:style-name="P56">Ces compensations horaires concernent les personnels postés (durée légale annuelle de travail réduite de 11 heures), le travail dominical des personnels postés, les personnels des bibliothèques et des centres d'archives nationales, les personnels travaillant en horaires décalés ou alternés et les personnels travaillant en sous-sol.</text:p>
            <text:p text:style-name="P56"/>
            <text:p text:style-name="P56"/>
            <text:p text:style-name="P9"/>
            <text:p text:style-name="P52">L'astreinte</text:p>
            <text:p text:style-name="P53"/>
            <text:p text:style-name="P53">La période d'astreinte est une période pendant laquelle l'agent, sans être à la disposition permanente et immédiate de son employeur, a l'obligation de demeurer à son domicile ou à proximité afin d'être en mesure d'intervenir pour effectuer un travail au service de l'administration. </text:p>
            <text:p text:style-name="P52"/>
            <text:p text:style-name="P44">Elle peut être requise par le chef d'établissement dans les deux cas suivants :</text:p>
            <text:list xml:id="list36233141" text:style-name="L4">
              <text:list-item>
                <text:p text:style-name="P117"><text:soft-page-break/>la protection des biens mobiliers et immobiliers, des sites et des personnes ;</text:p>
              </text:list-item>
              <text:list-item>
                <text:p text:style-name="P111">la continuité du fonctionnement et de la maintenance des services techniques et informatiques. </text:p>
              </text:list-item>
            </text:list>
            <text:p text:style-name="P38"/>
            <text:p text:style-name="P70"><text:span text:style-name="T19">L'astreinte peut être rémunérée si elle entre dans le cadre du d</text:span>écret n° 2007-646 du 30 avril 2007 relatif à la compensation et à l'indemnisation des astreintes et des interventions au ministère de la culture et de la communication.</text:p>
            <text:p text:style-name="P54"/>
            <text:p text:style-name="P54"/>
            <text:p text:style-name="P37">L'organisation de l'astreinte des personnels logés en convention d'occupation précaire et/ou en nécessité absolue de service fait quant à elle l'objet d'une note établie à l'entrée dans les lieux destinée à l'occupant et actualisée au fur et à mesure de l'évolution des nécessités de service.</text:p>
            <text:p text:style-name="P54"/>
            <text:p text:style-name="P54">La participation à des <text:span text:style-name="T43">activités exercées dans le cadre de la mise à disposition d'espaces moyennant rémunération spécifique</text:span></text:p>
            <text:p text:style-name="P54"/>
            <text:p text:style-name="P60"><text:span text:style-name="Strong_20_Emphasis"><text:span text:style-name="T23">Le décret n°95-972 du 25 août 1995 fixe les modalités de rétribution des personnels des musées nationaux participant à l'organisation de manifestations en faveur de personnes physiques ou morales extérieures aux musées.</text:span></text:span></text:p>
            <text:p text:style-name="P60"><text:span text:style-name="Strong_20_Emphasis"><text:span text:style-name="T23"/></text:span></text:p>
            <text:p text:style-name="P60"><text:span text:style-name="Strong_20_Emphasis"><text:span text:style-name="T23">La participation à ces activités se fait sur volontariat du personnel. En cas de nombreuses candidatures, le chef d'établissement doit mettre en place un dispositif transparent assurant un roulement et tout refus doit être expliqué. <text:s/></text:span></text:span></text:p>
            <text:p text:style-name="P54"/>
            <text:p text:style-name="P54"/>
            <text:p text:style-name="P71">La participation à ces activités s'inscrit dans le cadre des règles générales de fonctionnement de l'établissement, qui demeure <text:soft-page-break/>l'employeur. Les cycles de travail doivent tenir compte des règles rappelées plus haut, notamment en matière de durée légale du travail.</text:p>
            <text:p text:style-name="P54"/>
            <text:p text:style-name="P24"><text:span text:style-name="T22">2. </text:span>Les congés et absences diverses</text:p>
            <text:p text:style-name="P24"/>
            <text:p text:style-name="P68"><text:span text:style-name="T25">●</text:span><text:span text:style-name="T22"> Les congés annuels</text:span></text:p>
            <text:p text:style-name="P52"/>
            <text:p text:style-name="P9">Tout agent public en activité a droit pour une année de service accompli du 1er janvier au 31 décembre, à un congé annuel d'une durée égale à 5 fois ses obligations hebdomadaires de service. Cette durée est appréciée en nombre de jours effectivement ouvrés.</text:p>
            <text:p text:style-name="P3"><text:span text:style-name="T31">Sauf pour les agents ayant opté pour un cycle hebdomadaire de 35 heures sur 5 jours travaillés de durée fixe, </text:span>à ces congés annuels légaux s'ajoute une semaine propre au ministère de la Culture et de la Communication portant le nombre de congés annuels à <text:span text:style-name="Strong_20_Emphasis">32 jours</text:span> pour les agents travaillant à temps plein.</text:p>
            <text:p text:style-name="P3">Les agents publics qui n'exercent pas leurs fonctions pendant la totalité de la période de référence ont droit à un congé annuel dont la durée est calculée au prorata de la durée des services accomplis. Des dispositions particulières, consultables sur l'intranet du ministère chargé de la culture, existent pour les fonctionnaires âgés de moins de vingt et un ans au premier jour de la période de référence.</text:p>
            <text:p text:style-name="P24"/>
            <text:p text:style-name="P100">Le calendrier des congés est fixé par le chef du service, après consultation des intéressés, compte tenu des fractionnements et échelonnements de congés que l'intérêt du service peut rendre nécessaires.<text:line-break/><text:line-break/>Les agents chargés de famille bénéficient d'une priorité pour le choix des périodes de congés annuels.</text:p>
            <text:p text:style-name="P100"><text:soft-page-break/>Un agent peut, à tout moment, pendant la durée de son congé, être rappelé à son poste en cas de nécessité. S'il ne peut réclamer l'indemnisation du trouble que l'interruption de son congé lui a causé, il est en droit d'obtenir le remboursement des dépenses imprévues occasionnées par cette interruption.</text:p>
            <text:p text:style-name="P100">Au titre des congés annuels, l'absence du service ne peut excéder 31 jours consécutifs.</text:p>
            <text:p text:style-name="P3">Le mode de calcul des 31 jours prend en compte tous les jours d'absence du service, c'est-à-dire les jours fériés, les jours de repos hebdomadaire, les jours de congés annuels et les jours non travaillés pour les agents à temps partiel .</text:p>
            <text:p text:style-name="P3">Toutefois, cette restriction n'empêche pas d'accoler aux jours de congés annuels des jours ARTT ou des jours épargnés sur le CET.</text:p>
            <text:p text:style-name="P3">Par ailleurs, cette disposition ne s'applique pas aux fonctionnaires bénéficiant d'un congé bonifié ou aux agents de l'Etat autorisés exceptionnellement à cumuler leurs congés annuels pour se rendre dans leurs pays d'origine ou pour accompagner leurs conjoints se rendant dans leur pays d'origine.</text:p>
            <text:p text:style-name="P3"><text:span text:style-name="Strong_20_Emphasis"><text:span text:style-name="T31">Les absences pour maladie, longue maladie, longue durée, maternité, adoption, formation professionnelle ou syndicale et période d'instruction militaire </text:span></text:span>sont considérées comme service accompli et ne sont pas déduites du droit à congé annuel.</text:p>
            <text:p text:style-name="P3"/>
            <text:p text:style-name="P3"><text:span text:style-name="T31">Les congés annuels peuvent être pris, au ministère de la Culture et de la Communication, jusqu'au 30 avril de l'année n+1. </text:span>Par dérogation, le report des congés annuels non pris, du fait de congés pour raison de santé, est accordé sur la totalité de l'année n+1. </text:p>
            <text:p text:style-name="P24"/>
            <text:p text:style-name="P26"/>
            <text:p text:style-name="P24"><text:span text:style-name="T25">●</text:span><text:span text:style-name="T22"> La réduction du temps de travail</text:span></text:p>
            <text:p text:style-name="P25"><text:soft-page-break/></text:p>
            <text:p text:style-name="P25">L'agent travaillant au delà de la durée légale du temps de travail peut prétendre à des compensations horaires (RTT) dès lors que la durée annuelle de référence de 1 607 heures est respectée. </text:p>
            <text:p text:style-name="P25"/>
            <text:p text:style-name="P25">Selon le cycle horaire auquel appartient l'agent, des jours d'absence supplémentaires lui sont accordés au titre des ARTT. Si l'utilisation de ces jours est souvent comparable à celle des congés annuels, les jours ARTT doivent toutefois être distingués et faire l'objet d'un décompte spécifique. </text:p>
            <text:p text:style-name="P25"><draw:frame draw:style-name="fr1" draw:name="Objet1" text:anchor-type="paragraph" svg:width="10.53cm" svg:height="12.211cm" draw:z-index="0"><draw:object xlink:href="./Object 1" xlink:type="simple" xlink:show="embed" xlink:actuate="onLoad"/><draw:image xlink:href="./ObjectReplacements/Object 1" xlink:type="simple" xlink:show="embed" xlink:actuate="onLoad"/></draw:frame><text:soft-page-break/></text:p>
            <text:p text:style-name="P19"/>
            <text:p text:style-name="P48">* en application combinée du décret n°84-972 du 26 octobre 1984 relatif aux congés annuels des fonctionnaires de l'Etat et de l'arrêté du 22 avril 2002 relatif aux cycles de travail au ministère de la culture et de la communication.</text:p>
            <text:p text:style-name="P41"><text:span text:style-name="T22">** </text:span><text:span text:style-name="T23">ce nombre peut être minoré selon l'option d'application de l'arrêté du 7 décembre 2005 fixant la journée de solidarité au ministère de la culture et de la communication faite par le service.</text:span></text:p>
            <text:p text:style-name="P42"/>
            <text:p text:style-name="P42"/>
            <text:p text:style-name="P42"/>
            <text:p text:style-name="P45"><text:span text:style-name="T13">Les</text:span><text:span text:style-name="T12"> personnels en charge de fonctions d'encadrement et de conception bénéficient de 13 jours annuels de RTT.</text:span></text:p>
            <text:p text:style-name="P33"><text:soft-page-break/></text:p>
            <text:p text:style-name="P34"><text:span text:style-name="T32">Les jours de RTT des a</text:span>gents de la filière de l'accueil, de la surveillance et du magasinage en fonction sur emplois postés sont intégrés dans leurs plannings.</text:p>
            <text:p text:style-name="P39"/>
            <text:p text:style-name="P43">Contrairement aux congés annuels, les absences de l'agent pour raison de santé ont une incidence sur son droit à ARTT. </text:p>
            <text:p text:style-name="P43"/>
            <text:p text:style-name="P41"><text:span text:style-name="T4">Les jours ARTT accordés au titre d'une année civile constituent en effet un crédit ouvert au début de l'année considérée. Les congés pour raison de santé </text:span><text:span text:style-name="T7">(</text:span><text:span text:style-name="Emphasis"><text:span text:style-name="T7">congés maladie, congés de grave maladie, <text:s/>congés de longue maladie et congés de longue durée y compris ceux résultant d'un accident du travail ou d'une maladie professionnelle)</text:span></text:span><text:span text:style-name="T7"> </text:span><text:span text:style-name="T4">réduisent de façon proportionnelle ce nombre de jours.  Selon son cycle de travail, dès lors qu'un agent atteint au cours de l'année un certain nombre de jours d'absence, une journée de RTT est amputée de son crédit annuel. L'absence est calculée en additionnant les périodes de congés pour raison de santé, continues ou discontinues. Ne sont concernées que les absences qui correspondent à  des jours normalement  travaillés au regard des obligations de service de l'agent malade.</text:span></text:p>
            <text:p text:style-name="P35"/>
            <text:p text:style-name="P35"/>
            <text:p text:style-name="P35"/>
            <text:p text:style-name="P35"/>
            <text:p text:style-name="P35"/>
            <text:p text:style-name="P66"><text:span text:style-name="T27">●</text:span><text:span text:style-name="T4"> </text:span><text:span text:style-name="T6">Les jours de fractionnement</text:span></text:p>
            <text:p text:style-name="P35"/>
            <text:p text:style-name="P35">Le 1er novembre, les gestionnaires de congé examinent le nombre de jours de congé de l'année en cours restant à prendre :</text:p>
            <text:list xml:id="list36229286" text:style-name="L5">
              <text:list-item>
                <text:p text:style-name="P113">Si celui-ci est de 5 à 7 jours, 1 jour de fractionnement est accordé à l'agent. </text:p>
              </text:list-item>
              <text:list-item>
                <text:p text:style-name="P105">Si celui-ci est égal ou supérieur à 8 jours, 2 jours de <text:soft-page-break/>fractionnement sont accordés à l'agent. </text:p>
              </text:list-item>
            </text:list>
            <text:p text:style-name="P3">Si le 1er novembre le nombre de jours de congé annuel restant à prendre est toutefois inférieur à 5 jours, le gestionnaire vérifie le nombre de jours de congé pris entre le 1er janvier et le 30 avril :</text:p>
            <text:list xml:id="list36226371" text:style-name="L6">
              <text:list-item>
                <text:p text:style-name="P114">Si l'agent a pris entre 5 et 7 jours avant le 1er mai, 1 jour de fractionnement lui est accordé. </text:p>
              </text:list-item>
              <text:list-item>
                <text:p text:style-name="P106">Si l'agent a pris au moins 8 jours de congés avant le 1er mai, 2 jours de fractionnement lui sont accordés. </text:p>
              </text:list-item>
            </text:list>
            <text:p text:style-name="P35"/>
            <text:p text:style-name="P66"><text:span text:style-name="T27">●</text:span><text:span text:style-name="T4"> </text:span><text:span text:style-name="T6">Le compte épargne-temps</text:span></text:p>
            <text:p text:style-name="P35"/>
            <text:p text:style-name="P35">Tout agent, fonctionnaire (hors stagiaire) ou contractuel, employé de manière continue et ayant accompli au moins une année de service, peut ouvrir un compte épargne-temps. </text:p>
            <text:p text:style-name="P35"/>
            <text:p text:style-name="P36"/>
            <text:p text:style-name="P35"/>
            <text:p text:style-name="P35"/>
            <text:p text:style-name="P35"/>
            <text:p text:style-name="P66"><text:span text:style-name="T27">●</text:span><text:span text:style-name="T4"> </text:span><text:span text:style-name="T6">Les congés bonifiés</text:span></text:p>
            <text:p text:style-name="P54"/>
            <text:p text:style-name="P56">Le congé bonifié est un régime particulier de congés auquel peuvent prétendre certains fonctionnaires, notamment ceux originaires des départements d'outre-mer (DOM) exerçant en métropole. Ce congé a pour objet de leur permettre d'effectuer périodiquement un séjour dans leur département d'origine. </text:p>
            <text:p text:style-name="P42"/>
            <text:p text:style-name="P42"/>
            <text:p text:style-name="P42"/>
            <text:p text:style-name="P42"/>
            <text:p text:style-name="P42"/>
            <text:p text:style-name="P42"/>
            <text:p text:style-name="P66"><text:span text:style-name="T27">●</text:span><text:span text:style-name="T4"> </text:span><text:span text:style-name="T6">Les autorisations d'absence</text:span></text:p>
            <text:p text:style-name="P56"/>
            <text:p text:style-name="P56">Des autorisations d'absence peuvent être accordées aux agents <text:soft-page-break/>qui en font la demande. Certaines sont de droit et d'autres sont accordées par le chef de service dans la mesure où elles sont compatibles avec le bon fonctionnement du service. </text:p>
            <text:p text:style-name="P56"/>
            <text:p text:style-name="P66"><text:span text:style-name="T4">Une circulaire du secrétaire général du ministère chargé de la culture datée du 28 mai 2013, </text:span><text:span text:style-name="T5">jointe en annexe,</text:span><text:span text:style-name="T4"> en fixe la liste.</text:span></text:p>
            <text:p text:style-name="P56"/>
            <text:p text:style-name="P35">Des autorisations d'absence peuvent également être accordées aux agents qui désirent participer aux cérémonies célébrées à l'occasion des principales fêtes propres à leur confession.</text:p>
            <text:p text:style-name="P35"/>
            <text:p text:style-name="P3">Il appartient au chef de service de vérifier les dates des cérémonies pour lesquelles les autorisations d'absence sont demandées.</text:p>
            <text:p text:style-name="P56"/>
            <text:p text:style-name="P56"/>
            <text:p text:style-name="P56"/>
            <text:p text:style-name="P56"/>
            <text:p text:style-name="P56"/>
            <text:p text:style-name="P56"/>
            <text:p text:style-name="P56"/>
            <text:p text:style-name="P66"><text:span text:style-name="T27">●</text:span><text:span text:style-name="T4"> </text:span><text:span text:style-name="T6">Les congés pour maladie</text:span></text:p>
            <text:p text:style-name="P56"/>
            <text:p text:style-name="P56">Toute absence pour raison de santé doit être signalée, par téléphone ou par mél, dans les premières 24 heures, à son chef de service en lui indiquant la durée probable de l'indisponibilité. Ce signalement vaut également en cas de prolongation de l'arrêt. De même, l'agent malade doit adresser <text:span text:style-name="T2">à son supérieur hiérarchique</text:span> son arrêt de travail dans un délai raisonnable pour un agent titulaire et sous 48 heures pour un agent non titulaire.</text:p>
            <text:p text:style-name="P56"/>
            <text:p text:style-name="P56">Un agent ne peut décider de reprendre le travail avant la date prévue sur son arrêt que sur avis médical.</text:p>
            <text:p text:style-name="P56"/>
            <text:p text:style-name="P56"><text:soft-page-break/>Un agent mis en congé sur avis du comité médical ne peut pas reprendre le travail avant un nouvel avis du comité médical sur sa reprise et la production d'un arrêté ou d'une décision par le ministère chargé de la culture.</text:p>
            <text:p text:style-name="P56"><text:s/></text:p>
            <text:p text:style-name="P56"/>
            <text:p text:style-name="P66"><text:span text:style-name="T27">●</text:span><text:span text:style-name="T4"> </text:span><text:span text:style-name="T6">Les autres congés ou situation interruptives statutaires</text:span></text:p>
            <text:p text:style-name="P54"/>
            <text:p text:style-name="P56">Les fonctionnaires et agents non titulaires de droit public peuvent bénéficier, sous certaines conditions, d'autres congés:</text:p>
            <text:p text:style-name="P56"/>
            <text:p text:style-name="P56">- Congé de formation</text:p>
            <text:p text:style-name="P56">- Congé de maternité ou adoption</text:p>
            <text:p text:style-name="P56">- Congé de paternité et d'accueil de l'enfant</text:p>
            <text:p text:style-name="P56">- Congé parental </text:p>
            <text:p text:style-name="P57">- Disponibilité (fonctionnaire) ou congé non rémunéré (non titulaires)</text:p>
            <text:p text:style-name="P56">- Congé de présence parentale</text:p>
            <text:p text:style-name="P56">- Congé d'accompagnement d'une personne en fin de vie</text:p>
            <text:p text:style-name="P56">- Congé pour création ou reprise d'entreprise (non titulaires)</text:p>
            <text:p text:style-name="P56"/>
            <text:p text:style-name="P56"/>
            <text:p text:style-name="P56"/>
            <text:p text:style-name="P66"><text:span text:style-name="T27">●</text:span><text:span text:style-name="T4"> </text:span><text:span text:style-name="T6">Les absences imprévues</text:span></text:p>
            <text:p text:style-name="P54"/>
            <text:p text:style-name="P67"><text:span text:style-name="T6">En cas d'absence imprévue, il convient de le signaler </text:span><text:span text:style-name="T6">immédiatement, par téléphone ou à défaut par mél, à son supérieur hiérarchique ou au plus tard dans les 24 heures et de régulariser </text:span><text:span text:style-name="T6">cette absence en transmettant un justificatif à son supérieur </text:span><text:span text:style-name="T6">hiérarchique sous 48 jours ouvrés (arrêt de travail, formulaire d'autorisation d'absence...). </text:span></text:p>
            <text:p text:style-name="P56"/>
            <text:p text:style-name="P56">A défaut de régularisation, il sera procédé à une retenue sur salaire par trentième pour service non fait.</text:p>
            <text:p text:style-name="P56"><text:soft-page-break/></text:p>
            <text:p text:style-name="P69"><text:span text:style-name="T22">3. </text:span>Les règles de vie au travail</text:p>
            <text:p text:style-name="P56"/>
            <text:p text:style-name="P76"><text:span text:style-name="T26">●</text:span><text:span text:style-name="T34"> Accès aux locaux et circulation dans l'enceinte du bâtiment</text:span></text:p>
            <text:p text:style-name="P88"/>
            <text:p text:style-name="P94"/>
            <text:p text:style-name="P88"/>
            <text:p text:style-name="P94"/>
            <text:p text:style-name="P94"/>
            <text:p text:style-name="P94"/>
            <text:p text:style-name="P94">Le règlement de circulation intérieure (<text:span text:style-name="T1">annexé</text:span>) et le protocole de sécurité chargement-déchargement régissent les conditions d'accès et de circulation avec véhicule dans l'enceinte du bâtiment.</text:p>
            <text:p text:style-name="P88"/>
            <text:p text:style-name="P76"><text:span text:style-name="T26">●</text:span><text:span text:style-name="T34"> Dotations et matériels</text:span></text:p>
            <text:p text:style-name="P77"/>
            <text:p text:style-name="P88">Quand la fonction l’exige, le port de la tenue est obligatoire durant les heures de service.</text:p>
            <text:p text:style-name="P88"/>
            <text:p text:style-name="P88"/>
            <text:p text:style-name="P90"><text:span text:style-name="T14">L’usage du téléphone, de la messagerie électronique, </text:span><text:span text:style-name="Corps_20_de_20_texte_20_2_20_Car"><text:span text:style-name="T14">de la connexion </text:span></text:span><text:span text:style-name="T14">Internet, des </text:span><text:span text:style-name="Corps_20_de_20_texte_20_2_20_Car"><text:span text:style-name="T14">photocopieurs, des télécopieurs, des ordinateurs, sont</text:span></text:span><text:span text:style-name="T14"> destinés prioritairement à un u</text:span><text:span text:style-name="T9">sage professionnel et, le cas échéant, à un usage syndical. </text:span></text:p>
            <text:p text:style-name="P92"/>
            <text:p text:style-name="P93"><text:span text:style-name="T9">Le téléchargement d'applications sur les téléphones et les </text:span><text:span text:style-name="T9">ordinateurs, doit être, pour des raisons de sécurité, fait avec la plus </text:span><text:span text:style-name="T9">grande prudence en installant uniquement les applications nécessaires en provenance de magasins d’applications réputés fiables et en étant attentif aux données accédées par l’application.</text:span></text:p>
            <text:p text:style-name="P90"><text:span text:style-name="Corps_20_de_20_texte_20_2_20_Car"><text:span text:style-name="T9"/></text:span></text:p>
            <text:p text:style-name="P90"><text:span text:style-name="Corps_20_de_20_texte_20_2_20_Car"><text:span text:style-name="T31">L'utilisation de la voie postale de l’établissement pour envoyer du courrier personnel est proscrite.</text:span></text:span></text:p>
            <text:p text:style-name="P90"><text:span text:style-name="Corps_20_de_20_texte_20_2_20_Car"><text:span text:style-name="T31"/></text:span></text:p>
            <text:p text:style-name="P90"><text:soft-page-break/><text:span text:style-name="Corps_20_de_20_texte_20_2_20_Car"><text:span text:style-name="T31"/></text:span></text:p>
            <text:p text:style-name="P90"><text:span text:style-name="T9">Concernant l’</text:span><text:span text:style-name="T8">équipement informatique et plus particulièrement la messagerie électronique et Internet mis à disposition, il convient de respecter la charte d’utilisation des moyens informatiques en ligne sur l'intranet du ministère chargé de la culture. En outre, l'usage de la messagerie électronique fait l'objet de recommandations énoncées dans la charte courriels </text:span><text:span text:style-name="T10">qui a été approuvée dans les différents CHSCT du ministère et qui est également accessible sur l'intranet.</text:span></text:p>
            <text:p text:style-name="P101"/>
            <text:p text:style-name="P85">Les agents postés ne doivent pas utiliser leur téléphone mobile personnel pendant leurs heures de service que ce soit pour téléphoner, envoyer des textos ou utiliser internet.</text:p>
            <text:p text:style-name="P99"/>
            <text:p text:style-name="P81">Le personnel est tenu de conserver en bon état le matériel confié pour l’exécution du travail. Les matériels, objets, machines, outils matériaux et fournitures ne doivent être utilisés que pour l'exécution de ce travail et ne doivent pas être emportés, même pour quelques jours, sauf accord du responsable hiérarchique pour un usage professionnel. </text:p>
            <text:p text:style-name="P99"/>
            <text:p text:style-name="P95">Avant un départ définitif de l’établissement, le matériel, les documents et les fichiers informatiques à usage professionnel doivent être restitués. En particulier, doivent être rendus à son supérieur hiérarchique, le cas échéant <text:span text:style-name="T2">le badge d’identification et </text:span><text:span text:style-name="T2">les clefs qui ont été confiées pour l'exercice des missions.</text:span></text:p>
            <text:p text:style-name="P81"/>
            <text:p text:style-name="P95">Tout agent doit veiller également avant de quitter l’établissement à <text:span text:style-name="T1"><text:s/></text:span><text:span text:style-name="T2">libérer le cas échéant le vestiaire qui lui a été attribué en remettant ensuite la clef à son supérieur hiérarchique.</text:span></text:p>
            <text:p text:style-name="P96"/>
            <text:p text:style-name="P99"/>
            <text:p text:style-name="P99"/>
            <text:p text:style-name="P99"/>
            <text:p text:style-name="P82"><text:soft-page-break/>L’affichage doit être fait sur les panneaux muraux mis en place à cet effet et selon leur vocation. Les affiches, notes de service ou tracts syndicaux apposés sur leurs panneaux respectifs ne doivent pas être détériorés ou retirés par le personnel. S'ils n'ont pas été correctement apposés, seule la direction de l'établissement peut décider de les retirer ou de les déplacer.</text:p>
            <text:p text:style-name="P83"/>
            <text:p text:style-name="P84"/>
            <text:p text:style-name="P14"><text:span text:style-name="T22">4. </text:span>Les déplacements</text:p>
            <text:p text:style-name="P14"/>
            <text:p text:style-name="P76"><text:span text:style-name="T26">●</text:span><text:span text:style-name="T34"> Ordres de mission</text:span></text:p>
            <text:p text:style-name="P14"/>
            <text:p text:style-name="P91">On ne peut s’absenter de son poste de travail durant son service sans motif valable ni quitter l’établissement sans autorisation préalable de son supérieur hiérarchique. </text:p>
            <text:p text:style-name="P91"/>
            <text:p text:style-name="P86">Tout déplacement pour raison de service donne obligatoirement et préalablement lieu à un ordre de mission signé et validé par <text:span text:style-name="T2">le chef d'établissement ou son représentant.</text:span></text:p>
            <text:p text:style-name="P3">L'ordre de mission précise :</text:p>
            <text:p text:style-name="P3">- la date et l'heure de début et de fin de la mission</text:p>
            <text:p text:style-name="P3">- l'objet de la mission</text:p>
            <text:p text:style-name="P3">- le lieu de la mission</text:p>
            <text:p text:style-name="P3">- le nombre et l'identité des personnes participant à la mission</text:p>
            <text:p text:style-name="P3">- le mode de transport utilisé</text:p>
            <text:p text:style-name="P3">Pour les agents amenés à se déplacer de façon récurrente vers la même destination, des ordres de mission permanents peuvent être exceptionnellement établis <text:span text:style-name="T2">par le chef d'établissement ou son </text:span><text:span text:style-name="T2">représentant.</text:span></text:p>
            <text:p text:style-name="P3">L'administration centrale dispose d'un marché voyagiste. Et l'obtention des titres de transport par tout autre canal est donc <text:soft-page-break/>proscrit.</text:p>
            <text:p text:style-name="P3">Une convocation à une formation, une réunion vaut ordre de mission. </text:p>
            <text:p text:style-name="P3"/>
            <text:p text:style-name="P76"><text:span text:style-name="T26">●</text:span><text:span text:style-name="T34"> Utilisation d'un véhicule </text:span><text:span text:style-name="Corps_20_de_20_texte_20_2_20_Car"><text:span text:style-name="T29">de service ou personnel</text:span></text:span></text:p>
            <text:p text:style-name="P77"/>
            <text:p text:style-name="P3">Pour un déplacement, l'utilisation d'un véhicule de service ou d'un véhicule personnel est possible quand aucun moyen de transport collectif n'est disponible ou pour des raisons de service tel qu'un transport d'oeuvres ou de matériel. </text:p>
            <text:p text:style-name="P90"><text:span text:style-name="T14">L’utilisation d'un véhicule personnel ou d'un véhicule de l’établissement est soumise à l’autorisation expresse </text:span><text:span text:style-name="T15">du chef d’établissement ou de son représentant pour une</text:span><text:span text:style-name="T38"> durée limitée et conditionnée par un avis médical de non contre-indication</text:span><text:span text:style-name="T14">. L’intéressé doit également au préalable s’assurer qu’il est en possession des pièces et documents concernant le véhicule et respecter pendant le trajet les règlements concernant la circulation et le stationnement. </text:span></text:p>
            <text:p text:style-name="P88"/>
            <text:p text:style-name="P88">En cas d’accident avec le véhicule, le conducteur préviendra au plus vite <text:span text:style-name="T2">son responsable hiérarchique, qui devra en référer immédiatement au secrétaire général.</text:span></text:p>
            <text:p text:style-name="P103"/>
            <text:p text:style-name="P88">S'agissant des véhicules de service, le personnel est également tenu de les conserver en bon état. En aucun cas, les véhicules de l’établissement ne doivent être utilisés à des fins personnelles ou à d’autres fins que celles auxquelles ils sont destinés. Un carnet d'entretien et de suivi doit être renseigné par les utilisateurs.</text:p>
            <text:h text:style-name="P97" text:outline-level="3"/>
            <text:p text:style-name="P87"/>
            <text:p text:style-name="P87"><text:soft-page-break/></text:p>
            <text:p text:style-name="P14"/>
            <text:p text:style-name="P14"/>
            <text:p text:style-name="P14"/>
            <text:p text:style-name="P7"><text:span text:style-name="T2">La prévention du risque routier fait l'objet d'un point particulier dans le document </text:span>unique d'évaluation des risques professionnels (DUERP) de l'établissement<text:span text:style-name="T2">.</text:span></text:p>
            <text:p text:style-name="P14"/>
            <text:p text:style-name="P14"><text:span text:style-name="T22">5. </text:span>Eco-citoyenneté et développement durable</text:p>
            <text:p text:style-name="P14"/>
            <text:p text:style-name="P14"/>
            <text:p text:style-name="P14"/>
            <text:p text:style-name="P14"/>
            <text:p text:style-name="P14"/>
            <text:p text:style-name="P14"><text:span text:style-name="T22">6. </text:span>La vie syndicale</text:p>
            <text:p text:style-name="P14"/>
            <text:p text:style-name="P14"><text:span text:style-name="Strong_20_Emphasis"><text:span text:style-name="T23">L'exercice du droit syndical dans la fonction publique est régi par le décret n°82-447 modifié du 28 mai 1982 dont sont extraites ci-</text:span></text:span><text:span text:style-name="Strong_20_Emphasis"><text:span text:style-name="T23">après les dispositions.</text:span></text:span></text:p>
            <text:p text:style-name="P14"/>
            <text:p text:style-name="P15">L'administration doit mettre à la disposition des organisations syndicales représentatives dans le service ou groupe de services considéré, ayant une section syndicale, un local commun aux différentes organisations lorsque les effectifs du personnel de ce service ou groupe de services implantés dans un bâtiment administratif commun sont égaux ou supérieurs à cinquante agents. Dans toute la mesure du possible, l'administration met un local distinct à la disposition de chacune de ces organisations. L'octroi de locaux distincts est de droit lorsque les effectifs du personnel de ce service ou groupe de services implantés dans un bâtiment administratif commun sont supérieurs à cinq cents agents. </text:p>
            <text:p text:style-name="P15"/>
            <text:p text:style-name="P15"><text:soft-page-break/>Les organisations syndicales peuvent tenir des réunions statutaires ou d'information à l'intérieur des bâtiments administratifs en dehors des horaires de service. Elles peuvent également tenir des réunions durant les heures de service mais dans ce cas seuls les agents qui ne sont pas en service ou qui bénéficient d'une autorisation spéciale d'absence peuvent y assister. </text:p>
            <text:p text:style-name="P14"/>
            <text:p text:style-name="P15">Les organisations syndicales représentatives sont en outre autorisées à tenir, pendant les heures de service, des réunions mensuelles d'information. </text:p>
            <text:p text:style-name="P60"/>
            <text:p text:style-name="P56">Chacun des membres du personnel a le droit de participer à l'une de ces réunions, dans la limite d'une heure par mois. </text:p>
            <text:p text:style-name="P56"/>
            <text:p text:style-name="P56">Sous réserve des nécessités du service dûment motivées, les organisations syndicales peuvent regrouper leurs réunions d'information en cas, notamment, de dispersion des services. Les réunions résultant d'un regroupement se déroulent dans l'un des bâtiments des services concernés. Chacun des membres du personnel a le droit de participer à l'une de ces réunions, dans la limite de trois heures par trimestre. Leur tenue ne peut conduire à ce que les autorisations spéciales d'absence accordées aux agents désirant y assister excèdent douze heures par année civile, délais de route non compris. </text:p>
            <text:p text:style-name="P56"/>
            <text:p text:style-name="P43"><text:span text:style-name="T19">Pendant la période de six semaines précédant le jour du scrutin </text:span><text:span text:style-name="T19">organisé pour le renouvellement d'une ou plusieurs instances de concertation, chacun des membres du personnel peut assister à une réunion d'information spéciale, dont la durée ne peut excéder une heure par agent. </text:span>Cette réunion spéciale peut être organisée par toute organisation syndicale candidate à l'élection considérée. </text:p>
            <text:p text:style-name="P43"/>
            <text:p text:style-name="P43">Lorsqu'un préavis de grève est déposé par une ou plusieurs organisations syndicales représentatives du ministère chargé de la <text:soft-page-break/>culture, il est demandé aux personnels, pour assurer un bon fonctionnement des services, de se signaler au plus tard la veille du premier jour de grève, auprès de <text:span text:style-name="T1">…</text:span>., et de prévenir quotidiennement celui-ci de son intention en cas de poursuite du mouvement.</text:p>
            <text:p text:style-name="P43"/>
            <text:p text:style-name="P43">La grève est un droit garanti par la Loi aux agents publics (cf Titre I du présent règlement) et l'absence pour grève, qui donne lieu à une retenue sur salaire par trentièmes pour service non fait, ne peut pas être reprochée aux personnels. L'agent qui, pendant une période de grève, ne se signale pas comme gréviste mais qui ne fournit pas pour autant de justificatif d'absence, sera par défaut considéré comme gréviste. Toute mention de participation à une grève ou toute mention d'action ou d'appartenance syndicale au dossier individuel des personnels, dont les fiches d'évaluation font partie, est prohibée.</text:p>
            <text:p text:style-name="P56"/>
            <text:p text:style-name="P51"><text:span text:style-name="T11">Le fonctionnement des organisations syndicales est quant à lui régi par le d</text:span><text:span text:style-name="T35">écret n°82-447 du 28 mai 1982, modifié, relatif à l'exercice du droit syndical dans la fonction publique. Ces dispositions sont complétées, le cas échéant, par les notes et circulaires de la direction générale de la fonction publique ou du ministère chargé de la culture et l'ensemble peut donner lieu à l'élaboration d'un document concerté localement avec les représentants des personnels pour notamment préciser les moyens mis concrètement </text:span><text:span text:style-name="T35">à leur disposition </text:span><text:span text:style-name="T39">(hors moyens ministériels, tels que le volume des décharges d'activité de service et des autorisations spéciales d'absence contingentées)</text:span><text:span text:style-name="T35">.</text:span></text:p>
            <text:p text:style-name="P56"/>
            <text:p text:style-name="P56"/>
            <text:p text:style-name="P61">7. La vie associative</text:p>
          </table:table-cell>
          <table:table-cell table:style-name="Tableau1.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0"/>
            <text:p text:style-name="P20"/>
            <text:p text:style-name="P20"/>
            <text:p text:style-name="P20"/>
            <text:p text:style-name="P20">Les personnels du service à compétence nationale <text:span text:style-name="T1">….</text:span>, exerçant des fonctions autres que celles<text:span text:style-name="T37"> relevant de la</text:span><text:span text:style-name="T41"> </text:span><text:span text:style-name="T12">filière de l'accueil, de la surveillance et du magasinage</text:span>, relèvent d'office du cycle <text:span text:style-name="T1">…h.... sur … jours.</text:span></text:p>
            <text:p text:style-name="P20"/>
            <text:p text:style-name="P20"><text:soft-page-break/>Pour bénéficier d'un autre cycle, parmi les 12 autres cycles existants au ministère chargé de la culture, une demande doit être transmise au <text:span text:style-name="T1">….</text:span><text:span text:style-name="T2"> qui l'instruira en fonction des nécessités de service et fera réponse au demandeur dans un délai raisonnable.</text:span></text:p>
            <text:p text:style-name="P21"/>
            <text:p text:style-name="P20"><text:span text:style-name="T2">Les horaires de travail hebdomadaires qui découlent d'un autre cycle souhaité sont précisés à l'agent concerné, par </text:span><text:span text:style-name="T1">… ,</text:span><text:span text:style-name="T2"> au moment où il formule sa demande.</text:span></text:p>
            <text:p text:style-name="P21"/>
            <text:p text:style-name="P12"/>
            <text:p text:style-name="P12"/>
            <text:p text:style-name="P12"/>
            <text:p text:style-name="P1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38"/>
            <text:p text:style-name="P38"/>
            <text:p text:style-name="P33"><text:span text:style-name="T22">Les horaires d'ouverture au public de l'établissement sont </text:span><text:span text:style-name="T24">…</text:span><text:span text:style-name="T22">.</text:span></text:p>
            <text:p text:style-name="P33"/>
            <text:p text:style-name="P34">Les personnels sont tenus de respecter leur cycle de travail hebdomadaire.</text:p>
            <text:p text:style-name="P33"/>
            <text:p text:style-name="P33">Les horaires des personnels postés de jour sont les suivants : <text:span text:style-name="T1">...</text:span>. </text:p>
            <text:p text:style-name="P33"/>
            <text:p text:style-name="P33">Ceux des personnels postés de nuit sont les suivants : <text:span text:style-name="T1">…..</text:span>. </text:p>
            <text:p text:style-name="P20"/>
            <text:p text:style-name="P21">Les plannings des équipes postées de jour et de nuit ainsi que l'organisation de leur travail sont annexées au présent règlement.</text:p>
            <text:p text:style-name="P21"/>
            <text:p text:style-name="P23">L'effectif minimum pour assurer l'ouverture au public et l'organisation du travail qui en découle sont les suivants :</text:p>
            <text:p text:style-name="P22"/>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4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L'organisation du travail du service de nuit est précisée en annexe du présent règlement.</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Le dépôt d'une demande de temps partiel doit être effectué par courrier, sous couvert de la voie hiérarchique, auprès du <text:span text:style-name="T1">… </text:span>qui transmettra la demande au ministère revêtue d'un avis ou de son <text:soft-page-break/>visa dans le cas d'une demande de temps partiel de droit. </text:p>
            <text:p text:style-name="P20"/>
            <text:p text:style-name="P20">Les horaires de travail hebdomadaires qui résultent d'un temps partiel sont précisés <text:span text:style-name="T2">à l'agent concerné, par </text:span><text:span text:style-name="T1">… ,</text:span><text:span text:style-name="T2"> au moment où il </text:span><text:span text:style-name="T2">formule sa demande.</text:span></text:p>
            <text:p text:style-name="P21"/>
            <text:p text:style-name="P45"><text:span text:style-name="T2">D'une manière générale, les informations relatives aux modalités d'octroi d'un temps partiel ainsi que sur ses conséquences sur la rémunération et sur les congés divers sont accessibles sur l'intranet du ministère ou <text:s/>auprès du </text:span><text:span text:style-name="T1">…. </text:span></text:p>
            <text:p text:style-name="P20"/>
            <text:p text:style-name="P12"/>
            <text:p text:style-name="P12"/>
            <text:p text:style-name="P12"/>
            <text:p text:style-name="P12"/>
            <text:p text:style-name="P12"/>
            <text:p text:style-name="P20">Cette organisation spécifique du travail n'existe pas au sein de l'établissement <text:span text:style-name="T1">/</text:span> existe au sein de l'établissement selon les modalités suivantes : <text:span text:style-name="T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0"/>
            <text:p text:style-name="P20"/>
            <text:p text:style-name="P20">Au sein de l'établissement, les heures supplémentaires sont effectuées à la demande du <text:span text:style-name="T1">directeur</text:span> et sont récupérables ou rémunérées selon les modalités suivantes : <text:span text:style-name="T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Au sein du service à compétence nationale <text:span text:style-name="T1">….,</text:span> ces compensations concernent …. et se traduisent de la manière suivante : <text:span text:style-name="T1">….</text:span></text:p>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45"/>
            <text:p text:style-name="P45"/>
            <text:p text:style-name="P45">Au niveau de l'établissement, <text:span text:style-name="T2">les astreintes sont organisées, sous la responsabilité du chef d'établissement, après avis du comité technique compétent pour être indemnisées, de la façon suivante : </text:span></text:p>
            <text:p text:style-name="P47"/>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6">Critères qui peuvent être insérés s'ils existent déjà.</text:p>
            <text:p text:style-name="P46"/>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6">Pour assurer une bonne continuité du service et un traitement optimal des demandes, les demandes de congé doivent être formulées <text:span text:style-name="T1">…. </text:span>jours à l'avance auprès de <text:span text:style-name="T1">….. qui transmettra à.....</text:span></text:p>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6">Les demandes de jours RTT s'effectuent dans les mêmes conditions que les jours de congés annuels.</text:p>
            <text:p text:style-name="P47"><text:soft-page-break/></text:p>
            <text:p text:style-name="P47"/>
            <text:p text:style-name="P47"/>
            <text:p text:style-name="P47"/>
            <text:p text:style-name="P47"/>
            <text:p text:style-name="P47"/>
            <text:p text:style-name="P47"/>
            <text:p text:style-name="P47"/>
            <text:p text:style-name="P47"/>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7">Les informations relatives aux modalités d'ouverture, d'alimentation des compte épargne-temps ainsi qu'aux modalités d'utilisation des jours épargnés sont accessibles sur l'intranet du ministère chargé de la culture ou auprès de <text:span text:style-name="T1">…..</text:span></text:p>
            <text:p text:style-name="P47"/>
            <text:p text:style-name="P47"/>
            <text:p text:style-name="P47"/>
            <text:p text:style-name="P47"/>
            <text:p text:style-name="P47"/>
            <text:p text:style-name="P47"><text:soft-page-break/></text:p>
            <text:p text:style-name="P47"/>
            <text:p text:style-name="P47"/>
            <text:p text:style-name="P49">Tout renseignement sur les congés bonifiés peuvent être obtenus auprès de <text:span text:style-name="T1">…. </text:span>Un formulaire de demande est par ailleurs accessible sur l'intranet du ministère.</text:p>
            <text:p text:style-name="P50"/>
            <text:p text:style-name="P50"/>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Les demandes d'autorisation d'absence facultative doivent être effectuées auprès de <text:span text:style-name="T1">… </text:span>dans les mêmes délais que les demandes de congés annuels ou de RTT soit <text:span text:style-name="T1">...</text:span></text:p>
            <text:p text:style-name="P46"/>
            <text:p text:style-name="P46">Les demandes d'autorisation d'absence de droit doivent être formulées au moins 24 heures à l'avance auprès de <text:span text:style-name="T1">....</text:span></text:p>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7">Les conditions d'obtention de ces congés et les démarches à effectuer pour en bénéficier sont précisées sur l'intranet du ministère chargé de la culture ou auprès de <text:span text:style-name="T1">…..</text:span></text:p>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1">A remplir par l'établissement : contrôle des accès, port du badge, vidéosurveillance, contrôle des effets personnels...</text:p>
            <text:p text:style-name="P21"/>
            <text:p text:style-name="P58">Détailler si nécessaire par lieu ou qualité des personnes (accompagnement des entreprises par exemple).</text:p>
            <text:p text:style-name="P37"/>
            <text:p text:style-name="P37"/>
            <text:p text:style-name="P37"/>
            <text:p text:style-name="P37"/>
            <text:p text:style-name="P37"/>
            <text:p text:style-name="P37"/>
            <text:p text:style-name="P37"/>
            <text:p text:style-name="P75"><text:s/>….ainsi que le badge d'identification qui doit être apparent.</text:p>
            <text:p text:style-name="P36"/>
            <text:p text:style-name="P36"/>
            <text:p text:style-name="P36"/>
            <text:p text:style-name="P36"/>
            <text:p text:style-name="P36"><text:soft-page-break/></text:p>
            <text:p text:style-name="P36"/>
            <text:p text:style-name="P36"/>
            <text:p text:style-name="P74"><text:span text:style-name="Corps_20_de_20_texte_20_2_20_Car"/></text:p>
            <text:p text:style-name="P74"><text:span text:style-name="Corps_20_de_20_texte_20_2_20_Car"/></text:p>
            <text:p text:style-name="P74"><text:span text:style-name="Corps_20_de_20_texte_20_2_20_Car"/></text:p>
            <text:p text:style-name="P74"><text:span text:style-name="Corps_20_de_20_texte_20_2_20_Car"/></text:p>
            <text:p text:style-name="P74"><text:span text:style-name="Corps_20_de_20_texte_20_2_20_Car"/></text:p>
            <text:p text:style-name="P74"><text:span text:style-name="Corps_20_de_20_texte_20_2_20_Car"/></text:p>
            <text:p text:style-name="P74"><text:span text:style-name="Corps_20_de_20_texte_20_2_20_Car"><text:span text:style-name="T2"><text:s/>...sauf si l'enveloppe est affranchie. </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6"><text:soft-page-break/></text:p>
            <text:p text:style-name="P18"/>
            <text:p text:style-name="P36"/>
            <text:p text:style-name="P36"/>
            <text:p text:style-name="P36"/>
            <text:p text:style-name="P80">Les personnels recrutés sur des besoins occasionnels doivent, en outre, rendre la tenue dont ils ont été dotés à leur arrivée en la remettant à leur responsable hiérarchique.</text:p>
            <text:p text:style-name="P5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7"/>
            <text:p text:style-name="P37"/>
            <text:p text:style-name="P3"><text:span text:style-name="T17">Les informations relatives à l'organisation des déplacements et au remboursement des frais sont accessibles auprès de </text:span><text:span text:style-name="T18">….</text:span></text:p>
            <text:p text:style-name="P5"/>
            <text:p text:style-name="P5"/>
            <text:p text:style-name="P5"/>
            <text:p text:style-name="P5"/>
            <text:p text:style-name="P5"/>
            <text:p text:style-name="P5"/>
            <text:p text:style-name="P5"/>
            <text:p text:style-name="P89"/>
            <text:p text:style-name="P5"/>
            <text:p text:style-name="P5"/>
            <text:p text:style-name="P5"/>
            <text:p text:style-name="P5"/>
            <text:p text:style-name="P5"/>
            <text:p text:style-name="P5"/>
            <text:p text:style-name="P98"/>
            <text:p text:style-name="P6"><text:soft-page-break/></text:p>
            <text:h text:style-name="P72" text:outline-level="3"/>
            <text:p text:style-name="P78"/>
            <text:p text:style-name="P78"/>
            <text:p text:style-name="P78"/>
            <text:p text:style-name="P78"/>
            <text:h text:style-name="P72" text:outline-level="3">Le stationnement aux abords de l'établissement n'est possible que<text:span text:style-name="T1">...... </text:span>pour les véhicules de service et/ou véhicules personnels.</text:h>
            <text:p text:style-name="P78"/>
            <text:p text:style-name="P6">Le cas échéant, l'utilisation des véhicules de l'établissement <text:span text:style-name="T1">est précisée par note annexée</text:span> au présent règlement. </text:p>
            <text:h text:style-name="P73" text:outline-level="3"/>
            <text:p text:style-name="P79"/>
            <text:p text:style-name="P79"/>
            <text:p text:style-name="P79"/>
            <text:p text:style-name="P79"/>
            <text:p text:style-name="P79"/>
            <text:p text:style-name="P36"/>
            <text:p text:style-name="P36"/>
            <text:p text:style-name="P37">Politique de l'établissement dans ce domaine (élimination des déchets, tris sélectif, recyclage des cartouches d'encre, lumières, points d'eau...)</text:p>
            <text:p text:style-name="P37"/>
            <text:p text:style-name="P37"/>
            <text:p text:style-name="P37"/>
            <text:p text:style-name="P61"/>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7"/>
            <text:p text:style-name="P37"/>
            <text:p text:style-name="P37"/>
            <text:p text:style-name="P37"/>
            <text:p text:style-name="P37"/>
            <text:p text:style-name="P37"/>
            <text:p text:style-name="P37"/>
            <text:p text:style-name="P37">A compléter par l'établissement le cas échéant.</text:p>
            <text:p text:style-name="P36"/>
            <text:p text:style-name="P36"/>
            <text:p text:style-name="P36"/>
            <text:p text:style-name="P13">ANNEXES <text:s/>X :</text:p>
            <text:p text:style-name="P13"><text:span text:style-name="T21">(missions, organisation du travail, horaires, pauses, rondes, postes tenus en priorité...)</text:span><text:span text:style-name="T19"> </text:span><text:s/></text:p>
            <text:p text:style-name="P16">Organisation spécifique du service de la surveillance de jour </text:p>
            <text:p text:style-name="P16">Organisation spécifique du service des vestiaires</text:p>
            <text:p text:style-name="P16">Organisation spécifique du service de la surveillance de nuit</text:p>
            <text:p text:style-name="P16">Organisation spécifique du service du domaine</text:p>
            <text:p text:style-name="P16">...</text:p>
            <text:p text:style-name="P17"/>
            <text:p text:style-name="P3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sans-serif" svg:font-family="sans-serif"/>
    <style:font-face style:name="Times New Roman1" svg:font-family="'Times New Roman'" style:font-family-generic="roman"/>
    <style:font-face style:name="Liberation Sans1" svg:font-family="'Liberation Sans'" style:font-family-generic="swiss"/>
    <style:font-face style:name="Tahoma" svg:font-family="Tahoma" style:font-family-generic="swiss"/>
    <style:font-face style:name="Times New Roman" svg:font-family="'Times New Roman'" style:font-family-generic="roman" style:font-pitch="variable"/>
    <style:font-face style:name="Liberation Sans2"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Corps_20_de_20_texte_20_2" style:display-name="Corps de texte 2" style:family="paragraph" style:parent-style-name="Standard">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Corps_20_de_20_texte_20_2_20_Car" style:display-name="Corps de texte 2 Car" style:family="text" style:parent-style-name="Police_20_par_20_défaut">
      <style:text-properties fo:font-size="12pt" fo:language="fr" fo:country="FR" style:font-size-asian="12pt" style:font-size-complex="12pt" style:language-complex="ar" style:country-complex="SA"/>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08T17:51:58.79</meta:creation-date>
    <dc:date>2013-09-17T10:32:18.85</dc:date>
    <meta:editing-duration>PT14H28M15S</meta:editing-duration>
    <meta:editing-cycles>209</meta:editing-cycles>
    <meta:generator>OpenOffice.org/3.2$Win32 OpenOffice.org_project/320m18$Build-9502</meta:generator>
    <meta:print-date>2013-11-15T16:09:04.38</meta:print-date>
    <meta:document-statistic meta:table-count="2" meta:image-count="0" meta:object-count="1" meta:page-count="25" meta:paragraph-count="234" meta:word-count="5542" meta:character-count="3498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1cm"/>
    </style:style>
    <style:style style:name="co2" style:family="table-column">
      <style:table-column-properties fo:break-before="auto" style:column-width="3.745cm"/>
    </style:style>
    <style:style style:name="co3" style:family="table-column">
      <style:table-column-properties fo:break-before="auto" style:column-width="3.023cm"/>
    </style:style>
    <style:style style:name="co4" style:family="table-column">
      <style:table-column-properties fo:break-before="auto" style:column-width="2.267cm"/>
    </style:style>
    <style:style style:name="ro1" style:family="table-row">
      <style:table-row-properties style:row-height="1.342cm" fo:break-before="auto" style:use-optimal-row-height="false"/>
    </style:style>
    <style:style style:name="ro2" style:family="table-row">
      <style:table-row-properties style:row-height="0.8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3" table:default-cell-style-name="ce2"/>
        <table:table-row table:style-name="ro1">
          <table:table-cell table:style-name="ce1" office:value-type="string">
            <text:p>Horaire hebdomadaire</text:p>
          </table:table-cell>
          <table:table-cell table:style-name="ce1" office:value-type="string">
            <text:p>Nombre de jours de congés + congés spécifiques MCC *</text:p>
          </table:table-cell>
          <table:table-cell table:style-name="ce1" office:value-type="string">
            <text:p>Nombre de jours ARTT **</text:p>
          </table:table-cell>
        </table:table-row>
        <table:table-row table:style-name="ro2">
          <table:table-cell office:value-type="string">
            <text:p>35h</text:p>
          </table:table-cell>
          <table:table-cell office:value-type="string">
            <text:p>25 jours</text:p>
          </table:table-cell>
          <table:table-cell office:value-type="string">
            <text:p>0 jour</text:p>
          </table:table-cell>
        </table:table-row>
        <table:table-row table:style-name="ro2">
          <table:table-cell office:value-type="string">
            <text:p>36h15 sur 4,5 jours</text:p>
          </table:table-cell>
          <table:table-cell office:value-type="string">
            <text:p>29,5 jours</text:p>
          </table:table-cell>
          <table:table-cell office:value-type="string">
            <text:p>0,5 jour</text:p>
          </table:table-cell>
        </table:table-row>
        <table:table-row table:style-name="ro2">
          <table:table-cell office:value-type="string">
            <text:p>36h15 sur 3 semaines</text:p>
          </table:table-cell>
          <table:table-cell office:value-type="string">
            <text:p>30,5 jours</text:p>
          </table:table-cell>
          <table:table-cell office:value-type="string">
            <text:p>0,5 jour</text:p>
          </table:table-cell>
        </table:table-row>
        <table:table-row table:style-name="ro2">
          <table:table-cell office:value-type="string">
            <text:p>36h15 sur 5 jours</text:p>
          </table:table-cell>
          <table:table-cell office:value-type="string">
            <text:p>32 jours</text:p>
          </table:table-cell>
          <table:table-cell office:value-type="string">
            <text:p>0,5 jour</text:p>
          </table:table-cell>
        </table:table-row>
        <table:table-row table:style-name="ro2">
          <table:table-cell office:value-type="string">
            <text:p>36h30</text:p>
          </table:table-cell>
          <table:table-cell office:value-type="string">
            <text:p>32 jours</text:p>
          </table:table-cell>
          <table:table-cell office:value-type="string">
            <text:p>2 jours</text:p>
          </table:table-cell>
        </table:table-row>
        <table:table-row table:style-name="ro2">
          <table:table-cell office:value-type="string">
            <text:p>36h45</text:p>
          </table:table-cell>
          <table:table-cell office:value-type="string">
            <text:p>32 jours</text:p>
          </table:table-cell>
          <table:table-cell office:value-type="string">
            <text:p>3.5 jours</text:p>
          </table:table-cell>
        </table:table-row>
        <table:table-row table:style-name="ro2">
          <table:table-cell office:value-type="string">
            <text:p>37h</text:p>
          </table:table-cell>
          <table:table-cell office:value-type="string">
            <text:p>32 jours</text:p>
          </table:table-cell>
          <table:table-cell office:value-type="string">
            <text:p>5 jours</text:p>
          </table:table-cell>
        </table:table-row>
        <table:table-row table:style-name="ro2">
          <table:table-cell office:value-type="string">
            <text:p>37h15</text:p>
          </table:table-cell>
          <table:table-cell office:value-type="string">
            <text:p>32 jours</text:p>
          </table:table-cell>
          <table:table-cell office:value-type="string">
            <text:p>6.5 jours</text:p>
          </table:table-cell>
        </table:table-row>
        <table:table-row table:style-name="ro2">
          <table:table-cell office:value-type="string">
            <text:p>37h30</text:p>
          </table:table-cell>
          <table:table-cell office:value-type="string">
            <text:p>32 jours</text:p>
          </table:table-cell>
          <table:table-cell office:value-type="string">
            <text:p>8 jours</text:p>
          </table:table-cell>
        </table:table-row>
        <table:table-row table:style-name="ro2">
          <table:table-cell office:value-type="string">
            <text:p>37h45</text:p>
          </table:table-cell>
          <table:table-cell office:value-type="string">
            <text:p>32 jours</text:p>
          </table:table-cell>
          <table:table-cell office:value-type="string">
            <text:p>9.5 jours</text:p>
          </table:table-cell>
        </table:table-row>
        <table:table-row table:style-name="ro2">
          <table:table-cell office:value-type="string">
            <text:p>38h</text:p>
          </table:table-cell>
          <table:table-cell office:value-type="string">
            <text:p>32 jours</text:p>
          </table:table-cell>
          <table:table-cell office:value-type="string">
            <text:p>11 jours</text:p>
          </table:table-cell>
        </table:table-row>
        <table:table-row table:style-name="ro2">
          <table:table-cell office:value-type="string">
            <text:p>38h15</text:p>
          </table:table-cell>
          <table:table-cell office:value-type="string">
            <text:p>32 jours</text:p>
          </table:table-cell>
          <table:table-cell office:value-type="string">
            <text:p>12 jours</text:p>
          </table:table-cell>
        </table:table-row>
        <table:table-row table:style-name="ro2">
          <table:table-cell office:value-type="string">
            <text:p>38h30</text:p>
          </table:table-cell>
          <table:table-cell office:value-type="string">
            <text:p>32 jours</text:p>
          </table:table-cell>
          <table:table-cell office:value-type="string">
            <text:p>13 jours</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9">09/08/2013</text:date>, <text:time>11:34:27</text:time></text:p>
        </style:region-right>
      </style:header>
      <style:header-left style:display="false"/>
      <style:footer>
        <text:p>Page <text:page-number>1</text:page-number> / <text:page-count>99</text:page-count></text:p>
      </style:footer>
      <style:footer-left style:display="false"/>
    </style:master-page>
  </office:master-styles>
</office:document-styles>
</file>