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loext:contextual-spacing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font-name-asian="Liberation Serif1" style:font-name-complex="Liberation Serif1"/>
    </style:style>
    <style:style style:name="P4" style:family="paragraph" style:parent-style-name="Text_20_body" style:list-style-name="WW8Num12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5" style:family="paragraph" style:parent-style-name="Text_20_body" style:list-style-name="WW8Num13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6" style:family="paragraph" style:parent-style-name="Text_20_body" style:list-style-name="WW8Num14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7" style:family="paragraph" style:parent-style-name="Text_20_body" style:list-style-name="WW8Num15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8" style:family="paragraph" style:parent-style-name="Text_20_body" style:list-style-name="WW8Num16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9" style:family="paragraph" style:parent-style-name="Text_20_body" style:list-style-name="WW8Num17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0" style:family="paragraph" style:parent-style-name="Text_20_body" style:list-style-name="WW8Num1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1" style:family="paragraph" style:parent-style-name="Text_20_body" style:list-style-name="WW8Num2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2" style:family="paragraph" style:parent-style-name="Text_20_body" style:list-style-name="WW8Num3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3" style:family="paragraph" style:parent-style-name="Text_20_body" style:list-style-name="WW8Num4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4" style:family="paragraph" style:parent-style-name="Text_20_body" style:list-style-name="WW8Num5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5" style:family="paragraph" style:parent-style-name="Text_20_body" style:list-style-name="WW8Num6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6" style:family="paragraph" style:parent-style-name="Text_20_body" style:list-style-name="WW8Num18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7" style:family="paragraph" style:parent-style-name="Text_20_body" style:list-style-name="WW8Num19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8" style:family="paragraph" style:parent-style-name="Text_20_body" style:list-style-name="WW8Num8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19" style:family="paragraph" style:parent-style-name="Text_20_body" style:list-style-name="WW8Num9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0" style:family="paragraph" style:parent-style-name="Text_20_body" style:list-style-name="WW8Num10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1" style:family="paragraph" style:parent-style-name="Text_20_body" style:list-style-name="WW8Num11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</style:style>
    <style:style style:name="P22" style:family="paragraph" style:parent-style-name="Text_20_body" style:list-style-name="WW8Num7">
      <style:paragraph-properties fo:margin-left="1.247cm" fo:margin-right="0cm" fo:text-indent="-0.499cm" style:auto-text-indent="false">
        <style:tab-stops>
          <style:tab-stop style:position="1.247cm"/>
        </style:tab-stops>
      </style:paragraph-properties>
      <style:text-properties fo:color="#000000" style:text-underline-style="solid" style:text-underline-width="auto" style:text-underline-color="font-color"/>
    </style:style>
    <style:style style:name="P23" style:family="paragraph" style:parent-style-name="Text_20_body" style:list-style-name="WW8Num12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24" style:family="paragraph" style:parent-style-name="Text_20_body" style:list-style-name="WW8Num13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25" style:family="paragraph" style:parent-style-name="Text_20_body" style:list-style-name="WW8Num14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26" style:family="paragraph" style:parent-style-name="Text_20_body" style:list-style-name="WW8Num15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27" style:family="paragraph" style:parent-style-name="Text_20_body" style:list-style-name="WW8Num16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28" style:family="paragraph" style:parent-style-name="Text_20_body" style:list-style-name="WW8Num17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29" style:family="paragraph" style:parent-style-name="Text_20_body" style:list-style-name="WW8Num1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0" style:family="paragraph" style:parent-style-name="Text_20_body" style:list-style-name="WW8Num2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1" style:family="paragraph" style:parent-style-name="Text_20_body" style:list-style-name="WW8Num3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2" style:family="paragraph" style:parent-style-name="Text_20_body" style:list-style-name="WW8Num4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3" style:family="paragraph" style:parent-style-name="Text_20_body" style:list-style-name="WW8Num5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4" style:family="paragraph" style:parent-style-name="Text_20_body" style:list-style-name="WW8Num6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5" style:family="paragraph" style:parent-style-name="Text_20_body" style:list-style-name="WW8Num18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6" style:family="paragraph" style:parent-style-name="Text_20_body" style:list-style-name="WW8Num19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7" style:family="paragraph" style:parent-style-name="Text_20_body" style:list-style-name="WW8Num7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8" style:family="paragraph" style:parent-style-name="Text_20_body" style:list-style-name="WW8Num8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39" style:family="paragraph" style:parent-style-name="Text_20_body" style:list-style-name="WW8Num9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40" style:family="paragraph" style:parent-style-name="Text_20_body" style:list-style-name="WW8Num10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41" style:family="paragraph" style:parent-style-name="Text_20_body" style:list-style-name="WW8Num11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</style:style>
    <style:style style:name="P42" style:family="paragraph" style:parent-style-name="Text_20_body">
      <style:paragraph-properties fo:margin-top="0cm" fo:margin-bottom="0cm" loext:contextual-spacing="false"/>
    </style:style>
    <style:style style:name="P43" style:family="paragraph" style:parent-style-name="Text_20_body">
      <style:paragraph-properties fo:margin-top="0cm" fo:margin-bottom="0cm" loext:contextual-spacing="false"/>
      <style:text-properties fo:color="#000000"/>
    </style:style>
    <style:style style:name="P44" style:family="paragraph" style:parent-style-name="Heading_20_1" style:master-page-name="Standard">
      <style:paragraph-properties fo:margin-top="0.423cm" fo:margin-bottom="0.212cm" loext:contextual-spacing="false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<text:a xlink:type="simple" xlink:href="https://openagenda.com/openagenda-com-pommecramer" text:style-name="Internet_20_link" text:visited-style-name="Visited_20_Internet_20_Link"><text:span text:style-name="Internet_20_link"><text:span text:style-name="T1">Agenda du comité de pilotage de la mission Musées du XXIe siècle</text:span></text:span></text:a></text:h>
      <text:p text:style-name="P2"/>
      <text:p text:style-name="P2"/>
      <text:section text:style-name="Sect1" text:name="Section1">
        <text:h text:style-name="Heading_20_3" text:outline-level="3"><text:a xlink:type="simple" xlink:href="https://openagenda.com/openagenda-com-pommecramer/events/assises-de-la-mission-musees-du-xxie-siecle?lang=fr&amp;search%5Bpassed%5D=1" text:style-name="Internet_20_link" text:visited-style-name="Visited_20_Internet_20_Link"><text:span text:style-name="Internet_20_link"><text:span text:style-name="T1">Assises de la mission Musées du XXIe siècle</text:span></text:span></text:a></text:h>
        <text:p text:style-name="Text_20_body"><text:a xlink:type="simple" xlink:href="https://openagenda.com/openagenda-com-pommecramer/events/assises-de-la-mission-musees-du-xxie-siecle?lang=fr&amp;search%5Bpassed%5D=1" text:style-name="Internet_20_link" text:visited-style-name="Visited_20_Internet_20_Link"><text:span text:style-name="Internet_20_link"><text:span text:style-name="T1">Lancement de la mission par la Ministre de la Culture et de la Communication</text:span></text:span></text:a></text:p>
        <text:list xml:id="list3220065141756286540" text:style-name="WW8Num12">
          <text:list-item>
            <text:p text:style-name="P23"><text:a xlink:type="simple" xlink:href="https://openagenda.com/openagenda-com-pommecramer/events/assises-de-la-mission-musees-du-xxie-siecle?lang=fr&amp;search%5Bpassed%5D=1" text:style-name="Internet_20_link" text:visited-style-name="Visited_20_Internet_20_Link"><text:span text:style-name="Internet_20_link"><text:span text:style-name="T1">17 mai, 14h30 </text:span></text:span></text:a></text:p>
          </text:list-item>
          <text:list-item>
            <text:p text:style-name="P4"><text:a xlink:type="simple" xlink:href="https://openagenda.com/openagenda-com-pommecramer/events/assises-de-la-mission-musees-du-xxie-siecle?lang=fr&amp;search%5Bpassed%5D=1" text:style-name="Internet_20_link" text:visited-style-name="Visited_20_Internet_20_Link"><text:span text:style-name="Internet_20_link"><text:span text:style-name="T1">Ministère de la Culture et de la Communication, Paris </text:span></text:span></text:a></text:p>
          </text:list-item>
        </text:list>
        <text:h text:style-name="P1" text:outline-level="3"><text:a xlink:type="simple" xlink:href="https://openagenda.com/openagenda-com-pommecramer/events/reunion-du-groupe-1?lang=fr&amp;search%5Bpassed%5D=1" text:style-name="Internet_20_link" text:visited-style-name="Visited_20_Internet_20_Link"><text:span text:style-name="Internet_20_link"><text:span text:style-name="T1">Réunion du groupe 1</text:span></text:span></text:a></text:h>
        <text:p text:style-name="Text_20_body"><text:a xlink:type="simple" xlink:href="https://openagenda.com/openagenda-com-pommecramer/events/reunion-du-groupe-1?lang=fr&amp;search%5Bpassed%5D=1" text:style-name="Internet_20_link" text:visited-style-name="Visited_20_Internet_20_Link"><text:span text:style-name="Internet_20_link"><text:span text:style-name="T1">Le musée éthique et citoyen</text:span></text:span></text:a></text:p>
        <text:list xml:id="list4146729409944548259" text:style-name="WW8Num13">
          <text:list-item>
            <text:p text:style-name="P24"><text:a xlink:type="simple" xlink:href="https://openagenda.com/openagenda-com-pommecramer/events/reunion-du-groupe-1?lang=fr&amp;search%5Bpassed%5D=1" text:style-name="Internet_20_link" text:visited-style-name="Visited_20_Internet_20_Link"><text:span text:style-name="Internet_20_link"><text:span text:style-name="T1">19 août, 11h00 </text:span></text:span></text:a></text:p>
          </text:list-item>
          <text:list-item>
            <text:p text:style-name="P5"><text:a xlink:type="simple" xlink:href="https://openagenda.com/openagenda-com-pommecramer/events/reunion-du-groupe-1?lang=fr&amp;search%5Bpassed%5D=1" text:style-name="Internet_20_link" text:visited-style-name="Visited_20_Internet_20_Link"><text:span text:style-name="Internet_20_link"><text:span text:style-name="T1">Service des Musées de France, Paris </text:span></text:span></text:a></text:p>
          </text:list-item>
        </text:list>
        <text:h text:style-name="Heading_20_3" text:outline-level="3"><text:a xlink:type="simple" xlink:href="https://openagenda.com/openagenda-com-pommecramer/events/reunion-du-groupe-1_608?lang=fr&amp;search%5Bpassed%5D=1" text:style-name="Internet_20_link" text:visited-style-name="Visited_20_Internet_20_Link"><text:span text:style-name="Internet_20_link"><text:span text:style-name="T1">Réunion du groupe 1</text:span></text:span></text:a></text:h>
        <text:p text:style-name="Text_20_body"><text:a xlink:type="simple" xlink:href="https://openagenda.com/openagenda-com-pommecramer/events/reunion-du-groupe-1_608?lang=fr&amp;search%5Bpassed%5D=1" text:style-name="Internet_20_link" text:visited-style-name="Visited_20_Internet_20_Link"><text:span text:style-name="Internet_20_link"><text:span text:style-name="T1">Le musée éthique et citoyen</text:span></text:span></text:a></text:p>
        <text:list xml:id="list1475154673608930621" text:style-name="WW8Num14">
          <text:list-item>
            <text:p text:style-name="P25"><text:a xlink:type="simple" xlink:href="https://openagenda.com/openagenda-com-pommecramer/events/reunion-du-groupe-1_608?lang=fr&amp;search%5Bpassed%5D=1" text:style-name="Internet_20_link" text:visited-style-name="Visited_20_Internet_20_Link"><text:span text:style-name="Internet_20_link"><text:span text:style-name="T1">9 septembre, 11h00 </text:span></text:span></text:a></text:p>
          </text:list-item>
          <text:list-item>
            <text:p text:style-name="P6"><text:a xlink:type="simple" xlink:href="https://openagenda.com/openagenda-com-pommecramer/events/reunion-du-groupe-1_608?lang=fr&amp;search%5Bpassed%5D=1" text:style-name="Internet_20_link" text:visited-style-name="Visited_20_Internet_20_Link"><text:span text:style-name="Internet_20_link"><text:span text:style-name="T1">Service des Musées de France, Paris </text:span></text:span></text:a></text:p>
          </text:list-item>
        </text:list>
        <text:p text:style-name="P43"/>
        <text:h text:style-name="Heading_20_3" text:outline-level="3"><text:a xlink:type="simple" xlink:href="https://openagenda.com/openagenda-com-pommecramer/events/reunion-du-groupe-2?lang=fr&amp;search%5Bpassed%5D=1" text:style-name="Internet_20_link" text:visited-style-name="Visited_20_Internet_20_Link"><text:span text:style-name="Internet_20_link"><text:span text:style-name="T1">Réunion du groupe 2</text:span></text:span></text:a></text:h>
        <text:p text:style-name="Text_20_body"><text:a xlink:type="simple" xlink:href="https://openagenda.com/openagenda-com-pommecramer/events/reunion-du-groupe-2?lang=fr&amp;search%5Bpassed%5D=1" text:style-name="Internet_20_link" text:visited-style-name="Visited_20_Internet_20_Link"><text:span text:style-name="Internet_20_link"><text:span text:style-name="T1">Le musée protéiforme</text:span></text:span></text:a></text:p>
        <text:list xml:id="list4821250379088485100" text:style-name="WW8Num15">
          <text:list-item>
            <text:p text:style-name="P26"><text:a xlink:type="simple" xlink:href="https://openagenda.com/openagenda-com-pommecramer/events/reunion-du-groupe-2?lang=fr&amp;search%5Bpassed%5D=1" text:style-name="Internet_20_link" text:visited-style-name="Visited_20_Internet_20_Link"><text:span text:style-name="Internet_20_link"><text:span text:style-name="T1">14 septembre, 15h00 </text:span></text:span></text:a></text:p>
          </text:list-item>
          <text:list-item>
            <text:p text:style-name="P7"><text:a xlink:type="simple" xlink:href="https://openagenda.com/openagenda-com-pommecramer/events/reunion-du-groupe-2?lang=fr&amp;search%5Bpassed%5D=1" text:style-name="Internet_20_link" text:visited-style-name="Visited_20_Internet_20_Link"><text:span text:style-name="Internet_20_link"><text:span text:style-name="T1">Bibliothèque du Petit Palais, Paris </text:span></text:span></text:a></text:p>
          </text:list-item>
        </text:list>
        <text:p text:style-name="P43"/>
        <text:h text:style-name="Heading_20_3" text:outline-level="3"><text:a xlink:type="simple" xlink:href="https://openagenda.com/openagenda-com-pommecramer/events/reunion-du-groupe-3-toulouse?lang=fr&amp;search%5Bpassed%5D=1" text:style-name="Internet_20_link" text:visited-style-name="Visited_20_Internet_20_Link"><text:span text:style-name="Internet_20_link"><text:span text:style-name="T1">Réunion du groupe 3 </text:span></text:span></text:a></text:h>
        <text:p text:style-name="Text_20_body"><text:a xlink:type="simple" xlink:href="https://openagenda.com/openagenda-com-pommecramer/events/reunion-du-groupe-3-toulouse?lang=fr&amp;search%5Bpassed%5D=1" text:style-name="Internet_20_link" text:visited-style-name="Visited_20_Internet_20_Link"><text:span text:style-name="Internet_20_link"><text:span text:style-name="T1">Le musée inclusif et collaboratif</text:span></text:span></text:a></text:p>
        <text:list xml:id="list6956845944329870278" text:style-name="WW8Num16">
          <text:list-item>
            <text:p text:style-name="P27"><text:a xlink:type="simple" xlink:href="https://openagenda.com/openagenda-com-pommecramer/events/reunion-du-groupe-3-toulouse?lang=fr&amp;search%5Bpassed%5D=1" text:style-name="Internet_20_link" text:visited-style-name="Visited_20_Internet_20_Link"><text:span text:style-name="Internet_20_link"><text:span text:style-name="T1">19 septembre,</text:span></text:span></text:a></text:p>
          </text:list-item>
          <text:list-item>
            <text:p text:style-name="P8"><text:a xlink:type="simple" xlink:href="https://openagenda.com/openagenda-com-pommecramer/events/reunion-du-groupe-3-toulouse?lang=fr&amp;search%5Bpassed%5D=1" text:style-name="Internet_20_link" text:visited-style-name="Visited_20_Internet_20_Link"><text:span text:style-name="Internet_20_link"><text:span text:style-name="T1">DRAC Languedoc-Roussillon, Toulouse </text:span></text:span></text:a></text:p>
          </text:list-item>
        </text:list>
        <text:p text:style-name="P2"/>
        <text:h text:style-name="Heading_20_3" text:outline-level="3"><text:a xlink:type="simple" xlink:href="https://openagenda.com/openagenda-com-pommecramer/events/reunion-du-groupe-3?lang=fr&amp;search%5Bpassed%5D=1" text:style-name="Internet_20_link" text:visited-style-name="Visited_20_Internet_20_Link"><text:span text:style-name="Internet_20_link"><text:span text:style-name="T1">Etape territoriale Toulouse</text:span></text:span></text:a></text:h>
        <text:p text:style-name="Text_20_body"><text:a xlink:type="simple" xlink:href="https://openagenda.com/openagenda-com-pommecramer/events/reunion-du-groupe-3?lang=fr&amp;search%5Bpassed%5D=1" text:style-name="Internet_20_link" text:visited-style-name="Visited_20_Internet_20_Link"><text:span text:style-name="Internet_20_link"><text:span text:style-name="T1">Etape terroriale avec la DRAC Languedoc-Roussillon-Midi-Pyrennées</text:span></text:span></text:a></text:p>
        <text:list xml:id="list5337174729624186240" text:style-name="WW8Num17">
          <text:list-item>
            <text:p text:style-name="P28"><text:a xlink:type="simple" xlink:href="https://openagenda.com/openagenda-com-pommecramer/events/reunion-du-groupe-3?lang=fr&amp;search%5Bpassed%5D=1" text:style-name="Internet_20_link" text:visited-style-name="Visited_20_Internet_20_Link"><text:span text:style-name="Internet_20_link"><text:span text:style-name="T1">20 septembre</text:span></text:span></text:a></text:p>
          </text:list-item>
          <text:list-item>
            <text:p text:style-name="P9"><text:a xlink:type="simple" xlink:href="https://openagenda.com/openagenda-com-pommecramer/events/reunion-du-groupe-3?lang=fr&amp;search%5Bpassed%5D=1" text:style-name="Internet_20_link" text:visited-style-name="Visited_20_Internet_20_Link"><text:span text:style-name="Internet_20_link"><text:span text:style-name="T1">DRAC Languedoc-Roussillon, Toulouse </text:span></text:span></text:a></text:p>
          </text:list-item>
        </text:list>
        <text:p text:style-name="P2"><text:soft-page-break/></text:p>
        <text:h text:style-name="Heading_20_3" text:outline-level="3"><text:a xlink:type="simple" xlink:href="https://openagenda.com/openagenda-com-pommecramer/events/reunion-du-groupe-3-toulouse?lang=fr&amp;search%5Bpassed%5D=1" text:style-name="Internet_20_link" text:visited-style-name="Visited_20_Internet_20_Link"><text:span text:style-name="Internet_20_link"><text:span text:style-name="T2">Réunion du groupe </text:span></text:span></text:a><text:span text:style-name="T2">4</text:span></text:h>
        <text:p text:style-name="Text_20_body"><text:a xlink:type="simple" xlink:href="https://openagenda.com/openagenda-com-pommecramer/events/reunion-du-groupe-4?lang=fr" text:style-name="Internet_20_link" text:visited-style-name="Visited_20_Internet_20_Link"><text:span text:style-name="Internet_20_link"><text:span text:style-name="T1">Le musée comme écosystème professionnel créatif</text:span></text:span></text:a></text:p>
        <text:list xml:id="list8936543502223278321" text:style-name="WW8Num1">
          <text:list-item>
            <text:p text:style-name="P29"><text:a xlink:type="simple" xlink:href="https://openagenda.com/openagenda-com-pommecramer/events/reunion-du-groupe-4?lang=fr" text:style-name="Internet_20_link" text:visited-style-name="Visited_20_Internet_20_Link"><text:span text:style-name="Internet_20_link"><text:span text:style-name="T1">30 septembre</text:span></text:span></text:a></text:p>
          </text:list-item>
          <text:list-item>
            <text:p text:style-name="P10"><text:a xlink:type="simple" xlink:href="https://openagenda.com/openagenda-com-pommecramer/events/reunion-du-groupe-4?lang=fr" text:style-name="Internet_20_link" text:visited-style-name="Visited_20_Internet_20_Link"><text:span text:style-name="Internet_20_link"><text:span text:style-name="T1">Ecole du Louvre, Paris </text:span></text:span></text:a></text:p>
          </text:list-item>
        </text:list>
        <text:p text:style-name="P3"><text:s/></text:p>
        <text:h text:style-name="Heading_20_3" text:outline-level="3"><text:a xlink:type="simple" xlink:href="https://openagenda.com/openagenda-com-pommecramer/events/etape-territoriale?lang=fr" text:style-name="Internet_20_link" text:visited-style-name="Visited_20_Internet_20_Link"><text:span text:style-name="Internet_20_link"><text:span text:style-name="T1">Etape territoriale Poitiers</text:span></text:span></text:a></text:h>
        <text:p text:style-name="Text_20_body"><text:a xlink:type="simple" xlink:href="https://openagenda.com/openagenda-com-pommecramer/events/etape-territoriale?lang=fr" text:style-name="Internet_20_link" text:visited-style-name="Visited_20_Internet_20_Link"><text:span text:style-name="Internet_20_link"><text:span text:style-name="T1">Etape territoriale Aquitaine-Limousin-Poitou Charente</text:span></text:span></text:a></text:p>
        <text:list xml:id="list4714293043900350675" text:style-name="WW8Num2">
          <text:list-item>
            <text:p text:style-name="P30"><text:a xlink:type="simple" xlink:href="https://openagenda.com/openagenda-com-pommecramer/events/etape-territoriale?lang=fr" text:style-name="Internet_20_link" text:visited-style-name="Visited_20_Internet_20_Link"><text:span text:style-name="Internet_20_link"><text:span text:style-name="T1">7 octobre, 09h30</text:span></text:span></text:a></text:p>
          </text:list-item>
          <text:list-item>
            <text:p text:style-name="P11"><text:a xlink:type="simple" xlink:href="https://openagenda.com/openagenda-com-pommecramer/events/etape-territoriale?lang=fr" text:style-name="Internet_20_link" text:visited-style-name="Visited_20_Internet_20_Link"><text:span text:style-name="Internet_20_link"><text:span text:style-name="T1">Musée Sainte-Croix, Poitiers </text:span></text:span></text:a></text:p>
          </text:list-item>
        </text:list>
        <text:p text:style-name="P43"/>
        <text:h text:style-name="Heading_20_3" text:outline-level="3"><text:a xlink:type="simple" xlink:href="https://openagenda.com/openagenda-com-pommecramer/events/reunion-du-comite-de-pilotage?lang=fr" text:style-name="Internet_20_link" text:visited-style-name="Visited_20_Internet_20_Link"><text:span text:style-name="Internet_20_link"><text:span text:style-name="T1">Etape territoriale Rouen</text:span></text:span></text:a></text:h>
        <text:p text:style-name="Text_20_body"><text:a xlink:type="simple" xlink:href="https://openagenda.com/openagenda-com-pommecramer/events/reunion-du-comite-de-pilotage?lang=fr" text:style-name="Internet_20_link" text:visited-style-name="Visited_20_Internet_20_Link"><text:span text:style-name="Internet_20_link"><text:span text:style-name="T1">Etape territoriale avec la DRAC Normandie dans le cadre des Assises de la Diversité</text:span></text:span></text:a></text:p>
        <text:list xml:id="list7861945612410892238" text:style-name="WW8Num3">
          <text:list-item>
            <text:p text:style-name="P31"><text:a xlink:type="simple" xlink:href="https://openagenda.com/openagenda-com-pommecramer/events/reunion-du-comite-de-pilotage?lang=fr" text:style-name="Internet_20_link" text:visited-style-name="Visited_20_Internet_20_Link"><text:span text:style-name="Internet_20_link"><text:span text:style-name="T1">11 octobre</text:span></text:span></text:a></text:p>
          </text:list-item>
          <text:list-item>
            <text:p text:style-name="P12"><text:a xlink:type="simple" xlink:href="https://openagenda.com/openagenda-com-pommecramer/events/reunion-du-comite-de-pilotage?lang=fr" text:style-name="Internet_20_link" text:visited-style-name="Visited_20_Internet_20_Link"><text:span text:style-name="Internet_20_link"><text:span text:style-name="T1">Musée des Beaux Arts de Rouen, Rouen </text:span></text:span></text:a></text:p>
          </text:list-item>
        </text:list>
        <text:p text:style-name="P43"/>
        <text:h text:style-name="Heading_20_3" text:outline-level="3"><text:a xlink:type="simple" xlink:href="https://openagenda.com/openagenda-com-pommecramer/events/reunion-du-groupe-3_949?lang=fr" text:style-name="Internet_20_link" text:visited-style-name="Visited_20_Internet_20_Link"><text:span text:style-name="Internet_20_link"><text:span text:style-name="T1">Etape territoriale Paris </text:span></text:span></text:a></text:h>
        <text:p text:style-name="Text_20_body"><text:a xlink:type="simple" xlink:href="https://openagenda.com/openagenda-com-pommecramer/events/reunion-du-groupe-3_949?lang=fr" text:style-name="Internet_20_link" text:visited-style-name="Visited_20_Internet_20_Link"><text:span text:style-name="Internet_20_link"><text:span text:style-name="T1">Etape territoriale avec la DRAC Ile-de-France</text:span></text:span></text:a></text:p>
        <text:list xml:id="list6918990667934742320" text:style-name="WW8Num4">
          <text:list-item>
            <text:p text:style-name="P32"><text:a xlink:type="simple" xlink:href="https://openagenda.com/openagenda-com-pommecramer/events/reunion-du-groupe-3_949?lang=fr" text:style-name="Internet_20_link" text:visited-style-name="Visited_20_Internet_20_Link"><text:span text:style-name="Internet_20_link"><text:span text:style-name="T1">14 octobre</text:span></text:span></text:a></text:p>
          </text:list-item>
          <text:list-item>
            <text:p text:style-name="P13"><text:a xlink:type="simple" xlink:href="https://openagenda.com/openagenda-com-pommecramer/events/reunion-du-groupe-3_949?lang=fr" text:style-name="Internet_20_link" text:visited-style-name="Visited_20_Internet_20_Link"><text:span text:style-name="Internet_20_link"><text:span text:style-name="T1">Cité des Sciences et de l'Industrie, Paris </text:span></text:span></text:a></text:p>
          </text:list-item>
        </text:list>
        <text:p text:style-name="P43"/>
        <text:h text:style-name="Heading_20_3" text:outline-level="3"><text:a xlink:type="simple" xlink:href="https://openagenda.com/openagenda-com-pommecramer/events/reunion-du-groupe-3_524?lang=fr" text:style-name="Internet_20_link" text:visited-style-name="Visited_20_Internet_20_Link"><text:span text:style-name="Internet_20_link"><text:span text:style-name="T1">Réunion du groupe 3</text:span></text:span></text:a></text:h>
        <text:p text:style-name="Text_20_body"><text:a xlink:type="simple" xlink:href="https://openagenda.com/openagenda-com-pommecramer/events/reunion-du-groupe-3_524?lang=fr" text:style-name="Internet_20_link" text:visited-style-name="Visited_20_Internet_20_Link"><text:span text:style-name="Internet_20_link"><text:span text:style-name="T1">Le musée inclusif et collaboratif</text:span></text:span></text:a></text:p>
        <text:list xml:id="list1328465723975769586" text:style-name="WW8Num5">
          <text:list-item>
            <text:p text:style-name="P33"><text:a xlink:type="simple" xlink:href="https://openagenda.com/openagenda-com-pommecramer/events/reunion-du-groupe-3_524?lang=fr" text:style-name="Internet_20_link" text:visited-style-name="Visited_20_Internet_20_Link"><text:span text:style-name="Internet_20_link"><text:span text:style-name="T1">14 octobre</text:span></text:span></text:a></text:p>
          </text:list-item>
          <text:list-item>
            <text:p text:style-name="P14"><text:a xlink:type="simple" xlink:href="https://openagenda.com/openagenda-com-pommecramer/events/reunion-du-groupe-3_524?lang=fr" text:style-name="Internet_20_link" text:visited-style-name="Visited_20_Internet_20_Link"><text:span text:style-name="Internet_20_link"><text:span text:style-name="T1">Cité des Sciences et de l'Industrie, Paris </text:span></text:span></text:a></text:p>
          </text:list-item>
        </text:list>
        <text:p text:style-name="P43"/>
        <text:h text:style-name="Heading_20_3" text:outline-level="3"><text:a xlink:type="simple" xlink:href="https://openagenda.com/openagenda-com-pommecramer/events/reunion-du-groupe2?lang=fr" text:style-name="Internet_20_link" text:visited-style-name="Visited_20_Internet_20_Link"><text:span text:style-name="Internet_20_link"><text:span text:style-name="T1">Réunion du groupe2</text:span></text:span></text:a></text:h>
        <text:p text:style-name="Text_20_body"><text:a xlink:type="simple" xlink:href="https://openagenda.com/openagenda-com-pommecramer/events/reunion-du-groupe2?lang=fr" text:style-name="Internet_20_link" text:visited-style-name="Visited_20_Internet_20_Link"><text:span text:style-name="Internet_20_link"><text:span text:style-name="T1">Le musée protéiforme</text:span></text:span></text:a></text:p>
        <text:list xml:id="list9082613249806075994" text:style-name="WW8Num6">
          <text:list-item>
            <text:p text:style-name="P34"><text:a xlink:type="simple" xlink:href="https://openagenda.com/openagenda-com-pommecramer/events/reunion-du-groupe2?lang=fr" text:style-name="Internet_20_link" text:visited-style-name="Visited_20_Internet_20_Link"><text:span text:style-name="Internet_20_link"><text:span text:style-name="T1">17 octobre, 11h00 </text:span></text:span></text:a></text:p>
          </text:list-item>
          <text:list-item>
            <text:p text:style-name="P15"><text:a xlink:type="simple" xlink:href="https://openagenda.com/openagenda-com-pommecramer/events/reunion-du-groupe2?lang=fr" text:style-name="Internet_20_link" text:visited-style-name="Visited_20_Internet_20_Link"><text:span text:style-name="Internet_20_link"><text:span text:style-name="T1">Service des Musées de France, Paris </text:span></text:span></text:a></text:p>
          </text:list-item>
        </text:list>
        <text:p text:style-name="P43"/>
        <text:h text:style-name="Heading_20_3" text:outline-level="3"><text:soft-page-break/><text:a xlink:type="simple" xlink:href="https://openagenda.com/openagenda-com-pommecramer/events/reunion-du-groupe-4_306?lang=fr" text:style-name="Internet_20_link" text:visited-style-name="Visited_20_Internet_20_Link"><text:span text:style-name="Internet_20_link"><text:span text:style-name="T1">Réunion du groupe 4</text:span></text:span></text:a></text:h>
        <text:p text:style-name="Text_20_body"><text:a xlink:type="simple" xlink:href="https://openagenda.com/openagenda-com-pommecramer/events/reunion-du-groupe-4_306?lang=fr" text:style-name="Internet_20_link" text:visited-style-name="Visited_20_Internet_20_Link"><text:span text:style-name="Internet_20_link"><text:span text:style-name="T1">Le musée comme écosystème professionnel créatif</text:span></text:span></text:a></text:p>
        <text:list xml:id="list4988426390031025021" text:style-name="WW8Num18">
          <text:list-item>
            <text:p text:style-name="P35"><text:a xlink:type="simple" xlink:href="https://openagenda.com/openagenda-com-pommecramer/events/reunion-du-groupe-4_306?lang=fr" text:style-name="Internet_20_link" text:visited-style-name="Visited_20_Internet_20_Link"><text:span text:style-name="Internet_20_link"><text:span text:style-name="T1">27 octobre</text:span></text:span></text:a></text:p>
          </text:list-item>
          <text:list-item>
            <text:p text:style-name="P16"><text:a xlink:type="simple" xlink:href="https://openagenda.com/openagenda-com-pommecramer/events/reunion-du-groupe-4_306?lang=fr" text:style-name="Internet_20_link" text:visited-style-name="Visited_20_Internet_20_Link"><text:span text:style-name="Internet_20_link"><text:span text:style-name="T1">Musée des Beaux Arts de Lyon, Lyon </text:span></text:span></text:a></text:p>
          </text:list-item>
        </text:list>
        <text:p text:style-name="P43"/>
        <text:h text:style-name="Heading_20_3" text:outline-level="3"><text:a xlink:type="simple" xlink:href="https://openagenda.com/openagenda-com-pommecramer/events/reunion-du-groupe-4_775?lang=fr" text:style-name="Internet_20_link" text:visited-style-name="Visited_20_Internet_20_Link"><text:span text:style-name="Internet_20_link"><text:span text:style-name="T1">Etape territoriale Lyon</text:span></text:span></text:a></text:h>
        <text:p text:style-name="Text_20_body"><text:a xlink:type="simple" xlink:href="https://openagenda.com/openagenda-com-pommecramer/events/reunion-du-groupe-4_775?lang=fr" text:style-name="Internet_20_link" text:visited-style-name="Visited_20_Internet_20_Link"><text:span text:style-name="Internet_20_link"><text:span text:style-name="T1">Etape territoriale avec la DRAC Auvergne-Rhône-Alpes</text:span></text:span></text:a></text:p>
        <text:list xml:id="list8659632060952732863" text:style-name="WW8Num19">
          <text:list-item>
            <text:p text:style-name="P36"><text:a xlink:type="simple" xlink:href="https://openagenda.com/openagenda-com-pommecramer/events/reunion-du-groupe-4_775?lang=fr" text:style-name="Internet_20_link" text:visited-style-name="Visited_20_Internet_20_Link"><text:span text:style-name="Internet_20_link"><text:span text:style-name="T1">28 octobre</text:span></text:span></text:a></text:p>
          </text:list-item>
          <text:list-item>
            <text:p text:style-name="P17"><text:a xlink:type="simple" xlink:href="https://openagenda.com/openagenda-com-pommecramer/events/reunion-du-groupe-4_775?lang=fr" text:style-name="Internet_20_link" text:visited-style-name="Visited_20_Internet_20_Link"><text:span text:style-name="Internet_20_link"><text:span text:style-name="T1">Musée des Beaux Arts de Lyon, Lyon </text:span></text:span></text:a></text:p>
          </text:list-item>
        </text:list>
        <text:p text:style-name="P43"/>
        <text:h text:style-name="Heading_20_3" text:outline-level="3"><text:a xlink:type="simple" xlink:href="https://openagenda.com/openagenda-com-pommecramer/events/etape-territoriale-lens-puis-roubaix?lang=fr" text:style-name="Internet_20_link" text:visited-style-name="Visited_20_Internet_20_Link"><text:span text:style-name="Internet_20_link"><text:span text:style-name="T1">Etape territoriale Lens puis Roubaix</text:span></text:span></text:a></text:h>
        <text:p text:style-name="Text_20_body"><text:a xlink:type="simple" xlink:href="https://openagenda.com/openagenda-com-pommecramer/events/etape-territoriale-lens-puis-roubaix?lang=fr" text:style-name="Internet_20_link" text:visited-style-name="Visited_20_Internet_20_Link"><text:span text:style-name="Internet_20_link"><text:span text:style-name="T1">Etape territoriale avec la DRAC Hauts de France et en partenariat avec la mission sur la dimension culturelle de la politique d'accueil des migrants</text:span></text:span></text:a></text:p>
        <text:list xml:id="list852292658837206203" text:style-name="WW8Num7">
          <text:list-item>
            <text:p text:style-name="P37"><text:a xlink:type="simple" xlink:href="https://openagenda.com/openagenda-com-pommecramer/events/etape-territoriale-lens-puis-roubaix?lang=fr" text:style-name="Internet_20_link" text:visited-style-name="Visited_20_Internet_20_Link"><text:span text:style-name="Internet_20_link"><text:span text:style-name="T1">7 et 8 novembre </text:span></text:span></text:a></text:p>
          </text:list-item>
          <text:list-item>
            <text:p text:style-name="P22">Musée du Louvre, Lens /Musée de la Piscine, Roubaix</text:p>
          </text:list-item>
        </text:list>
        <text:h text:style-name="Heading_20_3" text:outline-level="3"><text:a xlink:type="simple" xlink:href="https://openagenda.com/openagenda-com-pommecramer/events/reunion-du-groupe-4_306?lang=fr" text:style-name="Internet_20_link" text:visited-style-name="Visited_20_Internet_20_Link"><text:span text:style-name="Internet_20_link"><text:span text:style-name="T2">Réunion du groupe </text:span></text:span></text:a><text:span text:style-name="T2">3</text:span></text:h>
        <text:p text:style-name="Text_20_body"><text:a xlink:type="simple" xlink:href="https://openagenda.com/openagenda-com-pommecramer/events/reunion-du-groupe-3_826?lang=fr" text:style-name="Internet_20_link" text:visited-style-name="Visited_20_Internet_20_Link"><text:span text:style-name="Internet_20_link"><text:span text:style-name="T1">Le musée inclusif et collaboratif</text:span></text:span></text:a></text:p>
        <text:list xml:id="list6313055412917820059" text:style-name="WW8Num8">
          <text:list-item>
            <text:p text:style-name="P38"><text:a xlink:type="simple" xlink:href="https://openagenda.com/openagenda-com-pommecramer/events/reunion-du-groupe-3_826?lang=fr" text:style-name="Internet_20_link" text:visited-style-name="Visited_20_Internet_20_Link"><text:span text:style-name="Internet_20_link"><text:span text:style-name="T1">9 novembre</text:span></text:span></text:a></text:p>
          </text:list-item>
          <text:list-item>
            <text:p text:style-name="P18"><text:a xlink:type="simple" xlink:href="https://openagenda.com/openagenda-com-pommecramer/events/reunion-du-groupe-3_826?lang=fr" text:style-name="Internet_20_link" text:visited-style-name="Visited_20_Internet_20_Link"><text:span text:style-name="Internet_20_link"><text:span text:style-name="T1">Musée d'Art Moderne et Contemporain, Strasbourg </text:span></text:span></text:a></text:p>
          </text:list-item>
        </text:list>
        <text:h text:style-name="Heading_20_3" text:outline-level="3"><text:a xlink:type="simple" xlink:href="https://openagenda.com/openagenda-com-pommecramer/events/reunion-du-groupe-3_497?lang=fr" text:style-name="Internet_20_link" text:visited-style-name="Visited_20_Internet_20_Link"><text:span text:style-name="Internet_20_link"><text:span text:style-name="T1">Etape territoriale Strasbourg </text:span></text:span></text:a></text:h>
        <text:p text:style-name="Text_20_body"><text:a xlink:type="simple" xlink:href="https://openagenda.com/openagenda-com-pommecramer/events/reunion-du-groupe-3_497?lang=fr" text:style-name="Internet_20_link" text:visited-style-name="Visited_20_Internet_20_Link"><text:span text:style-name="Internet_20_link"><text:span text:style-name="T1">Etape territoriale avec la DRAC Grand Est</text:span></text:span></text:a></text:p>
        <text:list xml:id="list7103661483194388262" text:style-name="WW8Num9">
          <text:list-item>
            <text:p text:style-name="P39"><text:a xlink:type="simple" xlink:href="https://openagenda.com/openagenda-com-pommecramer/events/reunion-du-groupe-3_497?lang=fr" text:style-name="Internet_20_link" text:visited-style-name="Visited_20_Internet_20_Link"><text:span text:style-name="Internet_20_link"><text:span text:style-name="T1">10 novembre</text:span></text:span></text:a></text:p>
          </text:list-item>
          <text:list-item>
            <text:p text:style-name="P19"><text:a xlink:type="simple" xlink:href="https://openagenda.com/openagenda-com-pommecramer/events/reunion-du-groupe-3_497?lang=fr" text:style-name="Internet_20_link" text:visited-style-name="Visited_20_Internet_20_Link"><text:span text:style-name="Internet_20_link"><text:span text:style-name="T1">Musée d'Art Moderne et Contemporain, Strasbourg </text:span></text:span></text:a></text:p>
          </text:list-item>
        </text:list>
        <text:h text:style-name="Heading_20_3" text:outline-level="3"><text:a xlink:type="simple" xlink:href="https://openagenda.com/openagenda-com-pommecramer/events/comite-de-pilotage-a-marseille?lang=fr" text:style-name="Internet_20_link" text:visited-style-name="Visited_20_Internet_20_Link"><text:span text:style-name="Internet_20_link"><text:span text:style-name="T1">Comité de pilotage à Marseille</text:span></text:span></text:a></text:h>
        <text:p text:style-name="Text_20_body"><text:a xlink:type="simple" xlink:href="https://openagenda.com/openagenda-com-pommecramer/events/comite-de-pilotage-a-marseille?lang=fr" text:style-name="Internet_20_link" text:visited-style-name="Visited_20_Internet_20_Link"><text:span text:style-name="Internet_20_link"><text:span text:style-name="T1">Réunion du comité de pilotage</text:span></text:span></text:a></text:p>
        <text:list xml:id="list3285508442895353044" text:style-name="WW8Num10">
          <text:list-item>
            <text:p text:style-name="P40"><text:a xlink:type="simple" xlink:href="https://openagenda.com/openagenda-com-pommecramer/events/comite-de-pilotage-a-marseille?lang=fr" text:style-name="Internet_20_link" text:visited-style-name="Visited_20_Internet_20_Link"><text:span text:style-name="Internet_20_link"><text:span text:style-name="T1">16 novembre</text:span></text:span></text:a></text:p>
          </text:list-item>
          <text:list-item>
            <text:p text:style-name="P20"><text:a xlink:type="simple" xlink:href="https://openagenda.com/openagenda-com-pommecramer/events/comite-de-pilotage-a-marseille?lang=fr" text:style-name="Internet_20_link" text:visited-style-name="Visited_20_Internet_20_Link"><text:span text:style-name="Internet_20_link"><text:span text:style-name="T1">MUCEM, Marseille</text:span></text:span></text:a></text:p>
          </text:list-item>
        </text:list>
        <text:h text:style-name="Heading_20_3" text:outline-level="3"><text:a xlink:type="simple" xlink:href="https://openagenda.com/openagenda-com-pommecramer/events/reunion-du-comite-de-pilotage_422?lang=fr" text:style-name="Internet_20_link" text:visited-style-name="Visited_20_Internet_20_Link"><text:span text:style-name="Internet_20_link"><text:span text:style-name="T1">Etape territoriale Marseille</text:span></text:span></text:a></text:h>
        <text:p text:style-name="Text_20_body"><text:a xlink:type="simple" xlink:href="https://openagenda.com/openagenda-com-pommecramer/events/reunion-du-comite-de-pilotage_422?lang=fr" text:style-name="Internet_20_link" text:visited-style-name="Visited_20_Internet_20_Link"><text:span text:style-name="Internet_20_link"><text:span text:style-name="T1">Etape territoriale DRAC PACA</text:span></text:span></text:a></text:p>
        <text:list xml:id="list7546262675601731734" text:style-name="WW8Num11">
          <text:list-item>
            <text:p text:style-name="P41"><text:a xlink:type="simple" xlink:href="https://openagenda.com/openagenda-com-pommecramer/events/reunion-du-comite-de-pilotage_422?lang=fr" text:style-name="Internet_20_link" text:visited-style-name="Visited_20_Internet_20_Link"><text:span text:style-name="Internet_20_link"><text:span text:style-name="T1">17 novembre</text:span></text:span></text:a></text:p>
          </text:list-item>
          <text:list-item>
            <text:p text:style-name="P21"><text:a xlink:type="simple" xlink:href="https://openagenda.com/openagenda-com-pommecramer/events/reunion-du-comite-de-pilotage_422?lang=fr" text:style-name="Internet_20_link" text:visited-style-name="Visited_20_Internet_20_Link"><text:span text:style-name="Internet_20_link"><text:span text:style-name="T1">MUCEM, Marseille </text:span></text:span></text:a></text:p>
          </text:list-item>
        </text:list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2" style:font-family-complex="Mangal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2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3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4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5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6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7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4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15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16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17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18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19z0" style:family="text">
      <style:text-properties fo:color="#000000" style:font-name="Symbol" fo:font-family="Symbol" style:font-name-complex="OpenSymbol" style:font-family-complex="OpenSymbol, 'Arial Unicode MS'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mme cramer</meta:initial-creator>
    <meta:creation-date>2016-09-26T12:49:36.604000000</meta:creation-date>
    <dc:creator>pomme cramer</dc:creator>
    <dc:date>2016-09-26T14:01:20.752000000</dc:date>
    <meta:editing-cycles>5</meta:editing-cycles>
    <meta:editing-duration>PT33M36S</meta:editing-duration>
    <meta:document-statistic meta:table-count="0" meta:image-count="0" meta:object-count="0" meta:page-count="3" meta:paragraph-count="78" meta:word-count="408" meta:character-count="2417" meta:non-whitespace-character-count="2097"/>
    <meta:generator>LibreOffice/5.0.6.3.0$Windows_x86 LibreOffice_project/fe46e5b82646505d0acf84e14cef05527e401d3b</meta:generator>
  </office:meta>
</office:document-meta>
</file>