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224c0" officeooo:paragraph-rsid="001224c0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224c0" officeooo:paragraph-rsid="001224c0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1224c0" officeooo:paragraph-rsid="001224c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224c0" officeooo:paragraph-rsid="001224c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24c15" officeooo:paragraph-rsid="00124c1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24c15" officeooo:paragraph-rsid="00124c15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29800" officeooo:paragraph-rsid="00129800"/>
    </style:style>
    <style:style style:name="P8" style:family="paragraph" style:parent-style-name="Standard">
      <style:paragraph-properties fo:text-align="end" style:justify-single-word="false"/>
      <style:text-properties style:font-name="Arial" officeooo:rsid="0012bdf5" officeooo:paragraph-rsid="0012bdf5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3cc28" officeooo:paragraph-rsid="0013cc28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sentation mission Musées du XXIe siècle</text:p>
      <text:p text:style-name="P9">Juin 2016</text:p>
      <text:p text:style-name="P9"/>
      <text:p text:style-name="P1">J Eidelman</text:p>
      <text:p text:style-name="P1">B. Chavanne</text:p>
      <text:p text:style-name="P1">MC Labourdette</text:p>
      <text:p text:style-name="P1">OS</text:p>
      <text:p text:style-name="P1"/>
      <text:p text:style-name="P1"/>
      <text:p text:style-name="P3">Orientations déjà validées de la mission.</text:p>
      <text:p text:style-name="P2"/>
      <text:p text:style-name="P2">4 axes:</text:p>
      <text:p text:style-name="P2"/>
      <text:p text:style-name="P2">1- <text:s/>Les valeurs structurantes des musées (confirmation du périmètre, les 1200 Musées de France et non les 45 musées nationaux).</text:p>
      <text:p text:style-name="P2"/>
      <text:p text:style-name="P2">2- Comment les musées nationaux trouvent-ils leur place dans ces réseaux? Quels liens pour quelles fins entre Etat et Collectivités territoriales ?</text:p>
      <text:p text:style-name="P2"/>
      <text:p text:style-name="P2">3- La question des publics, la place des publics dans le dispositif musée et pas seulement la politique des publics: le musée inclusif et collaboratif.</text:p>
      <text:p text:style-name="P2"/>
      <text:p text:style-name="P2">4- Quelles incidences sur l'économie des métiers des musées?</text:p>
      <text:p text:style-name="P2"/>
      <text:p text:style-name="P2"/>
      <text:p text:style-name="P2"/>
      <text:p text:style-name="P3">Méthode de concertation.</text:p>
      <text:p text:style-name="P2"/>
      <text:p text:style-name="P2">Collectivités territoriales et partenaires (recherche, éducation nationale, éducation populaire, art et entreprise...) ainsi que des experts étrangers.</text:p>
      <text:p text:style-name="P2"/>
      <text:p text:style-name="P2"/>
      <text:p text:style-name="P3">Une approche multi-format.</text:p>
      <text:p text:style-name="P2"/>
      <text:p text:style-name="P2">Avec un comité de pilotage (20 personnes issues des groupes de travail) et 4 groupes de travail thématiques.</text:p>
      <text:p text:style-name="P2"/>
      <text:p text:style-name="P2">Des étapes territoriales (Lyon, Rouen, Toulouse, Lens).</text:p>
      <text:p text:style-name="P2"/>
      <text:p text:style-name="P6">Un forum national de clôture.</text:p>
      <text:p text:style-name="P6"/>
      <text:p text:style-name="P6">Des entretiens auprès de grands témoins et acteurs du monde des musées.</text:p>
      <text:p text:style-name="P6"/>
      <text:p text:style-name="P6">Des rencontres avec les organisations professionnelles (possibilité de transmettre des textes produit par les OS).</text:p>
      <text:p text:style-name="P6"/>
      <text:p text:style-name="P6">Des rencontres avec les élus lors des étapes territoriales.</text:p>
      <text:p text:style-name="P6"/>
      <text:p text:style-name="P6">Une consultation nationale en ligne (septembre-octobre)</text:p>
      <text:p text:style-name="P6"/>
      <text:p text:style-name="P6">Role du comité d epilotage: transversalité et articulation avec forum national.</text:p>
      <text:p text:style-name="P6"/>
      <text:p text:style-name="P6"><text:soft-page-break/></text:p>
      <text:p text:style-name="P5">Fonctionnement des groupes de travail.</text:p>
      <text:p text:style-name="P2"/>
      <text:p text:style-name="P2"/>
      <text:p text:style-name="P6">Groupe 1: le musée éthique et citoyen.</text:p>
      <text:p text:style-name="P6"/>
      <text:p text:style-name="P6">Groupe 2: le musée protéiforme (in situ, hors les murs, virtuel).</text:p>
      <text:p text:style-name="P6"/>
      <text:p text:style-name="P6">Groupe 3: le musée inclusif et collaboratif.</text:p>
      <text:p text:style-name="P6"/>
      <text:p text:style-name="P6">Groupe 4: le musée comme écosystème professionnel créatif.</text:p>
      <text:p text:style-name="P6"/>
      <text:p text:style-name="P6">Avec à chaque fois: 1 président, 2 animateurs, 1 rapporteur, 1 observateur étranger.</text:p>
      <text:p text:style-name="P6"/>
      <text:p text:style-name="P6"/>
      <text:p text:style-name="P5">Calendrier.</text:p>
      <text:p text:style-name="P6"/>
      <text:p text:style-name="P6">Remise du rapport début décembre.</text:p>
      <text:p text:style-name="P6">Juin-juillet: rencontres avec les organisations professionnelles.<text:line-break/>Il faut transmettre une liste de personnes thème par thème et par régions (correspondants professionnels et des OS).</text:p>
      <text:p text:style-name="P6"/>
      <text:p text:style-name="P7">Pour les 3 réunions de chaque groupe pas de formalisme, on peut varier les personnes participant à chaque réunion en sachant que la méthode de consultation sera différente selon les groupes (entretien...).</text:p>
      <text:p text:style-name="P7"/>
      <text:p text:style-name="P7">Les personnes ressources, les textes et contributions des organisations syndicales sont à faire parvenir dès maintenant.</text:p>
      <text:p text:style-name="P7"/>
      <text:p text:style-name="P7">Les listes et donc les suggestions sont encore ouvertes, notamment pour les grands témoins.</text:p>
      <text:p text:style-name="P7"/>
      <text:p text:style-name="P7"/>
      <text:p text:style-name="P7">Concrètement Jacqueline Eidelman se trouve chez Blandine Chavanne rue des Pyramides au 1<text:span text:style-name="T1">er</text:span> étage.</text:p>
      <text:p text:style-name="P7"/>
      <text:p text:style-name="P7">Il est également prévu une présentation après les réunions des 4 groupes à la rentrée sous la forme d'un midi de la culture aux Bons-Enfants.</text:p>
      <text:p text:style-name="P7"/>
      <text:p text:style-name="P7"/>
      <text:p text:style-name="P7"/>
      <text:p text:style-name="P7"/>
      <text:p text:style-name="P8">Notes MHT pour le SNAC-FSU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9S</meta:editing-duration>
    <meta:editing-cycles>4</meta:editing-cycles>
    <meta:generator>LibreOffice/5.0.4.2.0$Windows_x86 LibreOffice_project/af926e97b64eb9b03c04a9be1faf671a65b2c0c1</meta:generator>
    <dc:date>2016-07-13T16:50:48.021000000</dc:date>
    <meta:document-statistic meta:table-count="0" meta:image-count="0" meta:object-count="0" meta:page-count="2" meta:paragraph-count="38" meta:word-count="392" meta:character-count="2625" meta:non-whitespace-character-count="2270"/>
    <meta:user-defined meta:name="Info 1"/>
    <meta:user-defined meta:name="Info 2"/>
    <meta:user-defined meta:name="Info 3"/>
    <meta:user-defined meta:name="Info 4"/>
  </office:meta>
</office:document-meta>
</file>