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 style:family="paragraph" style:parent-style-name="Standard">
      <style:paragraph-properties fo:line-height="100%" fo:text-align="start" style:justify-single-word="false"/>
      <style:text-properties style:use-window-font-color="true" style:font-name="Calibri1" fo:font-size="11pt" fo:font-weight="normal" officeooo:paragraph-rsid="0019c5d4" fo:background-color="transparent" style:font-name-asian="Calibri1" style:font-name-complex="Calibri1"/>
    </style:style>
    <style:style style:name="P3" style:family="paragraph" style:parent-style-name="Standard">
      <style:paragraph-properties fo:line-height="100%" fo:text-align="start" style:justify-single-word="false"/>
      <style:text-properties style:use-window-font-color="true" style:font-name="Calibri1" fo:font-size="11pt" fo:font-weight="normal" officeooo:paragraph-rsid="001cc90e" fo:background-color="transparent" style:font-name-asian="Calibri1" style:font-name-complex="Calibri1"/>
    </style:style>
    <style:style style:name="P4" style:family="paragraph" style:parent-style-name="Standard">
      <style:paragraph-properties fo:line-height="100%" fo:text-align="start" style:justify-single-word="false"/>
      <style:text-properties style:use-window-font-color="true" style:font-name="Calibri1" fo:font-size="11pt" fo:font-weight="normal" officeooo:paragraph-rsid="001f7417" fo:background-color="transparent" style:font-name-asian="Calibri1" style:font-name-complex="Calibri1"/>
    </style:style>
    <style:style style:name="P5" style:family="paragraph" style:parent-style-name="Standard">
      <style:paragraph-properties fo:line-height="100%" fo:text-align="start" style:justify-single-word="false"/>
      <style:text-properties style:use-window-font-color="true" style:font-name="Calibri1" fo:font-size="11pt" fo:font-weight="normal" officeooo:paragraph-rsid="0020366d" fo:background-color="transparent" style:font-name-asian="Calibri1" style:font-name-complex="Calibri1"/>
    </style:style>
    <style:style style:name="P6" style:family="paragraph" style:parent-style-name="Standard">
      <style:paragraph-properties fo:line-height="100%" fo:text-align="start" style:justify-single-word="false"/>
      <style:text-properties style:use-window-font-color="true" style:font-name="Calibri1" fo:font-size="11pt" fo:font-weight="normal" officeooo:paragraph-rsid="002076c3" fo:background-color="transparent" style:font-name-asian="Calibri1" style:font-name-complex="Calibri1"/>
    </style:style>
    <style:style style:name="P7" style:family="paragraph" style:parent-style-name="Standard">
      <style:paragraph-properties fo:line-height="100%" fo:text-align="start" style:justify-single-word="false"/>
      <style:text-properties style:use-window-font-color="true" style:font-name="Calibri1" fo:font-size="11pt" fo:font-weight="normal" officeooo:rsid="0019c5d4" officeooo:paragraph-rsid="0019c5d4" fo:background-color="transparent" style:font-name-asian="Calibri1" style:font-name-complex="Calibri1"/>
    </style:style>
    <style:style style:name="P8" style:family="paragraph" style:parent-style-name="Standard">
      <style:paragraph-properties fo:line-height="100%" fo:text-align="start" style:justify-single-word="false"/>
      <style:text-properties style:use-window-font-color="true" style:font-name="Calibri1" fo:font-size="11pt" fo:font-weight="normal" officeooo:rsid="001a6a86" officeooo:paragraph-rsid="001a6a86" fo:background-color="transparent" style:font-name-asian="Calibri1" style:font-name-complex="Calibri1"/>
    </style:style>
    <style:style style:name="P9" style:family="paragraph" style:parent-style-name="Standard">
      <style:paragraph-properties fo:line-height="100%" fo:text-align="start" style:justify-single-word="false"/>
      <style:text-properties style:use-window-font-color="true" style:font-name="Calibri1" fo:font-size="11pt" fo:font-weight="normal" officeooo:rsid="001cc90e" officeooo:paragraph-rsid="001cc90e" fo:background-color="transparent" style:font-name-asian="Calibri1" style:font-name-complex="Calibri1"/>
    </style:style>
    <style:style style:name="P10" style:family="paragraph" style:parent-style-name="Standard">
      <style:paragraph-properties fo:line-height="100%" fo:text-align="start" style:justify-single-word="false"/>
      <style:text-properties style:use-window-font-color="true" style:font-name="Calibri1" fo:font-size="11pt" fo:font-weight="normal" officeooo:rsid="001f7417" officeooo:paragraph-rsid="001f7417" fo:background-color="transparent" style:font-name-asian="Calibri1" style:font-name-complex="Calibri1"/>
    </style:style>
    <style:style style:name="P11" style:family="paragraph" style:parent-style-name="Standard">
      <style:paragraph-properties fo:line-height="100%" fo:text-align="start" style:justify-single-word="false"/>
      <style:text-properties style:use-window-font-color="true" style:font-name="Calibri1" fo:font-size="11pt" fo:font-weight="normal" officeooo:rsid="0020366d" officeooo:paragraph-rsid="0020366d" fo:background-color="transparent" style:font-name-asian="Calibri1" style:font-name-complex="Calibri1"/>
    </style:style>
    <style:style style:name="P12" style:family="paragraph" style:parent-style-name="Standard">
      <style:paragraph-properties fo:line-height="100%" fo:text-align="end" style:justify-single-word="false"/>
      <style:text-properties style:use-window-font-color="true" style:font-name="Calibri1" fo:font-size="11pt" fo:font-weight="normal" officeooo:rsid="0020366d" officeooo:paragraph-rsid="0020366d" fo:background-color="transparent" style:font-name-asian="Calibri1" style:font-name-complex="Calibri1"/>
    </style:style>
    <style:style style:name="P13" style:family="paragraph" style:parent-style-name="Standard">
      <style:paragraph-properties fo:line-height="100%" fo:text-align="center" style:justify-single-word="false"/>
      <style:text-properties style:use-window-font-color="true" style:font-name="Calibri1" fo:font-size="11pt" fo:font-weight="bold" officeooo:rsid="0019c5d4" officeooo:paragraph-rsid="0019c5d4" fo:background-color="transparent" style:font-name-asian="Calibri1" style:font-weight-asian="bold" style:font-name-complex="Calibri1" style:font-weight-complex="bold"/>
    </style:style>
    <style:style style:name="P14" style:family="paragraph" style:parent-style-name="Standard">
      <style:paragraph-properties fo:line-height="100%" fo:text-align="center" style:justify-single-word="false"/>
      <style:text-properties style:use-window-font-color="true" style:font-name="Calibri1" fo:font-size="11pt" fo:font-weight="bold" officeooo:paragraph-rsid="0019c5d4" fo:background-color="transparent" style:font-name-asian="Calibri1" style:font-weight-asian="bold" style:font-name-complex="Calibri1" style:font-weight-complex="bold"/>
    </style:style>
    <style:style style:name="P15" style:family="paragraph" style:parent-style-name="Standard">
      <style:paragraph-properties fo:line-height="100%" fo:text-align="start" style:justify-single-word="false"/>
      <style:text-properties style:use-window-font-color="true" style:font-name="Calibri1" fo:font-size="11pt" fo:font-weight="bold" officeooo:paragraph-rsid="0019c5d4" fo:background-color="transparent" style:font-name-asian="Calibri1" style:font-weight-asian="bold" style:font-name-complex="Calibri1" style:font-weight-complex="bold"/>
    </style:style>
    <style:style style:name="P16" style:family="paragraph" style:parent-style-name="Standard">
      <style:paragraph-properties fo:line-height="100%" fo:text-align="center" style:justify-single-word="false"/>
      <style:text-properties style:use-window-font-color="true" style:font-name="Calibri1" fo:font-size="11pt" fo:font-weight="bold" officeooo:rsid="0020366d" officeooo:paragraph-rsid="0020366d" fo:background-color="transparent" style:font-name-asian="Calibri1" style:font-weight-asian="bold" style:font-name-complex="Calibri1" style:font-weight-complex="bold"/>
    </style:style>
    <style:style style:name="P17" style:family="paragraph" style:parent-style-name="Standard">
      <style:paragraph-properties fo:line-height="100%" fo:text-align="start" style:justify-single-word="false"/>
      <style:text-properties style:use-window-font-color="true" style:font-name="Calibri1" fo:font-size="11pt" fo:font-weight="bold" officeooo:rsid="0020366d" officeooo:paragraph-rsid="0020366d" fo:background-color="transparent" style:font-name-asian="Calibri1" style:font-weight-asian="bold" style:font-name-complex="Calibri1" style:font-weight-complex="bold"/>
    </style:style>
    <style:style style:name="T1" style:family="text">
      <style:text-properties officeooo:rsid="0019c5d4"/>
    </style:style>
    <style:style style:name="T2" style:family="text">
      <style:text-properties officeooo:rsid="001a6a86"/>
    </style:style>
    <style:style style:name="T3" style:family="text">
      <style:text-properties officeooo:rsid="001cc90e"/>
    </style:style>
    <style:style style:name="T4" style:family="text">
      <style:text-properties fo:font-weight="bold" style:font-weight-asian="bold" style:font-weight-complex="bold"/>
    </style:style>
    <style:style style:name="T5" style:family="text">
      <style:text-properties fo:font-weight="bold" officeooo:rsid="001a6a86" style:font-weight-asian="bold" style:font-weight-complex="bold"/>
    </style:style>
    <style:style style:name="T6" style:family="text">
      <style:text-properties fo:font-weight="bold" officeooo:rsid="001cc90e" style:font-weight-asian="bold" style:font-weight-complex="bold"/>
    </style:style>
    <style:style style:name="T7" style:family="text">
      <style:text-properties fo:font-weight="bold" officeooo:rsid="0019c5d4" style:font-weight-asian="bold" style:font-weight-complex="bold"/>
    </style:style>
    <style:style style:name="T8" style:family="text">
      <style:text-properties fo:font-weight="bold" officeooo:rsid="001f7417" style:font-weight-asian="bold" style:font-weight-complex="bold"/>
    </style:style>
    <style:style style:name="T9" style:family="text">
      <style:text-properties fo:font-weight="bold" officeooo:rsid="002076c3" style:font-weight-asian="bold" style:font-weight-complex="bold"/>
    </style:style>
    <style:style style:name="T10" style:family="text">
      <style:text-properties officeooo:rsid="001f7417"/>
    </style:style>
    <style:style style:name="T11" style:family="text">
      <style:text-properties officeooo:rsid="0020366d"/>
    </style:style>
    <style:style style:name="T12" style:family="text">
      <style:text-properties officeooo:rsid="002076c3"/>
    </style:style>
    <style:style style:name="T13" style:family="text">
      <style:text-properties style:text-position="super 58%" officeooo:rsid="002076c3"/>
    </style:style>
    <style:style style:name="T14" style:family="text">
      <style:text-properties style:text-position="0% 100%"/>
    </style:style>
    <style:style style:name="T15" style:family="text">
      <style:text-properties officeooo:rsid="001f7417"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Réunion de travail</text:p>
      <text:p text:style-name="P13">OS-Mission-<text:span text:style-name="T10">R</text:span>esponsables des 4 groupes thématiques</text:p>
      <text:p text:style-name="P16">9 novembre 2016</text:p>
      <text:p text:style-name="P16">Bons-Enfants</text:p>
      <text:p text:style-name="P14">Salle Molière</text:p>
      <text:p text:style-name="P1"/>
      <text:p text:style-name="P1"/>
      <text:p text:style-name="P8"/>
      <text:p text:style-name="P8">L’ODJ de cette réunion n’a pas été respecté <text:span text:style-name="T10">(faire un tour de table thématique, groupe par groupe)</text:span> car les responsables de deux des 4 groupes étaient absents (S. Ramond, groupe 4, remplacée par Claire Barbillon, <text:span text:style-name="T11">partie en milieu de matinée</text:span> <text:span text:style-name="T10">et </text:span>Joëlle Pijaudier-Cabot , groupe 3, absente et non remplacée).</text:p>
      <text:p text:style-name="P8"/>
      <text:p text:style-name="P9">OS représentées : CGT, CFDT et SNAC-FSU.</text:p>
      <text:p text:style-name="P9"/>
      <text:p text:style-name="P10">Le SNAC-FSU annonce le rendu d’un texte global de 6-8 pages sur les 4 thématiques retenues par la mission au 15 novembre. </text:p>
      <text:p text:style-name="P10">SUD a annoncé un texte qui n’est pas parvenu à ce jour à J. Eidelman.<text:line-break/>La CFDT se positionnera après cette réunion sur l’opportunité de rédiger un texte.</text:p>
      <text:p text:style-name="P10"/>
      <text:p text:style-name="P2"/>
      <text:p text:style-name="P15"><text:span text:style-name="T3">Fin du c</text:span>alendrier <text:span text:style-name="T1">de la mission présenté par J. Eidelman :</text:span></text:p>
      <text:p text:style-name="P2"><text:span text:style-name="T1">D</text:span>ernières modifications: <text:span text:style-name="T7">l’é</text:span><text:span text:style-name="T4">tape </text:span><text:span text:style-name="T7">de </text:span><text:span text:style-name="T4">Marseille glisse du 17 novembre au <text:s/>23 novembre</text:span></text:p>
      <text:p text:style-name="P3"><text:span text:style-name="T4">en raison du d</text:span><text:span text:style-name="T7">î</text:span><text:span text:style-name="T4">ner de travail </text:span><text:span text:style-name="T6">en présence de la Ministre. Il est fixé au</text:span><text:span text:style-name="T4"> 17 novembre.</text:span> </text:p>
      <text:p text:style-name="P3"><text:span text:style-name="T3">Ce dîner est prévu pour contribuer à l’élargissement du périmètre de la mission aux</text:span> musées hors tutelle MCC.</text:p>
      <text:p text:style-name="P1"/>
      <text:p text:style-name="P1">J. Eidelman: dernières réunions avec <text:span text:style-name="T1">S</text:span>énat et représentants des élus peu fructueuse donc 2 autres réunions <text:span text:style-name="T3">ont été </text:span>montées au Sénat le 15 nov<text:span text:style-name="T1">embre prochain</text:span> <text:s/>et <text:span text:style-name="T1">avec certaines </text:span>associations d'élus, <text:span text:style-name="T1">le 22 novembre.</text:span></text:p>
      <text:p text:style-name="P1">Entrevue <text:span text:style-name="T1">également organisée</text:span> avec musées « orphelins », tou<text:span text:style-name="T1">t</text:span> spécialement <text:span text:style-name="T1">les </text:span>collections de médecine.</text:p>
      <text:p text:style-name="P3"/>
      <text:p text:style-name="P3">Appel aux contributeurs <text:span text:style-name="T3">potentiels</text:span> pour les derniers jours de la consultation en ligne <text:span text:style-name="T1">(600 réponses pour le moment, ce qui n’est pas assez).</text:span></text:p>
      <text:p text:style-name="P7"><text:a xlink:type="simple" xlink:href="http://consultation-musee21e.culturecommunication.gouv.fr/" text:style-name="Internet_20_link" text:visited-style-name="Visited_20_Internet_20_Link">http://consultation-musee21e.culturecommunication.gouv.fr/</text:a></text:p>
      <text:p text:style-name="P7"/>
      <text:p text:style-name="P1">Moyens humains renforcés pour fin de la mission avec une personne à plein temps.</text:p>
      <text:p text:style-name="P1"/>
      <text:p text:style-name="P17">Suivi de la mission et diffusion d’information :</text:p>
      <text:p text:style-name="P3"><text:span text:style-name="T3">Sur la demande répétée des OS d’être destinataires des CR des réunions des 4 groupes pour diffusion large auprès des collègues, J. Eidelman évoque un planning trop plein et trop serré pour faire face à ces demandes, notamment celui des responsables chargés de la rédaction du rapport final et renvoie donc aux </text:span>programmes détaillés des dernières réunions sur le site en ligne de la mission <text:span text:style-name="T3">(vérification faite, les programmes n’y sont pas non plus-seul celui du 28 octobre est disponible en pdf...)</text:span>.</text:p>
      <text:p text:style-name="P3"/>
      <text:p text:style-name="P1">I<text:span text:style-name="T12">ntervention </text:span>CFDT: <text:span text:style-name="T7">questionnement sur les s</text:span><text:span text:style-name="T4">uite</text:span><text:span text:style-name="T7">s</text:span><text:span text:style-name="T4"> donnée</text:span><text:span text:style-name="T7">s</text:span><text:span text:style-name="T4"> au rapport</text:span>, <text:span text:style-name="T1">son </text:span>appropriation par la <text:span text:style-name="T1">m</text:span>inistre <text:span text:style-name="T3">et </text:span>par V<text:span text:style-name="T1">incent</text:span> Berjot <text:span text:style-name="T3">avant les échéances politiques </text:span>et <text:span text:style-name="T1">sur les moyens de </text:span>diffusion large <text:span text:style-name="T1">auprès</text:span> des territoires <text:span text:style-name="T3">d’ici le printemps 2017</text:span>. <text:span text:style-name="T1">Réponse de J. Eidelman restée dans le flou : u</text:span>tilité pour les professionnels, pour la future « permanence professionnelle » en cas d'alternance politique. <text:span text:style-name="T1">Il y a un problème</text:span> politique avec <text:span text:style-name="T1">la </text:span>présidence de la commission affaires culturelles du Sénat <text:span text:style-name="T1">et par ailleurs une d</text:span>emande « d'harmonisation et de synthèse » <text:span text:style-name="T3">a été demandée </text:span>pa<text:span text:style-name="T3">r</text:span> <text:span text:style-name="T3">l</text:span>es <text:span text:style-name="T1">élus lors des étapes </text:span>territoria<text:span text:style-name="T1">les</text:span>.</text:p>
      <text:p text:style-name="P1"/>
      <text:p text:style-name="P1"><text:span text:style-name="T2">La r</text:span>éorganisation des associations pro<text:span text:style-name="T1">fessionnelles </text:span>dans les régions fusionnées (le CRAC en Hauts de France <text:span text:style-name="T2">par exemple</text:span>) <text:span text:style-name="T2">est mentionnée par J. Eidelman comme un point positif, démontrant la volonté des acteurs en région d’aller de l’avant dans le contexte difficile de la réforme territoriale</text:span>.</text:p>
      <text:p text:style-name="P1"/>
      <text:p text:style-name="P4"><text:soft-page-break/><text:span text:style-name="T5">Blandine Chavanne <text:s/></text:span><text:span text:style-name="T6">(SMF politique des musées)</text:span><text:span text:style-name="T5"> </text:span><text:span text:style-name="T2">évoque les l</text:span>iens <text:span text:style-name="T3">établis dans beaucoup de </text:span>musées territoriaux <text:span text:style-name="T3">avec les</text:span> associations, <text:span text:style-name="T3">les </text:span>publics jeunes et <text:span text:style-name="T3">avec les </text:span>s<text:span text:style-name="T2">e</text:span>niors (plus important que dans les grands musées). <text:span text:style-name="T3">Il serait n</text:span>écess<text:span text:style-name="T3">aire</text:span> de croiser et faire se rencontrer ces publics extrêmes <text:span text:style-name="T3">(passage de relai, enjeux de mémoire...)</text:span>.</text:p>
      <text:p text:style-name="P1"/>
      <text:p text:style-name="P1"><text:span text:style-name="T10">B. Chavanne r</text:span>appel<text:span text:style-name="T10">le</text:span> l'importance de la loi musées qui protège le <text:span text:style-name="T3">fonctionnement actuel de</text:span>s musées, notamment par rapport à l'inaliénabilité des collections.</text:p>
      <text:p text:style-name="P11"/>
      <text:p text:style-name="P11">La réunion se transforme en discussion informelle et libre sur la disparition des moyens humains <text:span text:style-name="T12">et financiers de la</text:span> centrale pour port<text:span text:style-name="T12">er</text:span> une politique de<text:span text:style-name="T12">s</text:span> musées digne de ce nom <text:span text:style-name="T12">et le SNAC-FSU évoque les associations de musées (d’histoire, éco-musées, autres …) qui ne sont plus soutenues par le SMF (organisation de journées thématiques, colloques...). Blandine Chavanne évoque le fonctionnement de certaines réunions thématiques autour de grands EP (musées 19</text:span><text:span text:style-name="T13">e</text:span><text:span text:style-name="T12"> siècle…), EP qui jouent leur rôle de « grand département » et contre-balancent la disparition de cette politique de soutien aux réseaux de musées.</text:span></text:p>
      <text:p text:style-name="P1"/>
      <text:p text:style-name="P1"><text:span text:style-name="T4">E. Taburet-Delahaye </text:span><text:span text:style-name="T8">(CFDT)</text:span><text:span text:style-name="T15">, </text:span><text:span text:style-name="T10">arrivée entre-temps, remet les problèmes de l’articulation entre les politiques qui devraient être portées par l’État et leur articulation avec les collectivités territoriales au bon niveau</text:span>: <text:span text:style-name="T10">face aux </text:span>payeurs <text:span text:style-name="T10">d’aujourd’hui </text:span>(<text:span text:style-name="T10">les </text:span>coll<text:span text:style-name="T10">ectivités </text:span>terr<text:span text:style-name="T10">itoriales</text:span>) « <text:span text:style-name="T10">l’État</text:span>-qui ne fait que donner des conseils via les DRAC ou le SMF et n'a plus les moyens de financer des projets » <text:span text:style-name="T10">est marginalisé, parfois non respecté et sa contribution devient invisible dans la conduite de beaucoup de projets d’envergure</text:span>.</text:p>
      <text:p text:style-name="P1"/>
      <text:p text:style-name="P6"><text:span text:style-name="T4">Fin de séance.</text:span></text:p>
      <text:p text:style-name="P6"><text:span text:style-name="T9">D</text:span><text:span text:style-name="T8">emandes des OS :</text:span></text:p>
      <text:p text:style-name="P4"><text:span text:style-name="T10">une </text:span>relecture du rapport avant <text:span text:style-name="T10">sa </text:span>remise <text:span text:style-name="T10">officielle au 15 décembre.</text:span> </text:p>
      <text:p text:style-name="P4"><text:span text:style-name="T10">un </text:span>point d'information au CT musées du 30 novembre.<text:line-break/><text:span text:style-name="T10">L’organisation de deux « midi de la culture » sur la mission, si possible avant et après la remise du rapport, <text:s/>de façon à contrebalancer le calendrier plus que serré de cette mission</text:span>.</text:p>
      <text:p text:style-name="P4"/>
      <text:p text:style-name="P4"/>
      <text:p text:style-name="P5"><text:span text:style-name="T11">Bilan pas très positif pour cette ultime entrevue mission-organisations syndicales. Sentiment de débordement, désorganisation <text:s/>et manque de moyens humains pour le suivi et le calendrier de la fin de la mission et ce malgré une parole restée très libre durant les échanges (y compris du côté de certains responsables de groupes thématiques).</text:span></text:p>
      <text:p text:style-name="P5"><text:span text:style-name="T11"><text:line-break/>Le SNAC-FSU réserve sa parole via le texte qu’il remettra pour le rapport final et qui sera forcément critique.</text:span></text:p>
      <text:p text:style-name="P5"/>
      <text:p text:style-name="P12">Notes relues le 10 novembre 2016</text:p>
      <text:p text:style-name="P12">MHT pour le SNAC-FSU</text:p>
      <text:p text:style-name="P5"/>
      <text:p text:style-name="P1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11-10T17:03:04.151000000</dc:date>
    <dc:creator>marie-helene thiault</dc:creator>
    <meta:editing-duration>PT20M8S</meta:editing-duration>
    <meta:editing-cycles>3</meta:editing-cycles>
    <meta:generator>LibreOffice/5.0.6.3.0$Windows_x86 LibreOffice_project/fe46e5b82646505d0acf84e14cef05527e401d3b</meta:generator>
    <meta:document-statistic meta:table-count="0" meta:image-count="0" meta:object-count="0" meta:page-count="3" meta:paragraph-count="34" meta:word-count="880" meta:character-count="5569" meta:non-whitespace-character-count="4714"/>
  </office:meta>
</office:document-meta>
</file>