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SimSun" svg:font-family="NSimSun" style:font-family-generic="modern"/>
    <style:font-face style:name="Andale Sans UI" svg:font-family="'Andale Sans UI', 'Arial Unicode MS'" style:font-pitch="variable"/>
    <style:font-face style:name="Calibri" svg:font-family="Calibri" style:font-pitch="variable"/>
    <style:font-face style:name="Courier New" svg:font-family="'Courier New'"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 svg:font-family="Symbol"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language="fr" fo:country="FR" officeooo:rsid="000b331d" officeooo:paragraph-rsid="001bbb02" style:font-size-asian="10pt" style:font-name-complex="Arial" style:font-size-complex="10pt"/>
    </style:style>
    <style:style style:name="P2" style:family="paragraph" style:parent-style-name="Standard">
      <style:text-properties style:font-name="Arial" fo:font-size="12pt" style:font-size-asian="12pt" style:font-name-complex="Arial" style:font-size-complex="12pt"/>
    </style:style>
    <style:style style:name="P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officeooo:paragraph-rsid="002b6843" style:font-size-asian="12pt" style:font-name-complex="Arial" style:font-size-complex="12pt"/>
    </style:style>
    <style:style style:name="P5"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6" style:family="paragraph" style:parent-style-name="Standard">
      <style:text-properties style:font-name="Arial" fo:font-size="12pt" officeooo:paragraph-rsid="0024a783" style:font-size-asian="12pt" style:font-name-complex="Arial" style:font-size-complex="12pt"/>
    </style:style>
    <style:style style:name="P7" style:family="paragraph" style:parent-style-name="Standard">
      <style:text-properties style:font-name="Arial" fo:font-size="12pt" officeooo:paragraph-rsid="0021b907" style:font-size-asian="12pt" style:font-name-complex="Arial" style:font-size-complex="12pt"/>
    </style:style>
    <style:style style:name="P8" style:family="paragraph" style:parent-style-name="Standard">
      <style:text-properties style:font-name="Arial" fo:font-size="12pt" officeooo:paragraph-rsid="0023a8cc" style:font-size-asian="12pt" style:font-name-complex="Arial" style:font-size-complex="12pt"/>
    </style:style>
    <style:style style:name="P9" style:family="paragraph" style:parent-style-name="Standard">
      <style:text-properties style:font-name="Arial" fo:font-size="12pt" style:font-size-asian="12pt" style:font-name-complex="Arial" style:font-size-complex="12pt" style:font-style-complex="italic"/>
    </style:style>
    <style:style style:name="P10" style:family="paragraph" style:parent-style-name="Standard">
      <style:paragraph-properties fo:text-align="center" style:justify-single-word="false"/>
      <style:text-properties style:font-name="Arial" fo:font-size="12pt" fo:language="fr" fo:country="FR" fo:font-weight="bold" style:font-size-asian="12pt" style:font-weight-asian="bold" style:font-name-complex="Arial" style:font-size-complex="12pt" style:font-weight-complex="bold"/>
    </style:style>
    <style:style style:name="P11" style:family="paragraph" style:parent-style-name="Standard">
      <style:paragraph-properties fo:text-align="start" style:justify-single-word="false"/>
      <style:text-properties style:font-name="Arial" fo:font-size="12pt" fo:language="fr" fo:country="FR" fo:font-weight="bold" style:font-size-asian="12pt" style:font-weight-asian="bold" style:font-name-complex="Arial" style:font-size-complex="12pt" style:font-weight-complex="bold"/>
    </style:style>
    <style:style style:name="P12" style:family="paragraph" style:parent-style-name="Standard">
      <style:paragraph-properties fo:text-align="justify" style:justify-single-word="false"/>
      <style:text-properties style:font-name="Arial" fo:font-size="12pt" fo:language="fr" fo:country="FR" fo:font-weight="bold"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Arial" fo:font-size="12pt" fo:language="fr" fo:country="FR" fo:font-weight="bold" officeooo:paragraph-rsid="0023a8cc" style:font-size-asian="12pt" style:font-weight-asian="bold" style:font-name-complex="Arial" style:font-size-complex="12pt" style:font-weight-complex="bold"/>
    </style:style>
    <style:style style:name="P14" style:family="paragraph" style:parent-style-name="Standard">
      <style:paragraph-properties fo:text-align="justify" style:justify-single-word="false"/>
      <style:text-properties style:font-name="Arial" fo:font-size="12pt" fo:language="fr" fo:country="FR" fo:font-weight="bold" officeooo:rsid="0021371f" officeooo:paragraph-rsid="0021371f"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text-properties style:font-name="Arial" fo:font-size="12pt" fo:language="fr" fo:country="FR" fo:font-weight="bold" officeooo:rsid="0021371f" officeooo:paragraph-rsid="0026a37f" style:font-size-asian="12pt" style:font-weight-asian="bold" style:font-name-complex="Arial" style:font-size-complex="12pt" style:font-weight-complex="bold"/>
    </style:style>
    <style:style style:name="P16" style:family="paragraph" style:parent-style-name="Standard">
      <style:paragraph-properties fo:text-align="center" style:justify-single-word="false"/>
      <style:text-properties style:font-name="Arial" fo:font-size="12pt" fo:language="fr" fo:country="FR" fo:font-weight="bold" officeooo:rsid="000b331d" officeooo:paragraph-rsid="000b331d" style:font-size-asian="12pt" style:font-weight-asian="bold" style:font-name-complex="Arial" style:font-size-complex="12pt" style:font-weight-complex="bold"/>
    </style:style>
    <style:style style:name="P17" style:family="paragraph" style:parent-style-name="Standard">
      <style:text-properties style:font-name="Arial" fo:font-size="12pt" fo:language="fr" fo:country="FR" fo:font-style="normal" fo:font-weight="normal"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text-align="justify" style:justify-single-word="false"/>
      <style:text-properties style:font-name="Arial" fo:font-size="12pt" fo:language="fr" fo:country="FR" fo:font-style="normal" fo:font-weight="normal" officeooo:rsid="0021b907" officeooo:paragraph-rsid="0024a783"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text-align="start" style:justify-single-word="false"/>
      <style:text-properties style:font-name="Arial" fo:font-size="12pt" fo:language="fr" fo:country="FR" fo:font-weight="normal" style:font-size-asian="12pt" style:font-weight-asian="normal" style:font-name-complex="Arial" style:font-size-complex="12pt" style:font-weight-complex="normal"/>
    </style:style>
    <style:style style:name="P20" style:family="paragraph" style:parent-style-name="Standard">
      <style:paragraph-properties fo:text-align="start" style:justify-single-word="false"/>
      <style:text-properties style:font-name="Arial" fo:font-size="12pt" fo:language="fr" fo:country="FR" fo:font-weight="normal" officeooo:paragraph-rsid="00205219"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Arial" fo:font-size="12pt" fo:language="fr" fo:country="FR" fo:font-weight="normal" style:font-size-asian="12pt" style:font-weight-asian="normal" style:font-name-complex="Arial" style:font-size-complex="12pt" style:font-weight-complex="normal"/>
    </style:style>
    <style:style style:name="P22" style:family="paragraph" style:parent-style-name="Standard">
      <style:paragraph-properties fo:text-align="justify" style:justify-single-word="false"/>
      <style:text-properties style:font-name="Arial" fo:font-size="12pt" fo:language="fr" fo:country="FR" fo:font-weight="normal" officeooo:rsid="0023a8cc" officeooo:paragraph-rsid="00292047" style:font-size-asian="12pt" style:font-weight-asian="normal" style:font-name-complex="Arial" style:font-size-complex="12pt" style:font-weight-complex="normal"/>
    </style:style>
    <style:style style:name="P23" style:family="paragraph" style:parent-style-name="Standard">
      <style:paragraph-properties fo:text-align="justify" style:justify-single-word="false"/>
      <style:text-properties style:font-name="Arial" fo:font-size="12pt" fo:language="fr" fo:country="FR" fo:font-weight="normal" officeooo:rsid="0023a8cc" officeooo:paragraph-rsid="0023a8cc"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text-properties style:font-name="Arial" fo:font-size="12pt" fo:language="fr" fo:country="FR" fo:font-weight="normal" officeooo:rsid="002b6843" officeooo:paragraph-rsid="002b6843" style:font-size-asian="12pt" style:font-weight-asian="normal" style:font-name-complex="Arial" style:font-size-complex="12pt" style:font-weight-complex="normal"/>
    </style:style>
    <style:style style:name="P25" style:family="paragraph" style:parent-style-name="Standard">
      <style:text-properties style:font-name="Arial" fo:font-size="12pt" fo:language="fr" fo:country="FR" fo:font-weight="normal" officeooo:rsid="0021b907" officeooo:paragraph-rsid="0021b907" style:font-size-asian="12pt" style:font-weight-asian="normal" style:font-name-complex="Arial" style:font-size-complex="12pt" style:font-weight-complex="normal"/>
    </style:style>
    <style:style style:name="P26" style:family="paragraph" style:parent-style-name="Standard">
      <style:paragraph-properties fo:text-align="justify" style:justify-single-word="false"/>
      <style:text-properties style:font-name="Arial" fo:font-size="12pt" fo:language="fr" fo:country="FR" style:font-size-asian="12pt" style:font-name-complex="Arial" style:font-size-complex="12pt"/>
    </style:style>
    <style:style style:name="P27" style:family="paragraph" style:parent-style-name="Standard">
      <style:paragraph-properties fo:text-align="justify" style:justify-single-word="false"/>
      <style:text-properties style:font-name="Arial" fo:font-size="12pt" fo:language="fr" fo:country="FR" officeooo:paragraph-rsid="0021b907" style:font-size-asian="12pt" style:font-name-complex="Arial" style:font-size-complex="12pt"/>
    </style:style>
    <style:style style:name="P28" style:family="paragraph" style:parent-style-name="Standard">
      <style:paragraph-properties fo:text-align="center" style:justify-single-word="false"/>
      <style:text-properties style:font-name="Arial" fo:font-size="12pt" fo:language="fr" fo:country="FR" style:font-size-asian="12pt" style:font-name-complex="Arial" style:font-size-complex="12pt"/>
    </style:style>
    <style:style style:name="P29" style:family="paragraph" style:parent-style-name="Standard">
      <style:paragraph-properties fo:text-align="justify" style:justify-single-word="false"/>
      <style:text-properties style:font-name="Arial" fo:font-size="12pt" fo:language="fr" fo:country="FR" officeooo:rsid="000b331d" officeooo:paragraph-rsid="000b331d" style:font-size-asian="12pt" style:font-name-complex="Arial" style:font-size-complex="12pt"/>
    </style:style>
    <style:style style:name="P30" style:family="paragraph" style:parent-style-name="Standard">
      <style:paragraph-properties fo:text-align="justify" style:justify-single-word="false"/>
      <style:text-properties style:font-name="Arial" fo:font-size="12pt" fo:language="fr" fo:country="FR" officeooo:rsid="000b331d" officeooo:paragraph-rsid="00205219" style:font-size-asian="12pt" style:font-name-complex="Arial" style:font-size-complex="12pt"/>
    </style:style>
    <style:style style:name="P31" style:family="paragraph" style:parent-style-name="Standard">
      <style:paragraph-properties fo:text-align="justify" style:justify-single-word="false"/>
      <style:text-properties style:font-name="Arial" fo:font-size="12pt" fo:language="fr" fo:country="FR" officeooo:rsid="000b331d" officeooo:paragraph-rsid="00139510" style:font-size-asian="12pt" style:font-name-complex="Arial" style:font-size-complex="12pt"/>
    </style:style>
    <style:style style:name="P32" style:family="paragraph" style:parent-style-name="Standard">
      <style:paragraph-properties fo:text-align="justify" style:justify-single-word="false"/>
      <style:text-properties style:font-name="Arial" fo:font-size="12pt" fo:language="fr" fo:country="FR" officeooo:rsid="001bbb02" officeooo:paragraph-rsid="001bbb02" style:font-size-asian="12pt" style:font-name-complex="Arial" style:font-size-complex="12pt"/>
    </style:style>
    <style:style style:name="P33" style:family="paragraph" style:parent-style-name="Standard">
      <style:paragraph-properties fo:text-align="justify" style:justify-single-word="false"/>
      <style:text-properties style:font-name="Arial" fo:font-size="12pt" fo:language="fr" fo:country="FR" officeooo:rsid="0018864e" officeooo:paragraph-rsid="0018864e" style:font-size-asian="12pt" style:font-name-complex="Arial" style:font-size-complex="12pt"/>
    </style:style>
    <style:style style:name="P34" style:family="paragraph" style:parent-style-name="Standard">
      <style:paragraph-properties fo:text-align="justify" style:justify-single-word="false"/>
      <style:text-properties style:font-name="Arial" fo:font-size="12pt" fo:language="fr" fo:country="FR" officeooo:rsid="0016cf32" officeooo:paragraph-rsid="0016cf32" style:font-size-asian="12pt" style:font-name-complex="Arial" style:font-size-complex="12pt"/>
    </style:style>
    <style:style style:name="P35" style:family="paragraph" style:parent-style-name="Standard">
      <style:paragraph-properties fo:text-align="justify" style:justify-single-word="false"/>
      <style:text-properties style:font-name="Arial" fo:font-size="12pt" fo:language="fr" fo:country="FR" officeooo:rsid="00198a44" officeooo:paragraph-rsid="00198a44"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2pt" fo:language="fr" fo:country="FR" officeooo:rsid="000d898a" officeooo:paragraph-rsid="000d898a" style:font-size-asian="12pt" style:font-name-complex="Arial" style:font-size-complex="12pt"/>
    </style:style>
    <style:style style:name="P37" style:family="paragraph" style:parent-style-name="Standard">
      <style:paragraph-properties fo:text-align="justify" style:justify-single-word="false"/>
      <style:text-properties style:font-name="Arial" fo:font-size="12pt" fo:language="fr" fo:country="FR" officeooo:rsid="000f1d41" officeooo:paragraph-rsid="000f1d41" style:font-size-asian="12pt" style:font-name-complex="Arial" style:font-size-complex="12pt"/>
    </style:style>
    <style:style style:name="P38" style:family="paragraph" style:parent-style-name="Standard">
      <style:paragraph-properties fo:text-align="justify" style:justify-single-word="false"/>
      <style:text-properties style:font-name="Arial" fo:font-size="12pt" fo:language="fr" fo:country="FR" officeooo:rsid="00102ed0" officeooo:paragraph-rsid="00102ed0" style:font-size-asian="12pt" style:font-name-complex="Arial" style:font-size-complex="12pt"/>
    </style:style>
    <style:style style:name="P39" style:family="paragraph" style:parent-style-name="Standard">
      <style:paragraph-properties fo:text-align="justify" style:justify-single-word="false"/>
      <style:text-properties style:font-name="Arial" fo:font-size="12pt" fo:language="fr" fo:country="FR" officeooo:rsid="00105f4b" officeooo:paragraph-rsid="001a8ba9" style:font-size-asian="12pt" style:font-name-complex="Arial" style:font-size-complex="12pt"/>
    </style:style>
    <style:style style:name="P40" style:family="paragraph" style:parent-style-name="Standard">
      <style:paragraph-properties fo:text-align="justify" style:justify-single-word="false"/>
      <style:text-properties style:font-name="Arial" fo:font-size="12pt" fo:language="fr" fo:country="FR" officeooo:rsid="00105f4b" officeooo:paragraph-rsid="00105f4b" style:font-size-asian="12pt" style:font-name-complex="Arial" style:font-size-complex="12pt"/>
    </style:style>
    <style:style style:name="P41" style:family="paragraph" style:parent-style-name="Standard">
      <style:paragraph-properties fo:text-align="justify" style:justify-single-word="false"/>
      <style:text-properties style:font-name="Arial" fo:font-size="12pt" fo:language="fr" fo:country="FR" officeooo:rsid="0012297e" officeooo:paragraph-rsid="0012297e" style:font-size-asian="12pt" style:font-name-complex="Arial" style:font-size-complex="12pt"/>
    </style:style>
    <style:style style:name="P42" style:family="paragraph" style:parent-style-name="Standard">
      <style:paragraph-properties fo:text-align="justify" style:justify-single-word="false"/>
      <style:text-properties style:font-name="Arial" fo:font-size="12pt" fo:language="fr" fo:country="FR" officeooo:rsid="00139510" officeooo:paragraph-rsid="00139510" style:font-size-asian="12pt" style:font-name-complex="Arial" style:font-size-complex="12pt"/>
    </style:style>
    <style:style style:name="P43" style:family="paragraph" style:parent-style-name="Standard">
      <style:paragraph-properties fo:text-align="justify" style:justify-single-word="false"/>
      <style:text-properties style:font-name="Arial" fo:font-size="12pt" fo:language="fr" fo:country="FR" officeooo:rsid="001545f2" officeooo:paragraph-rsid="001545f2" style:font-size-asian="12pt" style:font-name-complex="Arial" style:font-size-complex="12pt"/>
    </style:style>
    <style:style style:name="P44" style:family="paragraph" style:parent-style-name="Standard">
      <style:paragraph-properties fo:text-align="justify" style:justify-single-word="false"/>
      <style:text-properties style:font-name="Arial" fo:font-size="12pt" fo:language="fr" fo:country="FR" fo:font-style="italic" style:font-size-asian="12pt" style:font-style-asian="italic" style:font-name-complex="Arial" style:font-size-complex="12pt" style:font-style-complex="italic"/>
    </style:style>
    <style:style style:name="P45" style:family="paragraph" style:parent-style-name="Standard">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46" style:family="paragraph" style:parent-style-name="Standard">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47" style:family="paragraph" style:parent-style-name="Standard">
      <style:paragraph-properties fo:text-align="justify" style:justify-single-word="false"/>
      <style:text-properties style:font-name="Arial" fo:font-size="12pt" fo:font-weight="bold" officeooo:rsid="001e56a7" officeooo:paragraph-rsid="001e56a7" style:font-size-asian="12pt" style:font-weight-asian="bold" style:font-name-complex="Arial" style:font-size-complex="12pt" style:font-weight-complex="bold"/>
    </style:style>
    <style:style style:name="P48" style:family="paragraph" style:parent-style-name="Standard">
      <style:paragraph-properties fo:text-align="center" style:justify-single-word="false"/>
    </style:style>
    <style:style style:name="P49" style:family="paragraph" style:parent-style-name="Standard">
      <style:paragraph-properties fo:text-align="justify" style:justify-single-word="false"/>
    </style:style>
    <style:style style:name="P50" style:family="paragraph" style:parent-style-name="Standard">
      <style:text-properties fo:font-size="12pt" style:font-size-asian="12pt" style:font-size-complex="12pt"/>
    </style:style>
    <style:style style:name="P51" style:family="paragraph" style:parent-style-name="Standard">
      <style:paragraph-properties fo:text-align="justify" style:justify-single-word="false"/>
      <style:text-properties fo:font-size="12pt" style:font-size-asian="12pt" style:font-size-complex="12pt"/>
    </style:style>
    <style:style style:name="P52" style:family="paragraph" style:parent-style-name="Standard_20__28_user_29_">
      <style:paragraph-properties fo:text-align="center" style:justify-single-word="false"/>
    </style:style>
    <style:style style:name="P53" style:family="paragraph" style:parent-style-name="Standard_20__28_user_29_">
      <style:paragraph-properties fo:text-align="justify" style:justify-single-word="false"/>
    </style:style>
    <style:style style:name="P54" style:family="paragraph" style:parent-style-name="Standard_20__28_user_29_">
      <style:paragraph-properties fo:text-align="start" style:justify-single-word="false"/>
    </style:style>
    <style:style style:name="P55" style:family="paragraph" style:parent-style-name="Standard_20__28_user_29_">
      <style:paragraph-properties fo:text-align="justify" style:justify-single-word="false"/>
      <style:text-properties style:font-name="Arial" fo:font-size="12pt" style:font-size-asian="12pt" style:font-name-complex="Arial" style:font-size-complex="12pt"/>
    </style:style>
    <style:style style:name="P56" style:family="paragraph" style:parent-style-name="Standard_20__28_user_29_">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57" style:family="paragraph" style:parent-style-name="Standard_20__28_user_29_">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58" style:family="paragraph" style:parent-style-name="Standard_20__28_user_29_">
      <style:paragraph-properties fo:text-align="justify" style:justify-single-word="false"/>
      <style:text-properties style:font-name="Arial" fo:font-size="12pt" fo:language="fr" fo:country="FR" fo:font-weight="bold" style:font-size-asian="12pt" style:font-weight-asian="bold" style:font-name-complex="Arial" style:font-size-complex="12pt" style:font-weight-complex="bold"/>
    </style:style>
    <style:style style:name="P59" style:family="paragraph" style:parent-style-name="Standard_20__28_user_29_">
      <style:paragraph-properties fo:text-align="start" style:justify-single-word="false"/>
      <style:text-properties style:font-name="Arial" fo:font-size="12pt" fo:language="fr" fo:country="FR" fo:font-weight="bold" style:font-size-asian="12pt" style:font-weight-asian="bold" style:font-name-complex="Arial" style:font-size-complex="12pt" style:font-weight-complex="bold"/>
    </style:style>
    <style:style style:name="P60" style:family="paragraph" style:parent-style-name="Standard_20__28_user_29_">
      <style:paragraph-properties fo:text-align="justify" style:justify-single-word="false"/>
      <style:text-properties style:font-name="Arial" fo:font-size="12pt" fo:language="fr" fo:country="FR" fo:font-weight="normal" style:font-size-asian="12pt" style:font-weight-asian="normal" style:font-name-complex="Arial" style:font-size-complex="12pt" style:font-weight-complex="normal"/>
    </style:style>
    <style:style style:name="P61" style:family="paragraph" style:parent-style-name="Standard_20__28_user_29_">
      <style:paragraph-properties fo:text-align="start" style:justify-single-word="false"/>
      <style:text-properties style:font-name="Arial" fo:font-size="12pt" fo:language="fr" fo:country="FR" fo:font-weight="normal" style:font-size-asian="12pt" style:font-weight-asian="normal" style:font-name-complex="Arial" style:font-size-complex="12pt" style:font-weight-complex="normal"/>
    </style:style>
    <style:style style:name="P62" style:family="paragraph" style:parent-style-name="Standard_20__28_user_29_">
      <style:paragraph-properties fo:text-align="center" style:justify-single-word="false"/>
      <style:text-properties fo:color="#5b9bd5" style:font-name="Arial" fo:font-size="12pt" fo:language="fr" fo:country="FR" fo:font-weight="bold" style:font-size-asian="12pt" style:font-weight-asian="bold" style:font-name-complex="Arial" style:font-size-complex="12pt" style:font-weight-complex="bold"/>
    </style:style>
    <style:style style:name="P63" style:family="paragraph" style:parent-style-name="Standard_20__28_user_29_">
      <style:paragraph-properties fo:text-align="justify" style:justify-single-word="false"/>
      <style:text-properties fo:font-size="12pt" style:font-size-asian="12pt" style:font-size-complex="12pt"/>
    </style:style>
    <style:style style:name="P64" style:family="paragraph" style:parent-style-name="Standard_20__28_user_29_">
      <style:paragraph-properties fo:text-align="start" style:justify-single-word="false"/>
      <style:text-properties fo:font-size="12pt" style:font-size-asian="12pt" style:font-size-complex="12pt"/>
    </style:style>
    <style:style style:name="P65" style:family="paragraph" style:parent-style-name="Standard">
      <style:paragraph-properties fo:text-align="start" style:justify-single-word="false" fo:break-before="page"/>
      <style:text-properties style:font-name="Arial" fo:font-size="12pt" fo:font-weight="bold" style:font-size-asian="12pt" style:font-weight-asian="bold" style:font-name-complex="Arial" style:font-size-complex="12pt" style:font-weight-complex="bold"/>
    </style:style>
    <style:style style:name="P66" style:family="paragraph" style:parent-style-name="Standard">
      <style:paragraph-properties fo:text-align="center" style:justify-single-word="false" fo:break-before="page"/>
      <style:text-properties style:font-name="Arial" fo:font-size="12pt" fo:language="fr" fo:country="FR" fo:font-weight="bold" style:font-size-asian="12pt" style:font-weight-asian="bold" style:font-name-complex="Arial" style:font-size-complex="12pt" style:font-weight-complex="bold"/>
    </style:style>
    <style:style style:name="P67" style:family="paragraph" style:parent-style-name="Standard">
      <style:paragraph-properties fo:text-align="justify" style:justify-single-word="false" fo:break-before="page"/>
      <style:text-properties style:font-name="Arial" fo:font-size="12pt" fo:language="fr" fo:country="FR" fo:font-weight="bold" style:font-size-asian="12pt" style:font-weight-asian="bold" style:font-name-complex="Arial" style:font-size-complex="12pt" style:font-weight-complex="bold"/>
    </style:style>
    <style:style style:name="P68" style:family="paragraph" style:parent-style-name="Standard">
      <style:paragraph-properties fo:text-align="start" style:justify-single-word="false" fo:break-before="page"/>
      <style:text-properties style:font-name="Arial" fo:font-size="12pt" style:font-size-asian="12pt" style:font-name-complex="Arial" style:font-size-complex="12pt"/>
    </style:style>
    <style:style style:name="P69" style:family="paragraph" style:parent-style-name="Standard">
      <style:paragraph-properties fo:margin-left="0cm" fo:margin-right="0cm" fo:text-align="center" style:justify-single-word="false" fo:text-indent="0cm" style:auto-text-indent="false" fo:break-before="page"/>
      <style:text-properties style:font-name="Arial" fo:font-size="12pt" fo:language="fr" fo:country="FR" fo:font-weight="bold" style:font-size-asian="12pt" style:font-weight-asian="bold" style:font-name-complex="Arial" style:font-size-complex="12pt" style:font-weight-complex="bold"/>
    </style:style>
    <style:style style:name="P70" style:family="paragraph" style:parent-style-name="Standard_20__28_user_29_">
      <style:paragraph-properties fo:margin-left="0cm" fo:margin-right="0cm" fo:text-align="center" style:justify-single-word="false" fo:text-indent="0cm" style:auto-text-indent="false"/>
      <style:text-properties style:font-name="Arial" fo:font-size="12pt" fo:language="fr" fo:country="FR" fo:font-weight="bold" style:font-size-asian="12pt" style:font-weight-asian="bold" style:font-name-complex="Arial" style:font-size-complex="12pt" style:font-weight-complex="bold"/>
    </style:style>
    <style:style style:name="P71" style:family="paragraph" style:parent-style-name="Standard_20__28_user_29_">
      <style:paragraph-properties fo:margin-left="0cm" fo:margin-right="0cm"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72" style:family="paragraph" style:parent-style-name="Standard_20__28_user_29_">
      <style:paragraph-properties fo:margin-left="0cm" fo:margin-right="0cm"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73" style:family="paragraph" style:parent-style-name="Standard_20__28_user_29_">
      <style:paragraph-properties fo:margin-left="0cm" fo:margin-right="0cm" fo:text-align="justify" style:justify-single-word="false" fo:text-indent="0cm" style:auto-text-indent="false"/>
      <style:text-properties fo:font-size="12pt" style:font-size-asian="12pt" style:font-size-complex="12pt"/>
    </style:style>
    <style:style style:name="P74" style:family="paragraph" style:parent-style-name="Standard" style:list-style-name="WW8Num1">
      <style:text-properties style:font-name="Arial" fo:font-size="12pt" officeooo:paragraph-rsid="0028e775" style:font-size-asian="12pt" style:font-name-complex="Arial" style:font-size-complex="12pt"/>
    </style:style>
    <style:style style:name="P75" style:family="paragraph" style:parent-style-name="Standard" style:list-style-name="WW8Num1">
      <style:paragraph-properties fo:text-align="justify" style:justify-single-word="false"/>
      <style:text-properties style:font-name="Arial" fo:font-size="12pt" fo:language="fr" fo:country="FR" officeooo:paragraph-rsid="0028e775" style:font-size-asian="12pt" style:font-name-complex="Arial" style:font-size-complex="12pt"/>
    </style:style>
    <style:style style:name="P76" style:family="paragraph" style:parent-style-name="Standard">
      <style:paragraph-properties fo:text-align="start" style:justify-single-word="false"/>
      <style:text-properties style:font-name="Arial" fo:font-size="12pt" fo:language="fr" fo:country="FR" fo:font-weight="normal" officeooo:paragraph-rsid="00205219" style:font-size-asian="12pt" style:font-weight-asian="normal" style:font-name-complex="Arial" style:font-size-complex="12pt" style:font-weight-complex="normal"/>
    </style:style>
    <style:style style:name="P77" style:family="paragraph" style:parent-style-name="Standard">
      <style:paragraph-properties fo:text-align="justify" style:justify-single-word="false"/>
      <style:text-properties style:font-name="Arial" fo:font-size="12pt" fo:language="fr" fo:country="FR" fo:font-weight="normal" officeooo:rsid="002f4af7" officeooo:paragraph-rsid="002f4af7" style:font-size-asian="12pt" style:font-weight-asian="normal" style:font-name-complex="Arial" style:font-size-complex="12pt" style:font-weight-complex="normal"/>
    </style:style>
    <style:style style:name="P78" style:family="paragraph" style:parent-style-name="Standard">
      <style:paragraph-properties fo:text-align="justify" style:justify-single-word="false"/>
      <style:text-properties style:font-name="Arial" fo:font-size="12pt" fo:language="fr" fo:country="FR" fo:font-weight="normal" officeooo:rsid="00303e33" officeooo:paragraph-rsid="00303e33" style:font-size-asian="12pt" style:font-weight-asian="normal" style:font-name-complex="Arial" style:font-size-complex="12pt" style:font-weight-complex="normal"/>
    </style:style>
    <style:style style:name="P79" style:family="paragraph" style:parent-style-name="Standard">
      <style:paragraph-properties fo:text-align="justify" style:justify-single-word="false"/>
      <style:text-properties style:font-name="Arial" fo:font-size="12pt" fo:language="fr" fo:country="FR" fo:font-weight="normal" officeooo:paragraph-rsid="002b6843" style:font-size-asian="12pt" style:font-weight-asian="normal" style:font-name-complex="Arial" style:font-size-complex="12pt" style:font-weight-complex="normal"/>
    </style:style>
    <style:style style:name="P80" style:family="paragraph" style:parent-style-name="Standard">
      <style:paragraph-properties fo:text-align="justify" style:justify-single-word="false"/>
      <style:text-properties style:font-name="Arial" fo:font-size="12pt" fo:language="fr" fo:country="FR" fo:font-weight="normal" officeooo:rsid="00339c1f" officeooo:paragraph-rsid="00339c1f" style:font-size-asian="12pt" style:font-weight-asian="normal" style:font-name-complex="Arial" style:font-size-complex="12pt" style:font-weight-complex="normal"/>
    </style:style>
    <style:style style:name="P81" style:family="paragraph" style:parent-style-name="Standard">
      <style:paragraph-properties fo:text-align="center" style:justify-single-word="false"/>
      <style:text-properties style:font-name="Arial" fo:font-size="12pt" fo:language="fr" fo:country="FR" fo:font-weight="bold" officeooo:rsid="002d8d3a" officeooo:paragraph-rsid="002d8d3a" style:font-size-asian="12pt" style:font-weight-asian="bold" style:font-name-complex="Arial" style:font-size-complex="12pt" style:font-weight-complex="bold"/>
    </style:style>
    <style:style style:name="P82" style:family="paragraph" style:parent-style-name="Standard">
      <style:paragraph-properties fo:text-align="end" style:justify-single-word="false"/>
      <style:text-properties style:font-name="Arial" fo:font-size="12pt" fo:language="fr" fo:country="FR" fo:font-weight="bold" officeooo:rsid="002d8d3a" officeooo:paragraph-rsid="002d8d3a" style:font-size-asian="12pt" style:font-weight-asian="bold" style:font-name-complex="Arial" style:font-size-complex="12pt" style:font-weight-complex="bold"/>
    </style:style>
    <style:style style:name="P83" style:family="paragraph" style:parent-style-name="Standard">
      <style:paragraph-properties fo:text-align="justify" style:justify-single-word="false"/>
      <style:text-properties style:font-name="Arial" fo:font-size="12pt" fo:font-weight="bold" officeooo:rsid="001e56a7" officeooo:paragraph-rsid="001e56a7" style:font-size-asian="12pt" style:font-weight-asian="bold" style:font-name-complex="Arial" style:font-size-complex="12pt" style:font-weight-complex="bold"/>
    </style:style>
    <style:style style:name="P84" style:family="paragraph" style:parent-style-name="Heading_20_2">
      <style:text-properties style:font-name="Arial" fo:font-size="12pt" fo:font-style="normal" officeooo:paragraph-rsid="0024a783" style:font-size-asian="12pt" style:font-style-asian="normal" style:font-name-complex="Arial" style:font-size-complex="12pt" style:font-style-complex="normal"/>
    </style:style>
    <style:style style:name="P85" style:family="paragraph" style:parent-style-name="Heading_20_2">
      <style:text-properties style:font-name="Arial" fo:font-size="12pt" fo:language="fr" fo:country="FR" fo:font-style="normal" fo:font-weight="normal" officeooo:paragraph-rsid="0024a783" style:font-size-asian="12pt" style:font-style-asian="normal" style:font-weight-asian="normal" style:font-name-complex="Arial" style:font-size-complex="12pt" style:font-style-complex="normal" style:font-weight-complex="normal"/>
    </style:style>
    <style:style style:name="P86" style:family="paragraph" style:parent-style-name="Heading_20_2">
      <style:text-properties style:font-name="Arial" fo:font-size="12pt" fo:language="fr" fo:country="FR" style:font-size-asian="12pt" style:font-name-complex="Arial" style:font-size-complex="12pt"/>
    </style:style>
    <style:style style:name="P87" style:family="paragraph" style:parent-style-name="Heading_20_2" style:list-style-name="WW8Num1">
      <style:text-properties style:font-name="Arial" fo:font-size="12pt" officeooo:paragraph-rsid="0028e775" style:font-size-asian="12pt" style:font-name-complex="Arial" style:font-size-complex="12pt"/>
    </style:style>
    <style:style style:name="P88" style:family="paragraph" style:parent-style-name="Heading_20_2">
      <style:text-properties style:font-name="Arial" fo:font-size="12pt" style:font-size-asian="12pt" style:font-name-complex="Arial" style:font-size-complex="12pt" style:font-style-complex="italic"/>
    </style:style>
    <style:style style:name="P89" style:family="paragraph" style:parent-style-name="Standard_20__28_user_29_" style:master-page-name="Standard">
      <style:paragraph-properties fo:text-align="center" style:justify-single-word="false" style:page-number="auto"/>
      <style:text-properties fo:color="#5b9bd5" style:font-name="Arial" fo:font-size="12pt" fo:language="fr" fo:country="FR" fo:font-weight="bold" style:font-size-asian="12pt" style:font-weight-asian="bold" style:font-name-complex="Arial" style:font-size-complex="12pt" style:font-weight-complex="bold"/>
    </style:style>
    <style:style style:name="P90" style:family="paragraph" style:parent-style-name="Standard_20__28_user_29_" style:list-style-name="WW8Num2">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91" style:family="paragraph" style:parent-style-name="Standard_20__28_user_29_">
      <style:paragraph-properties fo:text-align="justify" style:justify-single-word="false"/>
      <style:text-properties style:font-name="Arial" fo:font-size="12pt" fo:language="fr" fo:country="FR" fo:font-weight="bold" style:font-size-asian="12pt" style:font-weight-asian="bold" style:font-name-complex="Arial" style:font-size-complex="12pt" style:font-weight-complex="bold"/>
    </style:style>
    <style:style style:name="P92" style:family="paragraph" style:parent-style-name="Standard_20__28_user_29_">
      <style:paragraph-properties fo:text-align="justify" style:justify-single-word="false"/>
      <style:text-properties style:font-name="Arial" fo:font-size="12pt" fo:language="fr" fo:country="FR" fo:font-weight="bold" officeooo:rsid="002d8d3a" officeooo:paragraph-rsid="002d8d3a" style:font-size-asian="12pt" style:font-weight-asian="bold" style:font-name-complex="Arial" style:font-size-complex="12pt" style:font-weight-complex="bold"/>
    </style:style>
    <style:style style:name="P93" style:family="paragraph" style:parent-style-name="Standard_20__28_user_29_" style:list-style-name="WW8Num2">
      <style:paragraph-properties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officeooo:rsid="00292047" style:font-name-complex="Arial"/>
    </style:style>
    <style:style style:name="T4" style:family="text">
      <style:text-properties style:font-name="Arial" fo:language="fr" fo:country="FR" fo:font-weight="normal" style:font-weight-asian="normal" style:font-name-complex="Arial" style:font-weight-complex="normal"/>
    </style:style>
    <style:style style:name="T5" style:family="text">
      <style:text-properties style:font-name="Arial" fo:language="fr" fo:country="FR" fo:font-weight="bold" style:font-weight-asian="bold" style:font-name-complex="Arial"/>
    </style:style>
    <style:style style:name="T6" style:family="text">
      <style:text-properties style:font-name="Arial" fo:language="fr" fo:country="FR" fo:font-weight="bold" style:font-weight-asian="bold" style:font-name-complex="Arial" style:font-weight-complex="bold"/>
    </style:style>
    <style:style style:name="T7" style:family="text">
      <style:text-properties style:font-name="Arial" fo:language="fr" fo:country="FR" fo:font-style="italic" style:font-style-asian="italic" style:font-name-complex="Arial" style:font-style-complex="italic"/>
    </style:style>
    <style:style style:name="T8" style:family="text">
      <style:text-properties style:font-name="Arial" fo:language="fr" fo:country="FR" style:font-name-complex="Arial"/>
    </style:style>
    <style:style style:name="T9" style:family="text">
      <style:text-properties style:font-name="Arial" fo:background-color="#ffff00" loext:char-shading-value="0" style:font-name-complex="Arial"/>
    </style:style>
    <style:style style:name="T10" style:family="text">
      <style:text-properties style:font-name="Arial" officeooo:rsid="00292047" fo:background-color="#ffff00" loext:char-shading-value="0" style:font-name-complex="Arial"/>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style:font-name-asian="Calibri" style:font-size-asian="12pt" style:font-name-complex="Arial" style:font-size-complex="12pt"/>
    </style:style>
    <style:style style:name="T13" style:family="text">
      <style:text-properties style:font-name="Arial" fo:font-size="12pt" fo:font-weight="bold" style:font-size-asian="12pt" style:font-weight-asian="bold" style:font-name-complex="Arial" style:font-size-complex="12pt" style:font-weight-complex="bold"/>
    </style:style>
    <style:style style:name="T14" style:family="text">
      <style:text-properties style:font-name="Arial" fo:font-size="12pt" fo:font-weight="bold" style:font-name-asian="Calibri" style:font-size-asian="12pt" style:font-weight-asian="bold" style:font-name-complex="Arial" style:font-size-complex="12pt" style:font-weight-complex="bold"/>
    </style:style>
    <style:style style:name="T15"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6" style:family="text">
      <style:text-properties style:font-name="Arial" fo:font-size="12pt" fo:language="fr" fo:country="FR" fo:font-weight="normal" style:font-size-asian="12pt" style:font-weight-asian="normal" style:font-name-complex="Arial" style:font-size-complex="12pt" style:font-weight-complex="normal"/>
    </style:style>
    <style:style style:name="T17" style:family="text">
      <style:text-properties style:font-name="Arial" fo:font-size="12pt" fo:language="fr" fo:country="FR" fo:font-weight="normal" style:font-name-asian="Calibri" style:font-size-asian="12pt" style:font-weight-asian="normal" style:font-name-complex="Arial" style:font-size-complex="12pt" style:font-weight-complex="normal"/>
    </style:style>
    <style:style style:name="T18" style:family="text">
      <style:text-properties style:font-name="Arial" fo:font-size="12pt" fo:language="fr" fo:country="FR" fo:font-weight="normal" fo:background-color="#ffff00" loext:char-shading-value="0" style:font-name-asian="Calibri" style:font-size-asian="12pt" style:font-weight-asian="normal" style:font-name-complex="Arial" style:font-size-complex="12pt" style:font-weight-complex="normal"/>
    </style:style>
    <style:style style:name="T19" style:family="text">
      <style:text-properties style:font-name="Arial" fo:font-size="12pt" fo:language="fr" fo:country="FR" fo:font-weight="normal" fo:background-color="#ffff00" loext:char-shading-value="0" style:font-size-asian="12pt" style:font-weight-asian="normal" style:font-name-complex="Arial" style:font-size-complex="12pt" style:font-weight-complex="normal"/>
    </style:style>
    <style:style style:name="T20" style:family="text">
      <style:text-properties style:font-name="Arial" fo:font-size="12pt" fo:language="fr" fo:country="FR" fo:font-weight="bold" style:font-size-asian="12pt" style:font-weight-asian="bold" style:font-name-complex="Arial" style:font-size-complex="12pt" style:font-weight-complex="bold"/>
    </style:style>
    <style:style style:name="T21" style:family="text">
      <style:text-properties style:font-name="Arial" fo:font-size="12pt" fo:language="fr" fo:country="FR" fo:font-weight="bold" style:font-name-asian="Calibri" style:font-size-asian="12pt" style:font-weight-asian="bold" style:font-name-complex="Arial" style:font-size-complex="12pt" style:font-weight-complex="bold"/>
    </style:style>
    <style:style style:name="T22" style:family="text">
      <style:text-properties style:font-name="Arial" fo:font-size="12pt" fo:language="fr" fo:country="FR" fo:font-style="italic" fo:font-weight="bold" style:font-size-asian="12pt" style:font-style-asian="italic" style:font-weight-asian="bold" style:font-name-complex="Arial" style:font-size-complex="12pt" style:font-style-complex="italic" style:font-weight-complex="bold"/>
    </style:style>
    <style:style style:name="T23" style:family="text">
      <style:text-properties style:font-name="Arial" fo:font-size="12pt" fo:language="fr" fo:country="FR" fo:font-style="italic" fo:font-weight="normal" style:font-name-asian="Calibri" style:font-size-asian="12pt" style:font-style-asian="italic" style:font-weight-asian="normal" style:font-name-complex="Arial" style:font-size-complex="12pt" style:font-style-complex="italic" style:font-weight-complex="normal"/>
    </style:style>
    <style:style style:name="T24" style:family="text">
      <style:text-properties style:text-position="super 58%" style:font-name="Arial" fo:language="fr" fo:country="FR" style:font-name-complex="Arial"/>
    </style:style>
    <style:style style:name="T25" style:family="text">
      <style:text-properties style:text-position="super 58%" style:font-name="Arial" fo:language="fr" fo:country="FR" fo:font-style="italic" style:font-style-asian="italic" style:font-name-complex="Arial" style:font-style-complex="italic"/>
    </style:style>
    <style:style style:name="T26" style:family="text">
      <style:text-properties officeooo:rsid="000cb9c0"/>
    </style:style>
    <style:style style:name="T27" style:family="text">
      <style:text-properties officeooo:rsid="000f1d41"/>
    </style:style>
    <style:style style:name="T28" style:family="text">
      <style:text-properties officeooo:rsid="00102ed0"/>
    </style:style>
    <style:style style:name="T29" style:family="text">
      <style:text-properties officeooo:rsid="0016cf32"/>
    </style:style>
    <style:style style:name="T30" style:family="text">
      <style:text-properties officeooo:rsid="0018864e"/>
    </style:style>
    <style:style style:name="T31" style:family="text">
      <style:text-properties officeooo:rsid="001a8ba9"/>
    </style:style>
    <style:style style:name="T32" style:family="text">
      <style:text-properties officeooo:rsid="001bbb02"/>
    </style:style>
    <style:style style:name="T33" style:family="text">
      <style:text-properties officeooo:rsid="001d336c"/>
    </style:style>
    <style:style style:name="T34" style:family="text">
      <style:text-properties officeooo:rsid="001fb2b1"/>
    </style:style>
    <style:style style:name="T35" style:family="text">
      <style:text-properties fo:language="fr" fo:country="FR"/>
    </style:style>
    <style:style style:name="T36" style:family="text">
      <style:text-properties fo:language="fr" fo:country="FR" fo:font-weight="normal" style:font-weight-asian="normal" style:font-weight-complex="normal"/>
    </style:style>
    <style:style style:name="T37" style:family="text">
      <style:text-properties fo:language="fr" fo:country="FR" fo:font-weight="normal" officeooo:rsid="0021b907" style:font-weight-asian="normal" style:font-weight-complex="normal"/>
    </style:style>
    <style:style style:name="T38" style:family="text">
      <style:text-properties fo:language="fr" fo:country="FR" fo:font-weight="normal" officeooo:rsid="0023a8cc" style:font-weight-asian="normal" style:font-weight-complex="normal"/>
    </style:style>
    <style:style style:name="T39" style:family="text">
      <style:text-properties fo:language="fr" fo:country="FR" fo:font-weight="normal" officeooo:rsid="00292047" style:font-weight-asian="normal" style:font-weight-complex="normal"/>
    </style:style>
    <style:style style:name="T40" style:family="text">
      <style:text-properties fo:language="fr" fo:country="FR" fo:font-weight="normal" officeooo:rsid="002a84c1" style:font-weight-asian="normal" style:font-weight-complex="normal"/>
    </style:style>
    <style:style style:name="T41" style:family="text">
      <style:text-properties fo:language="fr" fo:country="FR" fo:font-weight="normal" officeooo:rsid="002b6843" style:font-weight-asian="normal" style:font-weight-complex="normal"/>
    </style:style>
    <style:style style:name="T42" style:family="text">
      <style:text-properties officeooo:rsid="0023a8cc"/>
    </style:style>
    <style:style style:name="T43" style:family="text">
      <style:text-properties officeooo:rsid="0024a783"/>
    </style:style>
    <style:style style:name="T44" style:family="text">
      <style:text-properties officeooo:rsid="0026a37f"/>
    </style:style>
    <style:style style:name="T45" style:family="text">
      <style:text-properties officeooo:rsid="00292047"/>
    </style:style>
    <style:style style:name="T46" style:family="text">
      <style:text-properties fo:font-size="12pt" style:font-size-asian="12pt" style:font-size-complex="12pt"/>
    </style:style>
    <style:style style:name="T47" style:family="text">
      <style:text-properties fo:font-size="12pt" officeooo:rsid="0016cf32" style:font-size-asian="12pt" style:font-size-complex="12pt"/>
    </style:style>
    <style:style style:name="T48" style:family="text">
      <style:text-properties fo:font-size="12pt" officeooo:rsid="001bbb02" style:font-size-asian="12pt" style:font-size-complex="12pt"/>
    </style:style>
    <style:style style:name="T49" style:family="text">
      <style:text-properties fo:font-size="12pt" fo:font-weight="bold" officeooo:rsid="001bbb02" style:font-size-asian="12pt" style:font-weight-asian="bold" style:font-size-complex="12pt" style:font-weight-complex="bold"/>
    </style:style>
    <style:style style:name="T50" style:family="text">
      <style:text-properties fo:font-size="12pt" fo:font-weight="bold" officeooo:rsid="001bbb02" style:font-name-asian="Calibri" style:font-size-asian="12pt" style:font-weight-asian="bold" style:font-size-complex="12pt" style:font-weight-complex="bold"/>
    </style:style>
    <style:style style:name="T51" style:family="text">
      <style:text-properties officeooo:rsid="002d8d3a"/>
    </style:style>
    <style:style style:name="T52" style:family="text">
      <style:text-properties officeooo:rsid="00303e33"/>
    </style:style>
    <style:style style:name="T53" style:family="text">
      <style:text-properties officeooo:rsid="0031d97f"/>
    </style:style>
    <style:style style:name="T54" style:family="text">
      <style:text-properties officeooo:rsid="003478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Mission Musées du XXIe siècle </text:p>
      <text:p text:style-name="P62">Une réflexion en 4 volets (J. Eidelman)</text:p>
      <text:p text:style-name="P62">2016</text:p>
      <text:p text:style-name="P55"/>
      <text:list xml:id="list2895122029008003078" text:style-name="WW8Num2">
        <text:list-item>
          <text:p text:style-name="P90">Le musée éthique et citoyen</text:p>
        </text:list-item>
      </text:list>
      <text:p text:style-name="P53"><text:span text:style-name="T11">Il faut rappeler les bases éthique (le système des valeurs), civique (la fonction politique) et éducatrice (le projet éducatif) de l’institution muséale pour en penser des formes de traduction adaptées à notre époque. </text:span><text:span text:style-name="WW-Police_20_par_20_défaut1"><text:span text:style-name="T12">Quels systèmes de valeurs, de représentations et de pratiques culturelles le musée du XXIème portera-t-il ? Quel discours sur la nature des liens sociaux ? </text:span></text:span><text:span text:style-name="T11">Le musée qui s’engage, est-ce le musée de service public ? Le musée éthique ? Le musée visionnaire ? Le musée interculturel ? Le musée universel ?</text:span></text:p>
      <text:p text:style-name="P55"/>
      <text:list xml:id="list165815091942377" text:continue-numbering="true" text:style-name="WW8Num2">
        <text:list-item>
          <text:p text:style-name="P93"><text:span text:style-name="WW-Police_20_par_20_défaut1"><text:span text:style-name="T13">Le musée protéiforme : </text:span></text:span><text:span text:style-name="WW-Police_20_par_20_défaut1"><text:span text:style-name="T15">in situ</text:span></text:span><text:span text:style-name="WW-Police_20_par_20_défaut1"><text:span text:style-name="T13">, hors les murs, virtuel</text:span></text:span></text:p>
        </text:list-item>
      </text:list>
      <text:p text:style-name="P53"><text:span text:style-name="T11">Le musée est devenu protéiforme, se délocalise et se dématérialise. Entre ses murs, les collections sont proposées aux publics sous de multiples aspects : accrochages "tournants", expositions dossiers, expositions-événements. Nomades, elles investissent établissements scolaires, entreprises, hôpitaux, s'exposent sous des chapiteaux ou dans des containers, font l'objet de conventions pluriannuelles entre établissements. Numérisées, tout comme les bâtiments et les salles d'expositions, elles se visitent en ligne, peuvent être enrichies par des commentaires écrits ou des vidéos, suscitent des projets d'expositions virtuelles. Matérialité, mobilité ou numérisation des collections : quelle forme du musée pour quelles ambitions, pour quels publics ? Quelles conséquences de l'open data sur la recherche et la diffusion des connaissances ? Sur la « mise en culture » des collections ? Cette plasticité du musée est-elle la condition de sa pérennité, de sa « durabilité » ? Quel impact sur les relations avec les mondes de l’art et de la création ? </text:span><text:span text:style-name="WW-Police_20_par_20_défaut1"><text:span text:style-name="T12">Quelle vocation par rapport aux autres établissements culturels et aux autres institutions patrimoniales ? Quelles coopérations au sein du réseau des musées de France ?</text:span></text:span></text:p>
      <text:p text:style-name="P55"/>
      <text:list xml:id="list165814298503666" text:continue-numbering="true" text:style-name="WW8Num2">
        <text:list-item>
          <text:p text:style-name="P93"><text:span text:style-name="WW-Police_20_par_20_défaut1"><text:span text:style-name="T14">Le musée comme écosystème professionnel et économique créatif</text:span></text:span></text:p>
        </text:list-item>
      </text:list>
      <text:p text:style-name="P55">Ajustement du métier de conservateur à différents contextes d'exercice et à la segmentation des taches (conservation, restauration, gestion des collections) ; évolution des activités de régie des œuvres intégrant une meilleure connaissance des collections et les contraintes d’une circulation accrue des œuvres ; technicité renforcée de la surveillance et de la sécurité et complexification de l'accueil et de l'information ; nouveau domaine professionnel engendré par le numérique culturel ; muséographie et scénographie intégrant les différents ordres de médiation ; réglementation/déréglementation des professions du guidage et de l'interprétation : voici quelques exemples des transformations en cours dans la grille des métiers du musée. Mais d'autres types ré-ordonnancements interfèrent qui interrogent le fonctionnement des services et leur articulation : <text:s/>accroissement des ressources propres, attractivité touristique à renforcer, contribution accrue à l'éducation artistique et culturelle, accessibilité universelle, politique tarifaire et fidélisation des publics... La nouvelle organisation des établissements doit apporter des réponses à l'évolution des métiers et des cadres d'emploi ou à la formation permanente tout au long de la vie professionnelle. Comment rendre cet écosystème professionnel créatif sur un plan économique et social ?</text:p>
      <text:p text:style-name="P55"/>
      <text:list xml:id="list165814035875645" text:continue-numbering="true" text:style-name="WW8Num2">
        <text:list-item>
          <text:p text:style-name="P93"><text:span text:style-name="WW-Police_20_par_20_défaut1"><text:span text:style-name="T14">Le musée inclusif et collaboratif</text:span></text:span></text:p>
        </text:list-item>
      </text:list>
      <text:p text:style-name="P3">Les publics se transforment, la démocratisation est en marche. Mais les œuvres de culture peuvent-elles parler par elles-mêmes ? le regard pur existe-t-il ? Ce sont les dispositifs de médiation forgés par les acteurs du musée pour les publics les plus variés qui rendent possible l'accès de tous aux œuvres de culture. Et en même temps que les pratiques de <text:soft-page-break/>visite se diversifient, l’offre de médiation doit devenir de plus en plus inventive. L’attention doit se porter autant sur « ce que fait le musée aux visiteurs » que sur « ce que font les visiteurs au musée ». Comment valoriser ce système d’interactions, comment penser la co-construction de l’offre muséale ? Comment intégrer le mix des publics et des horizons d'attente au principe d'un musée-monde à l’ère du numérique culturel et du web collaboratif ? Par quelles voies et selon quelles modalités le musée s'enrichira-t-il de ses publics ? Quelle place est-il prêt à leur accorder ?</text:p>
      <text:p text:style-name="P10"/>
      <text:p text:style-name="P65">Fonctionnement des groupes de travail.</text:p>
      <text:p text:style-name="P5"/>
      <text:p text:style-name="P5"/>
      <text:p text:style-name="P5">Groupe 1: le musée éthique et citoyen.</text:p>
      <text:p text:style-name="P5"/>
      <text:p text:style-name="P5">Groupe 2: le musée protéiforme (in situ, hors les murs, virtuel).</text:p>
      <text:p text:style-name="P5"/>
      <text:p text:style-name="P5">Groupe 3: le musée inclusif et collaboratif.</text:p>
      <text:p text:style-name="P5"/>
      <text:p text:style-name="P5">Groupe 4: le musée comme écosystème professionnel créatif.</text:p>
      <text:p text:style-name="P5"/>
      <text:p text:style-name="P5">Avec à chaque fois: 1 président, 2 animateurs, 1 rapporteur, 1 observateur étranger.</text:p>
      <text:p text:style-name="P11"/>
      <text:p text:style-name="P10"/>
      <text:p text:style-name="P69">Mission Musées du XXIe siècle</text:p>
      <text:p text:style-name="P70">Groupe de travail 1</text:p>
      <text:p text:style-name="P70">Le musée éthique et citoyen</text:p>
      <text:p text:style-name="P56"/>
      <text:p text:style-name="P56"/>
      <text:p text:style-name="P57"/>
      <text:list xml:id="list165813973681048" text:continue-numbering="true" text:style-name="WW8Num2">
        <text:list-item>
          <text:p text:style-name="P90">Le musée éthique et citoyen (J. Eidelman)</text:p>
        </text:list-item>
      </text:list>
      <text:p text:style-name="P71"/>
      <text:p text:style-name="P53"><text:span text:style-name="T16">Il faut rappeler les bases éthique (le système des valeurs), civique (la fonction politique) et éducatrice (le projet éducatif) de l’institution muséale pour en penser des formes de traduction adaptées à notre époque. </text:span><text:span text:style-name="WW-Police_20_par_20_défaut1"><text:span text:style-name="T17">Quels systèmes de valeurs, de représentations et de pratiques culturelles le musée du XXIème portera-t-il ? </text:span></text:span><text:span text:style-name="WW-Police_20_par_20_défaut1"><text:span text:style-name="T18">Quel discours sur la nature des liens sociaux ?</text:span></text:span><text:span text:style-name="WW-Police_20_par_20_défaut1"><text:span text:style-name="T17"> </text:span></text:span><text:span text:style-name="T19">Le musée qui s’engage, est-ce le musée de service public ? Le musée éthique ? Le musée visionnaire ? Le musée interculturel ? Le musée universel ?</text:span></text:p>
      <text:p text:style-name="P58"/>
      <text:p text:style-name="P58"/>
      <text:p text:style-name="P58">Marc Etienne</text:p>
      <text:p text:style-name="P60">Musée ouvert sur la pluralité des mondes et non musée comme machine à intégrer les différences de la sociologie des publics de musées (système de valeur éthique du musée). </text:p>
      <text:p text:style-name="P58"/>
      <text:p text:style-name="P92">SNAC-FSU</text:p>
      <text:p text:style-name="P63"><text:span text:style-name="T4">L’institution musée ne doit </text:span><text:span text:style-name="T6">s</text:span><text:span text:style-name="T4">urtout pas assumer une fonction politique au sens par exemple du musée d’histoire de France porté par la Droite politique. Pas de discours officiel porté par le musée sur le passé et encore moins de place pour un roman national muséographié. </text:span></text:p>
      <text:p text:style-name="P58"/>
      <text:p text:style-name="P61">Quelles articulations avec l’éducation nationale dans cette perspective? </text:p>
      <text:p text:style-name="P61">L’institution musée propose-t-elle une approche différente, complémentaire de celle des professeurs ? </text:p>
      <text:p text:style-name="P61">Ou au contraire, ne devrait-elle pas mieux s’articuler au projet pédagogique de l’école, du collègue, du lycée ?</text:p>
      <text:p text:style-name="P61"/>
      <text:p text:style-name="P61">Plaisir esthétique, contact avec des oeuvres dans leur matérialité, leur condition de production dans un contexte culturel donné ? </text:p>
      <text:p text:style-name="P64"/>
      <text:p text:style-name="P61">La place d’un discours critique sur la construction des savoirs historiques, existante dans l’éducation nationale en second niveau, doit pouvoir exister dans les musées (comment se construisent les savoirs à partir de la fouille archéologique?).</text:p>
      <text:p text:style-name="P59"/>
      <text:p text:style-name="P61">Comment transformer la réalité des visites de groupes scolaires qui ne sont le plus souvent qu’une illustration d’un cours (d’Histoire ou autre), et ce malgré tous les efforts des services culturels de musées. Nécessité d’une médiation transformée et de soutiens donnés aux projets pédagogiques portés par certains établissements, professeurs ou professeurs détachés de l’EN particulièrement investis, durant toute une année scolaire ?</text:p>
      <text:p text:style-name="P61"/>
      <text:p text:style-name="P61">Sur le principe de l’accès gratuit du plus grand nombre à la culture :</text:p>
      <text:p text:style-name="P17">La gratuité réelle cible aujourd’hui tous les jeunes jusqu’à 25 ans -avec quelques justificatifs pour les nationalités extra-européennes- et les enseignants du premier et second degré de l’éducation nationale à travers le passe éducation. Le SNAC-FSU défend l’idée d’étendre le capital culturel de tous les publics et pas seulement celui de qui se trouve encore dans le système éducatif ; considérant qu’il est immoral de faire payer deux fois les visites dans les établissements culturels subventionnés (une fois par l’impôt et une <text:soft-page-break/>seconde fois par l’usager), le SNAC-FSU réclame donc, pour tous les publics, la gratuité d’accès aux collections permanentes des musées, monuments historiques et aux bibliothèques publiques. Concernant le spectacle subventionné, vivant ou enregistré, le SNAC-FSU revendique la mise en place d’une politique de diffusion et de tarification démocratique.</text:p>
      <text:p text:style-name="P45"/>
      <text:p text:style-name="P17">L’éducation artistique et culturelle doit être mise en œuvre avec les méthodes de l’éducation populaire sinon son périmètre réel restera cantonné à un tout petit échantillon de la population française.</text:p>
      <text:p text:style-name="P17">Elle doit donc se faire avec le Ministère de la Jeunesse et des Sports et pas seulement avec l’éducation nationale.</text:p>
      <text:p text:style-name="P46"/>
      <text:p text:style-name="P69">Mission Musées du XXIe siècle</text:p>
      <text:p text:style-name="P70">Groupe de travail 2</text:p>
      <text:p text:style-name="P52"><text:span text:style-name="WW-Police_20_par_20_défaut1"><text:span text:style-name="T20">Le musée protéiforme : </text:span></text:span><text:span text:style-name="WW-Police_20_par_20_défaut1"><text:span text:style-name="T22">in situ</text:span></text:span><text:span text:style-name="WW-Police_20_par_20_défaut1"><text:span text:style-name="T20">, hors les murs, virtuel</text:span></text:span></text:p>
      <text:p text:style-name="P56"/>
      <text:p text:style-name="P72"/>
      <text:p text:style-name="P72"/>
      <text:list xml:id="list165814496383996" text:continue-numbering="true" text:style-name="WW8Num2">
        <text:list-item>
          <text:p text:style-name="P93"><text:span text:style-name="WW-Police_20_par_20_défaut1"><text:span text:style-name="T13">Le musée protéiforme : </text:span></text:span><text:span text:style-name="WW-Police_20_par_20_défaut1"><text:span text:style-name="T15">in situ</text:span></text:span><text:span text:style-name="WW-Police_20_par_20_défaut1"><text:span text:style-name="T13">, hors les murs, virtuel (J. Eidelman)</text:span></text:span></text:p>
        </text:list-item>
      </text:list>
      <text:p text:style-name="P73"/>
      <text:p text:style-name="P53"><text:span text:style-name="T16">Le musée est devenu protéiforme, se délocalise et se dématérialise. Entre ses murs, les collections sont proposées aux publics sous de multiples aspects : accrochages "tournants", expositions dossiers, expositions-événements. Nomades, elles investissent établissements scolaires, entreprises, hôpitaux, s'exposent sous des chapiteaux ou dans des containers, font l'objet de conventions pluriannuelles entre établissements. Numérisées, tout comme les bâtiments et les salles d'expositions, elles se visitent en ligne, peuvent être enrichies par des commentaires écrits ou des vidéos, suscitent des projets d'expositions virtuelles. </text:span><text:span text:style-name="T19">Matérialité, mobilité ou numérisation des collections : quelle forme du musée pour quelles ambitions, pour quels publics ?</text:span><text:span text:style-name="T16"> Quelles conséquences de l'open data sur la recherche et la diffusion des connaissances ? Sur la « mise en culture » des collections ? Cette plasticité du musée est-elle la condition de sa pérennité, de sa « durabilité » ? Quel impact sur les relations avec les mondes de l’art et de la création ? </text:span><text:span text:style-name="WW-Police_20_par_20_défaut1"><text:span text:style-name="T18">Quelle vocation par rapport aux autres établissements culturels et aux autres institutions patrimoniales ? </text:span></text:span><text:span text:style-name="WW-Police_20_par_20_défaut1"><text:span text:style-name="T17">Quelles coopérations au sein du réseau des musées de France ?</text:span></text:span></text:p>
      <text:p text:style-name="P58"/>
      <text:p text:style-name="P58">SNAC-FSU</text:p>
      <text:p text:style-name="P53"><text:span text:style-name="WW-Police_20_par_20_défaut1"><text:span text:style-name="T17">Des réseaux d’exploration des savoirs et d’approfondissement des savoirs transversaux : le cas de l’archéologie.</text:span></text:span></text:p>
      <text:p text:style-name="P58"/>
      <text:p text:style-name="P54"><text:span text:style-name="WW-Police_20_par_20_défaut1"><text:span text:style-name="T17">Le </text:span></text:span><text:span text:style-name="WW-Police_20_par_20_défaut1"><text:span text:style-name="T23">in situ</text:span></text:span><text:span text:style-name="WW-Police_20_par_20_défaut1"><text:span text:style-name="T17"> s’entend ici dans un sens très particulier : des collections hors-sol dans des musées anciens, contemporains de l’essor de la discipline, mais désormais en lien avec les sites archéologiques dont sont issus ces objets et séries. La mise en valeur des sites et des musées est pensée conjointement même en cas de distance entre le lieu de conservation des collections et le site archéologique car une relecture des collections anciennes est faite à l’occasion de nouvelles fouilles.</text:span></text:span></text:p>
      <text:p text:style-name="P59"/>
      <text:p text:style-name="P54"><text:span text:style-name="WW-Police_20_par_20_défaut1"><text:span text:style-name="T17">Par ailleurs que sont devenus les musées de site 30 ans après la préparation de l’année de l’archéologie ? Les réussites montrent qu’un élargissement des thématiques du musée, initialement conçu autour du site, a accompagné la conquête d’un public plus large autour d’un phénomène culturel représentatif d’une période chronologique abordée dans un contexte géographique plus large, européen dans certains cas.</text:span></text:span></text:p>
      <text:p text:style-name="P54"><text:span text:style-name="WW-Police_20_par_20_défaut1"><text:span text:style-name="T17"><text:line-break/>(Centre européen du Mont-Beuvray, musée des tumulus de Bougon, musée de la céramique de Graufesenque, autres exemples…)</text:span></text:span></text:p>
      <text:p text:style-name="P59"/>
      <text:p text:style-name="P54"><text:span text:style-name="WW-Police_20_par_20_défaut1"><text:span text:style-name="T17">Les réseaux patrimoniaux musées-sites. Les ensemble de sites représentatifs d’un phénomène culturel monumental et les musées régionaux (art pariétal paléolithique, mégalithisme breton et du Grand-Ouest, …).</text:span></text:span></text:p>
      <text:p text:style-name="P59"/>
      <text:p text:style-name="P59"/>
      <text:p text:style-name="P54"><text:span text:style-name="WW-Police_20_par_20_défaut1"><text:span text:style-name="T17">Sur le virtuel en archéologie, le cas des reconstitutions 3D où s’engouffre l’archéologie des hypothèses et des reconstitutions de superstructures.</text:span></text:span></text:p>
      <text:p text:style-name="P59"/>
      <text:p text:style-name="P54"><text:soft-page-break/><text:span text:style-name="WW-Police_20_par_20_défaut1"><text:span text:style-name="T17">Et problème des sites détruits par les grands travaux d’aménagement qui resteront hors-sol et dont les collections ne trouvent pas d’affectation définitive (les CCE).</text:span></text:span></text:p>
      <text:p text:style-name="P59"/>
      <text:p text:style-name="P59"/>
      <text:p text:style-name="P66"/>
      <text:p text:style-name="P10">Mission Musées du XXIe siècle</text:p>
      <text:p text:style-name="P10">Groupe de travail 3</text:p>
      <text:p text:style-name="P48"><text:span text:style-name="WW-Police_20_par_20_défaut1"><text:span text:style-name="T21">Le musée inclusif et collaboratif</text:span></text:span></text:p>
      <text:p text:style-name="P73"/>
      <text:p text:style-name="P73"/>
      <text:p text:style-name="P73"/>
      <text:list xml:id="list165813343852077" text:continue-numbering="true" text:style-name="WW8Num2">
        <text:list-item>
          <text:p text:style-name="P93"><text:span text:style-name="WW-Police_20_par_20_défaut1"><text:span text:style-name="T14">Le musée inclusif et collaboratif (J. Eidelman)</text:span></text:span></text:p>
        </text:list-item>
      </text:list>
      <text:p text:style-name="P73"/>
      <text:p text:style-name="P49"><text:span text:style-name="WW-Police_20_par_20_défaut1"><text:span text:style-name="T18">Les publics se transforment, la démocratisation est en marche</text:span></text:span><text:span text:style-name="WW-Police_20_par_20_défaut1"><text:span text:style-name="T17">. Mais les œuvres de culture peuvent-elles parler par elles-mêmes ? le regard pur existe-t-il ? Ce sont les dispositifs de médiation forgés par les acteurs du musée pour les publics les plus variés qui rendent possible l'accès de tous aux œuvres de culture. Et en même temps que les pratiques de visite se diversifient, l’offre de médiation doit devenir de plus en plus inventive. L’attention doit se porter autant sur « ce que fait le musée aux visiteurs » que sur « ce que font les visiteurs au musée ». Comment valoriser ce système d’interactions, comment penser la co-construction de l’offre muséale ? Comment intégrer le mix des publics et des horizons d'attente au principe d'un musée-monde à l’ère du numérique culturel et du web collaboratif ? Par quelles voies et selon quelles modalités le musée s'enrichira-t-il de ses publics ? Quelle place est-il prêt à leur accorder ?</text:span></text:span></text:p>
      <text:p text:style-name="P11"/>
      <text:p text:style-name="P11">SNAC-FSU</text:p>
      <text:p text:style-name="P19">La démocratisation n’est pas au rendez-vous. Toutes les enquêtes montrent l’échec de l’élargissement sociologique des publics des musées, sauf cas exceptionnel.</text:p>
      <text:p text:style-name="P19">Lesquels ?</text:p>
      <text:p text:style-name="P20">On a beaucoup parlé du musée du quai Branly dans les 2 ans qui ont suivi son ouverture. L’institution déclarait alors qu’elle avait réussi à attirer des jeunes de banlieue. </text:p>
      <text:p text:style-name="P20">Où en est-on aujourd’hui de ces quelques ouvertures sociologiques et dans quelles conditions, quels territoires, pour quels types de musées se sont-elles produites ?</text:p>
      <text:p text:style-name="P20"/>
      <text:p text:style-name="P20"/>
      <text:p text:style-name="P81">Paris Cité des sciences et de l’industrie</text:p>
      <text:p text:style-name="P81">Vendredi 14 octobre 2016</text:p>
      <text:p text:style-name="P81"/>
      <text:p text:style-name="P81"/>
      <text:p text:style-name="P82">notes MHT</text:p>
      <text:p text:style-name="P66"/>
      <text:p text:style-name="P10"/>
      <text:p text:style-name="P10">Mission Musées du XXIe siècle</text:p>
      <text:p text:style-name="P10">Groupe de travail 4</text:p>
      <text:p text:style-name="P48"><text:span text:style-name="WW-Police_20_par_20_défaut1"><text:span text:style-name="T21">Le musée comme écosystème professionnel et économique créatif</text:span></text:span></text:p>
      <text:p text:style-name="P10"/>
      <text:list xml:id="list165814328988823" text:continue-numbering="true" text:style-name="WW8Num2">
        <text:list-item>
          <text:p text:style-name="P93"><text:span text:style-name="WW-Police_20_par_20_défaut1"><text:span text:style-name="T14">Le musée comme écosystème professionnel et économique créatif (J. Eidelman)</text:span></text:span></text:p>
        </text:list-item>
      </text:list>
      <text:p text:style-name="P63"><text:span text:style-name="T9">Ajustement du métier de conservateur à différents contextes d'exercice et à la segmentation des t</text:span><text:span text:style-name="T10">â</text:span><text:span text:style-name="T9">ches (conservation, restauration, gestion des collections)</text:span><text:span text:style-name="T1"> ; évolution des activités de régie des œuvres intégrant une meilleure connaissance des collections et les contraintes d’une circulation accrue des œuvres ; technicité renforcée de la surveillance et de la sécurité et complexification de l'accueil et de l'information ; </text:span><text:span text:style-name="T9">nouveau domaine professionnel engendré par le numérique culturel ; muséographie et scénographie intégrant les différents ordres de médiation ; </text:span><text:span text:style-name="T1">réglementation/déréglementation des professions du guidage et de l'interprétation : voici quelques exemples des transformations en cours dans la grille des métiers du musée. Mais d'autres types ré-ordonnancements interfèrent qui interrogent le fonctionnement des services et leur articulation : <text:s/>accroissement des ressources propres, attractivité touristique à renforcer, contribution accrue à l'éducation artistique et culturelle, accessibilité universelle, politique tarifaire et fidélisation des publics. La nouvelle organisation des établissements doit apporter des réponses à l'évolution des métiers et des cadres d'emploi ou à la formation permanente tout au long de la vie professionnelle. Comment rendre cet écosystème professionnel créatif sur un plan économique et socia</text:span><text:span text:style-name="T3">l</text:span><text:span text:style-name="T1">l ?</text:span></text:p>
      <text:p text:style-name="P58"/>
      <text:p text:style-name="P12"/>
      <text:p text:style-name="P12"/>
      <text:p text:style-name="P12">SNAC-FSU</text:p>
      <text:p text:style-name="P12"/>
      <text:p text:style-name="P14">Missions scientifiques</text:p>
      <text:p text:style-name="P21">La segmentation des t<text:span text:style-name="T34">â</text:span>ches évoquée par J. Eidelman pose problème à beaucoup de conservateurs. D’un métier de mise en oeuvre d’une chaîne de compétences (de l’élaboration d’un savoir scientifique à sa restitution auprès des publics sous forme de publications et expositions) nous sommes passé en une génération à un métier vidé de ses prérogatives et initiatives <text:span text:style-name="T42">et souvent court-circuité par des instances de décisions multiples</text:span>. <text:span text:style-name="T45">La restitution des savoirs issue de l’étude des collections n’est plus au coeur de la programmation culturelle des établissements, notamment celles des musées nationaux établissements publics,, happés par une politique de collaboration avec des établissements internationaux au détriment des réseaux territoriaux.</text:span></text:p>
      <text:p text:style-name="P22"/>
      <text:p text:style-name="P77">Comparaison avec les chercheurs ailleurs : ce qui fait la valeur du métier. Mêmes dérives ? Avec impératif de production de publications et beaucoup d ’activités secondaires qui prennent le pas sur l’activité principale.</text:p>
      <text:p text:style-name="P77"/>
      <text:p text:style-name="P77">Montée en puissance d’autres métiers : documentation, régisseur de collections, <text:span text:style-name="T52">scénographe, </text:span>vécu comme situation de déclassement <text:span text:style-name="T52">par les conservateurs les plus anciens et par la nouvelle génération comme une profession dans un nouveau contexte (« entreprendre »).</text:span></text:p>
      <text:p text:style-name="P77"/>
      <text:p text:style-name="P78">Flou autour de la définition nouvelle du métier de conservateur : nouvelle définition imposée d’en haut.</text:p>
      <text:p text:style-name="P78"/>
      <text:p text:style-name="P78"><text:soft-page-break/>Ou bien comme notre syndicat, mettre en commun les expériences actuelles et rester dans le relationnel et l’inspiration subjective. La cité de l’inspiration (Boltanski)</text:p>
      <text:p text:style-name="P78">On est passé d’un mode d’organisation du travail à un autre. La cité industrielle, <text:span text:style-name="T53">l’entreprise</text:span>.</text:p>
      <text:p text:style-name="P78">Base du respect du savoir, de la compétence, scientifique pas seulement, intellectuelle mais pas que, mais aussi dans les savoirs-faire.</text:p>
      <text:p text:style-name="P78"/>
      <text:p text:style-name="P78">Constat en tant que syndicat : la société a changé, le regard sur le musée aussi.</text:p>
      <text:p text:style-name="P78">Du musée trésor au musée lieu éducatif et maintenant le musée comme lieu de valorisation d’une expérience (de visite) et lieu global.</text:p>
      <text:p text:style-name="P78"/>
      <text:p text:style-name="P78">Musées et antennes de musées, galeries marchandes et succursales de galeries marchandes, <text:span text:style-name="T53">le musée comme lieu de fréquentation touristique où il n’y a plus de place pour des scientifiques.</text:span></text:p>
      <text:p text:style-name="P77"/>
      <text:p text:style-name="P80">Position de principe : ne pas mettre l’algorythme à la place de <text:s/>à la place de la politique.</text:p>
      <text:p text:style-name="P80"/>
      <text:p text:style-name="P80">Relation avec thématique du groupe 2 musée protéiforme, </text:p>
      <text:p text:style-name="P80"/>
      <text:p text:style-name="P80">Musée porteur de ses propres valeurs vis-à-vis du champ social ou bien musée comme champ de force <text:span text:style-name="T54">où les valeurs nouvelles vont être importées ou imposées de l’extérieur.</text:span></text:p>
      <text:p text:style-name="P80"/>
      <text:p text:style-name="P23"/>
      <text:p text:style-name="P15">Missions de service public et emplois statutaires</text:p>
      <text:p text:style-name="P15"/>
      <text:p text:style-name="P6">Le SNAC-FSU exige l’arrêt des dérogations pour les établissements publics relevant du décret-liste ou sur des dispositions législatives <text:span text:style-name="T44">(c</text:span><text:span text:style-name="T38">entre national d'art et de culture Georges-Pompidou,</text:span></text:p>
      <text:p text:style-name="P21">Opérateur du patrimoine et des projets immobiliers de la culture, Etablissement public du musée du quai Branly, Etablissement public du musée <text:span text:style-name="T44">et</text:span> du domaine national de Versaille<text:span text:style-name="T44">s</text:span>, <text:span text:style-name="T44">Musée Rodin, Musée</text:span> national de l'histoire de l'immigration, dérogations qui créent des scissions entre agents d’un même établissement et contribue par ailleurs à une politique tarifaire déconnectée de la po<text:span text:style-name="T45">lit</text:span>ique <text:span text:style-name="T45">ministérielle.</text:span></text:p>
      <text:p text:style-name="P14"/>
      <text:p text:style-name="P4"><text:span text:style-name="T36">Le SNAC-FSU </text:span><text:span text:style-name="T39">demande</text:span><text:span text:style-name="T36"> l’ouverture de postes par voie de concours en nombre suffisant </text:span><text:span text:style-name="T39">afin de</text:span><text:span text:style-name="T36"> pourvoir aux postes nécessaires aux missions de service public et l’arrêt du recours aux contractuels sur des emplois pouvant être occupés par des titulaires. </text:span><text:span text:style-name="T39">Ce principe doit être suivi car il offre </text:span><text:span text:style-name="T41">également </text:span><text:span text:style-name="T39">des possibilités d</text:span><text:span text:style-name="T40">e </text:span><text:span text:style-name="T39">parcours professionnel</text:span><text:span text:style-name="T40">s</text:span><text:span text:style-name="T39"> </text:span><text:span text:style-name="T40">évolutifs, </text:span><text:span text:style-name="T39">diversifié</text:span><text:span text:style-name="T40">s, </text:span><text:span text:style-name="T41">transversaux et une meilleure reconnaissance des acquis de ces parcours</text:span><text:span text:style-name="T40">. </text:span></text:p>
      <text:p text:style-name="P24"/>
      <text:p text:style-name="P4">Le SNAC-FSU réaffirme sa position fondamentale : à missions publiques, emplois publics ; à emplois publics, emplois statutaires. <text:span text:style-name="T36">Le SNAC-FSU est opposé à toute transformation de l’emploi statutaire en emploi contractuel </text:span><text:span text:style-name="T37">(cas des EP), dérive qui transforme et les métiers et les missions au sein de chaque EP. </text:span><text:span text:style-name="T41">Ce principe </text:span><text:span text:style-name="T40">est </text:span><text:span text:style-name="T41">l</text:span><text:span text:style-name="T40">e garant du maintien </text:span><text:span text:style-name="T41">d’un esprit de service public au sein des établissements.</text:span></text:p>
      <text:p text:style-name="P79"/>
      <text:p text:style-name="P7">Le SNAC-FSU réclame la transformation des contrats en emplois statutaires dans tout le périmètre du service public culturel relevant du droit public via un système d’intégration respectant l’équité avec les agents déjà titulaires et prenant en compte l’ancienneté. <text:span text:style-name="T37">Signataire de l’accord « relatif aux modalités de recrutement et de gestion des agents contractuels au sein des services et établissements publics administratifs relevant du </text:span><text:soft-page-break/><text:span text:style-name="T37">ministère chargé de la culture, le SNAC-FSU veillera à sa stricte application excluant toute dérogation. </text:span></text:p>
      <text:p text:style-name="P25"/>
      <text:p text:style-name="P7"><text:span text:style-name="T37">Les chantiers statutaires non menés à leur terme et qui ont produit un stock de contractuels doivent être </text:span><text:span text:style-name="T38">about</text:span><text:span text:style-name="T37">is et la politique des ressources humaines des EP (contrats de droit public) doit être pilotée </text:span><text:span text:style-name="T40">en favorisant l’internalisation des missions.</text:span></text:p>
      <text:p text:style-name="P25"/>
      <text:p text:style-name="P27">Le SNAC-FSU revendique la création de nouveaux corps correspondant à l’évolution des métiers et des missions du champ culturel. <text:span text:style-name="T42">(médiation culturelle, mise en œuvre de projets muséographiques ou de médiation pérennes faisant appel aux nouvelles technologies...).</text:span></text:p>
      <text:p text:style-name="P27"/>
      <text:p text:style-name="P13"><text:span text:style-name="T43">P</text:span>récarités <text:s/></text:p>
      <text:p text:style-name="P8">Aucune forme de précarité n’est tolérable au sein du service public. Le SNAC-FSU dénonce le recours à l’emploi précaire comme variable d’ajustement au problème de gestion financière, pratique particulièrement développée dans le cadre des établissements publics du ministère de la culture. Le SNAC-FSU exige l’arrêt du recrutement systématique et répété de vacataires ou de contractuels sur des postes de titulaires non pourvus et l’arrêt du recours abusif aux occasionnels <text:span text:style-name="T43">(saisonnalité de la fréquentation des musées)</text:span>. </text:p>
      <text:p text:style-name="P8">Pour les contractuels, le SNAC-FSU revendique des recrutements internes avec reconnaissance de l’ancienneté et des acquis de l’expérience. Pour les saisonniers et occasionnels sur contrats non renouvelables, il revendique la priorité de réemploi.</text:p>
      <text:p text:style-name="P8">Il milite pour la reconnaissance salariale des contraintes du travail les week-ends, les soirées et des faibles quotités horaires quotidiennes. <text:span text:style-name="T35">Le SNAC-FSU s’oppose à l’utilisation de contrats sans quotité horaire minimum et rémunérés à la vacation, de type « contrats zéro heure ».</text:span></text:p>
      <text:list xml:id="list747436885934746384" text:style-name="WW8Num1">
        <text:list-item>
          <text:list>
            <text:list-item>
              <text:h text:style-name="P84" text:outline-level="2">Externalisation</text:h>
            </text:list-item>
            <text:list-item>
              <text:h text:style-name="P85" text:outline-level="2">Le SNAC-FSU est opposé à toute externalisation des missions et des emplois publics</text:h>
            </text:list-item>
          </text:list>
        </text:list-item>
      </text:list>
      <text:p text:style-name="P18"/>
      <text:p text:style-name="P67"/>
      <text:p text:style-name="P10">11 juillet 2016</text:p>
      <text:p text:style-name="P10">Musée national d'art moderne-Beaubourg</text:p>
      <text:p text:style-name="P28"/>
      <text:p text:style-name="P28"/>
      <text:p text:style-name="P26">J. Eidelman-SMF</text:p>
      <text:p text:style-name="P26">B. Chavanne-SMF-Service des collections</text:p>
      <text:p text:style-name="P26">Sylvie Ramond-Directrice musée BA de Lyon-Présidente G3</text:p>
      <text:p text:style-name="P26">S. Amic-Musées de Rouen-Animateur G3</text:p>
      <text:p text:style-name="P26">?-EDL-Rapporteur G3</text:p>
      <text:p text:style-name="P26">J. Bradburn-Pinacoteca de Milan-Observateur G3</text:p>
      <text:p text:style-name="P26"/>
      <text:p text:style-name="P26">D. Levy-Ville de Paris-Paris-Musées </text:p>
      <text:p text:style-name="P26">N. Crozier ?- Conseiller Mission Louvre-Lens tourisme</text:p>
      <text:p text:style-name="P26">Laurent Salomé-RMN-GP</text:p>
      <text:p text:style-name="P26">? Muséum d'Histoire Naturelle</text:p>
      <text:p text:style-name="P26">? Musée J.-J. Henner-Conservateur</text:p>
      <text:p text:style-name="P26">Arnaud ? BNF-CFDT</text:p>
      <text:p text:style-name="P26">H. Multon-Directeur du MAN St Germain-en-Laye</text:p>
      <text:p text:style-name="P26">P. Salmona-Directeur du MAHJ-Paris</text:p>
      <text:p text:style-name="P51"><text:span text:style-name="T4">Catherine Guillou</text:span><text:span text:style-name="T8"> -Médiation culturelle ?</text:span></text:p>
      <text:p text:style-name="P26">M.-H.Thiault et Frédéric Maguet-SNAC-FSU</text:p>
      <text:p text:style-name="P26"/>
      <text:p text:style-name="P26"/>
      <text:p text:style-name="P26"/>
      <text:p text:style-name="P51"><text:span text:style-name="T8">Introduction par </text:span><text:span text:style-name="T6">J. Eidelman</text:span><text:span text:style-name="T8">: définir les axes structurants d'une politique des musées dans une société en mutation. Le réseau des musées de France est fragilisé par l'évolution des rapports entre Etat et collectivités.</text:span></text:p>
      <text:p text:style-name="P26"/>
      <text:p text:style-name="P51"><text:span text:style-name="T6">S. Ramond</text:span><text:span text:style-name="T8"> sur réunions du groupe: une première réunion a eu lieu à Lyon. Elle définissait <text:s/>les directions à explorer dans cette thématique; la nécessité d'une cartographie des métiers existants, les logiques partenariales, les collaborations, la transition numérique et ses conséquences pour les métiers en place et les perspectives sur de nouveaux métiers au sein des musées. Proposition de tour de table et réactions sur ces directions de réflexion.</text:span></text:p>
      <text:p text:style-name="P26"/>
      <text:p text:style-name="P26">Interventions participants sur les compétences des ingénieurs des services culturels, corps FP Etat, qui n'a pas d'équivalent en territoriale.</text:p>
      <text:p text:style-name="P26"/>
      <text:p text:style-name="P51"><text:span text:style-name="T8">Intervention </text:span><text:span text:style-name="T6">SNAC-FSU</text:span><text:span text:style-name="T8"> sur les politiques de numérisation qui doivent faire le lien entre les scientifiques et les publics et non être un but en soi déconnecté de la mission de diffusion des savoirs et des patrimoines. Intervention sur ce point du conseiller du directeur du Louvre: le numérique comme outil ou autre chose?</text:span></text:p>
      <text:p text:style-name="P26"/>
      <text:p text:style-name="P51"><text:span text:style-name="T8">Sur les nouveaux métiers et les réseaux interprofessionnels intervention de </text:span><text:span text:style-name="T5">L. Salomé</text:span><text:span text:style-name="T8"> : Question du rôle des institutions culturelles et de la médiation par rapport au modèle ancien de fonctionnement des musées. Le service des publics doit être protégé et consolidé et non évoluer vers un modèle économique, ce qui est une tendance lourde à l'heure actuelle. Le modèle de l’entreprise privée est un problème : “est-ce qu’on a une mission sacrée comme au bon vieux temps ou une entreprise qui doit être soutenable ?”</text:span></text:p>
      <text:p text:style-name="P26">Dans les Muséum d'histoire naturelle les problèmes ne se posent pas de la même façon: les nouvelles fonctions et/ou métiers doivent être assurées mais en organisant autrement <text:soft-page-break/>ou en faisant évoluer les métiers actuels.</text:p>
      <text:p text:style-name="P26"/>
      <text:p text:style-name="P26">La place centrale de la direction des publics doit être réaffirmée et la question de ce qui /peut/doit/ne doit pas/être externalisé posée sans ambiguïté.</text:p>
      <text:p text:style-name="P26"/>
      <text:p text:style-name="P26">Sur la stratégie partenariale il est surtout question ici de l'évolution des réseaux de musées (réseaux régionaux, réseaux étrangers).</text:p>
      <text:p text:style-name="P26"/>
      <text:p text:style-name="P51"><text:span text:style-name="T8">Intervention du </text:span><text:span text:style-name="T5">musée J.-J. Henner</text:span><text:span text:style-name="T8">, structure minuscule qui ne se retrouve pas dans les problématiques exposées ici car dans ce type de musée chaque personne est multi-fonctions. Par ailleurs les réseaux dans ce musée ne sont pas tant des réseaux de musées (même si le réseau des résidences d'artistes est dans ce cas fondamental) mais des réseaux thématique ouverts sur tous types de structures culturelles et d'enseignement supérieur (Ecole des Beaux-Arts entre-autres).</text:span></text:p>
      <text:p text:style-name="P26"/>
      <text:p text:style-name="P51"><text:span text:style-name="T8">Pour </text:span><text:span text:style-name="T5">Paris-Musées</text:span><text:span text:style-name="T8">, structure jeune (4 ans), réseau de musées par définition, le réseau à valoriser est lié à la ville de Paris. Le contrat de performance 2016-2020 a défini 5 priorités:</text:span></text:p>
      <text:p text:style-name="P26">1 Les collections.</text:p>
      <text:p text:style-name="P26">2 La dynamique de la programmation culturelle à conserver mais avec plus de médiation et de pédagogie.</text:p>
      <text:p text:style-name="P26">3 La communication vers le grand-public.</text:p>
      <text:p text:style-name="P26">4 Les chantiers de rénovation à aboutir.</text:p>
      <text:p text:style-name="P51"><text:span text:style-name="T8">5 L'adaptation des ressources et des moyens humains à ces nouvelles missions et objectifs (1100 agents, répartis pour l'essentiel entre conservateurs et surveillants). L'enjeu est de transformer les organigrammes à chaque départ à la retraite car peu de possibilité de recrutement de contractuels. Il va pourtant falloir faire coïncider les besoins de nouveaux métiers/fonctions avec les recrutements. Chaque départ est une occasion de réflexion sur les organigrammes. Le fait d’être EP leur facilite les évolutions par rapport à une régie directe de la Ville de Paris. La solution est une internalisation de beaucoup de missions dès qu'une possibilité existe </text:span><text:span text:style-name="T7">(donc le contre-pied de ce qui se fait dans les grands EP de l’État !!!).</text:span></text:p>
      <text:p text:style-name="P26"/>
      <text:p text:style-name="P51"><text:span text:style-name="T5">Arnaud pour la CFDT</text:span><text:span text:style-name="T8">: la base de recrutement des métiers de la surveillance a beaucoup évolué: les candidats très diplômés sont légion aujourd'hui (certains sont doctorants !!!). Pose problème du sous-emploi et de l'élargissement des fonctions sur la base des diplômes.</text:span></text:p>
      <text:p text:style-name="P26"/>
      <text:p text:style-name="P51"><text:span text:style-name="T5">SNAC-FSU</text:span><text:span text:style-name="T8">: l'identification des métiers de médiation est mieux faite en territoriale que dans le FP d’Etat. Par ailleurs quid de l'exercice de la tutelle sur les EP sur ces questions de recrutement/nouvelles fonctions/métiers/médiation en particulier?</text:span></text:p>
      <text:p text:style-name="P26"/>
      <text:p text:style-name="P51"><text:span text:style-name="T5">P. Salmona-MAHJ</text:span><text:span text:style-name="T8">: musée associatif. Tous sont des CDI de droit privé.</text:span></text:p>
      <text:p text:style-name="P26">1/3 de la masse salariale pour la sécurité bâtiment et collections (la surveillance des salles étant par ailleurs externalisée). Le cas est donc très particulier. Le corps des conservateurs pose le problème de la non-adéquation des domaines de compétence et des concours de recrutement, « l’Etat doit prendre sa responsabilité en fléchant les postes au concours ».</text:p>
      <text:p text:style-name="P26"/>
      <text:p text:style-name="P51"><text:span text:style-name="T5">H. Multon</text:span><text:span text:style-name="T8"> (musée archéologie nationale St Germain-en-Laye): </text:span><text:span text:style-name="T7">euh! J'ai zappé pb personnel. La fin des musées. La place du numérique. Les spécialités hors-champ. </text:span></text:p>
      <text:p text:style-name="P44">C'était sans doute un auto-portrait en creux !!!</text:p>
      <text:p text:style-name="P44"><text:soft-page-break/>Les logiques partenariales dans la recherche (appels à projet, LABEX...). </text:p>
      <text:p text:style-name="P44">FM : ouais, il a parlé du public fracturé, des nouvelles logiques partenariales, de la politique numérique qui est plus large que la numérisation des collections, tout ça, tout ça.</text:p>
      <text:p text:style-name="P26"/>
      <text:p text:style-name="P51"><text:span text:style-name="T8">Rebond du </text:span><text:span text:style-name="T6">SNAC-FSU</text:span><text:span text:style-name="T8"> sur la question du pilotage des politiques scientifiques au SMF et dans les musées d'une manière plus générale.</text:span></text:p>
      <text:p text:style-name="P26"/>
      <text:p text:style-name="P51"><text:span text:style-name="T5">Musées de Rouen</text:span><text:span text:style-name="T8">: décalage entre les institutions et les moyens de la ville de Rouen (100.000 habitants). Une nouvelle tutelle de la métropole se met en place avec les 8 autres musées de la ville, comme à Strasbourg, Marseille, Nice...).</text:span></text:p>
      <text:p text:style-name="P26">Nécessité, dans le contrat de performance, de mettre les collections au premier rang. « Ce qui est en jeu, ce n’est pas la survie de nos métiers, c’est la survie de nos collections et de nos musées ». « Il faut être en phase avec les attentes du public »…</text:p>
      <text:p text:style-name="P26"/>
      <text:p text:style-name="P51"><text:span text:style-name="T6">Catherine Guillou</text:span><text:span text:style-name="T8"> : colère de conservateurs du Louvre qui voient que le département des publics a des moyens qu’ils n’ont jamais eu.</text:span></text:p>
      <text:p text:style-name="P26">Exigence d’une professionnalisation des métiers de la médiation. La plupart des établissements n’ont pas les moyens d’évaluer leurs actions. On n’a pas toujours réussi à inverser la sociologie des publics.</text:p>
      <text:p text:style-name="P51"><text:span text:style-name="T8">Les bibliothèques se sont ré-inventées en inventant le 3</text:span><text:span text:style-name="T24">e</text:span><text:span text:style-name="T8"> lieu, les musées ne l’ont pas fait.</text:span></text:p>
      <text:p text:style-name="P26"/>
      <text:p text:style-name="P26"/>
      <text:p text:style-name="P26"/>
      <text:p text:style-name="P26"/>
      <text:p text:style-name="P44">Les personnes ressources, les textes et contributions des organisations syndicales sont à faire parvenir dès maintenant.</text:p>
      <text:p text:style-name="P44"/>
      <text:p text:style-name="P44">Les listes et donc les suggestions sont encore ouvertes, notamment pour les grands témoins.</text:p>
      <text:p text:style-name="P44"/>
      <text:p text:style-name="P51"><text:span text:style-name="T7">Concrètement Jacqueline Eidelman se trouve chez Blandine Chavanne rue des Pyramides au 1</text:span><text:span text:style-name="T25">er</text:span><text:span text:style-name="T7"> étage.</text:span></text:p>
      <text:p text:style-name="P44"/>
      <text:p text:style-name="P44">Il est également prévu une présentation après les réunions des 4 groupes à la rentrée sous la forme d'un midi de la culture aux Bons-Enfants.</text:p>
      <text:p text:style-name="P26"/>
      <text:p text:style-name="P26"/>
      <text:p text:style-name="P26"/>
      <text:p text:style-name="P26"/>
      <text:p text:style-name="P16">Vendredi 30 septembre 2016 </text:p>
      <text:p text:style-name="P16">E<text:span text:style-name="T32">cole du </text:span>L<text:span text:style-name="T32">ouvre</text:span></text:p>
      <text:p text:style-name="P29"/>
      <text:p text:style-name="P32">Evolution de la mission et de son calendrier :</text:p>
      <text:p text:style-name="P1"><text:span text:style-name="T46">Annonce </text:span><text:span text:style-name="T47">d’une </text:span><text:span text:style-name="T46">journée d'étude à Lyon </text:span><text:span text:style-name="T48">pour le groupe </text:span><text:span text:style-name="T49">le musée comme écosystème professionnel </text:span><text:span text:style-name="WW-Police_20_par_20_défaut1"><text:span text:style-name="T50">et économique créatif.</text:span></text:span></text:p>
      <text:p text:style-name="P29">Réunion du comité de pilotage <text:span text:style-name="T29">de ce même groupe </text:span>à Rouen.</text:p>
      <text:p text:style-name="P29"/>
      <text:p text:style-name="P32">L’étape du MUCEM devient une étape territoriale et non une étape finale.</text:p>
      <text:p text:style-name="P32"><text:span text:style-name="T33">Le forum</text:span> final n’<text:span text:style-name="T33">a pas encore de date ni de lieu.</text:span></text:p>
      <text:p text:style-name="P26"/>
      <text:p text:style-name="P26"/>
      <text:p text:style-name="P29">Musées de Normandie</text:p>
      <text:p text:style-name="P33"><text:soft-page-break/>Musée de l’Histoire de l’immigration, Porte dorée.</text:p>
      <text:p text:style-name="P29">C. Guillou, <text:span text:style-name="T27">anciennement médiation Louvre</text:span></text:p>
      <text:p text:style-name="P29">C. Barbillon, <text:span text:style-name="T29">Université</text:span></text:p>
      <text:p text:style-name="P29">C. Wolf<text:span text:style-name="T29">f,</text:span> Mus<text:span text:style-name="T29">é</text:span>um <text:span text:style-name="T29">d’</text:span>H<text:span text:style-name="T29">istoire </text:span>N<text:span text:style-name="T29">atuerelle</text:span> (art sciences)</text:p>
      <text:p text:style-name="P29"><text:span text:style-name="T51">P. C</text:span>ramer, a<text:span text:style-name="T29">ssistante</text:span> J. Eidelman <text:span text:style-name="T29">en son absence</text:span></text:p>
      <text:p text:style-name="P34">C. Alcazar, encadrement surveillance, Musée du Louvre, SNAC-FSU</text:p>
      <text:p text:style-name="P34">MH Thiault, conservateur, Musée d’archéologie nationale St Germain-en-Laye, SNAC-FSU</text:p>
      <text:p text:style-name="P29"/>
      <text:p text:style-name="P30">Intervention C. Alcazar, <text:span text:style-name="T30">musée du Louvre</text:span> <text:span text:style-name="T30">(voir texte rédigé en 2012 sur le corps sans tête des surveillants du Louvre)</text:span>: </text:p>
      <text:p text:style-name="P30"><text:span text:style-name="T30">présente </text:span>son parcours jusqu'à l'arrivée dans le corps des TSC où l'image renvoyée par le corps pose problème <text:span text:style-name="T26">et découverte de la sous-traitance et de la sécurité aux abords Pyramide du Louvre. Puis passage aux accès restreints-contrôle et accueil- du musée (bibliothèque, cabinet des dessins…) et mission de sûreté.</text:span></text:p>
      <text:p text:style-name="P35">Tableau des souffrances au travail induites par cette scission de la surveillance entre les agents postés et les gestionnaires dans leur bureau. Plus gestion et suivi RH déficients.</text:p>
      <text:p text:style-name="P36">Problème du rattachement des fonctions d'accueil et de surveillance. Médiation ? Oui.</text:p>
      <text:p text:style-name="P36"><text:span text:style-name="T30">Problème de l’év</text:span>olution des sur-dipl<text:span text:style-name="T27">ô</text:span>més dans la surveillance des musées <text:span text:style-name="T30">peu suivie en RH, même lorsqu’ils acceptent des missions nouvelles.</text:span></text:p>
      <text:p text:style-name="P37">Technicité nouvelle à reconnaître <text:span text:style-name="T31">et bien meilleur suivi en f</text:span>ormation initiale et formation continue.</text:p>
      <text:p text:style-name="P37"/>
      <text:p text:style-name="P37"><text:span text:style-name="T30">Il faudrait par ailleurs r</text:span>epenser la légitimité de la parole partagée sur les collections dans un musée <text:span text:style-name="T30">et y inclure les savoirs, savoirs-faire et savoirs être des surveillants postés, au contact des publics.</text:span></text:p>
      <text:p text:style-name="P37"/>
      <text:p text:style-name="P37"><text:span text:style-name="T31">Intervention S. Ramond sur musée des Beaux-Arts </text:span>de Lyon et des SCN où la formation est faite par les conservateurs avec les surveillants et où par ailleurs la communication se fait auprès de tous les agents <text:span text:style-name="T30">(idem dans les SCN, St Germain par exemple dixit MH Thiault)</text:span>.</text:p>
      <text:p text:style-name="P37"/>
      <text:p text:style-name="P37">Cas du Muséum d'Histoire Naturelle. <text:span text:style-name="T31">Le n</text:span>ouveau président est un scientifique. <text:span text:style-name="T31">La q</text:span>uestion des missions et des fonctions de médiation de tous les agents, y compris cat.C (jardiniers, soigneurs…) <text:span text:style-name="T31">est au coeur des préoccupations actuelles de la direction</text:span>. <text:span text:style-name="T31">Pour ce faire, c</text:span>réation <text:span text:style-name="T31">au niveau de la Direction </text:span>d’<text:span text:style-name="T31">un</text:span> pôle de développement des publics avec une dimension stratégique (<text:span text:style-name="T30">en lien avec la </text:span>dir. des ressources), <text:span text:style-name="T28">en mode projet de service et avec des groupes de travail et un passage en CT (ne pas oublier que le Muséum c’est plusieurs établissements et qu’il faut donner une impulsion à tous les établissements, même ceux qui se revendiquent comme autonomes et différents (Musée de l’Homme).</text:span></text:p>
      <text:p text:style-name="P37"/>
      <text:p text:style-name="P38">Cas du <text:span text:style-name="T30">M</text:span>usée de l'<text:span text:style-name="T30">h</text:span>istoire de l'immigration à 4 tutelles. 3 corps en contact avec les publics <text:span text:style-name="T31">mais</text:span> tensions entre les corps. <text:span text:style-name="T31">La DRH tente de r</text:span>éunir les 3 corps et les faire travailler sur l'accueil et la médiation.</text:p>
      <text:p text:style-name="P38"/>
      <text:p text:style-name="P39"><text:span text:style-name="T31">Tour de table de p</text:span>ropositions <text:span text:style-name="T31">concrètes </text:span>en terme d'évolution de carrière sur ces corps de surveillance et de médiation. </text:p>
      <text:p text:style-name="P39"/>
      <text:p text:style-name="P39"><text:span text:style-name="T31">La m</text:span>obilité comme remède et solution <text:span text:style-name="T31">(C. Barbillon) </text:span>? <text:span text:style-name="T31">Non, </text:span>faire attention<text:span text:style-name="T31"> à ce que ce ne soit pas</text:span> seulement les catégories C <text:span text:style-name="T31">qui bougent (elles n’en ont pas les moyens)</text:span>, <text:span text:style-name="T31">mais surtout </text:span>l'encadrement intermédiaire qui est <text:span text:style-name="T31">malheureusement </text:span>moins mobile <text:span text:style-name="T31">en FP Etat </text:span>(logement de fonction <text:span text:style-name="T31">avec astreintes</text:span>…).</text:p>
      <text:p text:style-name="P40"><text:soft-page-break/>Se battre pour des primes selon les responsabilités prises ?</text:p>
      <text:p text:style-name="P40"/>
      <text:p text:style-name="P41">Former les encadrants à la gestion RH et au suivi de la formation continue des agents sous leur responsabilité.</text:p>
      <text:p text:style-name="P41"/>
      <text:p text:style-name="P42">Ne pas accepter des mobilités internes contre-productives dans certains cas (encadrants surveillance devenant responsables du service des publics et du développement culturel), <text:span text:style-name="T31">même s’il faut accompagner au cas par cas les évolutions vers d’autres corps que ceux de la surveillance et les parcours professionnels atypiques des surdiplomés</text:span>. </text:p>
      <text:p text:style-name="P42"/>
      <text:p text:style-name="P42"><text:span text:style-name="T31">Sur l’évolution de l’encadrement de la surveillance vers la médiation et les services des publics : oui c’est une évolution logique, il existe des exemples positifs d’i</text:span>nternalisation de la médiation après <text:span text:style-name="T31">plusieurs </text:span>expériences d'externalisations négatives <text:span text:style-name="T31">(en termes de cohésion de l’établissement)</text:span>.</text:p>
      <text:p text:style-name="P31"/>
      <text:p text:style-name="P29"/>
      <text:p text:style-name="P29"/>
      <text:p text:style-name="P29"/>
      <text:p text:style-name="P12">Notes MHT pour le SNAC-FSU</text:p>
      <text:p text:style-name="P47">Autres contributions bienvenues pour les groupes 1, 2 et 3 notamment.</text:p>
      <text:p text:style-name="P47"/>
      <text:p text:style-name="P47"/>
      <text:p text:style-name="P68"/>
      <text:p text:style-name="P5"/>
      <text:p text:style-name="P68"/>
      <text:p text:style-name="P49"><text:span text:style-name="WW-Police_20_par_20_défaut1"><text:span text:style-name="T21">Groupe 4 : Le musée comme écosystème professionnel et économique créatif</text:span></text:span></text:p>
      <text:list xml:id="list165813581066621" text:continue-numbering="true" text:style-name="WW8Num1">
        <text:list-item>
          <text:list>
            <text:list-item>
              <text:h text:style-name="P86" text:outline-level="2"/>
            </text:list-item>
            <text:list-item>
              <text:h text:style-name="P87" text:outline-level="2">- Fonctions-support et cœurs de métier</text:h>
            </text:list-item>
          </text:list>
        </text:list-item>
        <text:list-item>
          <text:p text:style-name="P74">Toutes les fonctions exercées au sein du service public de la culture (MCC et FPT) ont droit à la même reconnaissance et doivent toutes être pourvues par l’emploi public.</text:p>
        </text:list-item>
        <text:list-item>
          <text:p text:style-name="P74">Le SNAC-FSU constate que la distinction opérée par les technocrates de la fonction publique entre « cœurs de métiers » et « fonctions support » conduit à définir, de manière toujours provisoire, le périmètre des emplois à sacrifier dans le cadre des réductions d’effectifs ou, selon le contexte, pouvant être mutualisés, privatisés, sous-traités ou externalisés.</text:p>
        </text:list-item>
        <text:list-item>
          <text:p text:style-name="P74">Cette démarche procède d’une individualisation ou d’une relativisation des tâches à quoi nous opposons une conception de service public où les différentes fonctions concourent également à l’exercice des missions et ont vocation à être exercées par des agents publics.</text:p>
        </text:list-item>
        <text:list-item>
          <text:p text:style-name="P75">Le SNAC-FSU conteste la pertinence de la soi-disant opposition entre « fonctions-support » et « cœurs de métier » et rejette l’emploi qui en est fait par les directions. Chacun, à son poste et selon ses fonctions, participe dans un cadre collectif à la mission de service public. </text:p>
        </text:list-item>
      </text:list>
      <text:p text:style-name="P26"/>
      <text:list xml:id="list165814357938594" text:continue-numbering="true" text:style-name="WW8Num1">
        <text:list-item>
          <text:list>
            <text:list-item>
              <text:h text:style-name="P88" text:outline-level="2">- Réforme territoriale, réforme territoriale de l’Etat</text:h>
            </text:list-item>
          </text:list>
        </text:list-item>
      </text:list>
      <text:p text:style-name="P9">Face au contexte de la RéATE (Réforme de l’Administration Territoriale de l’État) menée au pas de charge par le gouvernement dans la continuité de la RGPP et de la MAP, il n’échappe à personne que cette orientation néo-libérale est porteuse de reculs sociaux et sociétaux importants.</text:p>
      <text:p text:style-name="P50"><text:span text:style-name="T2">Le SNAC-FSU exige le retrait du champ culturel de la loi MAPTAM et l’arrêt du désengagement de l’État</text:span><text:span text:style-name="T1">.</text:span></text:p>
      <text:p text:style-name="P9">Le SNAC-FSU exige le maintien de toutes les compétences du MCC à l’échelon déconcentré (DRAC-STAP) par la consolidation de ses missions, moyens humains et budgétaires au plus près des usagers.</text:p>
      <text:p text:style-name="P9">Le SNAC-FSU n’admet aucun démantèlement des équipes en région ou en département. <text:s/>Il s’oppose à toute mobilité forcée, qu’elle soit géographique ou fonctionnelle.</text:p>
      <text:p text:style-name="P50"><text:span text:style-name="T2">Le SNAC-FSU exige le maintien d’une gestion RH ministérielle centralisée et des CAP de corps au</text:span><text:span text:style-name="T1"> </text:span><text:span text:style-name="T2">niveau national.</text:span></text:p>
      <text:p text:style-name="P50"><text:span text:style-name="T2">Le SNAC-FSU exige l’arrêt des externalisations et des mutualisations des fonctions administratives</text:span><text:span text:style-name="T1"> </text:span><text:span text:style-name="T2">et techniques (dites « support »).</text:span></text:p>
      <text:p text:style-name="P9">Le SNAC-FSU exige le renforcement des moyens financiers et humains de tous les services et établissements déconcentrés du MCC pour le maintien des missions, l’égalité d’accès à la culture, la diffusion culturelle sans discrimination de territoires et garantissant la liberté d’expression et de création.</text:p>
      <text:p text:style-name="P2">Le SNAC-FSU réaffirme que de nouvelles répartitions des rôles entre acteurs du service public culturel dans le cadre de compétences dites partagées des collectivités territoriales ne doivent pas se faire aux dépens du rôle égalitaire de l’État au service des usagers.</text:p>
      <text:p text:style-name="P2">Le SNAC-FSU dénonce la casse de l’emploi statutaire effectuée dans le cadre de la réforme</text:p>
      <text:p text:style-name="P26">territoriale.</text:p>
      <text:p text:style-name="P26"><text:soft-page-break/></text:p>
      <text:p text:style-name="P43">Site web : http//culturecommmunication.gouv.fr.muséesXXIe</text:p>
      <text:p text:style-name="P43">avec forum et espace collaboratif.</text:p>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NSimSun" svg:font-family="NSimSun" style:font-family-generic="modern"/>
    <style:font-face style:name="Andale Sans UI" svg:font-family="'Andale Sans UI', 'Arial Unicode MS'" style:font-pitch="variable"/>
    <style:font-face style:name="Calibri" svg:font-family="Calibri" style:font-pitch="variable"/>
    <style:font-face style:name="Courier New" svg:font-family="'Courier New'"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 svg:font-family="Symbol"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parent-style-name="Standard" style:next-style-name="Standard" style:default-outline-level="1" style:list-style-name="WW8Num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style>
    <style:style style:name="Heading_20_2" style:display-name="Heading 2" style:family="paragraph" style:parent-style-name="Standard" style:next-style-name="Standard" style:default-outline-level="2" style:list-style-name="WW8Num1" style:class="text">
      <style:paragraph-properties fo:margin-top="0.494cm" fo:margin-bottom="0.494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style>
    <style:style style:name="Standard_20__28_user_29_" style:display-name="Standard (user)"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Devanagari Sangam MN'" style:font-family-generic-complex="roman" style:font-pitch-complex="variable" style:font-size-complex="12pt" style:language-complex="hi" style:country-complex="IN" fo:hyphenate="false" fo:hyphenation-remain-char-count="2" fo:hyphenation-push-char-count="2"/>
    </style:style>
    <style:style style:name="Titre1"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iberation Sans" style:font-family-complex="'Liberation Sans', Arial" style:font-family-generic-complex="swiss" style:font-pitch-complex="variable" style:font-size-complex="14pt"/>
    </style:style>
    <style:style style:name="Heading_20_3" style:display-name="Heading 3" style:family="paragraph" style:parent-style-name="Titre1" style:next-style-name="Text_20_body_20__28_user_29_" style:class="text">
      <style:paragraph-properties fo:margin-top="0.247cm" fo:margin-bottom="0.212cm" loext:contextual-spacing="false"/>
      <style:text-properties fo:color="#808080"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_20_de_20_liste" style:display-name="Par. de liste" style:family="paragraph" style:parent-style-name="Standard">
      <style:paragraph-properties fo:margin-left="1.27cm" fo:margin-right="0cm" fo:margin-top="0cm" fo:margin-bottom="0cm" loext:contextual-spacing="true" fo:text-indent="0cm" style:auto-text-indent="false"/>
      <style:text-properties style:font-size-complex="10.5pt"/>
    </style:style>
    <style:style style:name="Standard_20__28_user_29__20__28_user_29_" style:display-name="Standard (user) (user)"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Devanagari Sangam MN'" style:font-family-generic-complex="roman" style:font-pitch-complex="variable" style:font-size-complex="12pt" style:language-complex="hi" style:country-complex="IN" fo:hyphenate="fals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Header" style:family="paragraph" style:parent-style-name="Standard_20__28_user_29_" style:class="extra">
      <style:text-properties style:font-size-complex="10.5pt"/>
    </style:style>
    <style:style style:name="Footer" style:family="paragraph" style:parent-style-name="Standard_20__28_user_29_" style:class="extra">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Subtitle" style:family="paragraph" style:parent-style-name="Titre1" style:next-style-name="Text_20_body_20__28_user_29_" style:class="chapter">
      <style:paragraph-properties fo:margin-top="0.106cm" fo:margin-bottom="0.212cm" loext:contextual-spacing="false" fo:text-align="center" style:justify-single-word="false"/>
      <style:text-properties fo:font-size="18pt" style:font-size-asian="18pt" style:font-size-complex="18pt"/>
    </style:style>
    <style:style style:name="Citation1" style:family="paragraph" style:parent-style-name="Standard_20__28_user_29_">
      <style:paragraph-properties fo:margin-left="1cm" fo:margin-right="1cm" fo:margin-top="0cm" fo:margin-bottom="0.499cm" loext:contextual-spacing="false" fo:text-indent="0cm" style:auto-text-indent="false"/>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LO-Normal"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Devanagari Sangam MN'" style:font-family-generic-complex="roman" style:font-pitch-complex="variable" style:font-size-complex="12pt" style:language-complex="hi" style:country-complex="IN" fo:hyphenate="false" fo:hyphenation-remain-char-count="2" fo:hyphenation-push-char-count="2"/>
    </style:style>
    <style:style style:name="Texte_20_de_20_bulles1" style:display-name="Texte de bulles1" style:family="paragraph" style:parent-style-name="LO-Normal">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Preformatted_20_Text_20__28_user_29_" style:display-name="Preformatted Text (user)" style:family="paragraph" style:parent-style-name="Standard_20__28_user_29_">
      <style:text-properties style:font-name="Courier New" fo:font-family="'Courier New'" style:font-pitch="variable" fo:font-size="10pt" style:font-name-asian="NSimSun" style:font-family-asian="NSimSun" style:font-family-generic-asian="modern" style:font-size-asian="10pt" style:font-name-complex="Courier New" style:font-family-complex="'Courier New'" style:font-pitch-complex="variable" style:font-size-complex="10pt"/>
    </style:style>
    <style:style style:name="Légende1"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Heading_20__28_user_29_" style:display-name="Heading (user)" style:family="paragraph" style:parent-style-name="Titre1"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fo:font-size="10pt" style:font-size-asian="10pt" style:font-name-complex="OpenSymbol" style:font-family-complex="OpenSymbol, 'Arial Unicode MS'" style:font-pitch-complex="variable" style:font-size-complex="10pt"/>
    </style:style>
    <style:style style:name="WW8Num2z1" style:family="text">
      <style:text-properties style:font-name="OpenSymbol" fo:font-family="OpenSymbol, 'Arial Unicode MS'" style:font-pitch="variable" fo:font-size="10pt" style:font-size-asian="10pt" style:font-name-complex="OpenSymbol" style:font-family-complex="OpenSymbol, 'Arial Unicode MS'" style:font-pitch-complex="variable" style:font-size-complex="10pt"/>
    </style:style>
    <style:style style:name="Police_20_par_20_défaut" style:display-name="Police par défaut" style:family="text"/>
    <style:style style:name="WW-Police_20_par_20_défaut1" style:display-name="WW-Police par défaut1" style:family="text"/>
    <style:style style:name="WW8Num3z0" style:family="text">
      <style:text-properties style:font-name="Symbol" fo:font-family="Symbol" style:font-pitch="variable" style:font-name-asian="Calibri" style:font-family-asian="Calibri" style:font-pitch-asian="variable" style:font-name-complex="OpenSymbol" style:font-family-complex="OpenSymbol, 'Arial Unicode MS'" style:font-pitch-complex="variable"/>
    </style:style>
    <style:style style:name="WW8Num3z1" style:family="text">
      <style:text-properties style:font-name="OpenSymbol" fo:font-family="OpenSymbol, 'Arial Unicode MS'" style:font-pitch="variable" fo:font-size="10pt" style:font-size-asian="10pt" style:font-name-complex="OpenSymbol" style:font-family-complex="OpenSymbol, 'Arial Unicode MS'" style:font-pitch-complex="variable" style:font-size-complex="10pt"/>
    </style:style>
    <style:style style:name="apple-converted-space" style:family="text"/>
    <style:style style:name="apple-style-span" style:family="text"/>
    <style:style style:name="En-tête_20_Car" style:display-name="En-tête Car" style:family="text">
      <style:text-properties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font-name-complex="Mangal1" style:font-family-complex="Mangal, 'Devanagari Sangam MN'" style:font-family-generic-complex="roman" style:font-pitch-complex="variable" style:font-size-complex="10.5pt" style:language-complex="hi" style:country-complex="IN"/>
    </style:style>
    <style:style style:name="Emphasis"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Appel_20_note_20_de_20_bas_20_de_20_p.1" style:display-name="Appel note de bas de p.1" style:family="text">
      <style:text-properties style:text-position="super 58%"/>
    </style:style>
    <style:style style:name="Footnote_20_Symbol_20__28_user_29_" style:display-name="Footnote Symbol (user)" style:family="text"/>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5z2" style:family="text">
      <style:text-properties style:font-name="Wingdings" fo:font-family="Wingdings" style:font-pitch="variable" style:font-charset="x-symbol" style:font-name-asian="Wingdings" style:font-family-asian="Wingdings" style:font-pitch-asian="variable" style:font-charset-asian="x-symbol" style:font-name-complex="OpenSymbol" style:font-family-complex="OpenSymbol, 'Arial Unicode MS'" style:font-pitch-complex="variable"/>
    </style:style>
    <style:style style:name="Police_20_par_20_défaut1" style:display-name="Police par défaut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2" style:family="text"/>
    <style:style style:name="WW8Num8z2" style:family="text">
      <style:text-properties style:font-name="OpenSymbol" fo:font-family="OpenSymbol, 'Arial Unicode MS'" style:font-pitch="variable" fo:font-size="14pt" style:font-size-asian="14pt" style:font-name-complex="OpenSymbol" style:font-family-complex="OpenSymbol, 'Arial Unicode MS'" style:font-pitch-complex="variable"/>
    </style:style>
    <style:style style:name="WW8Num8z0" style:family="text">
      <style:text-properties style:font-name="Symbol" fo:font-family="Symbol" style:font-pitch="variable" fo:font-size="14pt" style:font-size-asian="14pt" style:font-name-complex="OpenSymbol" style:font-family-complex="OpenSymbol, 'Arial Unicode MS'" style:font-pitch-complex="variable"/>
    </style:style>
    <style:style style:name="WW8Num7z3" style:family="text">
      <style:text-properties style:font-name="Symbol" fo:font-family="Symbol" style:font-pitch="variable"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Wingdings" fo:font-family="Wingdings" style:font-pitch="variable" style:font-charset="x-symbol" style:font-name-complex="OpenSymbol" style:font-family-complex="OpenSymbol, 'Arial Unicode MS'" style:font-pitch-complex="variable"/>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2" style:family="text">
      <style:text-properties style:font-name="Wingdings" fo:font-family="Wingdings" style:font-pitch="variable" style:font-charset="x-symbol" fo:font-size="10pt" style:font-size-asian="10pt" style:font-name-complex="OpenSymbol" style:font-family-complex="OpenSymbol, 'Arial Unicode MS'" style:font-pitch-complex="variable" style:font-size-complex="10pt"/>
    </style:style>
    <style:style style:name="WW8Num6z2" style:family="text">
      <style:text-properties style:font-name="OpenSymbol" fo:font-family="OpenSymbol, 'Arial Unicode MS'" style:font-pitch="variable" fo:font-size="14pt" style:font-size-asian="14pt" style:font-name-complex="OpenSymbol" style:font-family-complex="OpenSymbol, 'Arial Unicode MS'" style:font-pitch-complex="variable"/>
    </style:style>
    <style:style style:name="WW8Num6z0" style:family="text">
      <style:text-properties style:font-name="Symbol" fo:font-family="Symbol" style:font-pitch="variable" fo:font-size="14pt" style:font-size-asian="14pt" style:font-name-complex="OpenSymbol" style:font-family-complex="OpenSymbol, 'Arial Unicode MS'" style:font-pitch-complex="variable"/>
    </style:style>
    <style:style style:name="WW8Num5z3" style:family="text">
      <style:text-properties style:font-name="Symbol" fo:font-family="Symbol" style:font-pitch="variable"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0" style:family="text">
      <style:text-properties style:font-name="Symbol" fo:font-family="Symbol" style:font-pitch="variable" fo:font-size="14pt" style:font-size-asian="14pt" style:font-name-complex="Symbol" style:font-family-complex="Symbol"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0</meta:creation-date>
    <dc:date>2016-10-13T16:58:12.996000000</dc:date>
    <meta:print-date>2016-10-13T14:56:42.536000000</meta:print-date>
    <meta:editing-cycles>37</meta:editing-cycles>
    <meta:editing-duration>PT6H9M48S</meta:editing-duration>
    <meta:generator>LibreOffice/5.0.6.3.0$Windows_x86 LibreOffice_project/fe46e5b82646505d0acf84e14cef05527e401d3b</meta:generator>
    <dc:creator>marie-helene thiault</dc:creator>
    <meta:printed-by>marie-helene thiault</meta:printed-by>
    <meta:document-statistic meta:table-count="0" meta:image-count="0" meta:object-count="0" meta:page-count="19" meta:paragraph-count="199" meta:word-count="5351" meta:character-count="35186" meta:non-whitespace-character-count="30015"/>
    <meta:user-defined meta:name="Info 1"/>
    <meta:user-defined meta:name="Info 2"/>
    <meta:user-defined meta:name="Info 3"/>
    <meta:user-defined meta:name="Info 4"/>
  </office:meta>
</office:document-meta>
</file>