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Times, serif"/>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text-align="justify" style:justify-single-word="false"/>
      <style:text-properties officeooo:paragraph-rsid="000fd8e3"/>
    </style:style>
    <style:style style:name="P2" style:family="paragraph" style:parent-style-name="Standard_20__28_user_29_">
      <style:paragraph-properties fo:text-align="justify" style:justify-single-word="false"/>
      <style:text-properties officeooo:paragraph-rsid="00480f41"/>
    </style:style>
    <style:style style:name="P3" style:family="paragraph" style:parent-style-name="Standard_20__28_user_29_">
      <style:paragraph-properties fo:text-align="center" style:justify-single-word="false"/>
      <style:text-properties style:font-name="Arial" fo:font-size="12pt" fo:font-weight="bold" officeooo:paragraph-rsid="000fd8e3" style:font-size-asian="12pt" style:font-weight-asian="bold" style:font-name-complex="Arial" style:font-size-complex="12pt" style:font-weight-complex="bold"/>
    </style:style>
    <style:style style:name="P4" style:family="paragraph" style:parent-style-name="Standard_20__28_user_29_">
      <style:paragraph-properties fo:text-align="justify" style:justify-single-word="false"/>
      <style:text-properties style:font-name="Arial" fo:font-size="12pt" fo:font-weight="normal" officeooo:paragraph-rsid="000fd8e3" style:font-size-asian="12pt" style:font-weight-asian="normal" style:font-name-complex="Arial" style:font-size-complex="12pt" style:font-weight-complex="normal"/>
    </style:style>
    <style:style style:name="P5" style:family="paragraph" style:parent-style-name="Standard_20__28_user_29_">
      <style:paragraph-properties fo:text-align="start" style:justify-single-word="false"/>
      <style:text-properties style:font-name="Arial" fo:font-size="12pt" fo:font-weight="normal" officeooo:paragraph-rsid="003175e0" style:font-size-asian="12pt" style:font-weight-asian="normal" style:font-name-complex="Arial" style:font-size-complex="12pt" style:font-weight-complex="normal"/>
    </style:style>
    <style:style style:name="P6" style:family="paragraph" style:parent-style-name="Standard_20__28_user_29_">
      <style:paragraph-properties fo:text-align="start" style:justify-single-word="false"/>
      <style:text-properties style:font-name="Arial" fo:font-size="12pt" fo:font-weight="normal" officeooo:paragraph-rsid="003d6031" style:font-size-asian="12pt" style:font-weight-asian="normal" style:font-name-complex="Arial" style:font-size-complex="12pt" style:font-weight-complex="normal"/>
    </style:style>
    <style:style style:name="P7" style:family="paragraph" style:parent-style-name="Standard_20__28_user_29_">
      <style:paragraph-properties fo:text-align="justify" style:justify-single-word="false"/>
      <style:text-properties style:font-name="Arial" fo:font-size="12pt" fo:language="fr" fo:country="FR" fo:font-weight="bold" officeooo:rsid="000fd8e3" officeooo:paragraph-rsid="000fd8e3" style:font-size-asian="12pt" style:font-weight-asian="bold" style:font-name-complex="Arial" style:font-size-complex="12pt" style:font-weight-complex="bold"/>
    </style:style>
    <style:style style:name="P8" style:family="paragraph" style:parent-style-name="Standard_20__28_user_29_">
      <style:paragraph-properties fo:text-align="justify" style:justify-single-word="false"/>
      <style:text-properties style:font-name="Arial" fo:font-size="12pt" fo:language="fr" fo:country="FR" fo:font-weight="bold" officeooo:rsid="000fd8e3" officeooo:paragraph-rsid="00392b9e" style:font-size-asian="12pt" style:font-weight-asian="bold" style:font-name-complex="Arial" style:font-size-complex="12pt" style:font-weight-complex="bold"/>
    </style:style>
    <style:style style:name="P9" style:family="paragraph" style:parent-style-name="Standard_20__28_user_29_">
      <style:paragraph-properties fo:text-align="justify" style:justify-single-word="false"/>
      <style:text-properties style:font-name="Arial" fo:font-size="12pt" fo:language="fr" fo:country="FR" fo:font-weight="bold" officeooo:rsid="00278939" officeooo:paragraph-rsid="00278939" style:font-size-asian="12pt" style:font-weight-asian="bold" style:font-name-complex="Arial" style:font-size-complex="12pt" style:font-weight-complex="bold"/>
    </style:style>
    <style:style style:name="P10" style:family="paragraph" style:parent-style-name="Standard_20__28_user_29_">
      <style:paragraph-properties fo:text-align="start" style:justify-single-word="false"/>
      <style:text-properties style:font-name="Arial" fo:font-size="12pt" fo:language="fr" fo:country="FR" fo:font-weight="bold" officeooo:rsid="00428d3a" officeooo:paragraph-rsid="00480f41" style:font-size-asian="12pt" style:font-weight-asian="bold" style:font-name-complex="Arial" style:font-size-complex="12pt" style:font-weight-complex="bold"/>
    </style:style>
    <style:style style:name="P11" style:family="paragraph" style:parent-style-name="Standard_20__28_user_29_">
      <style:paragraph-properties fo:text-align="justify" style:justify-single-word="false"/>
      <style:text-properties style:font-name="Arial" fo:font-size="12pt" fo:language="fr" fo:country="FR" fo:font-weight="bold" officeooo:paragraph-rsid="00480f41" style:font-size-asian="12pt" style:font-weight-asian="bold" style:font-name-complex="Arial" style:font-size-complex="12pt" style:font-weight-complex="bold"/>
    </style:style>
    <style:style style:name="P12" style:family="paragraph" style:parent-style-name="Standard_20__28_user_29_">
      <style:paragraph-properties fo:text-align="start" style:justify-single-word="false"/>
      <style:text-properties style:font-name="Arial" fo:font-size="12pt" fo:language="fr" fo:country="FR" fo:font-weight="bold" officeooo:paragraph-rsid="00480f41" style:font-size-asian="12pt" style:font-weight-asian="bold" style:font-name-complex="Arial" style:font-size-complex="12pt" style:font-weight-complex="bold"/>
    </style:style>
    <style:style style:name="P13" style:family="paragraph" style:parent-style-name="Standard_20__28_user_29_">
      <style:paragraph-properties fo:text-align="justify" style:justify-single-word="false"/>
      <style:text-properties style:font-name="Arial" fo:font-size="12pt" fo:language="fr" fo:country="FR" fo:font-weight="normal" officeooo:paragraph-rsid="001ad34e" style:font-size-asian="12pt" style:font-weight-asian="normal" style:font-name-complex="Arial" style:font-size-complex="12pt" style:font-weight-complex="normal"/>
    </style:style>
    <style:style style:name="P14" style:family="paragraph" style:parent-style-name="Standard_20__28_user_29_">
      <style:paragraph-properties fo:text-align="justify" style:justify-single-word="false"/>
      <style:text-properties style:font-name="Arial" fo:font-size="12pt" fo:language="fr" fo:country="FR" fo:font-weight="normal" officeooo:paragraph-rsid="00182265" style:font-size-asian="12pt" style:font-weight-asian="normal" style:font-name-complex="Arial" style:font-size-complex="12pt" style:font-weight-complex="normal"/>
    </style:style>
    <style:style style:name="P15" style:family="paragraph" style:parent-style-name="Standard_20__28_user_29_">
      <style:paragraph-properties fo:text-align="justify" style:justify-single-word="false"/>
      <style:text-properties style:font-name="Arial" fo:font-size="12pt" fo:language="fr" fo:country="FR" fo:font-weight="normal" officeooo:paragraph-rsid="001ef6e8" style:font-size-asian="12pt" style:font-weight-asian="normal" style:font-name-complex="Arial" style:font-size-complex="12pt" style:font-weight-complex="normal"/>
    </style:style>
    <style:style style:name="P16" style:family="paragraph" style:parent-style-name="Standard_20__28_user_29_">
      <style:paragraph-properties fo:text-align="justify" style:justify-single-word="false"/>
      <style:text-properties style:font-name="Arial" fo:font-size="12pt" fo:language="fr" fo:country="FR" fo:font-weight="normal" officeooo:paragraph-rsid="0024dcfd" style:font-size-asian="12pt" style:font-weight-asian="normal" style:font-name-complex="Arial" style:font-size-complex="12pt" style:font-weight-complex="normal"/>
    </style:style>
    <style:style style:name="P17" style:family="paragraph" style:parent-style-name="Standard_20__28_user_29_">
      <style:paragraph-properties fo:text-align="justify" style:justify-single-word="false"/>
      <style:text-properties style:font-name="Arial" fo:font-size="12pt" fo:language="fr" fo:country="FR" fo:font-weight="normal" officeooo:paragraph-rsid="00287778" style:font-size-asian="12pt" style:font-weight-asian="normal" style:font-name-complex="Arial" style:font-size-complex="12pt" style:font-weight-complex="normal"/>
    </style:style>
    <style:style style:name="P18" style:family="paragraph" style:parent-style-name="Standard_20__28_user_29_">
      <style:paragraph-properties fo:text-align="justify" style:justify-single-word="false"/>
      <style:text-properties style:font-name="Arial" fo:font-size="12pt" fo:language="fr" fo:country="FR" fo:font-weight="normal" officeooo:rsid="00131637" officeooo:paragraph-rsid="001ad34e" style:font-size-asian="12pt" style:font-weight-asian="normal" style:font-name-complex="Arial" style:font-size-complex="12pt" style:font-weight-complex="normal"/>
    </style:style>
    <style:style style:name="P19" style:family="paragraph" style:parent-style-name="Standard_20__28_user_29_">
      <style:paragraph-properties fo:text-align="justify" style:justify-single-word="false"/>
      <style:text-properties style:font-name="Arial" fo:font-size="12pt" fo:language="fr" fo:country="FR" fo:font-weight="normal" officeooo:rsid="00392b9e" officeooo:paragraph-rsid="00392b9e" style:font-size-asian="12pt" style:font-weight-asian="normal" style:font-name-complex="Arial" style:font-size-complex="12pt" style:font-weight-complex="normal"/>
    </style:style>
    <style:style style:name="P20" style:family="paragraph" style:parent-style-name="Standard_20__28_user_29_">
      <style:paragraph-properties fo:text-align="start" style:justify-single-word="false"/>
      <style:text-properties style:font-name="Arial" fo:font-size="12pt" fo:language="fr" fo:country="FR" fo:font-style="normal" fo:font-weight="normal" officeooo:rsid="00303e33" officeooo:paragraph-rsid="003175e0" style:font-size-asian="12pt" style:font-style-asian="normal" style:font-weight-asian="normal" style:font-name-complex="Arial" style:font-size-complex="12pt" style:font-style-complex="normal" style:font-weight-complex="normal"/>
    </style:style>
    <style:style style:name="P21" style:family="paragraph" style:parent-style-name="Standard_20__28_user_29_">
      <style:paragraph-properties fo:text-align="justify" style:justify-single-word="false"/>
      <style:text-properties style:font-name="Arial" fo:font-size="12pt" officeooo:paragraph-rsid="001ef6e8"/>
    </style:style>
    <style:style style:name="P22" style:family="paragraph" style:parent-style-name="Standard_20__28_user_29_">
      <style:paragraph-properties fo:text-align="start" style:justify-single-word="false"/>
      <style:text-properties officeooo:paragraph-rsid="00480f41"/>
    </style:style>
    <style:style style:name="P23" style:family="paragraph" style:parent-style-name="Standard">
      <style:paragraph-properties fo:margin-left="0cm" fo:margin-right="0cm" fo:text-align="center" style:justify-single-word="false" fo:text-indent="0cm" style:auto-text-indent="false" fo:break-before="page"/>
      <style:text-properties style:font-name="Arial" fo:font-size="12pt" fo:language="fr" fo:country="FR" fo:font-weight="bold" officeooo:paragraph-rsid="000fd8e3" style:font-size-asian="12pt" style:font-weight-asian="bold" style:font-name-complex="Arial" style:font-size-complex="12pt" style:font-weight-complex="bold"/>
    </style:style>
    <style:style style:name="P24" style:family="paragraph" style:parent-style-name="Standard_20__28_user_29_">
      <style:paragraph-properties fo:margin-left="0cm" fo:margin-right="0cm" fo:text-align="center" style:justify-single-word="false" fo:text-indent="0cm" style:auto-text-indent="false"/>
      <style:text-properties style:font-name="Arial" fo:font-size="12pt" fo:language="fr" fo:country="FR" fo:font-weight="bold" officeooo:paragraph-rsid="000fd8e3" style:font-size-asian="12pt" style:font-weight-asian="bold" style:font-name-complex="Arial" style:font-size-complex="12pt" style:font-weight-complex="bold"/>
    </style:style>
    <style:style style:name="P25" style:family="paragraph" style:parent-style-name="Standard_20__28_user_29_">
      <style:paragraph-properties fo:margin-left="0cm" fo:margin-right="0cm" fo:text-align="start" style:justify-single-word="false" fo:text-indent="0cm" style:auto-text-indent="false"/>
      <style:text-properties style:font-name="Arial" fo:font-size="12pt" fo:language="fr" fo:country="FR" fo:font-weight="bold" officeooo:paragraph-rsid="00392b9e" style:font-size-asian="12pt" style:font-weight-asian="bold" style:font-name-complex="Arial" style:font-size-complex="12pt" style:font-weight-complex="bold"/>
    </style:style>
    <style:style style:name="P26" style:family="paragraph" style:parent-style-name="Standard_20__28_user_29_">
      <style:paragraph-properties fo:margin-left="0cm" fo:margin-right="0cm" fo:text-align="justify" style:justify-single-word="false" fo:text-indent="0cm" style:auto-text-indent="false"/>
      <style:text-properties style:font-name="Arial" fo:font-size="12pt" fo:font-weight="normal" officeooo:paragraph-rsid="000fd8e3" style:font-size-asian="12pt" style:font-weight-asian="normal" style:font-name-complex="Arial" style:font-size-complex="12pt" style:font-weight-complex="normal"/>
    </style:style>
    <style:style style:name="P27" style:family="paragraph" style:parent-style-name="Standard_20__28_user_29_">
      <style:paragraph-properties fo:margin-left="0cm" fo:margin-right="0cm" fo:text-align="start" style:justify-single-word="false" fo:text-indent="0cm" style:auto-text-indent="false"/>
      <style:text-properties officeooo:paragraph-rsid="00480f41"/>
    </style:style>
    <style:style style:name="P28" style:family="paragraph" style:parent-style-name="Standard">
      <style:text-properties style:font-name="Arial" fo:font-size="12pt" fo:language="fr" fo:country="FR" fo:font-style="normal" fo:font-weight="normal" officeooo:paragraph-rsid="000fd8e3"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text-align="start" style:justify-single-word="false"/>
      <style:text-properties style:font-name="Arial" fo:font-size="12pt" fo:language="fr" fo:country="FR" fo:font-style="normal" fo:font-weight="normal" officeooo:rsid="003e4050" officeooo:paragraph-rsid="00480f41"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text-align="start" style:justify-single-word="false"/>
      <style:text-properties style:font-name="Arial" fo:font-size="12pt" fo:language="fr" fo:country="FR" fo:font-style="normal" fo:font-weight="normal" officeooo:rsid="002965ba" officeooo:paragraph-rsid="003af55d" fo:background-color="transparent"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start" style:justify-single-word="false"/>
      <style:text-properties style:font-name="Arial" fo:font-size="12pt" fo:language="fr" fo:country="FR" fo:font-style="normal" fo:font-weight="bold" officeooo:rsid="000ed678" officeooo:paragraph-rsid="00480f41" style:font-size-asian="12pt" style:font-style-asian="normal" style:font-weight-asian="bold" style:font-name-complex="Arial" style:font-size-complex="12pt" style:font-style-complex="normal" style:font-weight-complex="bold"/>
    </style:style>
    <style:style style:name="P32" style:family="paragraph" style:parent-style-name="Standard">
      <style:paragraph-properties fo:text-align="start" style:justify-single-word="false"/>
      <style:text-properties style:font-name="Arial" fo:font-size="12pt" fo:language="fr" fo:country="FR" fo:font-weight="bold" officeooo:paragraph-rsid="003af55d" style:font-size-asian="12pt" style:font-weight-asian="bold" style:font-name-complex="Arial" style:font-size-complex="12pt" style:font-weight-complex="bold"/>
    </style:style>
    <style:style style:name="P33" style:family="paragraph" style:parent-style-name="Standard">
      <style:paragraph-properties fo:text-align="start" style:justify-single-word="false"/>
      <style:text-properties style:font-name="Arial" fo:font-size="12pt" fo:language="fr" fo:country="FR" fo:font-weight="bold" officeooo:rsid="000993e2" officeooo:paragraph-rsid="003af55d" style:font-size-asian="12pt" style:font-weight-asian="bold" style:font-name-complex="Arial" style:font-size-complex="12pt" style:font-weight-complex="bold"/>
    </style:style>
    <style:style style:name="P34" style:family="paragraph" style:parent-style-name="Standard">
      <style:paragraph-properties fo:text-align="start" style:justify-single-word="false"/>
      <style:text-properties style:font-name="Arial" fo:font-size="12pt" fo:language="fr" fo:country="FR" fo:font-weight="bold" officeooo:rsid="0021371f" officeooo:paragraph-rsid="00480f41" style:font-size-asian="12pt" style:font-weight-asian="bold" style:font-name-complex="Arial" style:font-size-complex="12pt" style:font-weight-complex="bold"/>
    </style:style>
    <style:style style:name="P35" style:family="paragraph" style:parent-style-name="Standard">
      <style:paragraph-properties fo:text-align="start" style:justify-single-word="false"/>
      <style:text-properties style:font-name="Arial" fo:font-size="12pt" fo:language="fr" fo:country="FR" fo:font-weight="bold" officeooo:rsid="00378cfe" officeooo:paragraph-rsid="00480f41" style:font-size-asian="12pt" style:font-weight-asian="bold" style:font-name-complex="Arial" style:font-size-complex="12pt" style:font-weight-complex="bold"/>
    </style:style>
    <style:style style:name="P36" style:family="paragraph" style:parent-style-name="Standard">
      <style:paragraph-properties fo:text-align="start" style:justify-single-word="false"/>
      <style:text-properties style:font-name="Arial" fo:font-size="12pt" fo:language="fr" fo:country="FR" fo:font-weight="normal" officeooo:paragraph-rsid="003af55d" style:font-size-asian="12pt" style:font-weight-asian="normal" style:font-name-complex="Arial" style:font-size-complex="12pt" style:font-weight-complex="normal"/>
    </style:style>
    <style:style style:name="P37" style:family="paragraph" style:parent-style-name="Standard">
      <style:paragraph-properties fo:text-align="start" style:justify-single-word="false"/>
      <style:text-properties style:font-name="Arial" fo:font-size="12pt" fo:language="fr" fo:country="FR" fo:font-weight="normal" officeooo:paragraph-rsid="00480f41" style:font-size-asian="12pt" style:font-weight-asian="normal" style:font-name-complex="Arial" style:font-size-complex="12pt" style:font-weight-complex="normal"/>
    </style:style>
    <style:style style:name="P38" style:family="paragraph" style:parent-style-name="Standard">
      <style:paragraph-properties fo:text-align="start" style:justify-single-word="false"/>
      <style:text-properties style:font-name="Arial" fo:font-size="12pt" fo:language="fr" fo:country="FR" fo:font-weight="normal" officeooo:rsid="002f4af7" officeooo:paragraph-rsid="00480f41" style:font-size-asian="12pt" style:font-weight-asian="normal" style:font-name-complex="Arial" style:font-size-complex="12pt" style:font-weight-complex="normal"/>
    </style:style>
    <style:style style:name="P39" style:family="paragraph" style:parent-style-name="Standard">
      <style:paragraph-properties fo:text-align="start" style:justify-single-word="false"/>
      <style:text-properties style:font-name="Arial" fo:font-size="12pt" fo:language="fr" fo:country="FR" fo:font-weight="normal" officeooo:rsid="0037e7d0" officeooo:paragraph-rsid="00480f41" style:font-size-asian="12pt" style:font-weight-asian="normal" style:font-name-complex="Arial" style:font-size-complex="12pt" style:font-weight-complex="normal"/>
    </style:style>
    <style:style style:name="P40" style:family="paragraph" style:parent-style-name="Standard">
      <style:paragraph-properties fo:text-align="start" style:justify-single-word="false"/>
      <style:text-properties style:font-name="Arial" fo:font-size="12pt" fo:language="fr" fo:country="FR" fo:font-weight="normal" officeooo:rsid="00303e33" officeooo:paragraph-rsid="00480f41" style:font-size-asian="12pt" style:font-weight-asian="normal" style:font-name-complex="Arial" style:font-size-complex="12pt" style:font-weight-complex="normal"/>
    </style:style>
    <style:style style:name="P41" style:family="paragraph" style:parent-style-name="Standard">
      <style:paragraph-properties fo:text-align="start" style:justify-single-word="false"/>
      <style:text-properties style:font-name="Arial" fo:font-size="12pt" fo:language="fr" fo:country="FR" fo:font-style="italic" fo:font-weight="normal" officeooo:rsid="00339c1f" officeooo:paragraph-rsid="00480f41" style:font-size-asian="12pt" style:font-style-asian="italic" style:font-weight-asian="normal" style:font-name-complex="Arial" style:font-size-complex="12pt" style:font-style-complex="italic" style:font-weight-complex="normal"/>
    </style:style>
    <style:style style:name="P42" style:family="paragraph" style:parent-style-name="Standard">
      <style:paragraph-properties fo:text-align="start" style:justify-single-word="false"/>
      <style:text-properties style:font-name="Arial" fo:font-size="12pt" fo:language="fr" fo:country="FR" fo:font-style="italic" fo:font-weight="normal" officeooo:rsid="00303e33" officeooo:paragraph-rsid="00480f41" style:font-size-asian="12pt" style:font-style-asian="italic" style:font-weight-asian="normal" style:font-name-complex="Arial" style:font-size-complex="12pt" style:font-style-complex="italic" style:font-weight-complex="normal"/>
    </style:style>
    <style:style style:name="P43" style:family="paragraph" style:parent-style-name="Standard">
      <style:paragraph-properties fo:text-align="start" style:justify-single-word="false"/>
      <style:text-properties style:font-name="Arial" fo:font-size="12pt" fo:font-style="normal" fo:font-weight="normal" officeooo:rsid="002965ba" officeooo:paragraph-rsid="00413a9a" fo:background-color="transparent"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style:font-name="Arial" officeooo:rsid="000ed678" officeooo:paragraph-rsid="003af55d"/>
    </style:style>
    <style:style style:name="P45" style:family="paragraph" style:parent-style-name="Standard">
      <style:paragraph-properties fo:text-align="start" style:justify-single-word="false"/>
      <style:text-properties style:font-name="Arial" officeooo:rsid="00428d3a" officeooo:paragraph-rsid="00428d3a"/>
    </style:style>
    <style:style style:name="P46" style:family="paragraph" style:parent-style-name="Standard">
      <style:paragraph-properties fo:text-align="start" style:justify-single-word="false"/>
      <style:text-properties style:font-name="Arial" officeooo:rsid="00428d3a" officeooo:paragraph-rsid="00480f41"/>
    </style:style>
    <style:style style:name="P47" style:family="paragraph" style:parent-style-name="Standard">
      <style:paragraph-properties fo:text-align="start" style:justify-single-word="false"/>
      <style:text-properties officeooo:paragraph-rsid="00480f41"/>
    </style:style>
    <style:style style:name="P48" style:family="paragraph" style:parent-style-name="Standard">
      <style:paragraph-properties fo:text-align="start" style:justify-single-word="false"/>
      <style:text-properties officeooo:paragraph-rsid="005fa368"/>
    </style:style>
    <style:style style:name="P49" style:family="paragraph" style:parent-style-name="Standard">
      <style:paragraph-properties fo:text-align="start" style:justify-single-word="false"/>
      <style:text-properties style:font-name="Arial" fo:font-size="12pt" fo:language="fr" fo:country="FR" fo:font-weight="bold" officeooo:rsid="0021371f" officeooo:paragraph-rsid="00480f41" style:font-size-asian="12pt" style:font-weight-asian="bold" style:font-name-complex="Arial" style:font-size-complex="12pt" style:font-weight-complex="bold"/>
    </style:style>
    <style:style style:name="P50" style:family="paragraph" style:parent-style-name="Standard_20__28_user_29_" style:list-style-name="WW8Num2">
      <style:paragraph-properties fo:text-align="justify" style:justify-single-word="false"/>
      <style:text-properties style:font-name="Arial" fo:font-size="12pt" fo:font-weight="bold" officeooo:paragraph-rsid="000fd8e3" style:font-size-asian="12pt" style:font-weight-asian="bold" style:font-name-complex="Arial" style:font-size-complex="12pt" style:font-weight-complex="bold"/>
    </style:style>
    <style:style style:name="T1" style:family="text">
      <style:text-properties style:font-name="Arial"/>
    </style:style>
    <style:style style:name="T2" style:family="text">
      <style:text-properties style:font-name="Arial" officeooo:rsid="0017af35"/>
    </style:style>
    <style:style style:name="T3" style:family="text">
      <style:text-properties style:font-name="Arial" officeooo:rsid="00278939"/>
    </style:style>
    <style:style style:name="T4" style:family="text">
      <style:text-properties style:font-name="Arial" fo:font-size="12pt" fo:language="fr" fo:country="FR" fo:font-weight="normal" style:font-size-asian="12pt" style:font-weight-asian="normal" style:font-name-complex="Arial" style:font-size-complex="12pt" style:font-weight-complex="normal"/>
    </style:style>
    <style:style style:name="T5" style:family="text">
      <style:text-properties style:font-name="Arial" fo:font-size="12pt" fo:language="fr" fo:country="FR" fo:font-weight="normal" style:font-name-asian="Calibri" style:font-size-asian="12pt" style:font-weight-asian="normal" style:font-name-complex="Arial" style:font-size-complex="12pt" style:font-weight-complex="normal"/>
    </style:style>
    <style:style style:name="T6" style:family="text">
      <style:text-properties style:font-name="Arial" fo:font-size="12pt" fo:language="fr" fo:country="FR" fo:font-weight="normal" fo:background-color="transparent" loext:char-shading-value="0" style:font-name-asian="Calibri" style:font-size-asian="12pt" style:font-weight-asian="normal" style:font-name-complex="Arial" style:font-size-complex="12pt" style:font-weight-complex="normal"/>
    </style:style>
    <style:style style:name="T7" style:family="text">
      <style:text-properties style:font-name="Arial" fo:font-size="12pt" fo:language="fr" fo:country="FR" fo:font-weight="normal" fo:background-color="transparent" loext:char-shading-value="0" style:font-size-asian="12pt" style:font-weight-asian="normal" style:font-name-complex="Arial" style:font-size-complex="12pt" style:font-weight-complex="normal"/>
    </style:style>
    <style:style style:name="T8" style:family="text">
      <style:text-properties style:font-name="Arial" fo:font-size="12pt" fo:language="fr" fo:country="FR" fo:font-weight="bold" style:font-size-asian="12pt" style:font-weight-asian="bold" style:font-name-complex="Arial" style:font-size-complex="12pt" style:font-weight-complex="bold"/>
    </style:style>
    <style:style style:name="T9" style:family="text">
      <style:text-properties style:font-name="Arial" fo:font-size="12pt" fo:language="fr" fo:country="FR" fo:font-weight="bold" officeooo:rsid="00428d3a" style:font-size-asian="12pt" style:font-weight-asian="bold" style:font-name-complex="Arial" style:font-size-complex="12pt" style:font-weight-complex="bold"/>
    </style:style>
    <style:style style:name="T10" style:family="text">
      <style:text-properties style:font-name="Arial" fo:font-size="12pt" fo:language="fr" fo:country="FR" fo:font-weight="bold" style:font-name-asian="Calibri" style:font-size-asian="12pt" style:font-weight-asian="bold" style:font-name-complex="Arial" style:font-size-complex="12pt" style:font-weight-complex="bold"/>
    </style:style>
    <style:style style:name="T11" style:family="text">
      <style:text-properties style:font-name="Arial" fo:font-size="12pt" fo:language="fr" fo:country="FR" fo:font-style="italic" fo:font-weight="bold" officeooo:rsid="00428d3a" style:font-size-asian="12pt" style:font-style-asian="italic" style:font-weight-asian="bold" style:font-name-complex="Arial" style:font-size-complex="12pt" style:font-style-complex="italic" style:font-weight-complex="bold"/>
    </style:style>
    <style:style style:name="T12" style:family="text">
      <style:text-properties style:font-name="Arial" fo:font-size="12pt" fo:language="fr" fo:country="FR" fo:font-style="italic" fo:font-weight="normal" style:font-name-asian="Calibri"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normal" fo:font-weight="normal" officeooo:rsid="000993e2"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font-name="Arial" fo:font-size="12pt" fo:font-style="normal" fo:font-weight="normal" officeooo:rsid="002965ba"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font-name="Arial" fo:font-size="12pt" fo:font-style="normal" fo:font-weight="normal" officeooo:rsid="002a56ae"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font-name="Arial" fo:font-size="12pt" fo:font-style="normal" fo:font-weight="normal" officeooo:rsid="000ed678"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font-name="Arial" fo:font-size="12pt" fo:font-style="normal" fo:font-weight="normal" officeooo:rsid="00106212"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font-name="Arial" fo:font-size="12pt" fo:font-style="normal" fo:font-weight="normal" officeooo:rsid="000eec55"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font-name="Arial" fo:font-size="12pt" fo:font-style="normal" fo:font-weight="normal" officeooo:rsid="0011f2aa"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font-name="Arial" fo:font-size="12pt" fo:font-style="normal" fo:font-weight="normal" officeooo:rsid="0041b6ad"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font-name="Arial" fo:font-size="12pt" fo:font-style="normal" fo:font-weight="normal" officeooo:rsid="00480f41"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font-name="Arial" fo:font-size="12pt" fo:font-style="normal" fo:font-weight="normal" officeooo:rsid="005371be"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font-name="Arial" fo:font-size="12pt" fo:font-style="normal" fo:font-weight="normal" officeooo:rsid="00555c2f"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font-name="Arial" fo:font-size="12pt" fo:font-style="normal" fo:font-weight="normal" officeooo:rsid="005b5261"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font-name="Arial" fo:font-size="12pt" fo:font-style="normal" fo:font-weight="normal" officeooo:rsid="005fa368"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font-name="Arial" officeooo:rsid="00106212"/>
    </style:style>
    <style:style style:name="T27" style:family="text">
      <style:text-properties style:font-name="Arial" officeooo:rsid="000ed678"/>
    </style:style>
    <style:style style:name="T28" style:family="text">
      <style:text-properties style:font-name="Arial" officeooo:rsid="00428d3a"/>
    </style:style>
    <style:style style:name="T29" style:family="text">
      <style:text-properties style:font-name="Arial" officeooo:rsid="00480f41"/>
    </style:style>
    <style:style style:name="T30" style:family="text">
      <style:text-properties style:font-name="Arial" officeooo:rsid="005371be"/>
    </style:style>
    <style:style style:name="T31" style:family="text">
      <style:text-properties style:font-name="Arial" officeooo:rsid="00555c2f"/>
    </style:style>
    <style:style style:name="T32" style:family="text">
      <style:text-properties style:font-name="Arial" officeooo:rsid="005fa368"/>
    </style:style>
    <style:style style:name="T33" style:family="text">
      <style:text-properties officeooo:rsid="000fd8e3"/>
    </style:style>
    <style:style style:name="T34" style:family="text">
      <style:text-properties officeooo:rsid="0011140d"/>
    </style:style>
    <style:style style:name="T35" style:family="text">
      <style:text-properties officeooo:rsid="00131637"/>
    </style:style>
    <style:style style:name="T36" style:family="text">
      <style:text-properties officeooo:rsid="0017af35"/>
    </style:style>
    <style:style style:name="T37" style:family="text">
      <style:text-properties fo:language="fr" fo:country="FR" fo:font-weight="normal" style:font-size-asian="12pt" style:font-weight-asian="normal" style:font-name-complex="Arial" style:font-size-complex="12pt" style:font-weight-complex="normal"/>
    </style:style>
    <style:style style:name="T38" style:family="text">
      <style:text-properties fo:language="fr" fo:country="FR" fo:font-weight="normal" officeooo:rsid="002267cf" style:font-size-asian="12pt" style:font-weight-asian="normal" style:font-name-complex="Arial" style:font-size-complex="12pt" style:font-weight-complex="normal"/>
    </style:style>
    <style:style style:name="T39" style:family="text">
      <style:text-properties fo:language="fr" fo:country="FR" fo:font-weight="normal" officeooo:rsid="00238c86" style:font-size-asian="12pt" style:font-weight-asian="normal" style:font-name-complex="Arial" style:font-size-complex="12pt" style:font-weight-complex="normal"/>
    </style:style>
    <style:style style:name="T40" style:family="text">
      <style:text-properties fo:language="fr" fo:country="FR" fo:font-weight="normal" officeooo:rsid="0024dcfd" style:font-size-asian="12pt" style:font-weight-asian="normal" style:font-name-complex="Arial" style:font-size-complex="12pt" style:font-weight-complex="normal"/>
    </style:style>
    <style:style style:name="T41" style:family="text">
      <style:text-properties fo:language="fr" fo:country="FR" fo:font-weight="normal" officeooo:rsid="00278939" style:font-size-asian="12pt" style:font-weight-asian="normal" style:font-name-complex="Arial" style:font-size-complex="12pt" style:font-weight-complex="normal"/>
    </style:style>
    <style:style style:name="T42" style:family="text">
      <style:text-properties fo:language="fr" fo:country="FR" fo:font-weight="normal" officeooo:rsid="0019b537" style:font-size-asian="12pt" style:font-weight-asian="normal" style:font-name-complex="Arial" style:font-size-complex="12pt" style:font-weight-complex="normal"/>
    </style:style>
    <style:style style:name="T43" style:family="text">
      <style:text-properties fo:language="fr" fo:country="FR" fo:font-weight="normal" officeooo:rsid="001deada" style:font-size-asian="12pt" style:font-weight-asian="normal" style:font-name-complex="Arial" style:font-size-complex="12pt" style:font-weight-complex="normal"/>
    </style:style>
    <style:style style:name="T44" style:family="text">
      <style:text-properties fo:language="fr" fo:country="FR" fo:font-weight="normal" officeooo:rsid="00209a08" style:font-size-asian="12pt" style:font-weight-asian="normal" style:font-name-complex="Arial" style:font-size-complex="12pt" style:font-weight-complex="normal"/>
    </style:style>
    <style:style style:name="T45" style:family="text">
      <style:text-properties fo:language="fr" fo:country="FR" fo:font-weight="normal" officeooo:rsid="001ef6e8" style:font-size-asian="12pt" style:font-weight-asian="normal" style:font-name-complex="Arial" style:font-size-complex="12pt" style:font-weight-complex="normal"/>
    </style:style>
    <style:style style:name="T46" style:family="text">
      <style:text-properties fo:language="fr" fo:country="FR" fo:font-weight="normal" officeooo:rsid="002b2f98" style:font-size-asian="12pt" style:font-weight-asian="normal" style:font-name-complex="Arial" style:font-size-complex="12pt" style:font-weight-complex="normal"/>
    </style:style>
    <style:style style:name="T47" style:family="text">
      <style:text-properties fo:language="fr" fo:country="FR" fo:font-weight="normal" officeooo:rsid="002ef692" style:font-size-asian="12pt" style:font-weight-asian="normal" style:font-name-complex="Arial" style:font-size-complex="12pt" style:font-weight-complex="normal"/>
    </style:style>
    <style:style style:name="T48" style:family="text">
      <style:text-properties fo:language="fr" fo:country="FR" fo:font-weight="normal" officeooo:rsid="0035b78d" style:font-size-asian="12pt" style:font-weight-asian="normal" style:font-name-complex="Arial" style:font-size-complex="12pt" style:font-weight-complex="normal"/>
    </style:style>
    <style:style style:name="T49" style:family="text">
      <style:text-properties fo:language="fr" fo:country="FR" fo:font-weight="normal" officeooo:rsid="0039e555" style:font-size-asian="12pt" style:font-weight-asian="normal" style:font-name-complex="Arial" style:font-size-complex="12pt" style:font-weight-complex="normal"/>
    </style:style>
    <style:style style:name="T50" style:family="text">
      <style:text-properties fo:language="fr" fo:country="FR" fo:font-style="normal" style:font-style-asian="normal" style:font-style-complex="normal"/>
    </style:style>
    <style:style style:name="T51" style:family="text">
      <style:text-properties fo:language="fr" fo:country="FR" fo:font-style="normal" officeooo:rsid="001c0425" style:font-style-asian="normal" style:font-style-complex="normal"/>
    </style:style>
    <style:style style:name="T52" style:family="text">
      <style:text-properties fo:language="fr" fo:country="FR" fo:font-style="normal" officeooo:rsid="00278939" style:font-style-asian="normal" style:font-style-complex="normal"/>
    </style:style>
    <style:style style:name="T53" style:family="text">
      <style:text-properties fo:language="fr" fo:country="FR" fo:font-style="normal" officeooo:rsid="00303e33" style:font-style-asian="normal" style:font-style-complex="normal"/>
    </style:style>
    <style:style style:name="T54" style:family="text">
      <style:text-properties fo:language="fr" fo:country="FR" fo:font-style="normal" officeooo:rsid="0032bcec" style:font-style-asian="normal" style:font-style-complex="normal"/>
    </style:style>
    <style:style style:name="T55" style:family="text">
      <style:text-properties fo:language="fr" fo:country="FR" fo:font-style="normal" officeooo:rsid="00334638" style:font-style-asian="normal" style:font-style-complex="normal"/>
    </style:style>
    <style:style style:name="T56" style:family="text">
      <style:text-properties fo:language="fr" fo:country="FR" fo:font-style="normal" officeooo:rsid="00362d0e" style:font-style-asian="normal" style:font-style-complex="normal"/>
    </style:style>
    <style:style style:name="T57" style:family="text">
      <style:text-properties fo:language="fr" fo:country="FR" fo:font-style="normal" officeooo:rsid="003d6031" style:font-style-asian="normal" style:font-style-complex="normal"/>
    </style:style>
    <style:style style:name="T58" style:family="text">
      <style:text-properties fo:language="fr" fo:country="FR" fo:font-style="normal" officeooo:rsid="001deada" style:font-style-asian="normal" style:font-style-complex="normal"/>
    </style:style>
    <style:style style:name="T59" style:family="text">
      <style:text-properties fo:language="fr" fo:country="FR" fo:font-style="normal" officeooo:rsid="000fa659" style:font-style-asian="normal" style:font-style-complex="normal"/>
    </style:style>
    <style:style style:name="T60" style:family="text">
      <style:text-properties fo:language="fr" fo:country="FR" fo:font-style="normal" officeooo:rsid="0046369b" style:font-style-asian="normal" style:font-style-complex="normal"/>
    </style:style>
    <style:style style:name="T61" style:family="text">
      <style:text-properties fo:language="fr" fo:country="FR" officeooo:rsid="00278939"/>
    </style:style>
    <style:style style:name="T62" style:family="text">
      <style:text-properties fo:language="fr" fo:country="FR" officeooo:rsid="002ef692"/>
    </style:style>
    <style:style style:name="T63" style:family="text">
      <style:text-properties fo:language="fr" fo:country="FR" officeooo:rsid="003d6031" style:font-name-complex="Arial"/>
    </style:style>
    <style:style style:name="T64" style:family="text">
      <style:text-properties fo:language="fr" fo:country="FR" officeooo:rsid="003e3739" style:font-name-complex="Arial"/>
    </style:style>
    <style:style style:name="T65" style:family="text">
      <style:text-properties fo:language="fr" fo:country="FR" officeooo:rsid="00413a9a" style:font-name-complex="Arial"/>
    </style:style>
    <style:style style:name="T66" style:family="text">
      <style:text-properties fo:language="fr" fo:country="FR" officeooo:rsid="0041b6ad" style:font-name-complex="Arial"/>
    </style:style>
    <style:style style:name="T67" style:family="text">
      <style:text-properties fo:language="fr" fo:country="FR" officeooo:rsid="004f18b7" style:font-name-complex="Arial"/>
    </style:style>
    <style:style style:name="T68" style:family="text">
      <style:text-properties fo:language="fr" fo:country="FR" officeooo:rsid="00508577" style:font-name-complex="Arial"/>
    </style:style>
    <style:style style:name="T69" style:family="text">
      <style:text-properties style:font-size-asian="12pt" style:font-size-complex="12pt"/>
    </style:style>
    <style:style style:name="T70" style:family="text">
      <style:text-properties officeooo:rsid="002267cf" style:font-size-asian="12pt" style:font-size-complex="12pt"/>
    </style:style>
    <style:style style:name="T71" style:family="text">
      <style:text-properties officeooo:rsid="0024dcfd" style:font-size-asian="12pt" style:font-size-complex="12pt"/>
    </style:style>
    <style:style style:name="T72" style:family="text">
      <style:text-properties officeooo:rsid="0039e555" style:font-size-asian="12pt" style:font-size-complex="12pt"/>
    </style:style>
    <style:style style:name="T73" style:family="text">
      <style:text-properties officeooo:rsid="00287778"/>
    </style:style>
    <style:style style:name="T74" style:family="text">
      <style:text-properties officeooo:rsid="002a09c0"/>
    </style:style>
    <style:style style:name="T75" style:family="text">
      <style:text-properties officeooo:rsid="00392b9e"/>
    </style:style>
    <style:style style:name="T76" style:family="text">
      <style:text-properties style:text-position="super 58%"/>
    </style:style>
    <style:style style:name="T77" style:family="text">
      <style:text-properties officeooo:rsid="000993e2" style:font-name-asian="Calibri"/>
    </style:style>
    <style:style style:name="T78" style:family="text">
      <style:text-properties officeooo:rsid="000b55af"/>
    </style:style>
    <style:style style:name="T79" style:family="text">
      <style:text-properties officeooo:rsid="000993e2"/>
    </style:style>
    <style:style style:name="T80" style:family="text">
      <style:text-properties officeooo:rsid="002a56ae"/>
    </style:style>
    <style:style style:name="T81" style:family="text">
      <style:text-properties officeooo:rsid="000c9d36"/>
    </style:style>
    <style:style style:name="T82" style:family="text">
      <style:text-properties officeooo:rsid="003af55d"/>
    </style:style>
    <style:style style:name="T83" style:family="text">
      <style:text-properties fo:font-style="normal" style:font-style-asian="normal" style:font-style-complex="normal"/>
    </style:style>
    <style:style style:name="T84" style:family="text">
      <style:text-properties fo:font-style="normal" officeooo:rsid="003af55d" style:font-style-asian="normal" style:font-style-complex="normal"/>
    </style:style>
    <style:style style:name="T85" style:family="text">
      <style:text-properties fo:font-style="normal" officeooo:rsid="001eaa8e" fo:background-color="transparent" loext:char-shading-value="0" style:font-style-asian="normal" style:font-style-complex="normal"/>
    </style:style>
    <style:style style:name="T86" style:family="text">
      <style:text-properties fo:font-style="normal" officeooo:rsid="003af55d" fo:background-color="transparent" loext:char-shading-value="0" style:font-style-asian="normal" style:font-style-complex="normal"/>
    </style:style>
    <style:style style:name="T87" style:family="text">
      <style:text-properties fo:font-style="normal" officeooo:rsid="003bd1c9" fo:background-color="transparent" loext:char-shading-value="0" style:font-style-asian="normal" style:font-style-complex="normal"/>
    </style:style>
    <style:style style:name="T88" style:family="text">
      <style:text-properties fo:font-style="normal" officeooo:rsid="004b65f8" fo:background-color="transparent" loext:char-shading-value="0" style:font-style-asian="normal" style:font-style-complex="normal"/>
    </style:style>
    <style:style style:name="T89" style:family="text">
      <style:text-properties officeooo:rsid="003bd1c9"/>
    </style:style>
    <style:style style:name="T90" style:family="text">
      <style:text-properties officeooo:rsid="00413a9a"/>
    </style:style>
    <style:style style:name="T91" style:family="text">
      <style:text-properties officeooo:rsid="0044313e"/>
    </style:style>
    <style:style style:name="T92" style:family="text">
      <style:text-properties officeooo:rsid="0046369b"/>
    </style:style>
    <style:style style:name="T93" style:family="text">
      <style:text-properties officeooo:rsid="003e4050"/>
    </style:style>
    <style:style style:name="T94" style:family="text">
      <style:text-properties officeooo:rsid="003a45b5"/>
    </style:style>
    <style:style style:name="T95" style:family="text">
      <style:text-properties officeooo:rsid="00103993"/>
    </style:style>
    <style:style style:name="T96" style:family="text">
      <style:text-properties officeooo:rsid="001fb2b1"/>
    </style:style>
    <style:style style:name="T97" style:family="text">
      <style:text-properties officeooo:rsid="00378cfe"/>
    </style:style>
    <style:style style:name="T98" style:family="text">
      <style:text-properties officeooo:rsid="00363e46"/>
    </style:style>
    <style:style style:name="T99" style:family="text">
      <style:text-properties officeooo:rsid="0023a8cc"/>
    </style:style>
    <style:style style:name="T100" style:family="text">
      <style:text-properties officeooo:rsid="00292047"/>
    </style:style>
    <style:style style:name="T101" style:family="text">
      <style:text-properties officeooo:rsid="000e4c2f"/>
    </style:style>
    <style:style style:name="T102" style:family="text">
      <style:text-properties officeooo:rsid="0011fae3"/>
    </style:style>
    <style:style style:name="T103" style:family="text">
      <style:text-properties officeooo:rsid="0036bb9c"/>
    </style:style>
    <style:style style:name="T104" style:family="text">
      <style:text-properties officeooo:rsid="00127fa8"/>
    </style:style>
    <style:style style:name="T105" style:family="text">
      <style:text-properties officeooo:rsid="0013f636"/>
    </style:style>
    <style:style style:name="T106" style:family="text">
      <style:text-properties fo:font-style="italic" style:font-style-asian="italic" style:font-style-complex="italic"/>
    </style:style>
    <style:style style:name="T107" style:family="text">
      <style:text-properties fo:font-style="italic" officeooo:rsid="00393aa4" style:font-style-asian="italic" style:font-style-complex="italic"/>
    </style:style>
    <style:style style:name="T108" style:family="text">
      <style:text-properties fo:font-style="italic" officeooo:rsid="0013f636" style:font-style-asian="italic" style:font-style-complex="italic"/>
    </style:style>
    <style:style style:name="T109" style:family="text">
      <style:text-properties officeooo:rsid="00393aa4"/>
    </style:style>
    <style:style style:name="T110" style:family="text">
      <style:text-properties officeooo:rsid="003cdf8e"/>
    </style:style>
    <style:style style:name="T111" style:family="text">
      <style:text-properties officeooo:rsid="00593f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ission Musées du XXIe siècle</text:p>
      <text:p text:style-name="P24">Groupe de travail 1</text:p>
      <text:p text:style-name="P24">Le musée éthique et citoyen</text:p>
      <text:p text:style-name="P3"/>
      <text:p text:style-name="P3"/>
      <text:p text:style-name="P4"/>
      <text:list xml:id="list3495019165747256552" text:style-name="WW8Num2">
        <text:list-item>
          <text:p text:style-name="P50">Le musée éthique et citoyen (J. Eidelman)</text:p>
        </text:list-item>
      </text:list>
      <text:p text:style-name="P26"/>
      <text:p text:style-name="P1"><text:span text:style-name="T4">Il faut rappeler les bases éthique (le système des valeurs), civique (la fonction politique) et éducatrice (le projet éducatif) de l’institution muséale pour en penser des formes de traduction adaptées à notre époque. </text:span><text:span text:style-name="WW-Police_20_par_20_défaut1"><text:span text:style-name="T5">Quels systèmes de valeurs, de représentations et de pratiques culturelles le musée du XXIème portera-t-il ? </text:span></text:span><text:span text:style-name="WW-Police_20_par_20_défaut1"><text:span text:style-name="T6">Quel discours sur la nature des liens sociaux ? </text:span></text:span><text:span text:style-name="T7">Le musée qui s’engage, est-ce le musée de service public ? Le musée éthique ? Le musée visionnaire ? Le musée interculturel ? Le musée universel ?</text:span></text:p>
      <text:p text:style-name="P8"/>
      <text:p text:style-name="P8"/>
      <text:p text:style-name="P8"/>
      <text:p text:style-name="P8">SNAC-FSU</text:p>
      <text:p text:style-name="P8"/>
      <text:p text:style-name="P19">A l’invitation de la mission Musées du 21<text:span text:style-name="T76">e</text:span> siècle, nous avons participé à plusieurs des réunions des groupes thématiques mis en place par Jacqueline Eidelman. Nous la remercions pour la liberté de parole proposée au sein de ces groupes et les possibilités d’échanges et de confrontations qui en sont résultés. Nous répondons à l’appel lancé aux organisations syndicales et proposons ci-contre un texte de positionnement sur les quatre thématiques ou axes d’orientation retenus pour ces échanges.</text:p>
      <text:p text:style-name="P19"/>
      <text:p text:style-name="P25">Groupe de travail 1. <text:span text:style-name="T75">Le musée éthique et citoyen.</text:span></text:p>
      <text:p text:style-name="P7"/>
      <text:p text:style-name="P9">Des musées ouverts sur la pluralité des mondes et une accessibilité réelle au plus grand nombre.</text:p>
      <text:p text:style-name="P9"/>
      <text:p text:style-name="P13"><text:span text:style-name="T33">Les m</text:span>usée<text:span text:style-name="T34">s</text:span> <text:span text:style-name="T33">doivent être </text:span>ouvert<text:span text:style-name="T34">s</text:span> sur la pluralité des mondes <text:span text:style-name="T35">et pour cela<text:tab/> les musées doivent être pluriels. Les muséum d’histoire naturelle, musées d’archéologie, musées d’histoire, musées des sciences et des techniques, éco-musées et musées de société ouverts sur les territoires ruraux ou urbains doivent trouver leur place et leur public aux côtés des musées de Beaux-Arts et musées de civilisations. </text:span></text:p>
      <text:p text:style-name="P13"/>
      <text:p text:style-name="P18"><text:span text:style-name="T73">Cette pluralité, qui se retrouve aussi dans la médiation</text:span> d<text:span text:style-name="T73">e</text:span>s collections, fai<text:span text:style-name="T73">t</text:span> dialoguer les points de vue (sciences de l’homme, sciences exactes, approches artistiques, <text:span text:style-name="T73">discours savant mais aussi discours mémoriel de visiteurs de musées</text:span>...), tout en plaçant <text:span text:style-name="T73">l</text:span>es collections au centre de<text:span text:style-name="T73">s</text:span> programmation<text:span text:style-name="T73">s</text:span> culturelle<text:span text:style-name="T73">s</text:span>. Ce recentrement du projet scientifique et culturel est nécessaire dans un contexte de marchandisation des expositions temporaires et de tentatives de remise en cause du statut inaliénable des collections publiques françaises. Il est également nécessaire dans un contexte d’émergence de programmations payantes, déconnectées des thématiques et des collections de musées.</text:p>
      <text:p text:style-name="P14"/>
      <text:p text:style-name="P17"><text:span text:style-name="T36">La question même des savoirs, du discours scientifique tenu dans et par l’institution muséale devrait s’articuler à la question des croyances et des mythes qui organisent les sociétés humaines depuis les origines, tout spécialement au sein des musées de civilisations et de société. Cette articulation peut conduire les visiteurs à s’ouvrir sur cette pluralité des mondes et des civilisations et à s’interroger sur la coexistence de la science </text:span><text:soft-page-break/><text:span text:style-name="T36">avec la croyance, de la tradition avec la modernité. </text:span><text:span text:style-name="T2">L</text:span><text:span text:style-name="T3">e </text:span><text:span text:style-name="T2">discours critique sur la construction des savoirs historiques </text:span><text:span text:style-name="T74">et scientifiques, qui </text:span><text:span text:style-name="T3">existe</text:span><text:span text:style-name="T2"> dans l’éducation nationale </text:span><text:span text:style-name="T3">de second niveau</text:span><text:span text:style-name="T2"> (comment se construisent les savoirs, à partir de quelles sources, avec quelles méthodologies ?) </text:span><text:span text:style-name="T91">et garantit la construction d’un esprit critique et d’un jugement civique</text:span><text:span text:style-name="T2"> doit </text:span><text:span text:style-name="T3">trouver plus qu’un écho </text:span><text:span text:style-name="T2">dans le</text:span><text:span text:style-name="T91">s médiations</text:span><text:span text:style-name="T3"> de</text:span><text:span text:style-name="T2"> musées, </text:span><text:span text:style-name="T74">y compris dans les musées de Beaux-Arts (la question de l’histoire des attributions, la place de la sociologie de l’art et son articulation avec l’histoire...)</text:span><text:span text:style-name="T2">. </text:span></text:p>
      <text:p text:style-name="P15"/>
      <text:p text:style-name="P21"><text:span text:style-name="T46">Comment envisager l’</text:span><text:span text:style-name="T37">articulation avec l’éducation nationale</text:span><text:span text:style-name="T42"> </text:span><text:span text:style-name="T37">dans cette perspective </text:span><text:span text:style-name="T46">et quels moyens pour parvenir à cette articulation</text:span><text:span text:style-name="T37">? L’institution musée </text:span><text:span text:style-name="T42">doit-elle </text:span><text:span text:style-name="T37">pr</text:span><text:span text:style-name="T43">ivilégi</text:span><text:span text:style-name="T37">e</text:span><text:span text:style-name="T42">r</text:span><text:span text:style-name="T37"> </text:span><text:span text:style-name="T44">des</text:span><text:span text:style-name="T37"> approche</text:span><text:span text:style-name="T44">s </text:span><text:span text:style-name="T37">complémentaire</text:span><text:span text:style-name="T39">s</text:span><text:span text:style-name="T37"> de celle des professeurs ? Ou </text:span><text:span text:style-name="T41">bien </text:span><text:span text:style-name="T37">au contraire, ne devrait-elle pas mieux </text:span><text:span text:style-name="T45">répondre </text:span><text:span text:style-name="T37">au projet pédagogique de l’école, du collègue, du lycée ? </text:span><text:span text:style-name="T38">Favoriser l’émergence de modalités inédites de médiation des savoirs ne </text:span><text:span text:style-name="T40">doit </text:span><text:span text:style-name="T38">surtout pas </text:span><text:span text:style-name="T48">se </text:span><text:span text:style-name="T40">faire</text:span><text:span text:style-name="T38"> </text:span><text:span text:style-name="T48">au détriment des</text:span><text:span text:style-name="T38"> formes </text:span><text:span text:style-name="T48">existant</text:span><text:span text:style-name="T38">es d’</text:span><text:span text:style-name="T39">accès </text:span><text:span text:style-name="T41">à ces</text:span><text:span text:style-name="T39"> </text:span><text:span text:style-name="T38">savoirs et de préparation de visite </text:span><text:span text:style-name="T48">de</text:span><text:span text:style-name="T40"> musées</text:span><text:span text:style-name="T38">, notamment </text:span><text:span text:style-name="T48">par et pour les </text:span><text:span text:style-name="T38">scolaires. </text:span><text:span text:style-name="T69">Disposer d’</text:span><text:span text:style-name="T70">informations</text:span><text:span text:style-name="T69"> fiable</text:span><text:span text:style-name="T70">s</text:span><text:span text:style-name="T69">, qualifié</text:span><text:span text:style-name="T70">es</text:span><text:span text:style-name="T69">, sélectionné</text:span><text:span text:style-name="T70">es et d</text:span><text:span text:style-name="T71">e</text:span><text:span text:style-name="T70"> </text:span><text:span text:style-name="T69">conseil</text:span><text:span text:style-name="T71">s </text:span><text:span text:style-name="T69">pour </text:span><text:span text:style-name="T72">d</text:span><text:span text:style-name="T71">es </text:span><text:span text:style-name="T37">projets pédagogiques portés par </text:span><text:span text:style-name="T49">l</text:span><text:span text:style-name="T37">es établissements, professeurs ou professeurs détachés de l’</text:span><text:span text:style-name="T40">éducation nationale </text:span><text:span text:style-name="T37">particulièrement investis </text:span><text:span text:style-name="T40">au long de l’</text:span><text:span text:style-name="T37">année scolaire </text:span><text:span text:style-name="T40">doit rester l’un des objectifs prioritaires des c</text:span><text:span text:style-name="T38">entres de documentation et </text:span><text:span text:style-name="T41">des </text:span><text:span text:style-name="T40">médiathèques</text:span><text:span text:style-name="T38"> de musées. </text:span><text:span text:style-name="T40">Ces services </text:span><text:span text:style-name="T47">publics</text:span><text:span text:style-name="T38"> doivent </text:span><text:span text:style-name="T40">s’inscrire dans la durée et </text:span><text:span text:style-name="T38">être dotés de moyens constants </text:span><text:span text:style-name="T41">tout en s’adaptant aux moyens de diffusion actuelle (archivage et diffusion en format numérique)</text:span><text:span text:style-name="T38">. De ce point de vue, le bilan du soutien donné </text:span><text:span text:style-name="T40">aux projets des </text:span><text:span text:style-name="T38">professeurs détachés de l’</text:span><text:span text:style-name="T40">éducation nationale</text:span><text:span text:style-name="T38"> n’a pas vraiment été fait.</text:span></text:p>
      <text:p text:style-name="P16"/>
      <text:p text:style-name="P5"><text:span text:style-name="T61">Enfin, et nous aurions </text:span><text:span text:style-name="T62">dû </text:span><text:span text:style-name="T61">commenc</text:span><text:span text:style-name="T62">er</text:span><text:span text:style-name="T61"> par ce point, la démocratisation culturelle doit passer par la gratuité d’accès aux collections permanentes nationales. </text:span><text:span text:style-name="T50">La gratuité réelle cible aujourd’hui tous les jeunes jusqu’à 25 ans </text:span><text:span text:style-name="T60">inclus</text:span><text:span text:style-name="T50"> -avec quelques </text:span><text:span text:style-name="T51">difficulté</text:span><text:span text:style-name="T50">s pour les nationalités extra-européennes- et les enseignants à travers le « pass éducation ». Le SNAC-FSU défend l’idée d’étendre le capital culturel de tous les publics et pas seulement celui de qui se trouve encore dans le système éducatif ; </text:span><text:span text:style-name="T51">la gratuité d’accès au patrimoine national, corollaire d’un retour à une mutualisation des recettes des établissements nationaux est pour nous un préalable à cet accès du plus grand nombre à la culture.</text:span><text:span text:style-name="T53"> </text:span></text:p>
      <text:p text:style-name="P20"/>
      <text:p text:style-name="P6"><text:span text:style-name="T58">L</text:span><text:span text:style-name="T53">a société a changé, le regard sur le</text:span><text:span text:style-name="T56">s</text:span><text:span text:style-name="T53"> musée</text:span><text:span text:style-name="T56">s</text:span><text:span text:style-name="T53"> aussi ; le</text:span><text:span text:style-name="T56">s</text:span><text:span text:style-name="T53"> musée</text:span><text:span text:style-name="T56">s</text:span><text:span text:style-name="T53"> </text:span><text:span text:style-name="T58">s</text:span><text:span text:style-name="T56">on</text:span><text:span text:style-name="T58">t désormais perçu</text:span><text:span text:style-name="T56">s</text:span><text:span text:style-name="T58"> </text:span><text:span text:style-name="T53">comme lieu</text:span><text:span text:style-name="T56">x</text:span><text:span text:style-name="T53"> d’une expérience </text:span><text:span text:style-name="T58">globale</text:span><text:span text:style-name="T53"> de visite et lieu</text:span><text:span text:style-name="T56">x</text:span><text:span text:style-name="T53"> </text:span><text:span text:style-name="T58">privilégié</text:span><text:span text:style-name="T56">s</text:span><text:span text:style-name="T58"> </text:span><text:span text:style-name="T59">d’accès </text:span><text:span text:style-name="T54">aux savoirs et </text:span><text:span text:style-name="T59">à la culture, </text:span><text:span text:style-name="T54">aux côtés des bibliothèques publiques</text:span><text:span text:style-name="T53">. </text:span><text:span text:style-name="T52">Si nous ne voulons pas qu</text:span><text:span text:style-name="T56">e leur fréquentation reste</text:span><text:span text:style-name="T52"> une pratique culturelle élitiste, </text:span><text:span text:style-name="T56">leurs</text:span><text:span text:style-name="T52"> collections permanentes doivent redevenir accessibles à tous.</text:span><text:span text:style-name="T57"> </text:span><text:span text:style-name="T56">Le corollaire de cette accessibilité devrait être une </text:span><text:span text:style-name="T50">éducation artistique et culturelle</text:span><text:span text:style-name="T56"> </text:span><text:span text:style-name="T50">mise en œuvre avec les méthodes de l’éducation populaire </text:span><text:span text:style-name="T56">et la pluralité des médiations évoquée plus haut</text:span><text:span text:style-name="T50">, s</text:span><text:span text:style-name="T52">ans quoi</text:span><text:span text:style-name="T50"> </text:span><text:span text:style-name="T56">le</text:span><text:span text:style-name="T50"> périmètre réel </text:span><text:span text:style-name="T56">des musées </text:span><text:span text:style-name="T50">restera cantonné à un tout petit échantillon de la population française. </text:span><text:span text:style-name="T56">Cette éducation</text:span><text:span text:style-name="T50"> doit </text:span><text:span text:style-name="T52">s’envisager</text:span><text:span text:style-name="T50"> avec le Ministère de la Jeunesse et des Sports et pas seulement avec l’</text:span><text:span text:style-name="T55">E</text:span><text:span text:style-name="T50">ducation nationale.</text:span></text:p>
      <text:p text:style-name="P28"/>
      <text:p text:style-name="P28"/>
      <text:p text:style-name="P32">Groupe de travail 3. <text:span text:style-name="WW-Police_20_par_20_défaut1"><text:span text:style-name="T77">Le musée inclusif et collaboratif.</text:span></text:span></text:p>
      <text:p text:style-name="P33"/>
      <text:p text:style-name="P33">Une démocratisation au point mort et <text:span text:style-name="T78">des formes de médiation qui restent à inventer.</text:span></text:p>
      <text:p text:style-name="P33"/>
      <text:p text:style-name="P36"><text:span text:style-name="T82">Nous ne partageons pas l’enthousiasme de la mission quant à la démocratisation en cours des pratiques culturelles françaises. Certes, les chiffres montrent une démultiplication de </text:span><text:soft-page-break/><text:span text:style-name="T82">la fréquentation (</text:span><text:span text:style-name="T84">e</text:span><text:span text:style-name="T85">ntre 2000 et 2009, </text:span><text:span text:style-name="T88">celle</text:span><text:span text:style-name="T85"> des musées nationaux </text:span><text:span text:style-name="T86">français </text:span><text:span text:style-name="T85">est passée de 17,8 millions de visites à 28,1 millions, soit une progression de 58 % </text:span><text:span text:style-name="T86">selon le rapport de la cour des comptes publié en mars 2011) mais le public jeune n’en a pas bénéficié. </text:span><text:span text:style-name="T87">L</text:span><text:span text:style-name="T86">a répartition par catégorie socio-professionnelle montre une stagnation de la fréquentation des catégories les plus favorisées, une régression inquiétante des professions intermédiaires, des employés, des ouvriers et des agriculteurs </text:span><text:span text:style-name="T87">et une marginalisation des provinciaux. </text:span><text:span text:style-name="T82">L</text:span>a démocratisation n’est <text:span text:style-name="T82">donc </text:span>pas au rendez-vous, <text:span text:style-name="T92">contrairement à</text:span> <text:span text:style-name="T92">l’expansion du tourisme de masse</text:span>. Toutes les enquêtes montrent l’échec de l’élargissement sociologique des publics des musées, <text:span text:style-name="T89">à de rares</text:span> exception<text:span text:style-name="T89">s près</text:span>. Lesquel<text:span text:style-name="T89">le</text:span>s ? On a beaucoup parlé du musée du quai Branly dans les an<text:span text:style-name="T79">née</text:span>s qui ont suivi son ouverture. L’institution avait réussi à attirer des jeunes de banlieue <text:span text:style-name="T89">dans ses salles permanentes ou temporaires mais aussi dans son auditorium pour des conférences ou débats, ouverture confirmée lors de la mise en place de la gratuité des jeunes jusqu’à 25 ans en avril 2009.</text:span></text:p>
      <text:p text:style-name="P36"/>
      <text:p text:style-name="P43">La question soulevée <text:span text:style-name="T92">par les chiffres de la décennie 2000-2010 </text:span>est celle de la redondance de fréquentation de l'institution muséale par les mêmes catégories sociologiques <text:span text:style-name="T89">et celle des conditions de l'élargissement sociologique des publics de proximité</text:span>. Les offres culturelles <text:span text:style-name="T90">actuelles</text:span>, quelqu'en soit la forme <text:span text:style-name="T79">et la richesse</text:span>, s'adressent au même public favorisé et déjà acquis à l'institution, <text:span text:style-name="T80">public que l'on cherche à fidéliser avec des formes traditionnelles de pratiques (</text:span>concerts, <text:span text:style-name="T80">séances de cinéma, conférence-</text:span>débats avec <text:span text:style-name="T111">personnalité </text:span>réf<text:span text:style-name="T80">é</text:span>rent<text:span text:style-name="T111">e</text:span>...<text:span text:style-name="T81">). Or le problème est d'attirer des catégories sociales pour qui les pratiques culturelles ne prennent pas ces formes anciennes, institutionnalisées et bourgeoises, et pour qui la politique tarifaire est de toute façon un obstacle irrémédiable. </text:span><text:span text:style-name="T63">L’</text:span><text:span text:style-name="T65">expérience</text:span><text:span text:style-name="T63"> menée en 2008 dans quatorze musées et monuments, </text:span><text:span text:style-name="T65">a</text:span><text:span text:style-name="T63"> démontré l</text:span><text:span text:style-name="T64">a</text:span><text:span text:style-name="T63"> capacité </text:span><text:span text:style-name="T65">du facteur gratuité</text:span><text:span text:style-name="T63"> à </text:span><text:span text:style-name="T66">déclencher </text:span><text:span text:style-name="T68">l’arrivée de nouveaux </text:span><text:span text:style-name="T66">visite</text:span><text:span text:style-name="T68">ur</text:span><text:span text:style-name="T66">s, à</text:span><text:span text:style-name="T63"> renouveler et élargir l</text:span><text:span text:style-name="T67">eur</text:span><text:span text:style-name="T63"> sociologie, </text:span><text:span text:style-name="T65">notamment </text:span><text:span text:style-name="T68">chez</text:span><text:span text:style-name="T65"> les plus jeunes et les </text:span><text:span text:style-name="T68">plus proches</text:span><text:span text:style-name="T63">. </text:span><text:span text:style-name="T65">Dès lors, comment réintroduire cette question de la gratuité dans l’économie des musées ?</text:span></text:p>
      <text:p text:style-name="P30"/>
      <text:p text:style-name="P48"><text:span text:style-name="T13">Les formes</text:span><text:span text:style-name="T14"> nouvelles de médiation </text:span><text:span text:style-name="T15">devraient faire l'objet d'une réflexion avec tous les acteurs concernés par la question de la didactique des savoirs (musées, éducation nationale, </text:span><text:span text:style-name="T24">recherche</text:span><text:span text:style-name="T15">...). L'exemple des muséum d'histoire naturelle et des musées des sciences et techniques est sans aucun doute éclairante sur ce point. Les pistes simples de la diffusion gratuite </text:span><text:span text:style-name="T16">des savoirs </text:span><text:span text:style-name="T15">à l'heure du numérique </text:span><text:span text:style-name="T21">ne s</text:span><text:span text:style-name="T15">ont pas encore </text:span><text:span text:style-name="T21">généralisées</text:span><text:span text:style-name="T15"> dans les musées de Beaux-Arts et de civilisations, alors qu'elles sont en place d</text:span><text:span text:style-name="T17">epuis les années 1990 d</text:span><text:span text:style-name="T15">ans </text:span><text:span text:style-name="T16">le monde </text:span><text:span text:style-name="T18">des </text:span><text:span text:style-name="T16">bibliothèques (BNF en tout premier lieu, avec </text:span><text:span text:style-name="T20">s</text:span><text:span text:style-name="T16">es dossiers thématiques et dossiers d'expositions temporaires en ligne</text:span><text:span text:style-name="T18">), celui des universités ou</text:span><text:span text:style-name="T16"> </text:span><text:span text:style-name="T18">des établissements de recherche à tutelles multiples (les colloques </text:span><text:span text:style-name="T17">et autres documentaires </text:span><text:span text:style-name="T18">disponibles en ligne de l'INRAP </text:span><text:span text:style-name="T21">ou </text:span><text:span text:style-name="T19">du musée du quai Branly, </text:span><text:span text:style-name="T25">la </text:span><text:span text:style-name="T22">gratuité des </text:span><text:span text:style-name="T23">applications d'</text:span><text:span text:style-name="T22">aide à la visite </text:span><text:span text:style-name="T25">a</text:span><text:span text:style-name="T22">u musée des arts et métiers </text:span><text:span text:style-name="T23">et </text:span><text:span text:style-name="T25">la </text:span><text:span text:style-name="T23">consultation gratuite en ligne des fonds de la biliothèque du CNAM</text:span><text:span text:style-name="T18">,</text:span><text:span text:style-name="T16"> d</text:span><text:span text:style-name="T19">a</text:span><text:span text:style-name="T16">ns l</text:span><text:span text:style-name="T15">es institutions dépendantes du Muséum d'</text:span><text:span text:style-name="T16">his</text:span><text:span text:style-name="T15">toire naturelle</text:span><text:span text:style-name="T16"> avec les récents </text:span><text:span text:style-name="T15">MOOC </text:span><text:span text:style-name="T16">ou "</text:span><text:span text:style-name="T1">Massive Open Online Course" </text:span><text:span text:style-name="T26">d</text:span><text:span text:style-name="T27">u Musée de l'Homme par exemple. L</text:span><text:span text:style-name="T28">es musées doivent </text:span><text:span text:style-name="T29">donc </text:span><text:span text:style-name="T28">franchir le pas de </text:span><text:span text:style-name="T30">ce</text:span><text:span text:style-name="T28">s nouvelles formes de diffusion pour toucher </text:span><text:span text:style-name="T32">l</text:span><text:span text:style-name="T28">es publics qu</text:span><text:span text:style-name="T31">i ne franchissent pas le seuil des musées</text:span><text:span text:style-name="T28"> </text:span><text:span text:style-name="T31">mais que certains domaines de savoirs intéressent</text:span><text:span text:style-name="T28">.</text:span></text:p>
      <text:p text:style-name="P46"/>
      <text:p text:style-name="P46"/>
      <text:p text:style-name="P27"><text:span text:style-name="T8">Groupe de travail 2. </text:span><text:span text:style-name="WW-Police_20_par_20_défaut1"><text:span text:style-name="T9">Le musée protéiforme : </text:span></text:span><text:span text:style-name="WW-Police_20_par_20_défaut1"><text:span text:style-name="T11">in situ</text:span></text:span><text:span text:style-name="WW-Police_20_par_20_défaut1"><text:span text:style-name="T9">, hors les murs, virtuel.</text:span></text:span></text:p>
      <text:p text:style-name="P45"/>
      <text:p text:style-name="P2"><text:span text:style-name="WW-Police_20_par_20_défaut1"><text:span text:style-name="T10">Des réseaux d’exploration des savoirs et d’approfondissement des savoirs transversaux : le cas de l’archéologie.</text:span></text:span></text:p>
      <text:p text:style-name="P11"/>
      <text:p text:style-name="P22"><text:soft-page-break/><text:span text:style-name="WW-Police_20_par_20_défaut1"><text:span text:style-name="T5">Le </text:span></text:span><text:span text:style-name="WW-Police_20_par_20_défaut1"><text:span text:style-name="T12">in situ</text:span></text:span><text:span text:style-name="WW-Police_20_par_20_défaut1"><text:span text:style-name="T5"> s’entend ici dans un sens très particulier : des collections hors-sol dans des musées anciens, contemporains de l’essor de la discipline, mais désormais en lien avec les sites archéologiques dont sont issus ces objets et séries. La mise en valeur des sites et des musées est pensée conjointement même en cas de distance entre le lieu de conservation des collections et le site archéologique car une relecture des collections anciennes est faite à l’occasion de nouvelles fouilles.</text:span></text:span></text:p>
      <text:p text:style-name="P12"/>
      <text:p text:style-name="P22"><text:span text:style-name="WW-Police_20_par_20_défaut1"><text:span text:style-name="T5">Par ailleurs que sont devenus les musées de site 30 ans après la préparation de l’année de l’archéologie ? Les réussites montrent qu’un élargissement des thématiques du musée, initialement conçu autour du site, a accompagné la conquête d’un public plus large autour d’un phénomène culturel représentatif d’une période chronologique abordée dans un contexte géographique plus large, européen dans certains cas.</text:span></text:span></text:p>
      <text:p text:style-name="P22"><text:span text:style-name="WW-Police_20_par_20_défaut1"><text:span text:style-name="T5"><text:line-break/>(Centre européen du Mont-Beuvray, musée des tumulus de Bougon, musée de la céramique de Graufesenque, autres exemples…)</text:span></text:span></text:p>
      <text:p text:style-name="P12"/>
      <text:p text:style-name="P22"><text:span text:style-name="WW-Police_20_par_20_défaut1"><text:span text:style-name="T5">Les réseaux patrimoniaux musées-sites. Les ensemble de sites représentatifs d’un phénomène culturel monumental et les musées régionaux (art pariétal paléolithique, mégalithisme breton et du Grand-Ouest, …).</text:span></text:span></text:p>
      <text:p text:style-name="P12"/>
      <text:p text:style-name="P12"/>
      <text:p text:style-name="P22"><text:span text:style-name="WW-Police_20_par_20_défaut1"><text:span text:style-name="T5">Sur le virtuel en archéologie, le cas des reconstitutions 3D où s’engouffre l’archéologie des hypothèses et des reconstitutions de superstructures.</text:span></text:span></text:p>
      <text:p text:style-name="P12"/>
      <text:p text:style-name="P22"><text:span text:style-name="WW-Police_20_par_20_défaut1"><text:span text:style-name="T5">Et problème des sites détruits par les grands travaux d’aménagement qui resteront hors-sol et dont les collections ne trouvent pas d’affectation définitive (les CCE).</text:span></text:span></text:p>
      <text:p text:style-name="P12"/>
      <text:p text:style-name="P10"/>
      <text:p text:style-name="P44"/>
      <text:p text:style-name="P47"><text:span text:style-name="T8">Groupe de travail 4. </text:span><text:span text:style-name="WW-Police_20_par_20_défaut1"><text:span text:style-name="T10">Le musée comme écosystème professionnel et économique créatif.</text:span></text:span></text:p>
      <text:p text:style-name="P31"/>
      <text:p text:style-name="P34"><text:span text:style-name="T93">Collections publiques, m</text:span>issions scientifiques <text:span text:style-name="T94">et nouvelle organisation des musées.</text:span></text:p>
      <text:p text:style-name="P34"/>
      <text:p text:style-name="P37"><text:span text:style-name="T95">Les conditions d’exercice des métiers de musées ont considérablement changées ; l</text:span>a segmentation des t<text:span text:style-name="T96">â</text:span>ches <text:span text:style-name="T95">(</text:span>évoquée par J. Eidelman<text:span text:style-name="T95">)</text:span> pose problème à beaucoup de conservateurs <text:span text:style-name="T97">et autres responsables à profil scientifique</text:span>. D’un métier de mise en œuvre d’une chaîne de compétences<text:span text:style-name="T95"> </text:span>(de l’élaboration d’un savoir scientifique à sa restitution auprès des publics sous forme de publications, expositions, <text:span text:style-name="T97">enseignements…</text:span>) <text:span text:style-name="T95">et de collaboration avec des experts extérieurs,</text:span> nous sommes passé<text:span text:style-name="T93">s</text:span> en une génération à <text:span text:style-name="T98">des </text:span>métier<text:span text:style-name="T98">s </text:span>vidé<text:span text:style-name="T98">s</text:span> de <text:span text:style-name="T98">leur</text:span>s prérogatives et initiatives <text:span text:style-name="T99">et souvent court-circuités par des instances de décisions multiples</text:span>. <text:span text:style-name="T100">La restitution et la transmission des savoirs issue de l’étude des collections n’est plus au coeur de la programmation culturelle des établissements, notamment celles des établissements publics, happés par une politique de collaboration avec des établissements internationaux, au détriment des réseaux territoriaux. </text:span></text:p>
      <text:p text:style-name="P37"/>
      <text:p text:style-name="P38"><text:span text:style-name="T98">Nous souhaitons qu’avant de lancer des perspectives d’avenir sur cette nouvelle économie des métiers de musées, nous revenions sur </text:span>ce qui fait la valeur d<text:span text:style-name="T98">e nos</text:span> métier<text:span text:style-name="T98">s dans ces institutions, notamment la valeur des liens humains et des compétences créés autour de nos engagements professionnels de valorisation des collections publiques.</text:span></text:p>
      <text:p text:style-name="P29">(<text:span text:style-name="T101">des métiers manuels ou techniques, de surveillance et de magasinage à la conception de </text:span><text:soft-page-break/><text:span text:style-name="T101">formes nouvelles de muséographies ou de médiatisation des savoirs</text:span>).</text:p>
      <text:p text:style-name="P35"/>
      <text:p text:style-name="P38"><text:span text:style-name="T98">Comment les </text:span>impératif<text:span text:style-name="T102">s de croissance de la fréquentation, </text:span>de production <text:span text:style-name="T98">d’expositions, </text:span>de publications <text:span text:style-name="T98">ou d’autres événement</text:span>s, <text:span text:style-name="T102">ont-ils transformé notre travail de valorisation des collections et provoqué l’irruption et l’autonomisation des métiers de la d</text:span>ocumentation, <text:span text:style-name="T103">des fonctions de </text:span>régisseur de collections, <text:span text:style-name="T98">d’architecte scénographe, l’externalisation de missions autrefois assurées par des agents du ministère ou des collectivités territoriales ou la création de multiples pôles de production ou de contrôle de gestion dans les établissements publics ? Ce n’est pas tant l’émergence de ces nouveaux métiers qui pose problème à certains d’entre-nous que la disparition du rapport humain personnel dans l’organisation de ces projets culturels que sont la rénovation d’un département de musée ou la réalisation d’une exposition temporaire, l’interférence du pouvoir de décision des services ou directions de production de certains établissements publics avec les savoirs-faire et les compétences développées au fil des années autour de ces projets muséographiques, tandis que l’externalisation des fonctions de surveillance, sous prétexte d’une technicité accrue, aboutit à la perte des échanges nécessaires d’information entre métiers de la conservation et métiers de la surveillance et à la disparition d’une culture commune d’accueil des publics au sein des institutions muséales.</text:span></text:p>
      <text:p text:style-name="P38"/>
      <text:p text:style-name="P39"><text:span text:style-name="T104">Parmi les dérives observées depuis une génération, la multiplication des établissements publics et la quête d’une plus grande autonomie d</text:span>es <text:span text:style-name="T104">financements ont abouti à un nouveau mode d’organisation des musées ; <text:s/>les </text:span>organigrammes de ces établissements ne sont plus compréhensibles ni en lien direct avec ce qui fait un musée, c’est-à-dire <text:span text:style-name="T105">la présentation et la valorisation de s</text:span>es collections permanente<text:span text:style-name="T104">s ; beaucoup de musées se sont structurés en fonction de cette nouvelle économie et gestion budgétaire</text:span>. Une nouvelle génération de conservateurs est d’ores et déjà formée à exercer une profession de « manager » dans un nouveau contexte (« entreprendre »). Le flou entretenu autour de cette nouvelle manière d’exercer le métier de « conservateur-manager d’une grande institution culturelle » masque le fait que cette définition s’est imposée d’en ha<text:span text:style-name="T83">ut. En passant d’un mode d’organisation du travail à un autre,</text:span><text:span text:style-name="T106"> </text:span><text:span text:style-name="T83">de la « cité inspirée » (Luc Boltanski) à la cité industrielle voire au modèle de l’entreprise, le respect du savoir, de la compétence scientifique, intellectuelle mais aussi celle des savoirs-faire a été oublié.</text:span></text:p>
      <text:p text:style-name="P40"/>
      <text:p text:style-name="P40"><text:span text:style-name="T109">N</text:span>otre syndicat <text:span text:style-name="T109">continue de penser et de supposer que la mise e</text:span>n commun <text:span text:style-name="T109">d</text:span>es expériences actuelles, <text:span text:style-name="T109">le maintien du</text:span> relationnel et <text:span text:style-name="T109">de </text:span>l’inspiration subjective <text:span text:style-name="T110">tel que l’envisage Luc </text:span>Boltanski <text:span text:style-name="T109">reste un idéal de fonctionnement d’une institution culturelle comme le musée et que remplacer un projet culturel et scientifique par des algoritmes de croissance et de conquête des publics est une impasse, tant pour les acteurs de cette institution que pour ses publics. </text:span><text:span text:style-name="T107">Le</text:span><text:span text:style-name="T108">s</text:span><text:span text:style-name="T107"> musée</text:span><text:span text:style-name="T108">s</text:span><text:span text:style-name="T107"> doi</text:span><text:span text:style-name="T108">ven</text:span><text:span text:style-name="T107">t demeurer porteur</text:span><text:span text:style-name="T108">s</text:span><text:span text:style-name="T107"> de </text:span><text:span text:style-name="T108">leur</text:span><text:span text:style-name="T107">s propres valeurs vis-à-vis du champ social et ne pas se transformer comme cela se voit parfois actuellement en un champ de force où des valeurs importées s’imposeront de l’extérieur.</text:span></text:p>
      <text:p text:style-name="P4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Times, serif"/>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Symbol" fo:font-family="Symbol" style:font-pitch="variable"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WW-Police_20_par_20_défaut1" style:display-name="WW-Police par défaut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7M28S</meta:editing-duration>
    <meta:editing-cycles>38</meta:editing-cycles>
    <meta:generator>LibreOffice/5.0.6.3.0$Windows_x86 LibreOffice_project/fe46e5b82646505d0acf84e14cef05527e401d3b</meta:generator>
    <dc:date>2016-11-16T11:14:27.482000000</dc:date>
    <dc:creator>marie-helene thiault</dc:creator>
    <meta:printed-by>marie-helene thiault</meta:printed-by>
    <meta:print-date>2016-11-08T10:08:29.709000000</meta:print-date>
    <meta:document-statistic meta:table-count="0" meta:image-count="0" meta:object-count="0" meta:page-count="5" meta:paragraph-count="36" meta:word-count="2487" meta:character-count="16631" meta:non-whitespace-character-count="14174"/>
    <meta:user-defined meta:name="Info 1"/>
    <meta:user-defined meta:name="Info 2"/>
    <meta:user-defined meta:name="Info 3"/>
    <meta:user-defined meta:name="Info 4"/>
  </office:meta>
</office:document-meta>
</file>