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start" style:justify-single-word="false"/>
      <style:text-properties style:font-name="Arial" fo:font-size="12pt" fo:language="fr" fo:country="FR" fo:font-weight="bold" officeooo:paragraph-rsid="000bd5e4" style:font-size-asian="12pt" style:font-weight-asian="bold" style:font-name-complex="Arial" style:font-size-complex="12pt" style:font-weight-complex="bold"/>
    </style:style>
    <style:style style:name="P2" style:family="paragraph" style:parent-style-name="Standard">
      <style:paragraph-properties fo:text-align="start" style:justify-single-word="false"/>
      <style:text-properties style:font-name="Arial" fo:font-size="12pt" fo:language="fr" fo:country="FR" fo:font-weight="normal" officeooo:rsid="00339c1f" officeooo:paragraph-rsid="000bd5e4" style:font-size-asian="12pt" style:font-weight-asian="normal" style:font-name-complex="Arial" style:font-size-complex="12pt" style:font-weight-complex="normal"/>
    </style:style>
    <style:style style:name="P3" style:family="paragraph" style:parent-style-name="Standard">
      <style:paragraph-properties fo:text-align="start" style:justify-single-word="false"/>
      <style:text-properties style:font-name="Arial" fo:font-size="12pt" fo:language="fr" fo:country="FR" fo:font-weight="normal" officeooo:paragraph-rsid="000bd5e4" style:font-size-asian="12pt" style:font-weight-asian="normal" style:font-name-complex="Arial" style:font-size-complex="12pt" style:font-weight-complex="normal"/>
    </style:style>
    <style:style style:name="P4" style:family="paragraph" style:parent-style-name="Standard">
      <style:paragraph-properties fo:text-align="start" style:justify-single-word="false"/>
      <style:text-properties style:font-name="Arial" fo:font-size="12pt" fo:language="fr" fo:country="FR" fo:font-weight="normal" officeooo:rsid="002f4af7" officeooo:paragraph-rsid="000bd5e4" style:font-size-asian="12pt" style:font-weight-asian="normal" style:font-name-complex="Arial" style:font-size-complex="12pt" style:font-weight-complex="normal"/>
    </style:style>
    <style:style style:name="P5" style:family="paragraph" style:parent-style-name="Standard">
      <style:paragraph-properties fo:text-align="start" style:justify-single-word="false"/>
      <style:text-properties style:font-name="Arial" fo:font-size="12pt" fo:language="fr" fo:country="FR" fo:font-weight="normal" officeooo:rsid="00303e33" officeooo:paragraph-rsid="000bd5e4"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style:font-name="Arial" fo:font-size="12pt" fo:language="fr" fo:country="FR" fo:font-weight="normal" officeooo:rsid="0037e7d0" officeooo:paragraph-rsid="000bd5e4"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Arial" fo:font-size="12pt" fo:language="fr" fo:country="FR" fo:font-weight="bold" officeooo:paragraph-rsid="000bd5e4"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style:font-name="Arial" fo:font-size="12pt" fo:language="fr" fo:country="FR" fo:font-weight="bold" officeooo:paragraph-rsid="000bd5e4" style:font-size-asian="12pt" style:font-weight-asian="bold" style:font-name-complex="Arial" style:font-size-complex="12pt" style:font-weight-complex="bold"/>
    </style:style>
    <style:style style:name="P9" style:family="paragraph" style:parent-style-name="Standard">
      <style:paragraph-properties fo:text-align="start" style:justify-single-word="false"/>
      <style:text-properties style:font-name="Arial" fo:font-size="12pt" fo:language="fr" fo:country="FR" fo:font-weight="bold" officeooo:rsid="0021371f" officeooo:paragraph-rsid="000bd5e4"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text-properties style:font-name="Arial" fo:font-size="12pt" fo:language="fr" fo:country="FR" fo:font-weight="bold" officeooo:rsid="00378cfe" officeooo:paragraph-rsid="000bd5e4" style:font-size-asian="12pt" style:font-weight-asian="bold" style:font-name-complex="Arial" style:font-size-complex="12pt" style:font-weight-complex="bold"/>
    </style:style>
    <style:style style:name="P11" style:family="paragraph" style:parent-style-name="Standard">
      <style:paragraph-properties fo:text-align="start" style:justify-single-word="false"/>
      <style:text-properties style:font-name="Arial" fo:font-size="12pt" fo:language="fr" fo:country="FR" fo:font-style="normal" fo:font-weight="normal" officeooo:rsid="003e4050" officeooo:paragraph-rsid="000bd5e4"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center" style:justify-single-word="false"/>
      <style:text-properties officeooo:paragraph-rsid="000bd5e4"/>
    </style:style>
    <style:style style:name="P13" style:family="paragraph" style:parent-style-name="Standard_20__28_user_29_" style:list-style-name="WW8Num2">
      <style:paragraph-properties fo:text-align="start" style:justify-single-word="false"/>
      <style:text-properties officeooo:paragraph-rsid="000bd5e4"/>
    </style:style>
    <style:style style:name="P14" style:family="paragraph" style:parent-style-name="Standard_20__28_user_29_">
      <style:paragraph-properties fo:text-align="start" style:justify-single-word="false"/>
      <style:text-properties fo:font-size="12pt" officeooo:paragraph-rsid="000bd5e4" style:font-size-asian="12pt" style:font-size-complex="12pt"/>
    </style:style>
    <style:style style:name="T1"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2" style:family="text">
      <style:text-properties style:font-name="Arial" fo:font-size="12pt" fo:font-weight="bold" style:font-name-asian="Calibri" style:font-size-asian="12pt" style:font-weight-asian="bold" style:font-name-complex="Arial" style:font-size-complex="12pt" style:font-weight-complex="bold"/>
    </style:style>
    <style:style style:name="T3" style:family="text">
      <style:text-properties style:font-name="Arial" fo:background-color="#ffff00" loext:char-shading-value="0" style:font-name-complex="Arial"/>
    </style:style>
    <style:style style:name="T4" style:family="text">
      <style:text-properties style:font-name="Arial" officeooo:rsid="00292047" fo:background-color="#ffff00" loext:char-shading-value="0" style:font-name-complex="Arial"/>
    </style:style>
    <style:style style:name="T5" style:family="text">
      <style:text-properties style:font-name="Arial" officeooo:rsid="00292047" fo:background-color="#ffff00" loext:char-shading-value="0" style:font-name-complex="Arial"/>
    </style:style>
    <style:style style:name="T6" style:family="text">
      <style:text-properties style:font-name="Arial" fo:background-color="#ffff00" loext:char-shading-value="0" style:font-name-complex="Arial"/>
    </style:style>
    <style:style style:name="T7" style:family="text">
      <style:text-properties style:font-name="Arial" style:font-name-complex="Arial"/>
    </style:style>
    <style:style style:name="T8" style:family="text">
      <style:text-properties style:font-name="Arial" officeooo:rsid="00292047" style:font-name-complex="Arial"/>
    </style:style>
    <style:style style:name="T9" style:family="text">
      <style:text-properties style:font-name="Arial" fo:background-color="transparent" loext:char-shading-value="0" style:font-name-complex="Arial"/>
    </style:style>
    <style:style style:name="T10" style:family="text">
      <style:text-properties style:font-name="Arial" fo:background-color="transparent" loext:char-shading-value="0" style:font-name-complex="Arial"/>
    </style:style>
    <style:style style:name="T11" style:family="text">
      <style:text-properties style:font-name="Arial" officeooo:rsid="00292047" fo:background-color="transparent" loext:char-shading-value="0" style:font-name-complex="Arial"/>
    </style:style>
    <style:style style:name="T12" style:family="text">
      <style:text-properties officeooo:rsid="003e4050"/>
    </style:style>
    <style:style style:name="T13" style:family="text">
      <style:text-properties officeooo:rsid="003a45b5"/>
    </style:style>
    <style:style style:name="T14" style:family="text">
      <style:text-properties officeooo:rsid="001fb2b1"/>
    </style:style>
    <style:style style:name="T15" style:family="text">
      <style:text-properties officeooo:rsid="00378cfe"/>
    </style:style>
    <style:style style:name="T16" style:family="text">
      <style:text-properties officeooo:rsid="00363e46"/>
    </style:style>
    <style:style style:name="T17" style:family="text">
      <style:text-properties officeooo:rsid="0023a8cc"/>
    </style:style>
    <style:style style:name="T18" style:family="text">
      <style:text-properties officeooo:rsid="00292047"/>
    </style:style>
    <style:style style:name="T19" style:family="text">
      <style:text-properties officeooo:rsid="0036bb9c"/>
    </style:style>
    <style:style style:name="T20" style:family="text">
      <style:text-properties officeooo:rsid="00393aa4"/>
    </style:style>
    <style:style style:name="T21" style:family="text">
      <style:text-properties officeooo:rsid="003cdf8e"/>
    </style:style>
    <style:style style:name="T22" style:family="text">
      <style:text-properties officeooo:rsid="000e4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ssion Musées du XXIe siècle</text:p>
      <text:p text:style-name="P7">Groupe de travail 4</text:p>
      <text:p text:style-name="P12"><text:span text:style-name="WW-Police_20_par_20_défaut1"><text:span text:style-name="T1">Le musée comme écosystème professionnel et économique créatif</text:span></text:span></text:p>
      <text:p text:style-name="P8"/>
      <text:list xml:id="list5760494966408914524" text:style-name="WW8Num2">
        <text:list-item>
          <text:p text:style-name="P13"><text:span text:style-name="WW-Police_20_par_20_défaut1"><text:span text:style-name="T2">Le musée comme écosystème professionnel et économique créatif (J. Eidelman)</text:span></text:span></text:p>
          <text:p text:style-name="P13"><text:span text:style-name="WW-Police_20_par_20_défaut1"><text:span text:style-name="T2"/></text:span></text:p>
        </text:list-item>
      </text:list>
      <text:p text:style-name="P14"><text:span text:style-name="T10">Ajustement du métier de conservateur à différents contextes d'exercice et à la segmentation des t</text:span><text:span text:style-name="T11">â</text:span><text:span text:style-name="T10">ches (conservation, restauration, gestion des collections) ; évolution des activités de régie des œuvres intégrant une meilleure connaissance des collections et les contraintes d’une circulation accrue des œuvres ; technicité renforcée de la surveillance et de la sécurité et complexification de l'accueil et de l'information ; nouveau domaine professionnel engendré par le numérique culturel ; muséographie et scénographie intégrant les différents ordres de médiation ; </text:span><text:span text:style-name="T7">réglementation/déréglementation des professions du guidage et de l'interprétation : voici quelques exemples des transformations en cours dans la grille des métiers du musée. Mais d'autres types ré-ordonnancements interfèrent qui interrogent le fonctionnement des services et leur articulation : <text:s/>accroissement des ressources propres, attractivité touristique à renforcer, contribution accrue à l'éducation artistique et culturelle, accessibilité universelle, politique tarifaire et fidélisation des publics. La nouvelle organisation des établissements doit apporter des réponses à l'évolution des métiers et des cadres d'emploi ou à la formation permanente tout au long de la vie professionnelle. Comment rendre cet écosystème professionnel créatif sur un plan économique et socia</text:span><text:span text:style-name="T8">l</text:span><text:span text:style-name="T7">l ?</text:span></text:p>
      <text:p text:style-name="P1"/>
      <text:p text:style-name="P8"/>
      <text:p text:style-name="P8"/>
      <text:p text:style-name="P8">SNAC-FSU</text:p>
      <text:p text:style-name="P8"/>
      <text:p text:style-name="P9"><text:span text:style-name="T12">Collections publiques, m</text:span>issions scientifiques <text:span text:style-name="T13">et nouvelle organisation des musées</text:span></text:p>
      <text:p text:style-name="P9"/>
      <text:p text:style-name="P3">La segmentation des t<text:span text:style-name="T14">â</text:span>ches évoquée par J. Eidelman pose problème à beaucoup de conservateurs <text:span text:style-name="T15">et autres responsables à un profil scientifique</text:span>. D’un métier de mise en œuvre d’une chaîne de compétences (de l’élaboration d’un savoir scientifique à sa restitution auprès des publics sous forme de publications, expositions, <text:span text:style-name="T15">enseignements…</text:span>) nous sommes passé<text:span text:style-name="T12">s</text:span> en une génération à <text:span text:style-name="T16">des </text:span>métier<text:span text:style-name="T16">s </text:span>vidé<text:span text:style-name="T16">s</text:span> de <text:span text:style-name="T16">leur</text:span>s prérogatives et initiatives <text:span text:style-name="T17">et souvent court-circuités par des instances de décisions multiples</text:span>. <text:span text:style-name="T18">La restitution des savoirs issue de l’étude des collections n’est plus au coeur de la programmation culturelle des établissements, notamment celles des établissements publics, happés par une politique de collaboration avec des établissements internationaux au détriment des réseaux territoriaux. </text:span></text:p>
      <text:p text:style-name="P3"/>
      <text:p text:style-name="P4"><text:span text:style-name="T16">Nous souhaitons qu’avant de lancer des perspectives d’avenir sur cette nouvelle économie des métiers de musées nous revenions sur </text:span>ce qui fait la valeur d<text:span text:style-name="T16">e nos</text:span> métier<text:span text:style-name="T16">s dans ces institutions, notamment la valeur des liens humains et des compétences créés autour de nos engagements professionnels de valorisation des collections publiques.</text:span></text:p>
      <text:p text:style-name="P11">(<text:span text:style-name="T22">des métiers manuels ou techniques à la conception de formes nouvelles de muséographies ou de médiatisation des savoirs</text:span>).</text:p>
      <text:p text:style-name="P10"/>
      <text:p text:style-name="P4"><text:span text:style-name="T16">Comment un </text:span>impératif de production <text:span text:style-name="T16">d’expositions, </text:span>de publications <text:span text:style-name="T16">ou d’autres événement</text:span>s <text:span text:style-name="T19">a-t-il transformé notre travail de valorisation des collections et provoqué l’irruption et l’autonomisation des métiers de la d</text:span>ocumentation, <text:span text:style-name="T19">des fonctions de </text:span>régisseur de collections, <text:span text:style-name="T16">d’architecte scénographe ou l’externalisation de certaines missions </text:span><text:soft-page-break/><text:span text:style-name="T16">autrefois assurées par des agents du ministère ou des collectivités territoriales ? Ce n’est pas tant l’émergence de ces nouveaux métiers qui pose problème à certains d’entre-nous que la disparition du rapport humain personnel dans l’organisation de ces projets culturels que sont la rénovation d’un département de musée ou la réalisation d’une exposition temporaire et l’interférence du pouvoir de décision des services ou directions de production de certains grands établissements avec les savoirs-faire et les compétences développées au fil des années autour de ces projets.</text:span></text:p>
      <text:p text:style-name="P4"/>
      <text:p text:style-name="P6">Les organigrammes de ces établissements ne sont plus compréhensibles ni en lien direct avec ce qui fait un musée c’est-à-dire ses collections permanentes. Une nouvelle génération de conservateurs est d’ores et déjà formée à exercer une profession de « manager » dans un nouveau contexte (« entreprendre »). Le flou entretenu autour de cette nouvelle manière d’exercer le métier de « conservateur-manager d’une grande institution culturelle » masque le fait que cette définition s’est imposée d’en haut. En passant d’un mode d’organisation du travail à un autre, de la « cité inspirée » (Luc Boltanski) à la cité industrielle voire au modèle de l’entreprise, le respect du savoir, de la compétence scientifique, intellectuelle mais aussi celle des savoirs-faire a été oublié.</text:p>
      <text:p text:style-name="P5"/>
      <text:p text:style-name="P5"><text:span text:style-name="T20">N</text:span>otre syndicat <text:span text:style-name="T20">continue de penser et de supposer que la mise e</text:span>n commun <text:span text:style-name="T20">d</text:span>es expériences actuelles, <text:span text:style-name="T20">le maintien du</text:span> relationnel et <text:span text:style-name="T20">de </text:span>l’inspiration subjective <text:span text:style-name="T21">tel que l’envisage Luc </text:span>Boltanski <text:span text:style-name="T20">reste un idéal de fonctionnement d’une institution culturelle comme le musée et que remplacer un projet culturel et scientifique par des algoritmes de croissance et de conquête des publics est une impasse, tant pour les acteurs de cette institution que pour ses publics. Le musée doit demeurer porteur de ses propres valeurs vis-à-vis du champ social et ne pas se transformer comme cela se voit parfois actuellement en un champ de force où des valeurs importées s’imposeront de l’extérieur.</text:span></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WW-Police_20_par_20_défaut1" style:display-name="WW-Police par défaut1" style:family="text"/>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47S</meta:editing-duration>
    <meta:editing-cycles>6</meta:editing-cycles>
    <meta:generator>LibreOffice/5.0.6.3.0$Windows_x86 LibreOffice_project/fe46e5b82646505d0acf84e14cef05527e401d3b</meta:generator>
    <dc:date>2016-10-20T17:16:16.915000000</dc:date>
    <dc:creator>marie-helene thiault</dc:creator>
    <meta:document-statistic meta:table-count="0" meta:image-count="0" meta:object-count="0" meta:page-count="2" meta:paragraph-count="14" meta:word-count="756" meta:character-count="5250" meta:non-whitespace-character-count="4507"/>
    <meta:user-defined meta:name="Info 1"/>
    <meta:user-defined meta:name="Info 2"/>
    <meta:user-defined meta:name="Info 3"/>
    <meta:user-defined meta:name="Info 4"/>
  </office:meta>
</office:document-meta>
</file>