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22.199cm"/>
    </style:style>
    <style:style style:name="co3" style:family="table-column">
      <style:table-column-properties fo:break-before="auto" style:column-width="6.242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5.466cm"/>
    </style:style>
    <style:style style:name="co7" style:family="table-column">
      <style:table-column-properties fo:break-before="auto" style:column-width="9.29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Bibliothèque permanence FSU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COTE</text:p>
          </table:table-cell>
          <table:table-cell table:style-name="ce1" office:value-type="string">
            <text:p>TITRE/AUTEUR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ANNEE</text:p>
          </table:table-cell>
          <table:table-cell table:style-name="ce1" office:value-type="string">
            <text:p>ISBN</text:p>
          </table:table-cell>
          <table:table-cell table:style-name="ce1" office:value-type="string">
            <text:p>COLLECTION</text:p>
          </table:table-cell>
          <table:table-cell table:style-name="ce1" office:value-type="string">
            <text:p>COLLATION</text:p>
          </table:table-cell>
          <table:table-cell table:style-name="ce1" office:value-type="string">
            <text:p>OBSERVATION</text:p>
          </table:table-cell>
        </table:table-row>
        <table:table-row table:style-name="ro2">
          <table:table-cell/>
          <table:table-cell office:value-type="string">
            <text:p>Le fonctionnaire et l'agent des services publics. 3, les non titulaires / Michel Piquemal</text:p>
          </table:table-cell>
          <table:table-cell office:value-type="string">
            <text:p>Paris : Berger-Levrault</text:p>
          </table:table-cell>
          <table:table-cell office:value-type="float" office:value="1981">
            <text:p>1981</text:p>
          </table:table-cell>
          <table:table-cell office:value-type="string">
            <text:p>2-7013-0421-0</text:p>
          </table:table-cell>
          <table:table-cell office:value-type="string">
            <text:p>L'administration nouvelle</text:p>
          </table:table-cell>
          <table:table-cell office:value-type="string">
            <text:p>319 p. ; 21 cm</text:p>
          </table:table-cell>
          <table:table-cell/>
        </table:table-row>
        <table:table-row table:style-name="ro2">
          <table:table-cell/>
          <table:table-cell office:value-type="string">
            <text:p>La fonction publique et ses problèmes actuels / Victor Silvera ; Serge Salon</text:p>
          </table:table-cell>
          <table:table-cell office:value-type="string">
            <text:p>Paris : L'actualité juridique</text:p>
          </table:table-cell>
          <table:table-cell office:value-type="float" office:value="1976">
            <text:p>1976</text:p>
          </table:table-cell>
          <table:table-cell table:number-columns-repeated="2"/>
          <table:table-cell office:value-type="string">
            <text:p>581 p. ; 24 cm</text:p>
          </table:table-cell>
          <table:table-cell office:value-type="string">
            <text:p>2ème édition mise à jour et augmentée</text:p>
          </table:table-cell>
        </table:table-row>
        <table:table-row table:style-name="ro2">
          <table:table-cell/>
          <table:table-cell office:value-type="string">
            <text:p>Droit administratif : fonction publique de l'Etat et territoriale, domaine public, expropriation, réquisitions, travaux publics / Gustave Peiser</text:p>
          </table:table-cell>
          <table:table-cell office:value-type="string">
            <text:p>Paris : Dalloz</text:p>
          </table:table-cell>
          <table:table-cell office:value-type="float" office:value="1986">
            <text:p>1986</text:p>
          </table:table-cell>
          <table:table-cell office:value-type="string">
            <text:p>2-247-00709-0</text:p>
          </table:table-cell>
          <table:table-cell/>
          <table:table-cell office:value-type="string">
            <text:p>125 p. ; 24 cm</text:p>
          </table:table-cell>
          <table:table-cell office:value-type="string">
            <text:p>Huitième édition</text:p>
          </table:table-cell>
        </table:table-row>
        <table:table-row table:style-name="ro2">
          <table:table-cell/>
          <table:table-cell office:value-type="string">
            <text:p>La retraite en mutation / Anne-Marie Guillemrard ; avec la collaboration de Christine Meunier et Richard Verccauteren</text:p>
          </table:table-cell>
          <table:table-cell office:value-type="string">
            <text:p>[Paris] : Fen</text:p>
          </table:table-cell>
          <table:table-cell office:value-type="float" office:value="1991">
            <text:p>1991</text:p>
          </table:table-cell>
          <table:table-cell table:number-columns-repeated="2"/>
          <table:table-cell office:value-type="string">
            <text:p>186 p. ; 24 cm</text:p>
          </table:table-cell>
          <table:table-cell office:value-type="string">
            <text:p>Rapport du Centre d'étude des mouvements sociaux</text:p>
          </table:table-cell>
        </table:table-row>
        <table:table-row table:style-name="ro2">
          <table:table-cell/>
          <table:table-cell office:value-type="string">
            <text:p>De la notation dans la fonction publique au bilan individuel / Roger Monié ; Georges Rooz</text:p>
          </table:table-cell>
          <table:table-cell office:value-type="string">
            <text:p>[s.l.] : Les éditions d'organisation</text:p>
          </table:table-cell>
          <table:table-cell office:value-type="float" office:value="1991">
            <text:p>1991</text:p>
          </table:table-cell>
          <table:table-cell office:value-type="string">
            <text:p>2-7081-1302-X</text:p>
          </table:table-cell>
          <table:table-cell/>
          <table:table-cell office:value-type="string">
            <text:p>198 p. ; 24 cm</text:p>
          </table:table-cell>
          <table:table-cell/>
        </table:table-row>
        <table:table-row table:style-name="ro2">
          <table:table-cell/>
          <table:table-cell office:value-type="string">
            <text:p>La discipline dans la fonction publique de l'Etat / Françoise Tiphine, édition...</text:p>
          </table:table-cell>
          <table:table-cell office:value-type="string">
            <text:p>Paris : La documentation française</text:p>
          </table:table-cell>
          <table:table-cell office:value-type="float" office:value="1998">
            <text:p>1998</text:p>
          </table:table-cell>
          <table:table-cell office:value-type="string">
            <text:p>2-11-003939-6</text:p>
          </table:table-cell>
          <table:table-cell/>
          <table:table-cell office:value-type="string">
            <text:p>113 p. ; 24 cm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25/10/2010</text:date>, <text:time>10:0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10-25T09:30:21</meta:creation-date>
    <dc:creator>MCC MCC</dc:creator>
    <dc:date>2010-10-25T10:07:50</dc:date>
    <dc:language>fr-FR</dc:language>
    <meta:editing-cycles>4</meta:editing-cycles>
    <meta:editing-duration>PT37M29S</meta:editing-duration>
    <meta:user-defined meta:name="Info 1"/>
    <meta:user-defined meta:name="Info 2"/>
    <meta:user-defined meta:name="Info 3"/>
    <meta:user-defined meta:name="Info 4"/>
    <meta:document-statistic meta:table-count="1" meta:cell-count="40"/>
  </office:meta>
</office:document-meta>
</file>