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officeooo:rsid="00117d74" officeooo:paragraph-rsid="00117d7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officeooo:rsid="00117d74" officeooo:paragraph-rsid="0018064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weight="bold" officeooo:rsid="00117d74" officeooo:paragraph-rsid="00117d7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weight="normal" officeooo:rsid="00117d74" officeooo:paragraph-rsid="00117d7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1793f8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180644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187c96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tyle="normal" fo:font-weight="normal" officeooo:rsid="001356dc" officeooo:paragraph-rsid="001356dc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Tahoma" fo:font-weight="bold" officeooo:rsid="00117d74" officeooo:paragraph-rsid="00180644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ahoma" fo:font-style="normal" fo:font-weight="normal" officeooo:rsid="001356dc" officeooo:paragraph-rsid="001793f8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ahoma" fo:font-style="normal" fo:font-weight="normal" officeooo:rsid="001356dc" officeooo:paragraph-rsid="00187c96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ahoma" fo:font-style="normal" fo:font-weight="normal" officeooo:rsid="001356dc" officeooo:paragraph-rsid="002ddf53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ahoma" fo:font-style="normal" fo:font-weight="normal" officeooo:rsid="00120762" officeooo:paragraph-rsid="002ddf53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ahoma" fo:font-style="normal" fo:font-weight="bold" officeooo:rsid="00117d74" officeooo:paragraph-rsid="00180644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tyle="normal" fo:font-weight="bold" officeooo:rsid="00117d74" officeooo:paragraph-rsid="001a0ef1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18b29d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1a0ef1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1bab94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1d31f2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1e9935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206250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20691d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21984a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22746d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2527f5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262032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2812e2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2b0dc8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1793f8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2ddf53" style:font-style-asian="italic" style:font-weight-asian="normal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2f3126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ahoma" fo:font-style="italic" fo:font-weight="normal" officeooo:rsid="001356dc" officeooo:paragraph-rsid="0030b65b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ahoma" fo:font-style="italic" fo:font-weight="normal" officeooo:rsid="001e9935" officeooo:paragraph-rsid="001e9935" style:font-style-asian="italic" style:font-weight-asian="normal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ahoma" fo:font-style="italic" fo:font-weight="normal" officeooo:rsid="00117d74" officeooo:paragraph-rsid="002ddf53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ahoma" fo:font-style="italic" fo:font-weight="normal" officeooo:rsid="00120762" officeooo:paragraph-rsid="002ddf53" style:font-style-asian="italic" style:font-weight-asian="normal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ahoma" fo:font-style="italic" fo:font-weight="bold" officeooo:rsid="00117d74" officeooo:paragraph-rsid="001e9935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ahoma" fo:font-style="italic" fo:font-weight="bold" officeooo:rsid="00117d74" officeooo:paragraph-rsid="002527f5" style:font-style-asian="italic" style:font-weight-asian="bold" style:font-style-complex="italic" style:font-weight-complex="bold"/>
    </style:style>
    <style:style style:name="P38" style:family="paragraph" style:parent-style-name="Standard">
      <style:text-properties style:font-name="Tahoma" fo:font-style="italic" fo:font-weight="bold" officeooo:rsid="001e9935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Tahoma" fo:font-style="italic" fo:font-weight="bold" officeooo:rsid="001e9935" officeooo:paragraph-rsid="0020691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ahoma" fo:font-style="italic" fo:font-weight="bold" officeooo:rsid="001e9935" officeooo:paragraph-rsid="0021984a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ahoma" fo:font-style="italic" fo:font-weight="bold" officeooo:rsid="001e9935" officeooo:paragraph-rsid="002527f5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ahoma" fo:font-weight="bold" officeooo:rsid="00117d74" officeooo:paragraph-rsid="001a0ef1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ahoma" fo:font-weight="bold" officeooo:rsid="00117d74" officeooo:paragraph-rsid="001e9935" style:font-weight-asian="bold" style:font-weight-complex="bold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Tahoma" fo:font-weight="bold" officeooo:rsid="00117d74" officeooo:paragraph-rsid="001a0ef1" style:font-weight-asian="bold" style:font-weight-complex="bold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Tahoma" fo:font-weight="bold" officeooo:rsid="00117d74" officeooo:paragraph-rsid="001e9935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20762" style:font-style-asian="normal" style:font-style-complex="normal"/>
    </style:style>
    <style:style style:name="T3" style:family="text">
      <style:text-properties fo:font-style="normal" officeooo:rsid="00163175" style:font-style-asian="normal" style:font-style-complex="normal"/>
    </style:style>
    <style:style style:name="T4" style:family="text">
      <style:text-properties fo:font-style="normal" officeooo:rsid="001793f8" style:font-style-asian="normal" style:font-style-complex="normal"/>
    </style:style>
    <style:style style:name="T5" style:family="text">
      <style:text-properties fo:font-style="normal" officeooo:rsid="00180644" style:font-style-asian="normal" style:font-style-complex="normal"/>
    </style:style>
    <style:style style:name="T6" style:family="text">
      <style:text-properties fo:font-style="normal" officeooo:rsid="00187c96" style:font-style-asian="normal" style:font-style-complex="normal"/>
    </style:style>
    <style:style style:name="T7" style:family="text">
      <style:text-properties fo:font-style="normal" officeooo:rsid="0018b29d" style:font-style-asian="normal" style:font-style-complex="normal"/>
    </style:style>
    <style:style style:name="T8" style:family="text">
      <style:text-properties fo:font-style="normal" officeooo:rsid="001a0ef1" style:font-style-asian="normal" style:font-style-complex="normal"/>
    </style:style>
    <style:style style:name="T9" style:family="text">
      <style:text-properties fo:font-style="normal" officeooo:rsid="001bab94" style:font-style-asian="normal" style:font-style-complex="normal"/>
    </style:style>
    <style:style style:name="T10" style:family="text">
      <style:text-properties fo:font-style="normal" officeooo:rsid="001d31f2" style:font-style-asian="normal" style:font-style-complex="normal"/>
    </style:style>
    <style:style style:name="T11" style:family="text">
      <style:text-properties fo:font-style="normal" officeooo:rsid="001356dc" style:font-style-asian="normal" style:font-style-complex="normal"/>
    </style:style>
    <style:style style:name="T12" style:family="text">
      <style:text-properties fo:font-style="normal" officeooo:rsid="001e9935" style:font-style-asian="normal" style:font-style-complex="normal"/>
    </style:style>
    <style:style style:name="T13" style:family="text">
      <style:text-properties fo:font-style="normal" officeooo:rsid="00206250" style:font-style-asian="normal" style:font-style-complex="normal"/>
    </style:style>
    <style:style style:name="T14" style:family="text">
      <style:text-properties fo:font-style="normal" officeooo:rsid="0020691d" style:font-style-asian="normal" style:font-style-complex="normal"/>
    </style:style>
    <style:style style:name="T15" style:family="text">
      <style:text-properties fo:font-style="normal" officeooo:rsid="0021984a" style:font-style-asian="normal" style:font-style-complex="normal"/>
    </style:style>
    <style:style style:name="T16" style:family="text">
      <style:text-properties fo:font-style="normal" officeooo:rsid="00220586" style:font-style-asian="normal" style:font-style-complex="normal"/>
    </style:style>
    <style:style style:name="T17" style:family="text">
      <style:text-properties fo:font-style="normal" officeooo:rsid="0022746d" style:font-style-asian="normal" style:font-style-complex="normal"/>
    </style:style>
    <style:style style:name="T18" style:family="text">
      <style:text-properties fo:font-style="normal" officeooo:rsid="0024396a" style:font-style-asian="normal" style:font-style-complex="normal"/>
    </style:style>
    <style:style style:name="T19" style:family="text">
      <style:text-properties fo:font-style="normal" officeooo:rsid="002527f5" style:font-style-asian="normal" style:font-style-complex="normal"/>
    </style:style>
    <style:style style:name="T20" style:family="text">
      <style:text-properties fo:font-style="normal" officeooo:rsid="00262032" style:font-style-asian="normal" style:font-style-complex="normal"/>
    </style:style>
    <style:style style:name="T21" style:family="text">
      <style:text-properties fo:font-style="normal" officeooo:rsid="0029f5a8" style:font-style-asian="normal" style:font-style-complex="normal"/>
    </style:style>
    <style:style style:name="T22" style:family="text">
      <style:text-properties fo:font-style="normal" officeooo:rsid="002b0dc8" style:font-style-asian="normal" style:font-style-complex="normal"/>
    </style:style>
    <style:style style:name="T23" style:family="text">
      <style:text-properties fo:font-style="normal" officeooo:rsid="002fffab" style:font-style-asian="normal" style:font-style-complex="normal"/>
    </style:style>
    <style:style style:name="T24" style:family="text">
      <style:text-properties officeooo:rsid="00163175"/>
    </style:style>
    <style:style style:name="T25" style:family="text">
      <style:text-properties officeooo:rsid="001793f8"/>
    </style:style>
    <style:style style:name="T26" style:family="text">
      <style:text-properties officeooo:rsid="00180644"/>
    </style:style>
    <style:style style:name="T27" style:family="text">
      <style:text-properties officeooo:rsid="00187c96"/>
    </style:style>
    <style:style style:name="T28" style:family="text">
      <style:text-properties officeooo:rsid="001a0ef1"/>
    </style:style>
    <style:style style:name="T29" style:family="text">
      <style:text-properties officeooo:rsid="001bab94"/>
    </style:style>
    <style:style style:name="T30" style:family="text">
      <style:text-properties officeooo:rsid="001d31f2"/>
    </style:style>
    <style:style style:name="T31" style:family="text">
      <style:text-properties officeooo:rsid="001e9935"/>
    </style:style>
    <style:style style:name="T32" style:family="text">
      <style:text-properties officeooo:rsid="00206250"/>
    </style:style>
    <style:style style:name="T33" style:family="text">
      <style:text-properties officeooo:rsid="0021984a"/>
    </style:style>
    <style:style style:name="T34" style:family="text">
      <style:text-properties officeooo:rsid="00220586"/>
    </style:style>
    <style:style style:name="T35" style:family="text">
      <style:text-properties officeooo:rsid="0022746d"/>
    </style:style>
    <style:style style:name="T36" style:family="text">
      <style:text-properties officeooo:rsid="0024396a"/>
    </style:style>
    <style:style style:name="T37" style:family="text">
      <style:text-properties officeooo:rsid="002527f5"/>
    </style:style>
    <style:style style:name="T38" style:family="text">
      <style:text-properties officeooo:rsid="00262032"/>
    </style:style>
    <style:style style:name="T39" style:family="text">
      <style:text-properties officeooo:rsid="002812e2"/>
    </style:style>
    <style:style style:name="T40" style:family="text">
      <style:text-properties officeooo:rsid="002b0d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alogue des imprimés de la permanence du SNAC-FSU</text:p>
      <text:p text:style-name="P1"/>
      <text:p text:style-name="P1"/>
      <text:p text:style-name="P1">Ouvrages</text:p>
      <text:p text:style-name="P1"/>
      <text:p text:style-name="P1">Politiques publiques, politique culturelle.</text:p>
      <text:p text:style-name="P1"/>
      <text:p text:style-name="P3"/>
      <text:p text:style-name="P3"/>
      <text:p text:style-name="P4"><text:span text:style-name="T1"/></text:p>
      <text:p text:style-name="P30"><text:span text:style-name="T3">Max</text:span><text:span text:style-name="T1"> </text:span><text:span text:style-name="T3">QUERRIEN</text:span><text:span text:style-name="T1">,</text:span><text:tab/><text:span text:style-name="T24">Pour une nouvelle politique du patrimoine</text:span><text:span text:style-name="T1">,<text:tab/></text:span><text:span text:style-name="T4">L</text:span><text:span text:style-name="T1">a </text:span><text:span text:style-name="T4">d</text:span><text:span text:style-name="T1">ocumentation française ,<text:tab/>19</text:span><text:span text:style-name="T3">82</text:span><text:span text:style-name="T1">,<text:tab/></text:span><text:span text:style-name="T3">140</text:span><text:span text:style-name="T1"> p.</text:span></text:p>
      <text:p text:style-name="P30"><text:span text:style-name="T1"/></text:p>
      <text:p text:style-name="P30"><text:span text:style-name="T4">Jacqueline</text:span><text:span text:style-name="T1"> </text:span><text:span text:style-name="T4">MENGIN</text:span><text:span text:style-name="T1">, </text:span><text:span text:style-name="T4">Jacques LEPAGE,</text:span><text:span text:style-name="T1"><text:tab/></text:span><text:span text:style-name="T25">Le rôle culturel du département</text:span><text:span text:style-name="T1">,<text:tab/></text:span><text:span text:style-name="T4">L</text:span><text:span text:style-name="T1">a </text:span><text:span text:style-name="T4">d</text:span><text:span text:style-name="T1">ocumentation française,<text:tab/></text:span><text:span text:style-name="T4">1987</text:span><text:span text:style-name="T1">,<text:tab/></text:span><text:span text:style-name="T4">2</text:span><text:span text:style-name="T3">32</text:span><text:span text:style-name="T1"> p.</text:span></text:p>
      <text:p text:style-name="P13"/>
      <text:p text:style-name="P35"><text:span text:style-name="T1">Robert WANGERMEE, Bernard GOURNAY,<text:tab/></text:span>La politique culturelle de la France <text:span text:style-name="T1">(programme européen d'évaluation),<text:tab/>La documentation française,<text:tab/>1988,<text:tab/>396p.</text:span></text:p>
      <text:p text:style-name="P35"><text:span text:style-name="T4"/></text:p>
      <text:p text:style-name="P35"><text:span text:style-name="T4">René</text:span><text:span text:style-name="T11"> </text:span><text:span text:style-name="T4">RIZZARDO</text:span><text:span text:style-name="T11">,<text:tab/></text:span><text:span text:style-name="T25">La décentralisation culturelle</text:span><text:span text:style-name="T11">,<text:tab/></text:span><text:span text:style-name="T4">L</text:span><text:span text:style-name="T11">a </text:span><text:span text:style-name="T4">d</text:span><text:span text:style-name="T11">ocumentation française,<text:tab/></text:span><text:span text:style-name="T4">1990</text:span><text:span text:style-name="T11">,<text:tab/></text:span><text:span text:style-name="T4">1</text:span><text:span text:style-name="T3">32</text:span><text:span text:style-name="T11"> p.</text:span></text:p>
      <text:p text:style-name="P12"><text:span text:style-name="T1"/></text:p>
      <text:p text:style-name="P30"><text:span text:style-name="T4">Michel</text:span><text:span text:style-name="T1"> </text:span><text:span text:style-name="T4">DELEBARRE,<text:tab/></text:span><text:span text:style-name="T1"><text:tab/></text:span><text:span text:style-name="T25">La charte des services publics</text:span><text:span text:style-name="T1">,<text:tab/></text:span><text:span text:style-name="T4">DGAFP</text:span><text:span text:style-name="T1">,<text:tab/></text:span><text:span text:style-name="T5">1992</text:span><text:span text:style-name="T1">,<text:tab/></text:span><text:span text:style-name="T4">88</text:span><text:span text:style-name="T1"> p.</text:span></text:p>
      <text:p text:style-name="P30"><text:span text:style-name="T1"/></text:p>
      <text:p text:style-name="P30"><text:span text:style-name="T1">Jacques RIGAUDIAT (dir),</text:span><text:tab/>Gérer l'emploi public<text:span text:style-name="T1">,<text:tab/></text:span><text:span text:style-name="T4">L</text:span><text:span text:style-name="T1">a </text:span><text:span text:style-name="T4">d</text:span><text:span text:style-name="T1">ocumentation française ,<text:tab/>1994,<text:tab/>237 p.</text:span></text:p>
      <text:p text:style-name="P30"><text:span text:style-name="T1"/></text:p>
      <text:p text:style-name="P34"><text:span text:style-name="T1">Christian STOFFAËS,<text:tab/>Services publics. Question d’avenir,<text:tab/>éditions Odile Jacob, la documentation fra</text:span><text:span text:style-name="T2">n</text:span><text:span text:style-name="T1">çaise,<text:tab/>1995,<text:tab/></text:span><text:span text:style-name="T2">448p.</text:span></text:p>
      <text:p text:style-name="P12"><text:span text:style-name="T1"/></text:p>
      <text:p text:style-name="P35"><text:span text:style-name="T1">Olivier DONNAT,<text:tab/></text:span>Les pratiques culturelles des français. Enquête 1997<text:span text:style-name="T1">, La documentation française,<text:tab/>1998,<text:tab/>360p.</text:span></text:p>
      <text:p text:style-name="P35"><text:span text:style-name="T1"/></text:p>
      <text:p text:style-name="P35"><text:span text:style-name="T1">Joëlle FARCHY,<text:tab/><text:tab/></text:span>La fin de l’exception culturelle ?,<text:tab/><text:span text:style-name="T1">CNRS éditions, 1999,<text:tab/>270p.</text:span></text:p>
      <text:p text:style-name="P12"><text:span text:style-name="T1"/></text:p>
      <text:p text:style-name="P30"><text:span text:style-name="T4">François</text:span><text:span text:style-name="T1"> </text:span><text:span text:style-name="T4">LONCLE,</text:span><text:span text:style-name="T1"><text:tab/></text:span><text:span text:style-name="T25">La charte des droits fondamentaux de l'Union européenne (rapport d'information)</text:span><text:span text:style-name="T1">,<text:tab/></text:span><text:span text:style-name="T4">Assemblé</text:span><text:span text:style-name="T1">e </text:span><text:span text:style-name="T4">nationale</text:span><text:span text:style-name="T1">,<text:tab/></text:span><text:span text:style-name="T4">2000</text:span><text:span text:style-name="T1">,<text:tab/></text:span><text:span text:style-name="T4">96</text:span><text:span text:style-name="T1"> p.</text:span></text:p>
      <text:p text:style-name="P12"><text:span text:style-name="T1"/></text:p>
      <text:p text:style-name="P35"><text:span text:style-name="T1">Francis COMBES et </text:span>alii,<text:tab/>La destruction de la culture : stratégies du décervelage en France (depuis1995),<text:tab/>éditions Delga,<text:tab/><text:span text:style-name="T1">2006 (2006),<text:tab/><text:tab/>166p.</text:span></text:p>
      <text:p text:style-name="P35"><text:span text:style-name="T1"/></text:p>
      <text:p text:style-name="P5"><text:span text:style-name="T3">Claude</text:span><text:span text:style-name="T1"> </text:span><text:span text:style-name="T3">PATRIAT</text:span><text:span text:style-name="T1">,<text:tab/></text:span><text:span text:style-name="T24">Pas de Grenelle pour Valois</text:span><text:span text:style-name="T1">,<text:tab/></text:span><text:span text:style-name="T3">Carnets Nord</text:span><text:span text:style-name="T1"> ,<text:tab/></text:span><text:span text:style-name="T3">200</text:span><text:span text:style-name="T1">9,<text:tab/></text:span><text:span text:style-name="T3">352</text:span><text:span text:style-name="T1">p.</text:span></text:p>
      <text:p text:style-name="P5"><text:span text:style-name="T1"/></text:p>
      <text:p text:style-name="P34"><text:span text:style-name="T1">Gérard ASCHIERI, Anicet LE PORS,<text:tab/></text:span>La fonction publique du XXIe siècle,<text:tab/><text:span text:style-name="T1">les éditions de l'atelier, les éditions ouvrières,<text:tab/>2015,<text:tab/>232p.</text:span></text:p>
      <text:p text:style-name="P9">Ouvrages</text:p>
      <text:p text:style-name="P2"/>
      <text:p text:style-name="P2"><text:span text:style-name="T26">Action</text:span> culturelle, <text:span text:style-name="T26">médiation culturelle</text:span>.</text:p>
      <text:p text:style-name="P14"/>
      <text:p text:style-name="P14"/>
      <text:p text:style-name="P6"><text:span text:style-name="T5">Danielle BENASSAYAG (éd.)</text:span><text:span text:style-name="T4">,<text:tab/></text:span><text:span text:style-name="T1"><text:tab/></text:span><text:span text:style-name="T26">Le futur antérieur des musées</text:span><text:span text:style-name="T5">, </text:span><text:span text:style-name="T1"><text:tab/></text:span><text:span text:style-name="T5">éditions du Renard</text:span><text:span text:style-name="T1">,<text:tab/></text:span><text:span text:style-name="T5">1991</text:span><text:span text:style-name="T1">,<text:tab/></text:span><text:span text:style-name="T5">160</text:span><text:span text:style-name="T1"> p.</text:span></text:p>
      <text:p text:style-name="P31"><text:span text:style-name="T7"/></text:p>
      <text:p text:style-name="P31"><text:span text:style-name="T7">Bernard</text:span><text:span text:style-name="T1"> </text:span><text:span text:style-name="T7">LATARJET</text:span><text:span text:style-name="T4">,</text:span><text:span text:style-name="T1"><text:tab/></text:span><text:span text:style-name="T25">L'aménagement culturel du territoire (rapport de mission de la DATAR)</text:span><text:span text:style-name="T1">,<text:tab/></text:span><text:span text:style-name="T4">L</text:span><text:span text:style-name="T1">a </text:span><text:span text:style-name="T4">d</text:span><text:span text:style-name="T1">ocumentation française,<text:tab/></text:span><text:span text:style-name="T4">19</text:span><text:span text:style-name="T7">92</text:span><text:span text:style-name="T1">,<text:tab/></text:span><text:span text:style-name="T7">1</text:span><text:span text:style-name="T4">2</text:span><text:span text:style-name="T7">8</text:span><text:span text:style-name="T1"> p.</text:span></text:p>
      <text:p text:style-name="P31"><text:span text:style-name="T1"/></text:p>
      <text:p text:style-name="P7"><text:span text:style-name="T6">Coll.</text:span><text:span text:style-name="T4">,<text:tab/></text:span><text:span text:style-name="T1"><text:tab/>"</text:span><text:span text:style-name="T5">L'action culturelle comme outil de transformation sociale. Pour une ambition politique à la hauteur des enjeux",<text:tab/></text:span><text:span text:style-name="T27">Fors. Recherche sociale</text:span><text:span text:style-name="T1">, <text:tab/></text:span><text:span text:style-name="T6">n°187, été 2008</text:span><text:span text:style-name="T1">,<text:tab/></text:span><text:span text:style-name="T5">10</text:span><text:span text:style-name="T6">4</text:span><text:span text:style-name="T1"> p.</text:span></text:p>
      <text:p text:style-name="P11"/>
      <text:p text:style-name="P16"><text:span text:style-name="T1"/></text:p>
      <text:p text:style-name="P16"><text:span text:style-name="T1"/></text:p>
      <text:p text:style-name="P44">Ouvrages</text:p>
      <text:p text:style-name="P42"/>
      <text:p text:style-name="P42"><text:span text:style-name="T29">Histoire et pratique du syndicalisme</text:span>.</text:p>
      <text:p text:style-name="P42"/>
      <text:p text:style-name="P15"/>
      <text:p text:style-name="P32"><text:span text:style-name="T10">André</text:span><text:span text:style-name="T5"> </text:span><text:span text:style-name="T10">HENRY</text:span><text:span text:style-name="T4">,<text:tab/></text:span><text:span text:style-name="T1"><text:tab/></text:span><text:span text:style-name="T30">Dame l'école. Du banc de la classe unique au fauteuil de secrétaire général de la FEN</text:span><text:span text:style-name="T5">, </text:span><text:span text:style-name="T1"><text:tab/></text:span><text:span text:style-name="T10">é</text:span><text:span text:style-name="T9">ditions </text:span><text:span text:style-name="T10">Ramsay</text:span><text:span text:style-name="T1">,<text:tab/></text:span><text:span text:style-name="T9">19</text:span><text:span text:style-name="T10">77</text:span><text:span text:style-name="T1">,<text:tab/></text:span><text:span text:style-name="T10">224</text:span><text:span text:style-name="T1"> p.</text:span></text:p>
      <text:p text:style-name="P32"><text:span text:style-name="T10"/></text:p>
      <text:p text:style-name="P32"><text:span text:style-name="T10">Natalie</text:span><text:span text:style-name="T5"> </text:span><text:span text:style-name="T10">H. ROGER,</text:span><text:span text:style-name="T4"><text:tab/></text:span><text:span text:style-name="T1"><text:tab/></text:span><text:span text:style-name="T30">A vous de parler! Méthode pour vaincre le trac</text:span><text:span text:style-name="T10">,</text:span><text:span text:style-name="T1"><text:tab/></text:span><text:span text:style-name="T10">Les éditions d'organisation</text:span><text:span text:style-name="T1">,<text:tab/></text:span><text:span text:style-name="T9">19</text:span><text:span text:style-name="T10">87</text:span><text:span text:style-name="T1">,<text:tab/></text:span><text:span text:style-name="T10">208</text:span><text:span text:style-name="T1"> p.</text:span></text:p>
      <text:p text:style-name="P32"><text:span text:style-name="T1"/></text:p>
      <text:p text:style-name="P18"><text:span text:style-name="T9">Michel</text:span><text:span text:style-name="T5"> </text:span><text:span text:style-name="T9">LAUNAY</text:span><text:span text:style-name="T4">,<text:tab/></text:span><text:span text:style-name="T1"><text:tab/></text:span><text:span text:style-name="T29">Le syndicalisme en Europe</text:span><text:span text:style-name="T5">, </text:span><text:span text:style-name="T1"><text:tab/></text:span><text:span text:style-name="T9">Imprimerie nationale éditions</text:span><text:span text:style-name="T1">,<text:tab/></text:span><text:span text:style-name="T9">1990</text:span><text:span text:style-name="T1">,<text:tab/></text:span><text:span text:style-name="T9">50</text:span><text:span text:style-name="T8">8</text:span><text:span text:style-name="T1"> p.</text:span></text:p>
      <text:p text:style-name="P32"><text:span text:style-name="T10"/></text:p>
      <text:p text:style-name="P32"><text:span text:style-name="T10">Roger</text:span><text:span text:style-name="T5"> </text:span><text:span text:style-name="T9">LAUNAY,</text:span><text:span text:style-name="T4"><text:tab/></text:span><text:span text:style-name="T1"><text:tab/></text:span><text:span text:style-name="T30">La négociation. Connaissance du problème</text:span><text:span text:style-name="T10">,</text:span><text:span text:style-name="T1"><text:tab/></text:span><text:span text:style-name="T10">ESF é</text:span><text:span text:style-name="T9">dit</text:span><text:span text:style-name="T10">eur, Entreprise moderne d'édition, librairies techniques, coll. formation permanente en sciences humaines</text:span><text:span text:style-name="T1">,<text:tab/></text:span><text:span text:style-name="T9">19</text:span><text:span text:style-name="T10">90</text:span><text:span text:style-name="T1">,<text:tab/></text:span><text:span text:style-name="T10">196</text:span><text:span text:style-name="T1"> p.</text:span></text:p>
      <text:p text:style-name="P32"><text:span text:style-name="T1"/></text:p>
      <text:p text:style-name="P19"><text:span text:style-name="T10">Jean-Daniel</text:span><text:span text:style-name="T5"> </text:span><text:span text:style-name="T10">RAYNAUD,</text:span><text:span text:style-name="T4"><text:tab/></text:span><text:span text:style-name="T1"><text:tab/></text:span><text:span text:style-name="T30">Le conflit, la négociation et la règle</text:span><text:span text:style-name="T5">, </text:span><text:span text:style-name="T10">seconde édition augmentée,</text:span><text:span text:style-name="T1"><text:tab/></text:span><text:span text:style-name="T10">Octares é</text:span><text:span text:style-name="T9">ditions</text:span><text:span text:style-name="T1">,<text:tab/></text:span><text:span text:style-name="T9">19</text:span><text:span text:style-name="T10">99 (1995)</text:span><text:span text:style-name="T1">,<text:tab/></text:span><text:span text:style-name="T10">270</text:span><text:span text:style-name="T1"> p.</text:span></text:p>
      <text:p text:style-name="P19"><text:span text:style-name="T1"/></text:p>
      <text:p text:style-name="P32"><text:span text:style-name="T8">Gérard</text:span><text:span text:style-name="T5"> </text:span><text:span text:style-name="T8">ASCHIERI</text:span><text:span text:style-name="T4">,<text:tab/></text:span><text:span text:style-name="T1"><text:tab/></text:span><text:span text:style-name="T28">Qu'est-ce que la FSU?</text:span><text:span text:style-name="T5">, </text:span><text:span text:style-name="T1"><text:tab/></text:span><text:span text:style-name="T8">L'information citoyenne, l'Archipel</text:span><text:span text:style-name="T1">,<text:tab/></text:span><text:span text:style-name="T8">2002</text:span><text:span text:style-name="T1">,<text:tab/></text:span><text:span text:style-name="T5">1</text:span><text:span text:style-name="T8">28</text:span><text:span text:style-name="T1"> p.</text:span></text:p>
      <text:p text:style-name="P32"><text:span text:style-name="T1"/></text:p>
      <text:p text:style-name="P32"><text:span text:style-name="T6">Coll</text:span><text:span text:style-name="T12">ectif</text:span><text:span text:style-name="T4">,<text:tab/></text:span><text:span text:style-name="T1"><text:tab/></text:span><text:span text:style-name="T29">4° congrès de SUD Culture Solidaires (membre de l'Union syndicale Solidaires)</text:span><text:span text:style-name="T5">,<text:tab/></text:span><text:span text:style-name="T9">SUD</text:span><text:span text:style-name="T1">,<text:tab/></text:span><text:span text:style-name="T23">2009,</text:span><text:span text:style-name="T1"><text:tab/></text:span><text:span text:style-name="T5">1</text:span><text:span text:style-name="T9">68</text:span><text:span text:style-name="T1"> p.</text:span></text:p>
      <text:p text:style-name="P32"><text:span text:style-name="T1"/></text:p>
      <text:p text:style-name="P33"><text:span text:style-name="T6">Coll</text:span><text:span text:style-name="T1">ectif (Fondation Copernic),</text:span><text:span text:style-name="T4"><text:tab/></text:span><text:span text:style-name="T11"><text:tab/></text:span>Répression et discrimination syndicales<text:span text:style-name="T10">,<text:tab/>éditions </text:span><text:span text:style-name="T1">Syllepse</text:span><text:span text:style-name="T10">,<text:tab/></text:span><text:span text:style-name="T1">2011</text:span><text:span text:style-name="T10">,<text:tab/></text:span><text:span text:style-name="T1">11</text:span><text:span text:style-name="T10">2 p.</text:span></text:p>
      <text:p text:style-name="P39"><text:span text:style-name="T1">(</text:span><text:span text:style-name="T14">2</text:span><text:span text:style-name="T1"> exemplaires à coter avec ex. 1/</text:span><text:span text:style-name="T14">2</text:span><text:span text:style-name="T1">)</text:span></text:p>
      <text:p text:style-name="P45">Ouvrages</text:p>
      <text:p text:style-name="P43"/>
      <text:p text:style-name="P36"><text:span text:style-name="T12">Textes politiques, militantisme</text:span><text:span text:style-name="T1">.</text:span></text:p>
      <text:p text:style-name="P36"><text:span text:style-name="T1"/></text:p>
      <text:p text:style-name="P36"><text:span text:style-name="T1"/></text:p>
      <text:p text:style-name="P25"><text:span text:style-name="T19">Emil</text:span><text:span text:style-name="T18">e</text:span><text:span text:style-name="T13"> </text:span><text:span text:style-name="T19">PO</text:span><text:span text:style-name="T18">U</text:span><text:span text:style-name="T19">GET</text:span><text:span text:style-name="T4">,<text:tab/></text:span><text:span text:style-name="T1"><text:tab/></text:span><text:span text:style-name="T37">Le sabotage</text:span><text:span text:style-name="T5">,<text:tab/></text:span><text:span text:style-name="T10">éditions </text:span><text:span text:style-name="T19">Mille et une nuits</text:span><text:span text:style-name="T1">,<text:tab/></text:span><text:span text:style-name="T19">2004 </text:span><text:span text:style-name="T20">(1911 ou 1912)</text:span><text:span text:style-name="T13">,</text:span><text:span text:style-name="T1"><text:tab/></text:span><text:span text:style-name="T19">1</text:span><text:span text:style-name="T5">1</text:span><text:span text:style-name="T18">2</text:span><text:span text:style-name="T1"> p.</text:span></text:p>
      <text:p text:style-name="P25"><text:span text:style-name="T1"/></text:p>
      <text:p text:style-name="P27"><text:span text:style-name="T18">Pierre</text:span><text:span text:style-name="T13"> </text:span><text:span text:style-name="T18">BOU</text:span><text:span text:style-name="T15">R</text:span><text:span text:style-name="T18">DIEU</text:span><text:span text:style-name="T4">,<text:tab/></text:span><text:span text:style-name="T1"><text:tab/></text:span><text:span text:style-name="T39">La noblesse d'Etat. Grandes écoles et esprit de corps</text:span><text:span text:style-name="T5">,</text:span><text:span text:style-name="T10"><text:tab/>éditions </text:span><text:span text:style-name="T21">de Minuit</text:span><text:span text:style-name="T1">,<text:tab/></text:span><text:span text:style-name="T18">19</text:span><text:span text:style-name="T21">8</text:span><text:span text:style-name="T18">9</text:span><text:span text:style-name="T13">,</text:span><text:span text:style-name="T1"><text:tab/></text:span><text:span text:style-name="T21">576</text:span><text:span text:style-name="T1"> p.</text:span></text:p>
      <text:p text:style-name="P27"><text:span text:style-name="T1"/></text:p>
      <text:p text:style-name="P25"><text:span text:style-name="T19">François</text:span><text:span text:style-name="T18">e</text:span><text:span text:style-name="T13"> </text:span><text:span text:style-name="T18">B</text:span><text:span text:style-name="T19">ENHAMO</text:span><text:span text:style-name="T18">U</text:span><text:span text:style-name="T4">,<text:tab/></text:span><text:span text:style-name="T1"><text:tab/></text:span><text:span text:style-name="T37">L'économie de la culture</text:span><text:span text:style-name="T5">,</text:span><text:span text:style-name="T10"><text:tab/>éditions </text:span><text:span text:style-name="T18">L</text:span><text:span text:style-name="T19">a découverte</text:span><text:span text:style-name="T1">,<text:tab/></text:span><text:span text:style-name="T18">199</text:span><text:span text:style-name="T19">6</text:span><text:span text:style-name="T13">,</text:span><text:span text:style-name="T1"><text:tab/></text:span><text:span text:style-name="T5">1</text:span><text:span text:style-name="T18">28</text:span><text:span text:style-name="T1"> p.</text:span></text:p>
      <text:p text:style-name="P37"><text:span text:style-name="T1"/></text:p>
      <text:p text:style-name="P25"><text:span text:style-name="T18">Pierre</text:span><text:span text:style-name="T13"> </text:span><text:span text:style-name="T18">BOU</text:span><text:span text:style-name="T15">R</text:span><text:span text:style-name="T18">DIEU</text:span><text:span text:style-name="T4">,<text:tab/></text:span><text:span text:style-name="T1"><text:tab/></text:span><text:span text:style-name="T36">Contre-feux. Propos pour servir à la résistance contre l'invasion néo-libérale</text:span><text:span text:style-name="T5">,</text:span><text:span text:style-name="T10"><text:tab/>éditions </text:span><text:span text:style-name="T18">Liber-Raisons d'agir</text:span><text:span text:style-name="T1">,<text:tab/></text:span><text:span text:style-name="T18">1998</text:span><text:span text:style-name="T13">,</text:span><text:span text:style-name="T1"><text:tab/></text:span><text:span text:style-name="T5">1</text:span><text:span text:style-name="T18">28</text:span><text:span text:style-name="T1"> p.</text:span></text:p>
      <text:p text:style-name="P25"><text:span text:style-name="T1"/></text:p>
      <text:p text:style-name="P25"><text:span text:style-name="T18">Serge</text:span><text:span text:style-name="T13"> </text:span><text:span text:style-name="T18">HALIMI</text:span><text:span text:style-name="T4">,<text:tab/></text:span><text:span text:style-name="T1"><text:tab/></text:span><text:span text:style-name="T36">Les nouveaux chiens de garde</text:span><text:span text:style-name="T5">,</text:span><text:span text:style-name="T10"><text:tab/>éditions </text:span><text:span text:style-name="T18">Liber-Raisons d'agir</text:span><text:span text:style-name="T1">,<text:tab/></text:span><text:span text:style-name="T18">1997</text:span><text:span text:style-name="T13">,</text:span><text:span text:style-name="T1"><text:tab/></text:span><text:span text:style-name="T5">1</text:span><text:span text:style-name="T18">12</text:span><text:span text:style-name="T1"> p.</text:span></text:p>
      <text:p text:style-name="P38"><text:span text:style-name="T1"/></text:p>
      <text:p text:style-name="P25"><text:span text:style-name="T15">Louis</text:span><text:span text:style-name="T13"> </text:span><text:span text:style-name="T15">WEBER</text:span><text:span text:style-name="T4">,<text:tab/></text:span><text:span text:style-name="T1"><text:tab/></text:span><text:span text:style-name="T33">OMC, AGCS:vers la privatisation de la société?</text:span><text:span text:style-name="T5">,</text:span><text:span text:style-name="T10"><text:tab/>éditions </text:span><text:span text:style-name="T12">Syllepse</text:span><text:span text:style-name="T10">, </text:span><text:span text:style-name="T12">nouveaux regards (collection comprendre et agir)</text:span><text:span text:style-name="T1">,<text:tab/></text:span><text:span text:style-name="T13">200</text:span><text:span text:style-name="T15">3</text:span><text:span text:style-name="T13">,</text:span><text:span text:style-name="T1"><text:tab/></text:span><text:span text:style-name="T5">1</text:span><text:span text:style-name="T15">60</text:span><text:span text:style-name="T1"> p.</text:span></text:p>
      <text:p text:style-name="P25"><text:span text:style-name="T1"/></text:p>
      <text:p text:style-name="P25"><text:span text:style-name="T15">Collectif </text:span><text:span text:style-name="T12">(préface </text:span><text:span text:style-name="T15">Gérard </text:span><text:span text:style-name="T12">A</text:span><text:span text:style-name="T15">schieri</text:span><text:span text:style-name="T12">)</text:span><text:span text:style-name="T4">,<text:tab/></text:span><text:span text:style-name="T1"><text:tab/></text:span><text:span text:style-name="T33">Retraites. Faux problèmes, vraies solidarités</text:span><text:span text:style-name="T5">,</text:span><text:span text:style-name="T10"><text:tab/>éditions </text:span><text:span text:style-name="T12">Syllepse</text:span><text:span text:style-name="T10">, </text:span><text:span text:style-name="T12">nouveaux regards (collection comprendre et agir)</text:span><text:span text:style-name="T1">,<text:tab/></text:span><text:span text:style-name="T13">200</text:span><text:span text:style-name="T15">3</text:span><text:span text:style-name="T13">,</text:span><text:span text:style-name="T1"><text:tab/></text:span><text:span text:style-name="T5">1</text:span><text:span text:style-name="T15">28</text:span><text:span text:style-name="T1"> p.</text:span></text:p>
      <text:p text:style-name="P25"><text:span text:style-name="T1"/></text:p>
      <text:p text:style-name="P25"><text:span text:style-name="T16">Elisabeth LABAYE (coord.) </text:span><text:span text:style-name="T12">(préface </text:span><text:span text:style-name="T15">Gérard </text:span><text:span text:style-name="T12">A</text:span><text:span text:style-name="T15">schieri</text:span><text:span text:style-name="T12">)</text:span><text:span text:style-name="T4">,<text:tab/></text:span><text:span text:style-name="T1"><text:tab/></text:span><text:span text:style-name="T34">Politiques de santé. Refonder la solidarité</text:span><text:span text:style-name="T5">,</text:span><text:span text:style-name="T10"><text:tab/>éditions </text:span><text:span text:style-name="T12">Syllepse</text:span><text:span text:style-name="T10">, </text:span><text:span text:style-name="T12">nouveaux regards (collection comprendre et agir)</text:span><text:span text:style-name="T1">,<text:tab/></text:span><text:span text:style-name="T13">200</text:span><text:span text:style-name="T16">4</text:span><text:span text:style-name="T13">,</text:span><text:span text:style-name="T1"><text:tab/></text:span><text:span text:style-name="T5">1</text:span><text:span text:style-name="T16">44</text:span><text:span text:style-name="T1"> p.</text:span></text:p>
      <text:p text:style-name="P25"><text:span text:style-name="T1"/></text:p>
      <text:p text:style-name="P20"><text:span text:style-name="T6">C</text:span><text:span text:style-name="T13">hristian LAVAL, Régine TASSI</text:span><text:span text:style-name="T12"> (préface </text:span><text:span text:style-name="T13">de René Passet</text:span><text:span text:style-name="T12">)</text:span><text:span text:style-name="T4">,<text:tab/></text:span><text:span text:style-name="T1"><text:tab/></text:span><text:span text:style-name="T32">L'économie est l'affaire de tous. Quelle formation des citoyens?</text:span><text:span text:style-name="T5">,</text:span><text:span text:style-name="T10"><text:tab/>éditions </text:span><text:span text:style-name="T12">Syllepse</text:span><text:span text:style-name="T10">, </text:span><text:span text:style-name="T12">nouveaux regards (collection comprendre et agir)</text:span><text:span text:style-name="T1">,<text:tab/></text:span><text:span text:style-name="T13">2004,</text:span><text:span text:style-name="T1"><text:tab/></text:span><text:span text:style-name="T5">1</text:span><text:span text:style-name="T12">4</text:span><text:span text:style-name="T13">4</text:span><text:span text:style-name="T1"> p.</text:span></text:p>
      <text:p text:style-name="P20"><text:span text:style-name="T1"/></text:p>
      <text:p text:style-name="P21"><text:span text:style-name="T13">L. ALBARET, H. LATGER</text:span><text:span text:style-name="T12">, </text:span><text:span text:style-name="T13">J.-F. WAGNIART</text:span><text:span text:style-name="T4">, </text:span><text:span text:style-name="T13">(coord.)</text:span><text:span text:style-name="T4"><text:tab/></text:span><text:span text:style-name="T1"><text:tab/></text:span><text:span text:style-name="T32">Religion et politique. Dissidences, résistances et engagements</text:span><text:span text:style-name="T5">,</text:span><text:span text:style-name="T10"><text:tab/>éditions </text:span><text:span text:style-name="T12">Syllepse</text:span><text:span text:style-name="T10">, </text:span><text:span text:style-name="T12">nouveaux regards (collection comprendre et agir)</text:span><text:span text:style-name="T1">,<text:tab/></text:span><text:span text:style-name="T13">2004,</text:span><text:span text:style-name="T1"><text:tab/></text:span><text:span text:style-name="T5">1</text:span><text:span text:style-name="T13">04</text:span><text:span text:style-name="T1"> p.</text:span></text:p>
      <text:p text:style-name="P21"><text:span text:style-name="T1"/></text:p>
      <text:p text:style-name="P22"><text:span text:style-name="T15">Daniel</text:span><text:span text:style-name="T13"> R</text:span><text:span text:style-name="T15">ALL</text:span><text:span text:style-name="T13">ET</text:span><text:span text:style-name="T4">, </text:span><text:span text:style-name="T13">(coord.)</text:span><text:span text:style-name="T4"><text:tab/></text:span><text:span text:style-name="T1"><text:tab/></text:span><text:span text:style-name="T32">Retraites: la solidarité a de l'avenir</text:span><text:span text:style-name="T5">,</text:span><text:span text:style-name="T10"><text:tab/>éditions </text:span><text:span text:style-name="T12">Syllepse</text:span><text:span text:style-name="T10">, </text:span><text:span text:style-name="T12">nouveaux regards (collection comprendre et agir)</text:span><text:span text:style-name="T1">,<text:tab/></text:span><text:span text:style-name="T13">200</text:span><text:span text:style-name="T15">8</text:span><text:span text:style-name="T13">,</text:span><text:span text:style-name="T1"><text:tab/></text:span><text:span text:style-name="T5">1</text:span><text:span text:style-name="T15">12</text:span><text:span text:style-name="T1"> p.</text:span></text:p>
      <text:p text:style-name="P40"><text:span text:style-name="T1">(3 exemplaires à coter avec ex. 1/2/3)</text:span></text:p>
      <text:p text:style-name="P40"><text:span text:style-name="T1"/></text:p>
      <text:p text:style-name="P25"><text:span text:style-name="T6">Coll</text:span><text:span text:style-name="T12">ectif (préface Anicet le Pors)</text:span><text:span text:style-name="T4">,<text:tab/></text:span><text:span text:style-name="T1"><text:tab/></text:span><text:span text:style-name="T31">Fonctionnaire, quelle idée!</text:span><text:span text:style-name="T5">,</text:span><text:span text:style-name="T10"><text:tab/>éditions </text:span><text:span text:style-name="T12">Syllepse</text:span><text:span text:style-name="T10">, </text:span><text:span text:style-name="T12">nouveaux regards (collection comprendre et agir)</text:span><text:span text:style-name="T1">,<text:tab/></text:span><text:span text:style-name="T13">2009,</text:span><text:span text:style-name="T1"><text:tab/></text:span><text:span text:style-name="T5">1</text:span><text:span text:style-name="T12">4</text:span><text:span text:style-name="T9">8</text:span><text:span text:style-name="T1"> p.</text:span></text:p>
      <text:p text:style-name="P41"><text:span text:style-name="T1">(3 exemplaires à coter avec ex. 1/2/3)</text:span></text:p>
      <text:p text:style-name="P41"><text:span text:style-name="T1"/></text:p>
      <text:p text:style-name="P23"><text:span text:style-name="T1"/></text:p>
      <text:p text:style-name="P24"><text:span text:style-name="T16">E</text:span><text:span text:style-name="T17">velyne BECHTOLD-ROGNON,</text:span><text:span text:style-name="T16"> </text:span><text:span text:style-name="T17">Thomas </text:span><text:span text:style-name="T16">LA</text:span><text:span text:style-name="T17">MARCH</text:span><text:span text:style-name="T16">E (coord.) </text:span><text:span text:style-name="T12">(p</text:span><text:span text:style-name="T17">ost</text:span><text:span text:style-name="T12">face </text:span><text:span text:style-name="T17">Bernadette Groison</text:span><text:span text:style-name="T12">)</text:span><text:span text:style-name="T4">,<text:tab/></text:span><text:span text:style-name="T1"><text:tab/></text:span><text:span text:style-name="T35">Manager ou servir. Les services publics aux prises avec le nouveau </text:span><text:soft-page-break/><text:span text:style-name="T35">management public</text:span><text:span text:style-name="T5">,</text:span><text:span text:style-name="T10"><text:tab/>éditions </text:span><text:span text:style-name="T12">Syllepse (collection comprendre et agir)</text:span><text:span text:style-name="T1">,<text:tab/></text:span><text:span text:style-name="T13">20</text:span><text:span text:style-name="T17">11</text:span><text:span text:style-name="T13">,</text:span><text:span text:style-name="T1"><text:tab/></text:span><text:span text:style-name="T5">1</text:span><text:span text:style-name="T16">44</text:span><text:span text:style-name="T1"> p.</text:span></text:p>
      <text:p text:style-name="P24"><text:span text:style-name="T1"/></text:p>
      <text:p text:style-name="P28"><text:span text:style-name="T15">Collectif </text:span><text:span text:style-name="T22">(préface Dominique Baudis, avant-propos Marie-France Zimmer)</text:span><text:span text:style-name="T4">,<text:tab/></text:span><text:span text:style-name="T1"><text:tab/></text:span><text:span text:style-name="T40">En finir avec les idées fausses sur les pauvres et la pauvreté</text:span><text:span text:style-name="T5">,</text:span><text:span text:style-name="T10"><text:tab/></text:span><text:span text:style-name="T22">Le </text:span><text:span text:style-name="T10">éditions </text:span><text:span text:style-name="T22">de l'atelier</text:span><text:span text:style-name="T10">, </text:span><text:span text:style-name="T22">éditions Quart Monde</text:span><text:span text:style-name="T1">,<text:tab/></text:span><text:span text:style-name="T13">20</text:span><text:span text:style-name="T22">1</text:span><text:span text:style-name="T15">3</text:span><text:span text:style-name="T13">,</text:span><text:span text:style-name="T1"><text:tab/></text:span><text:span text:style-name="T5">1</text:span><text:span text:style-name="T22">9</text:span><text:span text:style-name="T15">2</text:span><text:span text:style-name="T1"> p.</text:span></text:p>
      <text:p text:style-name="P24"><text:span text:style-name="T1"/></text:p>
      <text:p text:style-name="P26"><text:span text:style-name="T15">Collectif</text:span><text:span text:style-name="T4">,<text:tab/></text:span><text:span text:style-name="T1"><text:tab/></text:span><text:span text:style-name="T38">Que faire de l'Europe? Désobéir pour reconstruire</text:span><text:span text:style-name="T5">,</text:span><text:span text:style-name="T10"><text:tab/>éditions </text:span><text:span text:style-name="T20">Les liens qui libèrent</text:span><text:span text:style-name="T1">,<text:tab/></text:span><text:span text:style-name="T13">20</text:span><text:span text:style-name="T20">14</text:span><text:span text:style-name="T13">,</text:span><text:span text:style-name="T1"><text:tab/></text:span><text:span text:style-name="T5">1</text:span><text:span text:style-name="T20">76</text:span><text:span text:style-name="T1"> 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M10S</meta:editing-duration>
    <meta:editing-cycles>18</meta:editing-cycles>
    <meta:generator>LibreOffice/4.1.6.2.0$Windows_x86 LibreOffice_project/6b04c4a32621d4168ba839813042142f6b4ee13</meta:generator>
    <dc:date>2015-07-20T14:44:35.459000000</dc:date>
    <dc:creator>thiault marie-helene</dc:creator>
    <meta:document-statistic meta:table-count="0" meta:image-count="0" meta:object-count="0" meta:page-count="5" meta:paragraph-count="51" meta:word-count="738" meta:character-count="5271" meta:non-whitespace-character-count="4551"/>
    <meta:user-defined meta:name="Info 1"/>
    <meta:user-defined meta:name="Info 2"/>
    <meta:user-defined meta:name="Info 3"/>
    <meta:user-defined meta:name="Info 4"/>
  </office:meta>
</office:document-meta>
</file>