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4.975cm" table:align="left"/>
    </style:style>
    <style:style style:name="Tableau1.A" style:family="table-column">
      <style:table-column-properties style:column-width="7.544cm"/>
    </style:style>
    <style:style style:name="Tableau1.B" style:family="table-column">
      <style:table-column-properties style:column-width="7.431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 </text:p>
      <text:p text:style-name="P1">Les  Inscriptions sont ouvertes pour les formations de la FSU   1er trimestre 2013-2014<text:line-break/>RAPPEL essentiel:<text:line-break/>Les inscriptions ne sont validées qu'après réception de la fiche par le caform, donc merci aux SD d'y veiller.<text:line-break/><text:line-break/>attention la fiche inscription  jointe concerne le stage "Décentralisation" , vous trouverez les autres en cliquant sur le lien affecté à chaque stage.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10 et 11 octobre 2013   FSU  les Lilas</text:p>
          </table:table-cell>
          <table:table-cell table:style-name="Tableau1.A1" office:value-type="string">
            <text:p text:style-name="Table_20_Contents"><text:a xlink:type="simple" xlink:href="http://formation.fsu.fr/spip.php?article1378">Questions Budgétaires Universitaires</text:a></text:p>
          </table:table-cell>
        </table:table-row>
        <table:table-row>
          <table:table-cell table:style-name="Tableau1.A1" office:value-type="string">
            <text:p text:style-name="Table_20_Contents">13 et 14 novembre 2013  FSU les Lilas</text:p>
          </table:table-cell>
          <table:table-cell table:style-name="Tableau1.A1" office:value-type="string">
            <text:p text:style-name="Table_20_Contents"><text:a xlink:type="simple" xlink:href="http://formation.fsu.fr/spip.php?article1379">Éduc, le numérique à l’école</text:a></text:p>
          </table:table-cell>
        </table:table-row>
        <table:table-row>
          <table:table-cell table:style-name="Tableau1.A1" office:value-type="string">
            <text:p text:style-name="Table_20_Contents">14 novembre 2013    Paris 7</text:p>
          </table:table-cell>
          <table:table-cell table:style-name="Tableau1.A1" office:value-type="string">
            <text:p text:style-name="Table_20_Contents"><text:a xlink:type="simple" xlink:href="http://formation.fsu.fr/spip.php?article1380">Colloque IR/Formation Professionnelle</text:a></text:p>
          </table:table-cell>
        </table:table-row>
        <table:table-row>
          <table:table-cell table:style-name="Tableau1.A1" office:value-type="string">
            <text:p text:style-name="Table_20_Contents">14 et 15 novembre 2013  Paris 11</text:p>
          </table:table-cell>
          <table:table-cell table:style-name="Tableau1.A1" office:value-type="string">
            <text:p text:style-name="Table_20_Contents"><text:a xlink:type="simple" xlink:href="http://formation.fsu.fr/spip.php?article1381">SFR, Journées d’Automne</text:a></text:p>
          </table:table-cell>
        </table:table-row>
        <table:table-row>
          <table:table-cell table:style-name="Tableau1.A1" office:value-type="string">
            <text:p text:style-name="Table_20_Contents">20 et 21 novembre 2013  FSU les Lilas </text:p>
          </table:table-cell>
          <table:table-cell table:style-name="Tableau1.A1" office:value-type="string">
            <text:p text:style-name="Table_20_Contents"> <text:a xlink:type="simple" xlink:href="http://formation.fsu.fr/spip.php?article1382">Questions juridiques du sup (partie 1)</text:a></text:p>
          </table:table-cell>
        </table:table-row>
        <table:table-row>
          <table:table-cell table:style-name="Tableau1.A1" office:value-type="string">
            <text:p text:style-name="Table_20_Contents">4 et 5 décembre 2013  FSU les Lilas </text:p>
          </table:table-cell>
          <table:table-cell table:style-name="Tableau1.A1" office:value-type="string">
            <text:p text:style-name="Table_20_Contents"><text:a xlink:type="simple" xlink:href="http://formation.fsu.fr/spip.php?article1383">Financement de la Protection Sociale</text:a></text:p>
          </table:table-cell>
        </table:table-row>
        <table:table-row>
          <table:table-cell table:style-name="Tableau1.A1" office:value-type="string">
            <text:p text:style-name="Table_20_Contents">11 et 12 décembre 2013  Paris 20 </text:p>
          </table:table-cell>
          <table:table-cell table:style-name="Tableau1.A1" office:value-type="string">
            <text:p text:style-name="Table_20_Contents"><text:a xlink:type="simple" xlink:href="http://formation.fsu.fr/spip.php?article1384">Décentralisation</text:a></text:p>
          </table:table-cell>
        </table:table-row>
      </table:table>
      <text:p text:style-name="P2"/>
      <text:p text:style-name="P2">pour accès au calendrier complet cliquer sur le lien <text:a xlink:type="simple" xlink:href="http://formation.fsu.fr/">http://formation.fsu.fr</text:a><text:line-break/>bonne réception, mart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6T14:21:34.50</meta:creation-date>
    <meta:document-statistic meta:table-count="1" meta:image-count="0" meta:object-count="0" meta:page-count="1" meta:paragraph-count="17" meta:word-count="148" meta:character-count="936"/>
    <dc:date>2013-09-06T14:21:59.35</dc:date>
    <meta:editing-duration>PT00H00M25S</meta:editing-duration>
    <meta:editing-cycles>1</meta:editing-cycles>
    <meta:generator>OpenOffice.org/3.2$Win32 OpenOffice.org_project/320m18$Build-9502</meta:generator>
  </office:meta>
</office:document-meta>
</file>