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cc6ef" officeooo:paragraph-rsid="000cc6ef"/>
    </style:style>
    <style:style style:name="P2" style:family="paragraph" style:parent-style-name="Standard">
      <style:text-properties style:font-name="Arial" fo:font-weight="bold" officeooo:rsid="000cc6ef" officeooo:paragraph-rsid="000cc6ef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uis 2015, les contenus des abonnements numériques et lettres d'information auxquelles nous sommes abonnés sont téléchargés et installés sur le cloud synchronisé du site adhérent avec d'autres ressources, publications, rapports.</text:p>
      <text:p text:style-name="P1"><text:line-break/>Vous pouvez les chercher à partir des deux répertoires suivants:</text:p>
      <text:p text:style-name="P1"/>
      <text:p text:style-name="P2">Doc-Rapports, études, publications <text:span text:style-name="T2">(ne pas oublier d'aller voir également les documents classés par thèmes et secteurs du SNAC)</text:span></text:p>
      <text:p text:style-name="P1"/>
      <text:p text:style-name="P2">Doc-Textes législatif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8S</meta:editing-duration>
    <meta:editing-cycles>3</meta:editing-cycles>
    <meta:generator>LibreOffice/5.0.6.3.0$Windows_x86 LibreOffice_project/fe46e5b82646505d0acf84e14cef05527e401d3b</meta:generator>
    <dc:date>2017-11-09T12:35:50.752000000</dc:date>
    <dc:creator>marie-helene thiault</dc:creator>
    <meta:document-statistic meta:table-count="0" meta:image-count="0" meta:object-count="0" meta:page-count="1" meta:paragraph-count="4" meta:word-count="60" meta:character-count="444" meta:non-whitespace-character-count="387"/>
    <meta:user-defined meta:name="Info 1"/>
    <meta:user-defined meta:name="Info 2"/>
    <meta:user-defined meta:name="Info 3"/>
    <meta:user-defined meta:name="Info 4"/>
  </office:meta>
</office:document-meta>
</file>