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1" style:master-page-name="">
      <style:paragraph-properties fo:margin-left="0.025cm" fo:margin-right="0cm" fo:text-indent="0cm" style:auto-text-indent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1">
      <style:paragraph-properties fo:margin-left="0.025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tenu Kit_CHSCT_FSU_2015</text:p>
      <text:p text:style-name="Standard"/>
      <text:p text:style-name="Standard"/>
      <text:p text:style-name="P2">SOUS DOSSIERS :</text:p>
      <text:list xml:id="list39374421" text:style-name="L1">
        <text:list-header>
          <text:p text:style-name="P4"/>
          <text:p text:style-name="P4"/>
          <text:p text:style-name="P5">1 -DUERP :</text:p>
          <text:p text:style-name="P6"/>
        </text:list-header>
      </text:list>
      <text:p text:style-name="Standard">circulaire du 5 juillet 2005</text:p>
      <text:p text:style-name="Standard">circulaire_duerp-dgafp</text:p>
      <text:p text:style-name="Standard">dw20 (introduction à la prévention des risques professionnels – INRS)</text:p>
      <text:p text:style-name="Standard">Document unique_guide d'élaboration pour les chefs de service et chefs d'établissement</text:p>
      <text:p text:style-name="Standard">INRS 887 évaluation Doc unique (Evaluation des risques professionnels, questions -réponses sur le document unique)</text:p>
      <text:p text:style-name="Standard"/>
      <text:p text:style-name="P1">2 -législation_décret_circulaire :</text:p>
      <text:p text:style-name="Standard"/>
      <text:p text:style-name="Standard">circulaire rectifiées CT-CHSCT du 26 décembre 2013 (articulation de base entre les deux instances)</text:p>
      <text:p text:style-name="Standard">SST_Livret 2 (décret 82 -453 modifié)</text:p>
      <text:p text:style-name="Standard">SST_livrets 3 à 6 = circulaire du 9 août 2011 par thème</text:p>
      <text:p text:style-name="Standard"/>
      <text:p text:style-name="P1">3 – Protocole d'accord_2009-2013</text:p>
      <text:p text:style-name="P1"/>
      <text:p text:style-name="Standard">Protocole sur les risques psychosociaux (RPS) de décembre 2013</text:p>
      <text:p text:style-name="Standard">SST_livret 1 (accord du 20 novembre 2009)</text:p>
      <text:p text:style-name="Standard"/>
      <text:p text:style-name="P1">4 -RPS</text:p>
      <text:p text:style-name="P1"/>
      <text:p text:style-name="Standard">prévention des risques psychosociaux dans la fonction public</text:p>
      <text:p text:style-name="Standard">RPS_guide méthodologique_2014</text:p>
      <text:p text:style-name="Standard">RPS_indicateurs_2014</text:p>
      <text:p text:style-name="Standard"/>
      <text:p text:style-name="Standard"/>
      <text:p text:style-name="Standard"/>
      <text:p text:style-name="P2">FICHIERS :</text:p>
      <text:p text:style-name="P2"/>
      <text:p text:style-name="Standard">- Méthodologie visite délégation CHSCT au ministère de la culture et de la communication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lly lemeur</meta:initial-creator>
    <meta:creation-date>2015-01-24T10:02:27.35</meta:creation-date>
    <dc:date>2015-02-05T19:23:39.81</dc:date>
    <dc:creator>nelly le meur</dc:creator>
    <meta:editing-duration>PT00H18M22S</meta:editing-duration>
    <meta:editing-cycles>8</meta:editing-cycles>
    <meta:generator>OpenOffice.org/3.2$Win32 OpenOffice.org_project/320m12$Build-9483</meta:generator>
    <meta:document-statistic meta:table-count="0" meta:image-count="0" meta:object-count="0" meta:page-count="1" meta:paragraph-count="21" meta:word-count="135" meta:character-count="943"/>
  </office:meta>
</office:document-meta>
</file>