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file-entry manifest:full-path="Object 11/settings.xml" manifest:media-type="text/xml"/>
  <manifest:file-entry manifest:full-path="Object 11/content.xml" manifest:media-type="text/xml"/>
  <manifest:file-entry manifest:full-path="Object 11/manifest.rdf" manifest:media-type="application/rdf+xml"/>
  <manifest:file-entry manifest:full-path="Object 11/styles.xml" manifest:media-type="text/xml"/>
  <manifest:file-entry manifest:full-path="Object 11/" manifest:version="1.2" manifest:media-type="application/vnd.oasis.opendocument.spreadsheet"/>
  <manifest:file-entry manifest:full-path="content.xml" manifest:media-type="text/xml"/>
  <manifest:file-entry manifest:full-path="meta.xml" manifest:media-type="text/xml"/>
  <manifest:file-entry manifest:full-path="Object 12/settings.xml" manifest:media-type="text/xml"/>
  <manifest:file-entry manifest:full-path="Object 12/content.xml" manifest:media-type="text/xml"/>
  <manifest:file-entry manifest:full-path="Object 12/manifest.rdf" manifest:media-type="application/rdf+xml"/>
  <manifest:file-entry manifest:full-path="Object 12/styles.xml" manifest:media-type="text/xml"/>
  <manifest:file-entry manifest:full-path="Object 12/" manifest:version="1.2" manifest:media-type="application/vnd.oasis.opendocument.spreadshee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6/settings.xml" manifest:media-type="text/xml"/>
  <manifest:file-entry manifest:full-path="Object 6/content.xml" manifest:media-type="text/xml"/>
  <manifest:file-entry manifest:full-path="Object 6/manifest.rdf" manifest:media-type="application/rdf+xml"/>
  <manifest:file-entry manifest:full-path="Object 6/styles.xml" manifest:media-type="text/xml"/>
  <manifest:file-entry manifest:full-path="Object 6/" manifest:version="1.2" manifest:media-type="application/vnd.oasis.opendocument.spreadsheet"/>
  <manifest:file-entry manifest:full-path="Object 7/settings.xml" manifest:media-type="text/xml"/>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 manifest:version="1.2" manifest:media-type="application/vnd.oasis.opendocument.spreadsheet"/>
  <manifest:file-entry manifest:full-path="Object 8/settings.xml" manifest:media-type="text/xml"/>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 manifest:version="1.2" manifest:media-type="application/vnd.oasis.opendocument.spreadsheet"/>
  <manifest:file-entry manifest:full-path="settings.xml" manifest:media-type="text/xml"/>
  <manifest:file-entry manifest:full-path="Object 9/settings.xml" manifest:media-type="text/xml"/>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Liberation Sans2" svg:font-family="'Liberation Sans', Arial" style:font-family-generic="swiss"/>
    <style:font-face style:name="Mangal1" svg:font-family="Mangal" style:font-pitch="variable"/>
    <style:font-face style:name="Arial" svg:font-family="Arial"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ole-draw-aspect="1"/>
    </style:style>
    <style:style style:name="pr1" style:family="presentation" style:parent-style-name="Standard-subtitle">
      <style:graphic-properties draw:fill-color="#ffffff" fo:min-height="12.179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r6" style:family="presentation" style:parent-style-name="Standard-title">
      <style:graphic-properties draw:auto-grow-height="true" fo:min-height="3.51cm"/>
    </style:style>
    <style:style style:name="pr7" style:family="presentation" style:parent-style-name="Standard-subtitle">
      <style:graphic-properties draw:fill-color="#ffffff" draw:auto-grow-height="true" fo:min-height="12.179cm"/>
    </style:style>
    <style:style style:name="P1" style:family="paragraph">
      <style:text-properties fo:font-size="36pt" fo:font-weight="bold" style:font-size-asian="36pt" style:font-weight-asian="bold" style:font-size-complex="36pt" style:font-weight-complex="bold"/>
    </style:style>
    <style:style style:name="P2" style:family="paragraph">
      <style:text-properties fo:font-size="20pt"/>
    </style:style>
    <style:style style:name="P3" style:family="paragraph">
      <style:text-properties fo:font-size="32pt" style:font-size-asian="32pt" style:font-size-complex="32pt"/>
    </style:style>
    <style:style style:name="P4" style:family="paragraph">
      <style:paragraph-properties fo:text-align="start"/>
    </style:style>
    <style:style style:name="P5" style:family="paragraph">
      <style:paragraph-properties fo:text-align="justify"/>
    </style:style>
    <style:style style:name="P6" style:family="paragraph">
      <style:text-properties fo:font-size="14pt"/>
    </style:style>
    <style:style style:name="P7" style:family="paragraph">
      <style:text-properties fo:font-size="14pt" style:font-size-asian="11pt" style:font-size-complex="11pt"/>
    </style:style>
    <style:style style:name="P8" style:family="paragraph">
      <style:paragraph-properties fo:text-align="center"/>
    </style:style>
    <style:style style:name="P9" style:family="paragraph">
      <style:paragraph-properties fo:text-align="center"/>
      <style:text-properties fo:font-size="14pt" fo:font-weight="bold" style:font-size-asian="12pt" style:font-weight-asian="bold" style:font-size-complex="12pt" style:font-weight-complex="bold"/>
    </style:style>
    <style:style style:name="P10" style:family="paragraph">
      <style:paragraph-properties fo:margin-left="0cm" fo:margin-right="0cm" fo:margin-top="0cm" fo:margin-bottom="0cm" fo:text-align="justify" fo:text-indent="0cm">
        <style:tab-stops/>
      </style:paragraph-properties>
    </style:style>
    <style:style style:name="P11" style:family="paragraph">
      <style:paragraph-properties fo:margin-left="0cm" fo:margin-right="0cm" fo:margin-top="0cm" fo:margin-bottom="0cm" fo:text-align="justify" fo:text-indent="0cm">
        <style:tab-stops/>
      </style:paragraph-properties>
      <style:text-properties fo:font-size="14pt" fo:font-weight="normal" style:font-size-asian="13pt" style:font-weight-asian="normal" style:font-size-complex="13pt" style:font-weight-complex="normal"/>
    </style:style>
    <style:style style:name="P12" style:family="paragraph">
      <style:paragraph-properties fo:text-align="justify"/>
      <style:text-properties fo:font-size="14pt"/>
    </style:style>
    <style:style style:name="P13" style:family="paragraph">
      <style:paragraph-properties fo:text-align="center"/>
      <style:text-properties fo:font-size="14pt" fo:font-weight="bold" style:font-weight-asian="bold" style:font-weight-complex="bold"/>
    </style:style>
    <style:style style:name="P14" style:family="paragraph">
      <style:text-properties fo:font-size="14pt" style:font-size-asian="13pt" style:font-size-complex="13pt"/>
    </style:style>
    <style:style style:name="P15" style:family="paragraph">
      <style:text-properties fo:font-size="13pt" style:font-size-asian="13pt" style:font-size-complex="13pt"/>
    </style:style>
    <style:style style:name="P16" style:family="paragraph">
      <style:text-properties fo:font-size="14pt" style:font-size-asian="14pt" style:font-size-complex="14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2pt" style:font-size-asian="32pt" style:font-size-complex="32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text-outline="false" style:text-line-through-style="none" style:font-name="Arial" fo:font-size="11pt" fo:font-style="normal" fo:text-shadow="none" style:text-underline-style="none" fo:font-weight="bold" style:letter-kerning="true" style:font-name-asian="Lucida Sans Unicode"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font-name="Arial" fo:font-size="14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4pt" fo:font-style="normal" fo:text-shadow="none" style:text-underline-style="none" fo:font-weight="bold" style:letter-kerning="true" style:font-name-asian="Lucida Sans Unicode" style:font-size-asian="11pt" style:font-style-asian="normal" style:font-weight-asian="bold" style:font-name-complex="Mangal" style:font-size-complex="11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4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9" style:family="text">
      <style:text-properties fo:font-size="14pt" fo:font-weight="bold" style:font-size-asian="12pt" style:font-weight-asian="bold" style:font-size-complex="12pt" style:font-weight-complex="bold"/>
    </style:style>
    <style:style style:name="T10" style:family="text">
      <style:text-properties fo:font-size="14pt" style:font-size-asian="12pt" style:font-size-complex="12pt"/>
    </style:style>
    <style:style style:name="T11" style:family="text">
      <style:text-properties fo:font-size="14pt" fo:font-weight="normal" style:font-size-asian="13pt" style:font-weight-asian="normal" style:font-size-complex="13pt" style:font-weight-complex="normal"/>
    </style:style>
    <style:style style:name="T12" style:family="text">
      <style:text-properties fo:font-size="14pt" fo:font-weight="bold" style:font-size-asian="13pt" style:font-weight-asian="bold" style:font-size-complex="13pt" style:font-weight-complex="bold"/>
    </style:style>
    <style:style style:name="T13" style:family="text">
      <style:text-properties style:use-window-font-color="true" style:text-outline="false" style:text-line-through-style="none" style:font-name="Arial" fo:font-size="14pt" fo:font-style="normal" fo:text-shadow="none" style:text-underline-style="none" style:letter-kerning="true" style:font-name-asian="Lucida Sans Unicode" style:font-size-asian="13pt" style:font-style-asian="normal" style:font-name-complex="Mangal" style:font-size-complex="13pt" style:font-style-complex="normal" style:text-emphasize="none" style:font-relief="none" style:text-overline-style="none" style:text-overline-color="font-color"/>
    </style:style>
    <style:style style:name="T14" style:family="text">
      <style:text-properties fo:font-size="14pt" style:font-size-asian="13pt" style:font-size-complex="13pt"/>
    </style:style>
    <style:style style:name="T15" style:family="text">
      <style:text-properties fo:font-size="14pt" fo:font-weight="bold"/>
    </style:style>
    <style:style style:name="T16" style:family="text">
      <style:text-properties fo:font-size="14pt" fo:font-weight="bold" style:font-weight-asian="bold" style:font-weight-complex="bold"/>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font-weight="bold" style:font-size-asian="13pt" style:font-size-complex="13pt"/>
    </style:style>
    <style:style style:name="T19" style:family="text">
      <style:text-properties style:font-name="Arial1" fo:font-size="14pt" style:font-size-asian="14pt" style:font-size-complex="14pt"/>
    </style:style>
    <style:style style:name="T20" style:family="text">
      <style:text-properties style:font-name="Arial1" fo:font-size="14pt" fo:font-weight="bold" style:font-size-asian="14pt" style:font-weight-asian="bold" style:font-size-complex="14pt" style:font-weight-complex="bold"/>
    </style:style>
    <style:style style:name="T21" style:family="text">
      <style:text-properties style:font-name="Arial1" fo:font-size="14pt" fo:font-weight="normal" style:font-size-asian="14pt" style:font-weight-asian="normal" style:font-size-complex="14pt" style:font-weight-complex="normal"/>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style:font-size-asian="13pt" style:font-size-complex="13pt"/>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bold"/>
    </style:style>
    <style:style style:name="T2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size="14pt" fo:font-weight="bold"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draw:frame presentation:style-name="pr1" draw:text-style-name="P1" draw:layer="layout" svg:width="25.199cm" svg:height="12.179cm" svg:x="1.601cm" svg:y="3.4cm" presentation:class="subtitle" presentation:user-transformed="true">
          <draw:text-box>
            <text:p text:style-name="P1"><text:span text:style-name="T1"/></text:p>
            <text:p text:style-name="P1"><text:span text:style-name="T1">Commission administrative paritaire</text:span></text:p>
            <text:p text:style-name="P1"><text:span text:style-name="T1">Commission consultative paritaire</text:span></text:p>
            <text:p text:style-name="P1"><text:span text:style-name="T1"/></text:p>
            <text:p text:style-name="P1"><text:span text:style-name="T1">Formation SNAC-FSU</text:span></text:p>
            <text:p text:style-name="P1"><text:span text:style-name="T1">Représentants Elus</text:span></text:p>
            <text:p text:style-name="P1"><text:span text:style-name="T1"/></text:p>
            <text:p text:style-name="P1"><text:span text:style-name="T1">6 Mars 2015</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3" draw:text-style-name="P3" draw:layer="layout" svg:width="25.199cm" svg:height="3.506cm" svg:x="1.4cm" svg:y="0.837cm" presentation:class="title">
          <draw:text-box>
            <text:p><text:span text:style-name="T2">Sommaire</text:span></text:p>
          </draw:text-box>
        </draw:frame>
        <draw:frame presentation:style-name="pr1" draw:text-style-name="P4" draw:layer="layout" svg:width="25.199cm" svg:height="15.309cm" svg:x="1.4cm" svg:y="3.352cm" presentation:class="subtitle" presentation:user-transformed="true">
          <draw:text-box>
            <text:p text:style-name="P4"><text:span text:style-name="T3"/></text:p>
            <text:p text:style-name="P4"><text:span text:style-name="T4"><text:tab/></text:span></text:p>
            <text:p text:style-name="P4"><text:span text:style-name="T4"><text:tab/></text:span><text:span text:style-name="T4">Page <text:s/>1 </text:span><text:span text:style-name="T3"><text:tab/></text:span><text:span text:style-name="T3"><text:tab/></text:span><text:span text:style-name="T3"><text:tab/></text:span><text:span text:style-name="T3"><text:tab/></text:span><text:span text:style-name="T3"><text:tab/></text:span><text:span text:style-name="T3"><text:tab/></text:span><text:span text:style-name="T3">Attributions de la CAP</text:span></text:p>
            <text:p text:style-name="P4"><text:span text:style-name="T3"/></text:p>
            <text:p text:style-name="P4"><text:span text:style-name="T4"><text:tab/></text:span><text:span text:style-name="T4">Page <text:s/>2</text:span><text:span text:style-name="T3"><text:tab/></text:span><text:span text:style-name="T3"><text:tab/></text:span><text:span text:style-name="T3"><text:tab/></text:span><text:span text:style-name="T3"><text:tab/></text:span><text:span text:style-name="T3"><text:tab/></text:span><text:span text:style-name="T3"><text:tab/></text:span><text:span text:style-name="T3">Fréquence des CAP</text:span></text:p>
            <text:p text:style-name="P4"><text:span text:style-name="T3"/></text:p>
            <text:p text:style-name="P4"><text:span text:style-name="T4"><text:tab/></text:span><text:span text:style-name="T4">Page <text:s/>3</text:span><text:span text:style-name="T3"><text:tab/></text:span><text:span text:style-name="T3"><text:tab/></text:span><text:span text:style-name="T3"><text:tab/></text:span><text:span text:style-name="T3"><text:tab/></text:span><text:span text:style-name="T3"><text:tab/></text:span><text:span text:style-name="T3"><text:tab/></text:span><text:span text:style-name="T3">Convocation</text:span></text:p>
            <text:p text:style-name="P4"><text:span text:style-name="T3"/></text:p>
            <text:p text:style-name="P4"><text:span text:style-name="T4"><text:tab/></text:span><text:span text:style-name="T4">Page <text:s/>4</text:span><text:span text:style-name="T3"><text:tab/></text:span><text:span text:style-name="T3"><text:tab/></text:span><text:span text:style-name="T3"><text:tab/></text:span><text:span text:style-name="T3"><text:tab/></text:span><text:span text:style-name="T3"><text:tab/></text:span><text:span text:style-name="T3"><text:tab/></text:span><text:span text:style-name="T3">Que faire après la Convocation</text:span></text:p>
            <text:p text:style-name="P4"><text:span text:style-name="T3"/></text:p>
            <text:p text:style-name="P4"><text:span text:style-name="T4"><text:tab/></text:span><text:span text:style-name="T4">Page <text:s/>5</text:span><text:span text:style-name="T3"><text:tab/></text:span><text:span text:style-name="T3"><text:tab/></text:span><text:span text:style-name="T3"><text:tab/></text:span><text:span text:style-name="T3"><text:tab/></text:span><text:span text:style-name="T3"><text:tab/></text:span><text:span text:style-name="T3"><text:tab/></text:span><text:span text:style-name="T3">Autorisation d’absence – Remboursement</text:span></text:p>
            <text:p text:style-name="P4"><text:span text:style-name="T3"/></text:p>
            <text:p text:style-name="P4"><text:span text:style-name="T4"><text:tab/></text:span><text:span text:style-name="T4">Page <text:s/>6</text:span><text:span text:style-name="T3"><text:tab/></text:span><text:span text:style-name="T3"><text:tab/></text:span><text:span text:style-name="T3"><text:tab/></text:span><text:span text:style-name="T3"><text:tab/></text:span><text:span text:style-name="T3"><text:tab/></text:span><text:span text:style-name="T3"><text:tab/></text:span><text:span text:style-name="T3">Nomination d’expert</text:span></text:p>
            <text:p text:style-name="P4"><text:span text:style-name="T3"/></text:p>
            <text:p text:style-name="P4"><text:span text:style-name="T4"><text:tab/></text:span><text:span text:style-name="T4">Page <text:s/>7</text:span><text:span text:style-name="T4"><text:tab/></text:span><text:span text:style-name="T3"><text:tab/></text:span><text:span text:style-name="T3"><text:tab/></text:span><text:span text:style-name="T3"><text:tab/></text:span><text:span text:style-name="T3"><text:tab/></text:span><text:span text:style-name="T3"><text:tab/></text:span><text:span text:style-name="T3">Transmission de documents</text:span></text:p>
            <text:p text:style-name="P4"><text:span text:style-name="T4"/></text:p>
            <text:p text:style-name="P4"><text:span text:style-name="T4"><text:tab/></text:span><text:span text:style-name="T4">Page <text:s/>8</text:span><text:span text:style-name="T4"><text:tab/></text:span><text:span text:style-name="T3"><text:tab/></text:span><text:span text:style-name="T3"><text:tab/></text:span><text:span text:style-name="T3"><text:tab/></text:span><text:span text:style-name="T3"><text:tab/></text:span><text:span text:style-name="T3"><text:tab/></text:span><text:span text:style-name="T3">Quorum – Ordre du jour</text:span></text:p>
            <text:p text:style-name="P4"><text:span text:style-name="T4"/></text:p>
            <text:p text:style-name="P4"><text:span text:style-name="T4"><text:tab/></text:span><text:span text:style-name="T4">Page <text:s/>9</text:span><text:span text:style-name="T4"><text:tab/></text:span><text:span text:style-name="T3"><text:tab/></text:span><text:span text:style-name="T3"><text:tab/></text:span><text:span text:style-name="T3"><text:tab/></text:span><text:span text:style-name="T3"><text:tab/></text:span><text:span text:style-name="T3"><text:tab/></text:span><text:span text:style-name="T3">Secrétariat de la CAP</text:span></text:p>
            <text:p text:style-name="P4"><text:span text:style-name="T3"/></text:p>
            <text:p text:style-name="P4"><text:span text:style-name="T4"><text:tab/></text:span><text:span text:style-name="T4">Page 10</text:span><text:span text:style-name="T4"><text:tab/></text:span><text:span text:style-name="T3"><text:tab/></text:span><text:span text:style-name="T3"><text:tab/></text:span><text:span text:style-name="T3"><text:tab/></text:span><text:span text:style-name="T3"><text:tab/></text:span><text:span text:style-name="T3"><text:tab/></text:span><text:span text:style-name="T3">Avis de la CAP</text:span></text:p>
            <text:p text:style-name="P4"><text:span text:style-name="T3"/></text:p>
            <text:p text:style-name="P4"><text:span text:style-name="T4"><text:tab/></text:span><text:span text:style-name="T4">Page 11</text:span><text:span text:style-name="T4"><text:tab/></text:span><text:span text:style-name="T3"><text:tab/></text:span><text:span text:style-name="T3"><text:tab/></text:span><text:span text:style-name="T3"><text:tab/></text:span><text:span text:style-name="T3"><text:tab/></text:span><text:span text:style-name="T3"><text:tab/></text:span><text:span text:style-name="T3">Compte-rendu – Procès-verbal</text:span></text:p>
            <text:p text:style-name="P4"><text:span text:style-name="T3"/></text:p>
            <text:p text:style-name="P4"><text:span text:style-name="T3"/></text:p>
            <text:p text:style-name="P4"><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tab/></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draw:frame presentation:style-name="pr3" draw:text-style-name="P3" draw:layer="layout" svg:width="25.199cm" svg:height="3.506cm" svg:x="1.4cm" svg:y="0.837cm" presentation:class="title">
          <draw:text-box>
            <text:p><text:span text:style-name="T2">Attributions de la CAP</text:span></text:p>
          </draw:text-box>
        </draw:frame>
        <draw:frame presentation:style-name="pr4" draw:text-style-name="P6" draw:layer="layout" svg:width="12.296cm" svg:height="12.179cm" svg:x="1.4cm" svg:y="4.914cm" presentation:class="outline" presentation:user-transformed="true">
          <draw:text-box>
            <text:p><text:span text:style-name="T5">Dans le cadre de leurs attributions, les commissions administratives paritaires connaissent les questions d'ordre individuel suivantes :</text:span></text:p>
            <text:p><text:span text:style-name="T6"><text:s/></text:span><text:span text:style-name="T6">Titularisation et refus de titularisation,</text:span></text:p>
            <text:p><text:span text:style-name="T6"><text:s text:c="2"/></text:span><text:span text:style-name="T6">Avancement de grades,</text:span></text:p>
            <text:p><text:span text:style-name="T6"><text:s text:c="2"/></text:span><text:span text:style-name="T6">Mutation,</text:span></text:p>
            <text:p><text:span text:style-name="T6"><text:s text:c="2"/></text:span><text:span text:style-name="T6">Détachement (recrutement par)</text:span></text:p>
            <text:p><text:span text:style-name="T6"><text:s text:c="2"/></text:span><text:span text:style-name="T6">Disponibilité,</text:span></text:p>
            <text:p><text:span text:style-name="T6"><text:s text:c="2"/></text:span><text:span text:style-name="T6">Refus d'un congé de formation,</text:span></text:p>
            <text:p><text:span text:style-name="T6"><text:s text:c="2"/></text:span><text:span text:style-name="T6">Refus de congé pour formation syndicale,</text:span></text:p>
            <text:p text:style-name="P5"><text:span text:style-name="T6"><text:s/></text:span><text:span text:style-name="T6">Décision de nature disciplinaire et décision de licenciement pour insuffisance <text:s/>professionnelle d'un stagiaire,</text:span></text:p>
            <text:p><text:span text:style-name="T6"><text:s/></text:span><text:span text:style-name="T6">Sanction disciplinaire,</text:span></text:p>
            <text:p><text:span text:style-name="T6"><text:s/></text:span><text:span text:style-name="T6">Licenciement pour insuffisance professionnelle,</text:span></text:p>
            <text:p><text:span text:style-name="T6"><text:s/></text:span><text:span text:style-name="T6">Décisions d'acceptation de démission,</text:span></text:p>
            <text:p><text:span text:style-name="T6">Décision statuant sur les demandes de réintégration à l'issue d'une période de privation des droits civiques ou une période d'interdiction d'exercer un emploi public ou en cas de réintégration dans la nationalité française.</text:span></text:p>
          </draw:text-box>
        </draw:frame>
        <draw:frame presentation:style-name="pr4" draw:text-style-name="P7" draw:layer="layout" svg:width="12.296cm" svg:height="12.179cm" svg:x="14.311cm" svg:y="4.914cm" presentation:class="outline" presentation:user-transformed="true">
          <draw:text-box>
            <text:p><text:span text:style-name="T7">Sur demande de l'intéressé, les décisions suivantes peuvent être soumises à la CAP :</text:span></text:p>
            <text:p><text:span text:style-name="T8"><text:s/></text:span><text:span text:style-name="T8">Décision refusant l'autorisation d'accomplir un service à temps partiel,</text:span></text:p>
            <text:p><text:span text:style-name="T8"><text:s/></text:span><text:span text:style-name="T8">Litige d'ordre individuel relatif aux conditions d'exercice du temps partiel,</text:span></text:p>
            <text:p><text:span text:style-name="T8"><text:s/></text:span><text:span text:style-name="T8">Refus d' autorisations d'absence pour suivre une action de préparation à un concours administratif,</text:span></text:p>
            <text:p><text:span text:style-name="T8"><text:s/></text:span><text:span text:style-name="T8">Refus d'une action de formation continue,</text:span></text:p>
            <text:p><text:span text:style-name="T8"><text:s/></text:span><text:span text:style-name="T8">Refus d'acceptation de la démission,</text:span></text:p>
            <text:p><text:span text:style-name="T8"><text:s/></text:span><text:span text:style-name="T8">Recours contre le contre rendu de l'entretien professionnel.</text:span></text:p>
            <text:p><text:span text:style-name="T8"/></text:p>
            <text:p><text:span text:style-name="T8">La CAP est informée lorsqu'une demande de décharge de service se révèle incompatible avec la bonne marche du service.</text:span></text:p>
          </draw:text-box>
        </draw:frame>
        <draw:frame draw:style-name="gr2" draw:layer="layout" svg:width="2.258cm" svg:height="0.538cm" svg:x="12.742cm" svg:y="19cm">
          <text:p/>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draw:frame presentation:style-name="pr5" draw:text-style-name="P3" draw:layer="layout" svg:width="25.199cm" svg:height="3.506cm" svg:x="1.4cm" svg:y="0.837cm" presentation:class="title">
          <draw:text-box>
            <text:p><text:span text:style-name="T2">Fréquence des CAP</text:span></text:p>
          </draw:text-box>
        </draw:frame>
        <draw:frame presentation:style-name="pr1" draw:text-style-name="P9" draw:layer="layout" svg:width="25.199cm" svg:height="12.179cm" svg:x="1.4cm" svg:y="4.912cm" presentation:class="subtitle" presentation:user-transformed="true">
          <draw:text-box>
            <text:p text:style-name="P8"><text:span text:style-name="T9"/></text:p>
            <text:p text:style-name="P5"><text:span text:style-name="T10">La commission </text:span><text:span text:style-name="T9">tient au moins deux réunions par an </text:span><text:span text:style-name="T10">sur la convocation de son président. </text:span></text:p>
            <text:p text:style-name="P5"><text:span text:style-name="T10"/></text:p>
            <text:p text:style-name="P5"><text:span text:style-name="T10">Peut se réunir aussi à l’initiative du président ou à la d</text:span><text:span text:style-name="T9">emande écrite de la moitié au moins</text:span><text:span text:style-name="T10"> des représentants titulaires du personnel.</text:span></text:p>
            <text:p text:style-name="P5"><text:span text:style-name="T10"/></text:p>
            <text:p text:style-name="P5"><text:span text:style-name="T10">Dans ce dernier cas, la demande écrite adressée au président doit préciser la ou les questions à inscrire à l'ordre du jour. La commission se réunit dans le</text:span><text:span text:style-name="T9"> délai maximal de deux mois </text:span><text:span text:style-name="T10">à compter du jour où la condition qui est requise par le premier alinéa pour la réunir a été remplie.</text:span></text:p>
            <text:p text:style-name="P5"><text:span text:style-name="T10"/></text:p>
            <text:p text:style-name="P5"><text:span text:style-name="T9">Bon à savoir</text:span><text:span text:style-name="T10"> : </text:span><text:span text:style-name="T9">Les deux réunions par an, </text:span><text:span text:style-name="T10">prévues par le texte,</text:span><text:span text:style-name="T9"> </text:span><text:span text:style-name="T10">ont été actuellement </text:span><text:span text:style-name="T9">portées à trois</text:span><text:span text:style-name="T10"> pour pratiquement toutes les CAP. Par contre, certains corps (conservateurs notamment) en ont beaucoup plus et ont en plus les CES (commissions expertise scientifique). </text:span></text:p>
            <text:p text:style-name="P5"><text:span text:style-name="T10">Si vous souhaitez </text:span><text:span text:style-name="T9">qu’une CAP « extraordinaire </text:span><text:span text:style-name="T10">» se tienne, compte tenu des délais (2 mois) et de la condition (Moitié au moins) rapprochez-vous le + rapidement possible des autres représentants du personnel et veillez à ce que tous envoient rapidement la demande de tenue de cette CAP.</text:span></text:p>
            <text:p text:style-name="P5"><text:span text:style-name="T9"/></text:p>
            <text:p text:style-name="P5"><text:span text:style-name="T9">Avoir sous le coude </text:span><text:span text:style-name="T10">– rapidement mobilisable – l’annuaire des autres représentants de votre CAP et des autres CAP.</text:span></text:p>
          </draw:text-box>
        </draw:frame>
        <draw:frame draw:style-name="gr2" draw:layer="layout" svg:width="2.258cm" svg:height="0.538cm" svg:x="12.942cm" svg:y="19.4cm">
          <text:p/>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draw:frame presentation:style-name="pr6" draw:text-style-name="P3" draw:layer="layout" svg:width="23.3cm" svg:height="3.51cm" svg:x="1.4cm" svg:y="0.837cm" presentation:class="title" presentation:user-transformed="true">
          <draw:text-box>
            <text:p><text:span text:style-name="T2">Convocation</text:span></text:p>
          </draw:text-box>
        </draw:frame>
        <draw:frame presentation:style-name="pr7" draw:text-style-name="P11" draw:layer="layout" svg:width="25.199cm" svg:height="12.179cm" svg:x="1.4cm" svg:y="4.914cm" presentation:class="subtitle" presentation:user-transformed="true">
          <draw:text-box>
            <text:p text:style-name="P10"><text:span text:style-name="T11">Le <text:s/>président de la CAP convoque les membres titulaires et informe, le cas échéant, leur chef de service quinze jours avant la date de la réunion.</text:span></text:p>
            <text:p text:style-name="P10"><text:span text:style-name="T11"/></text:p>
            <text:p text:style-name="P10"><text:span text:style-name="T11">Tout membre titulaire de la commission qui ne peut pas répondre à la convocation </text:span><text:span text:style-name="T12">doit en informer</text:span><text:span text:style-name="T11"> immédiatement le président.</text:span></text:p>
            <text:p text:style-name="P10"><text:span text:style-name="T11"/></text:p>
            <text:p text:style-name="P10"><text:span text:style-name="T11">Dans ce cas, le président convoque le premier suppléant proclamé élu au titre du même grade et de la même liste que le représentant titulaire empêché. Si le suppléant ainsi convoqué avertit à son tour le président qu'il ne pourra pas assister aux travaux de la commission, ce dernier convoque s'il existe, le second suppléant proclamé élu au titre du même grade et de la même liste.</text:span></text:p>
            <text:p text:style-name="P10"><text:span text:style-name="T11"/></text:p>
            <text:p text:style-name="P10"><text:span text:style-name="T11">Au début de la réunion, le président communique à la commission la liste des participants.</text:span></text:p>
            <text:p text:style-name="P10"><text:span text:style-name="T11"/></text:p>
            <text:p text:style-name="P10"><text:span text:style-name="T11">Les représentants suppléants de l'administration et du personnel qui n'ont pas été convoqués pour remplacer un représentant titulaire défaillant peuvent assister aux réunions de la commission, mais sans pouvoir prendre part aux débats et aux votes. Ces représentants suppléants sont informés par le président de la commission de la tenue de chaque réunion. Le président de la commission en informe également, le cas échéant, leur chef de service.</text:span></text:p>
            <text:p text:style-name="P10"><text:span text:style-name="T11"/></text:p>
            <text:p text:style-name="P10"><text:span text:style-name="T13"/></text:p>
          </draw:text-box>
        </draw:frame>
        <draw:frame draw:style-name="gr2" draw:layer="layout" svg:width="2.258cm" svg:height="0.538cm" svg:x="12.942cm" svg:y="19cm">
          <text:p/>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5" draw:text-style-name="P3" draw:layer="layout" svg:width="25.199cm" svg:height="3.506cm" svg:x="1.4cm" svg:y="0.837cm" presentation:class="title">
          <draw:text-box>
            <text:p><text:span text:style-name="T2">Que faire après la convocation</text:span></text:p>
          </draw:text-box>
        </draw:frame>
        <draw:frame presentation:style-name="pr4" draw:text-style-name="P12" draw:layer="layout" svg:width="25.199cm" svg:height="12.179cm" svg:x="1.4cm" svg:y="4.914cm" presentation:class="outline" presentation:user-transformed="true">
          <draw:text-box>
            <text:p text:style-name="P5"><text:span text:style-name="T12">L</text:span><text:span text:style-name="T14">e président ne convoque le suppléant qu’après réception de la réponse du titulaire. </text:span></text:p>
            <text:p text:style-name="P5"><text:span text:style-name="T12">Donc</text:span><text:span text:style-name="T14"> : Répondre immédiatement à la convocation – que la réponse soit positive ou négative. </text:span></text:p>
            <text:p text:style-name="P5"><text:span text:style-name="T14">Si vous ne pouvez pas vous y rendre, prévenez tout de suite et l’administration et votre suppléant. </text:span></text:p>
            <text:p text:style-name="P5"><text:span text:style-name="T11">Le suppléant doit être néanmoins informé (même s’il n’y est pas convoqué) par le président de la CAP de la tenue de chaque réunion. </text:span><text:span text:style-name="T12">Dans le doute prévenez-le vous-même. </text:span></text:p>
            <text:p text:style-name="P5"><text:span text:style-name="T11">Pour votre hiérarchie : Dans le doute, remettez-lui votre convocation <text:s/>pour information.</text:span></text:p>
            <text:p text:style-name="P5"><text:span text:style-name="T12">Pour le suppléant qui vient en sus du titulaire </text:span><text:span text:style-name="T14">: </text:span></text:p>
            <text:p text:style-name="P5"><text:span text:style-name="T12">- Pour les frais occasionnés,</text:span><text:span text:style-name="T14"> le SNAC-FSU rembourse pour le suppléant qui est venue à la réunion. <text:s text:c="2"/>Demander et garder les justificatifs.</text:span></text:p>
            <text:p text:style-name="P5"><text:span text:style-name="T12">Pour titulaire (et ou suppléant) : </text:span></text:p>
            <text:p text:style-name="P5"><text:span text:style-name="T12">ASA supplémentaire </text:span><text:span text:style-name="T14">: pour la préparation de la CAP – le texte dit : préparation équivalente à la durée de la réunion – mais si le titulaire et (ou) le suppléant veulent avoir 1 journée de plus de préparation le SNAC-FSU peut fournir une ASA. </text:span></text:p>
            <text:p text:style-name="P5"><text:span text:style-name="T14"/></text:p>
            <text:p text:style-name="P5"><text:span text:style-name="T15"/></text:p>
          </draw:text-box>
        </draw:frame>
        <draw:frame draw:style-name="gr2" draw:layer="layout" svg:width="2.258cm" svg:height="0.538cm" svg:x="13.2cm" svg:y="19.262cm">
          <text:p/>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5" draw:text-style-name="P3" draw:layer="layout" svg:width="25.199cm" svg:height="3.506cm" svg:x="1.4cm" svg:y="0.837cm" presentation:class="title">
          <draw:text-box>
            <text:p><text:span text:style-name="T2">Autorisation d’absence - remboursement</text:span></text:p>
          </draw:text-box>
        </draw:frame>
        <draw:frame presentation:style-name="pr4" draw:text-style-name="P13" draw:layer="layout" svg:width="25.199cm" svg:height="12.179cm" svg:x="1.4cm" svg:y="4.914cm" presentation:class="outline" presentation:user-transformed="true">
          <draw:text-box>
            <text:p text:style-name="P8"><text:span text:style-name="T16"/></text:p>
            <text:p><text:span text:style-name="T4">Une autorisation spéciale d'absence est accordée</text:span><text:span text:style-name="T3">, sur</text:span><text:span text:style-name="T4"> simple présentation de leur convocation,</text:span><text:span text:style-name="T3"> aux représentants</text:span><text:span text:style-name="T4"> titulaires</text:span><text:span text:style-name="T3"> du personnel, aux représentants</text:span><text:span text:style-name="T4"> suppléants</text:span><text:span text:style-name="T3"> du personnel </text:span><text:span text:style-name="T4">appelés à remplacer des représentants titulaires </text:span><text:span text:style-name="T3">défaillants ainsi qu'aux </text:span><text:span text:style-name="T4">experts convoqués </text:span><text:span text:style-name="T3">par le président. La durée de cette autorisation comprend :</text:span></text:p>
            <text:p><text:span text:style-name="T3">- la durée prévisible de la réunion,</text:span></text:p>
            <text:p><text:span text:style-name="T3">- les délais de route,</text:span></text:p>
            <text:p><text:span text:style-name="T3">- un temps égal à la durée prévisible de la réunion qui est destiné à la préparation et au compte rendu des travaux de la commission. Ce temps ne saurait être inférieur à une demi-journée, ni excéder deux journées.</text:span></text:p>
            <text:p><text:span text:style-name="T4">Sur présentation de la lettre du président de la commission</text:span><text:span text:style-name="T3"> les informant de la tenue d'une réunion, les représentants suppléants du personnel qui souhaitent assister à cette réunion sans avoir voix délibérative et sans pouvoir prendre part aux débats </text:span><text:span text:style-name="T4">ont également droit à une autorisation spéciale d'absence</text:span><text:span text:style-name="T3"> calculée selon les modalités définies ci-dessus.</text:span></text:p>
            <text:p text:style-name="P5"><text:span text:style-name="T17">Les membres des commissions administratives paritaires ne perçoivent aucune indemnité du fait de leurs fonctions dans ces commissions. Ils sont toutefois indemnisés de leurs frais de déplacement et de séjour dans les conditions fixées par le décret n° 2006-781 du 3 juillet 2006.</text:span></text:p>
          </draw:text-box>
        </draw:frame>
        <draw:frame draw:style-name="gr2" draw:layer="layout" svg:width="2.258cm" svg:height="0.538cm" svg:x="12.6cm" svg:y="19.4cm">
          <text:p/>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text-style-name="P3" draw:layer="layout" svg:width="25.199cm" svg:height="3.506cm" svg:x="1.4cm" svg:y="0.837cm" presentation:class="title">
          <draw:text-box>
            <text:p><text:span text:style-name="T2">Nomination d’expert</text:span></text:p>
          </draw:text-box>
        </draw:frame>
        <draw:frame presentation:style-name="pr4" draw:text-style-name="P14" draw:layer="layout" svg:width="25.199cm" svg:height="12.179cm" svg:x="1.4cm" svg:y="4.914cm" presentation:class="outline" presentation:user-transformed="true">
          <draw:text-box>
            <text:p><text:span text:style-name="T14">Un expert est une personne (étrangère à la CAP qui se réunit) – peut appartenir à un autre corps et pas forcément titulaire. </text:span></text:p>
            <text:p><text:span text:style-name="T14">Est nommé (généralement) sur 1 point de l’ordre du jour. Comme il doit être convoqué par le président de la CAP <text:s/></text:span><text:span text:style-name="T12">quarante-huit heures au moins avant l'ouverture de la réunion, Il faut prévenir en amont l’administration de sa venue. Donc les prévenir au moins 72 heures avant.</text:span></text:p>
            <text:p><text:span text:style-name="T14">Les experts ne peuvent assister qu'à la partie des débats, à l'exclusion du vote, relative aux questions pour lesquelles leur présence a été demandée.</text:span></text:p>
            <text:p><text:span text:style-name="T12">A Noter  :</text:span><text:span text:style-name="T18"> il faut demander avant </text:span><text:span text:style-name="T12">ces 48 heures </text:span><text:span text:style-name="T18">la nomination de votre expert.</text:span></text:p>
            <text:p><text:span text:style-name="T14">Comme l’expert ne participe qu’au point pour lequel il a été nommé – le prévenir qu’il risque d’avoir à</text:span><text:span text:style-name="T12"> attendre ce point.</text:span></text:p>
          </draw:text-box>
        </draw:frame>
        <draw:frame draw:style-name="gr2" draw:layer="layout" svg:width="2.258cm" svg:height="0.538cm" svg:x="12.942cm" svg:y="18.6cm">
          <text:p/>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5" draw:text-style-name="P3" draw:layer="layout" svg:width="25.199cm" svg:height="3.506cm" svg:x="1.4cm" svg:y="0.837cm" presentation:class="title">
          <draw:text-box>
            <text:p><text:span text:style-name="T2">Transmission des documents</text:span></text:p>
          </draw:text-box>
        </draw:frame>
        <draw:frame presentation:style-name="pr4" draw:text-style-name="P15" draw:layer="layout" svg:width="25.199cm" svg:height="12.179cm" svg:x="1.4cm" svg:y="4.914cm" presentation:class="outline" presentation:user-transformed="true">
          <draw:text-box>
            <text:p><text:span text:style-name="T19">L’ordre du jour de chaque réunion de la commission est arrêté par le président. Accompagné autant que possible des documents qui s'y rapportent, il est adressé aux membres de la commission en même temps que les convocations.</text:span></text:p>
            <text:p text:style-name="P5"><text:span text:style-name="T19">En cas de non transmission avec l’ordre du jour et la convocation, les documents doivent être adressés aux membres de la commission </text:span><text:span text:style-name="T20">au moins huit jours avant la date de la réunion. </text:span><text:span text:style-name="T19">Les documents doivent être aussi </text:span><text:span text:style-name="T20">communiqués aux suppléants </text:span><text:span text:style-name="T19">par l’</text:span><text:span text:style-name="T20">administration</text:span><text:span text:style-name="T19"> lorsque celle-ci les informe de la tenue de la réunion.</text:span></text:p>
            <text:p text:style-name="P5"><text:span text:style-name="T19">En cas de transmission difficile, une procédure de consultation sur place est organisée. Les modalités d'une telle consultation sur place sont définies à la suite d'une concertation entre l'administration et les représentants du personnel au sein de la commission administrative.</text:span></text:p>
            <text:p text:style-name="P5"><text:span text:style-name="T19">A l'ordre du jour arrêté par le président sont adjointes toutes questions d'ordre individuel concernant le personnel dont l'examen est demandé par écrit au président de la commission par</text:span><text:span text:style-name="T20"> la moitié au moins des représentants titulaires </text:span><text:span text:style-name="T19">du personnel. Ces questions sont alors transmises par son président à tous les membres de la commission </text:span><text:span text:style-name="T20">au moins quarante-huit heures avant </text:span><text:span text:style-name="T21">la date de la réunion</text:span><text:span text:style-name="T20">. </text:span><text:span text:style-name="T21">Donc</text:span><text:span text:style-name="T20"> les envoyer au moins 72 heures avant voire avant.</text:span></text:p>
            <text:p text:style-name="P5"><text:span text:style-name="T20">En résumé</text:span><text:span text:style-name="T21"> : <text:s/>transmission des documents par l’administration relatifs à l’ordre du jour, qui doît être joint à la convocation, </text:span><text:span text:style-name="T20">au moins 8 jours avant la date de la CAP </text:span><text:span text:style-name="T21">pour les titulaires et suppléants. Si vous souhaitez un autre document (à condition d’avoir une voix délibérative (vote) vous pouvez en demander la lecture ou la transmission lors de la réunion à condition évidemment qu’il soit utile à l’information de la CAP.</text:span></text:p>
            <text:p><text:span text:style-name="T20">Question des représentants du personnel : </text:span><text:span text:style-name="T21">Demandée par la moitié au moins de ceux-ci et transmise plus de 48 heures avant la CAP.</text:span></text:p>
            <text:p><text:span text:style-name="T22"/></text:p>
            <text:p text:style-name="P5"><text:span text:style-name="T22"/></text:p>
            <text:p text:style-name="P5"><text:span text:style-name="T23"/></text:p>
          </draw:text-box>
        </draw:frame>
        <draw:frame draw:style-name="gr2" draw:layer="layout" svg:width="2.258cm" svg:height="0.538cm" svg:x="12.742cm" svg:y="18.8cm">
          <text:p/>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draw:frame presentation:style-name="pr5" draw:text-style-name="P3" draw:layer="layout" svg:width="25.199cm" svg:height="3.506cm" svg:x="1.4cm" svg:y="0.837cm" presentation:class="title">
          <draw:text-box>
            <text:p><text:span text:style-name="T2">Quorum</text:span><text:span text:style-name="T2"><text:line-break/></text:span><text:span text:style-name="T2">Ordre du jour</text:span></text:p>
          </draw:text-box>
        </draw:frame>
        <draw:frame presentation:style-name="pr4" draw:layer="layout" svg:width="25.199cm" svg:height="12.179cm" svg:x="1.4cm" svg:y="4.914cm" presentation:class="outline" presentation:user-transformed="true">
          <draw:text-box>
            <text:p text:style-name="P8"><text:span text:style-name="T24"/></text:p>
            <text:p><text:span text:style-name="T25">Quorum :</text:span></text:p>
            <text:p><text:span text:style-name="T24">Les trois quarts au moins </text:span>de leurs membres doivent être présents lors de l'ouverture de la réunion. Lorsque ce <text:span text:style-name="T24">quorum</text:span> n'est <text:span text:style-name="T24">pas atteint</text:span>, une nouvelle convocation est envoyée dans le <text:span text:style-name="T24">délai de huit jours</text:span> aux membres de la commission qui siège alors valablement si la moitié de ses membres sont présents.</text:p>
            <text:p/>
            <text:p><text:span text:style-name="T25">Attention</text:span><text:span text:style-name="T26">  : Lors de la reconvocation de la CAP, seuls les représentants de l’administration peuvent être présents (la moitié) et la CAP peut siéger.</text:span></text:p>
            <text:p text:style-name="P8"><text:span text:style-name="T26"/></text:p>
            <text:p text:style-name="P4"><text:span text:style-name="T25">Ordre du jour</text:span></text:p>
            <text:p><text:span text:style-name="T26">Le président de la commission ouvre la réunion en </text:span><text:span text:style-name="T24">rappelant l</text:span><text:span text:style-name="T26">es questions inscrites à </text:span><text:span text:style-name="T24">l'ordre du jour.</text:span></text:p>
            <text:p><text:span text:style-name="T26"/></text:p>
            <text:p><text:span text:style-name="T26">La commission, à la </text:span><text:span text:style-name="T24">majorité des membres présents</text:span><text:span text:style-name="T26"> ayant </text:span><text:span text:style-name="T24">voix délibérative (titulaires ou suppléants remplaçant titulaires)</text:span><text:span text:style-name="T26"> décide, le cas échéant, d'examiner les questions dans un </text:span><text:span text:style-name="T24">ordre différent </text:span><text:span text:style-name="T26">de celui fixé par l'ordre du jour.</text:span></text:p>
            <text:p><text:span text:style-name="T26"/></text:p>
            <text:p><text:span text:style-name="T24">A noter  </text:span><text:span text:style-name="T26">: si vous souhaitez un ordre différent mettez-vous d’accord </text:span><text:span text:style-name="T24">avant</text:span><text:span text:style-name="T26"> avec les autres Représentants du personnel.</text:span></text:p>
            <text:p text:style-name="P5"><text:span text:style-name="T26"/></text:p>
            <text:p/>
            <text:p text:style-name="P8"><text:span text:style-name="T27"/></text:p>
          </draw:text-box>
        </draw:frame>
        <draw:frame draw:style-name="gr2" draw:layer="layout" svg:width="2.258cm" svg:height="0.538cm" svg:x="13.2cm" svg:y="18.862cm">
          <text:p/>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draw:frame presentation:style-name="pr5" draw:text-style-name="P3" draw:layer="layout" svg:width="25.199cm" svg:height="3.506cm" svg:x="1.4cm" svg:y="0.837cm" presentation:class="title">
          <draw:text-box>
            <text:p><text:span text:style-name="T2">SECRETARIAT DE LA CAP</text:span></text:p>
          </draw:text-box>
        </draw:frame>
        <draw:frame presentation:style-name="pr4" draw:layer="layout" svg:width="25.199cm" svg:height="12.179cm" svg:x="1.4cm" svg:y="4.914cm" presentation:class="outline" presentation:user-transformed="true">
          <draw:text-box>
            <text:p text:style-name="P8"><text:span text:style-name="T27"/></text:p>
            <text:p/>
            <text:p>Le secrétariat est assuré par un <text:span text:style-name="T24">représentant de l'administration</text:span> qui <text:span text:style-name="T24">peut n'être pas membre de la commission.</text:span></text:p>
            <text:p><text:span text:style-name="T27"/></text:p>
            <text:p><text:span text:style-name="T24">Le secrétaire adjoint</text:span> est <text:span text:style-name="T24">désigné par la commission</text:span> conformément à la <text:span text:style-name="T24">proposition émise par les représentants du personnel ayant voix délibérative</text:span>. Ce secrétaire adjoint peut être soit un représentant du personnel titulaire, soit suppléant.</text:p>
            <text:p><text:span text:style-name="T24"/></text:p>
            <text:p><text:span text:style-name="T24">Le règlement intérieur</text:span> de chaque commission administrative paritaire <text:span text:style-name="T24">précisera à quel moment</text:span> doit intervenir la désignation du secrétaire adjoint. Le décret no82-451 du 28 mai 1982 étant muet sur ce point, il appartient à chaque commission de retenir la solution qui lui paraît être la meilleure : par exemple, désignation à la suite de chaque renouvellement de la commission et pour toute la durée du mandat de celle-ci, ou bien, <text:span text:style-name="T24">ce qui semble être la solution la plus simple, désignation au début de chaque réunion de la commission et pour la seule durée de cette réunion).</text:span></text:p>
            <text:p text:style-name="P8"><text:span text:style-name="T27"/></text:p>
          </draw:text-box>
        </draw:frame>
        <draw:frame draw:style-name="gr2" draw:layer="layout" svg:width="2.258cm" svg:height="0.538cm" svg:x="13cm" svg:y="18.8cm">
          <text:p/>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draw:frame presentation:style-name="pr5" draw:text-style-name="P3" draw:layer="layout" svg:width="25.199cm" svg:height="3.506cm" svg:x="1.4cm" svg:y="0.837cm" presentation:class="title">
          <draw:text-box>
            <text:p><text:span text:style-name="T2">Avis de la CAP</text:span></text:p>
          </draw:text-box>
        </draw:frame>
        <draw:frame presentation:style-name="pr4" draw:text-style-name="P16" draw:layer="layout" svg:width="25.199cm" svg:height="12.179cm" svg:x="1.4cm" svg:y="4.914cm" presentation:class="outline" presentation:user-transformed="true">
          <draw:text-box>
            <text:p text:style-name="P5"><text:span text:style-name="T3">La commission émet ses avis à la </text:span><text:span text:style-name="T4">majorité des membres présents</text:span><text:span text:style-name="T3"> ayant voix délibérative.</text:span></text:p>
            <text:p text:style-name="P5"><text:span text:style-name="T4">Tout membre présent ayant voix délibérative</text:span><text:span text:style-name="T3"> peut demander qu'il soit procédé à un vote sur des propositions formulées par l'administration ou des propositions émanant d'un ou de plusieurs représentants du personnel ayant voix délibérative.</text:span></text:p>
            <text:p text:style-name="P5"><text:span text:style-name="T4">Il ne peut être procédé à un vote</text:span><text:span text:style-name="T3"> </text:span><text:span text:style-name="T4">avant </text:span><text:span text:style-name="T3">que chaque membre présent ayant voix délibérative </text:span><text:span text:style-name="T4">ait été invité à prendre la parole</text:span><text:span text:style-name="T3">. S'il est procédé à un vote, celui-ci a </text:span><text:span text:style-name="T4">normalement l</text:span><text:span text:style-name="T3">ieu à </text:span><text:span text:style-name="T4">main levée</text:span><text:span text:style-name="T3">. Toutefois, à la </text:span><text:span text:style-name="T4">demande de l'un </text:span><text:span text:style-name="T3">des membres de la commission ayant voix délibérative, le vote a lieu à </text:span><text:span text:style-name="T4">bulletin secret</text:span><text:span text:style-name="T3">. </text:span><text:span text:style-name="T4">Les abstentions sont admises</text:span><text:span text:style-name="T3">. Aucun vote par délégation n'est admis.</text:span></text:p>
            <text:p text:style-name="P5"><text:span text:style-name="T4">A noter</text:span><text:span text:style-name="T3">  : Vote à main levée (règle) mais vous pouvez demander bulletin secret. </text:span><text:span text:style-name="T4">Chacun doit être invité (avant le vote) à prendre la parole</text:span><text:span text:style-name="T3">. On peut demander à tout moment lorsque proposition formulée par l’administration ou Représentant du personnel un vote.</text:span></text:p>
            <text:p text:style-name="P5"><text:span text:style-name="T4">Cas spécifique </text:span><text:span text:style-name="T3">pouvant se poser pour les « mouvements » - mutations, recrutement par détachement. Actuellement dans des CAP on informe les représentants des candidatures des agents non titulaires. Vous n’avez pas à vous prononcer à ce sujet. Vous ne devez vous prononcer (voter) que sur les « mouvements » des agents titulaires de votre corps.</text:span></text:p>
            <text:p><text:span text:style-name="T3"/></text:p>
          </draw:text-box>
        </draw:frame>
        <draw:frame draw:style-name="gr2" draw:layer="layout" svg:width="2.258cm" svg:height="0.001cm" svg:x="13.059cm" svg:y="10.852cm">
          <text:p/>
          <draw:object xlink:href="./Object 10" xlink:type="simple" xlink:show="embed" xlink:actuate="onLoad"/>
          <draw:image xlink:href="./ObjectReplacements/Object 10" xlink:type="simple" xlink:show="embed" xlink:actuate="onLoad"/>
        </draw:frame>
        <draw:frame draw:style-name="gr2" draw:layer="layout" svg:width="2.258cm" svg:height="0.538cm" svg:x="12.94cm" svg:y="18.6cm">
          <text:p/>
          <draw:object xlink:href="./Object 11" xlink:type="simple" xlink:show="embed" xlink:actuate="onLoad"/>
          <draw:image xlink:href="./ObjectReplacements/Object 11" xlink:type="simple" xlink:show="embed" xlink:actuate="onLoad"/>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5" draw:text-style-name="P3" draw:layer="layout" svg:width="25.199cm" svg:height="3.506cm" svg:x="1.4cm" svg:y="0.837cm" presentation:class="title">
          <draw:text-box>
            <text:p><text:span text:style-name="T2">Compte-rendu et Procès-verbal</text:span></text:p>
          </draw:text-box>
        </draw:frame>
        <draw:frame presentation:style-name="pr4" draw:layer="layout" svg:width="25.199cm" svg:height="12.179cm" svg:x="1.4cm" svg:y="4.914cm" presentation:class="outline" presentation:user-transformed="true">
          <draw:text-box>
            <text:p text:style-name="P5"><text:span text:style-name="T28">Compte-rendu </text:span><text:span text:style-name="T4">: A la suite de la CAP il faut rédiger un compte-rendu</text:span></text:p>
            <text:p text:style-name="P5"><text:span text:style-name="T3">Le service des ressources humaines diffuse très rapidement son compte-rendu par e.mail (messagerie du MCC). Ceci ne nous dispense pas de diffuser le nôtre. Celui-ci doit être une plus valu pour les agents. A savoir, sur le compte-rendu du Service des ressources humaines figurent par exemple la liste des promus. A nous de rajouter le nombre de promouvables. Autre exemple : pour les mutations si tirage entre interne et externe le préciser et rappeler que l’interne (pour quasiment tous les corps) est prioritaire pour notre organisation syndicale etc...</text:span></text:p>
            <text:p text:style-name="P5"><text:span text:style-name="T28">Le Procès-verbal</text:span><text:span text:style-name="T4"> : </text:span></text:p>
            <text:p text:style-name="P5"><text:span text:style-name="T3">Le secrétaire de la commission, assisté par le secrétaire adjoint, établit le procès-verbal de la réunion.</text:span></text:p>
            <text:p text:style-name="P5"><text:span text:style-name="T3">Ce document comporte la répartition des votes, </text:span><text:span text:style-name="T4">sans indication nominative.</text:span></text:p>
            <text:p text:style-name="P5"><text:span text:style-name="T3">Le procès-verbal de la réunion, signé par le président et contresigné par le secrétaire ainsi que par le secrétaire adjoint, est</text:span><text:span text:style-name="T4"> transmis, dans un délai d'un mois</text:span><text:span text:style-name="T3">, à </text:span><text:span text:style-name="T4">chacun des membres titulaires et suppléants de la commission.</text:span></text:p>
            <text:p text:style-name="P5"><text:span text:style-name="T4">L'approbation du procès-verbal</text:span><text:span text:style-name="T3"> de la réunion constitue le premier</text:span><text:span text:style-name="T4"> point de l'ordre du jour de la réunion suivante.</text:span></text:p>
            <text:p text:style-name="P5"><text:span text:style-name="T3">Il est tenu </text:span><text:span text:style-name="T4">un répertoire des procès-verbaux des réunions.</text:span></text:p>
            <text:p text:style-name="P5"><text:span text:style-name="T4">A noter : le procès-verbal n’est pas diffusable</text:span><text:span text:style-name="T17">. Si un agent vous en fait la demande renvoyez-le au Service des ressources humaines. En effet, seul la partie où son nom est cité pourra lui être communiqué. </text:span></text:p>
            <text:p text:style-name="P5"><text:span text:style-name="T29"/></text:p>
            <text:p text:style-name="P8"><text:span text:style-name="T27"/></text:p>
          </draw:text-box>
        </draw:frame>
        <draw:frame draw:style-name="gr2" draw:layer="layout" svg:width="2.258cm" svg:height="0.538cm" svg:x="12.94cm" svg:y="18.6cm">
          <text:p/>
          <draw:object xlink:href="./Object 12" xlink:type="simple" xlink:show="embed" xlink:actuate="onLoad"/>
          <draw:image xlink:href="./ObjectReplacements/Object 12" xlink:type="simple" xlink:show="embed" xlink:actuate="onLoad"/>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Liberation Sans2" svg:font-family="'Liberation Sans', Arial" style:font-family-generic="swiss"/>
    <style:font-face style:name="Mangal1" svg:font-family="Mangal" style:font-pitch="variable"/>
    <style:font-face style:name="Arial" svg:font-family="Arial" style:font-family-generic="roman"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Contenu_20_de_20_cadre" style:display-name="Contenu de cadre" style:family="graphic">
      <style:paragraph-properties style:text-autospace="none"/>
    </style:style>
    <style:style style:name="Index" style:family="graphic">
      <style:paragraph-properties style:text-autospace="none"/>
      <style:text-properties style:font-name="Liberation Sans2" fo:font-family="'Liberation Sans', Arial" style:font-family-generic="swiss" style:font-name-asian="Mangal2" style:font-family-asian="Mangal"/>
    </style:style>
    <style:style style:name="Légende" style:family="graphic">
      <style:paragraph-properties fo:margin-top="0.374cm" fo:margin-bottom="0.374cm" style:text-autospace="none"/>
      <style:text-properties style:font-name="Liberation Sans2" fo:font-family="'Liberation Sans', Arial" style:font-family-generic="swiss" fo:font-size="12pt"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Liberation Sans2" fo:font-family="'Liberation Sans', Arial" style:font-family-generic="swis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ia fleury</meta:initial-creator>
    <meta:creation-date>2015-03-02T11:46:31.335000000</meta:creation-date>
    <dc:date>2015-03-06T14:45:50.627000000</dc:date>
    <dc:creator>patricia fleury</dc:creator>
    <meta:editing-duration>PT1H4M36S</meta:editing-duration>
    <meta:editing-cycles>37</meta:editing-cycles>
    <meta:generator>LibreOffice/4.1.6.2.0$Windows_x86 LibreOffice_project/6b04c4a32621d4168ba839813042142f6b4ee13</meta:generator>
    <meta:printed-by>patricia fleury</meta:printed-by>
    <meta:print-date>2015-03-06T14:30:39.245000000</meta:print-date>
    <meta:document-statistic meta:object-count="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1</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4:51.18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1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9:42.38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10</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22:30.6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position="" fo:font-size="12pt" fo:font-weight="bold" style:font-size-asian="12pt" style:font-weight-asian="bold" style:font-size-complex="12pt" style:font-weight-complex="bold"/>
    </style:style>
    <style:style style:name="ce2"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2" office:value-type="string" calcext:value-type="string">
            <text:p>Page 11</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23:24.08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5:08.8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3</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4:25.55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4</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5:40.3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5</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5:57.0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6</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6:1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7</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8:38.95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8</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9:01.4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font-size-asian="12pt" style:font-weight-asian="bold" style:font-size-complex="12pt" style:font-weight-complex="bold"/>
    </style:style>
  </office:automatic-styles>
  <office:body>
    <office:spreadsheet>
      <table:table table:name="Feuille1" table:style-name="ta1">
        <table:table-column table:style-name="co1" table:number-columns-repeated="4" table:default-cell-style-name="Default"/>
        <table:table-row table:style-name="ro1" table:number-rows-repeated="19">
          <table:table-cell table:number-columns-repeated="4"/>
        </table:table-row>
        <table:table-row table:style-name="ro2">
          <table:table-cell table:number-columns-repeated="3"/>
          <table:table-cell table:style-name="ce1" office:value-type="string" calcext:value-type="string">
            <text:p>Page 9</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4">00/00/0000</text:date>, <text:time style:data-style-name="N2" text:time-value="0000-00-00T15:19:23.5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