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29070" officeooo:paragraph-rsid="00076150"/>
    </style:style>
    <style:style style:name="P2" style:family="paragraph" style:parent-style-name="Standard">
      <style:paragraph-properties fo:text-align="justify" style:justify-single-word="false"/>
      <style:text-properties officeooo:rsid="00129070" officeooo:paragraph-rsid="00076150"/>
    </style:style>
    <style:style style:name="P3" style:family="paragraph" style:parent-style-name="Standard">
      <style:text-properties officeooo:rsid="00129070" officeooo:paragraph-rsid="0008cb8e"/>
    </style:style>
    <style:style style:name="P4" style:family="paragraph" style:parent-style-name="Standard">
      <style:text-properties officeooo:rsid="00129070" officeooo:paragraph-rsid="0008ecbb"/>
    </style:style>
    <style:style style:name="P5" style:family="paragraph" style:parent-style-name="Standard">
      <style:text-properties officeooo:rsid="00129070" officeooo:paragraph-rsid="000a94d3"/>
    </style:style>
    <style:style style:name="P6" style:family="paragraph" style:parent-style-name="Standard">
      <style:text-properties officeooo:rsid="00129070" officeooo:paragraph-rsid="00118da0"/>
    </style:style>
    <style:style style:name="P7" style:family="paragraph" style:parent-style-name="Standard">
      <style:text-properties officeooo:rsid="00129070" officeooo:paragraph-rsid="00143e39"/>
    </style:style>
    <style:style style:name="P8" style:family="paragraph" style:parent-style-name="Standard">
      <style:text-properties officeooo:rsid="00129070" officeooo:paragraph-rsid="00166141"/>
    </style:style>
    <style:style style:name="P9" style:family="paragraph" style:parent-style-name="Standard">
      <style:text-properties officeooo:rsid="00076150" officeooo:paragraph-rsid="00076150"/>
    </style:style>
    <style:style style:name="P10" style:family="paragraph" style:parent-style-name="Standard">
      <style:text-properties officeooo:rsid="00076150" officeooo:paragraph-rsid="000a94d3"/>
    </style:style>
    <style:style style:name="P11" style:family="paragraph" style:parent-style-name="Standard">
      <style:paragraph-properties fo:text-align="justify" style:justify-single-word="false"/>
      <style:text-properties fo:font-weight="bold" officeooo:rsid="00129070" officeooo:paragraph-rsid="00076150" style:font-weight-asian="bold" style:font-weight-complex="bold"/>
    </style:style>
    <style:style style:name="P12" style:family="paragraph" style:parent-style-name="Standard">
      <style:paragraph-properties fo:text-align="center" style:justify-single-word="false"/>
      <style:text-properties fo:font-weight="bold" officeooo:rsid="00129070" officeooo:paragraph-rsid="0008ecbb" style:font-weight-asian="bold" style:font-weight-complex="bold"/>
    </style:style>
    <style:style style:name="P13" style:family="paragraph" style:parent-style-name="Standard">
      <style:paragraph-properties fo:text-align="center" style:justify-single-word="false"/>
      <style:text-properties fo:font-weight="bold" officeooo:rsid="00129070" officeooo:paragraph-rsid="001469d6" style:font-weight-asian="bold" style:font-weight-complex="bold"/>
    </style:style>
    <style:style style:name="P14" style:family="paragraph" style:parent-style-name="Standard">
      <style:paragraph-properties fo:text-align="center" style:justify-single-word="false"/>
      <style:text-properties fo:font-weight="bold" officeooo:rsid="00129070" officeooo:paragraph-rsid="000a94d3" style:font-weight-asian="bold" style:font-weight-complex="bold"/>
    </style:style>
    <style:style style:name="P15" style:family="paragraph" style:parent-style-name="Standard">
      <style:text-properties fo:font-weight="bold" officeooo:rsid="00129070" officeooo:paragraph-rsid="00143e39" style:font-weight-asian="bold" style:font-weight-complex="bold"/>
    </style:style>
    <style:style style:name="P16" style:family="paragraph" style:parent-style-name="Standard">
      <style:text-properties fo:font-weight="bold" officeooo:rsid="00129070" officeooo:paragraph-rsid="00166141" style:font-weight-asian="bold" style:font-weight-complex="bold"/>
    </style:style>
    <style:style style:name="P17" style:family="paragraph" style:parent-style-name="Standard">
      <style:text-properties fo:font-weight="bold" officeooo:rsid="00129070" officeooo:paragraph-rsid="000a94d3" style:font-weight-asian="bold" style:font-weight-complex="bold"/>
    </style:style>
    <style:style style:name="P18" style:family="paragraph" style:parent-style-name="Standard">
      <style:text-properties fo:font-weight="bold" officeooo:rsid="00129070" officeooo:paragraph-rsid="0008ecbb" style:font-weight-asian="bold" style:font-weight-complex="bold"/>
    </style:style>
    <style:style style:name="P19" style:family="paragraph" style:parent-style-name="Standard">
      <style:paragraph-properties fo:text-align="justify" style:justify-single-word="false"/>
      <style:text-properties fo:font-weight="bold" officeooo:rsid="00076150" officeooo:paragraph-rsid="00076150" style:font-weight-asian="bold" style:font-weight-complex="bold"/>
    </style:style>
    <style:style style:name="P20" style:family="paragraph" style:parent-style-name="Standard">
      <style:paragraph-properties fo:text-align="center" style:justify-single-word="false"/>
      <style:text-properties fo:font-weight="bold" officeooo:rsid="00076150" officeooo:paragraph-rsid="00076150" style:font-weight-asian="bold" style:font-weight-complex="bold"/>
    </style:style>
    <style:style style:name="P21" style:family="paragraph" style:parent-style-name="Standard">
      <style:text-properties fo:font-weight="bold" officeooo:rsid="00076150" officeooo:paragraph-rsid="00076150" style:font-weight-asian="bold" style:font-weight-complex="bold"/>
    </style:style>
    <style:style style:name="P22" style:family="paragraph" style:parent-style-name="Standard">
      <style:paragraph-properties fo:text-align="center" style:justify-single-word="false"/>
      <style:text-properties fo:font-weight="bold" officeooo:rsid="0008cb8e" officeooo:paragraph-rsid="0008cb8e" style:font-weight-asian="bold" style:font-weight-complex="bold"/>
    </style:style>
    <style:style style:name="P23" style:family="paragraph" style:parent-style-name="Standard">
      <style:paragraph-properties fo:text-align="center" style:justify-single-word="false"/>
      <style:text-properties fo:font-weight="bold" officeooo:rsid="00118da0" officeooo:paragraph-rsid="00118da0" style:font-weight-asian="bold" style:font-weight-complex="bold"/>
    </style:style>
    <style:style style:name="P24" style:family="paragraph" style:parent-style-name="Standard">
      <style:paragraph-properties fo:text-align="center" style:justify-single-word="false"/>
      <style:text-properties fo:font-weight="bold" officeooo:rsid="001469d6" officeooo:paragraph-rsid="00166141" style:font-weight-asian="bold" style:font-weight-complex="bold"/>
    </style:style>
    <style:style style:name="P25" style:family="paragraph" style:parent-style-name="Standard">
      <style:text-properties fo:font-weight="bold" officeooo:rsid="0005fdd6" officeooo:paragraph-rsid="001acfb2" style:font-weight-asian="bold" style:font-weight-complex="bold"/>
    </style:style>
    <style:style style:name="P26" style:family="paragraph" style:parent-style-name="Standard">
      <style:paragraph-properties fo:text-align="center" style:justify-single-word="false"/>
      <style:text-properties fo:font-weight="bold" officeooo:rsid="0008ecbb" officeooo:paragraph-rsid="0008ecbb" style:font-weight-asian="bold" style:font-weight-complex="bold"/>
    </style:style>
    <style:style style:name="P27" style:family="paragraph" style:parent-style-name="Standard">
      <style:paragraph-properties fo:text-align="center" style:justify-single-word="false"/>
      <style:text-properties fo:font-weight="bold" officeooo:rsid="00143e39" officeooo:paragraph-rsid="00143e39" style:font-weight-asian="bold" style:font-weight-complex="bold"/>
    </style:style>
    <style:style style:name="P28" style:family="paragraph" style:parent-style-name="Standard">
      <style:paragraph-properties fo:text-align="justify" style:justify-single-word="false"/>
      <style:text-properties fo:font-weight="bold" officeooo:rsid="001eaa96" officeooo:paragraph-rsid="001eaa96" style:font-weight-asian="bold" style:font-weight-complex="bold"/>
    </style:style>
    <style:style style:name="P29"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076150" officeooo:paragraph-rsid="00076150" style:font-style-asian="normal" style:font-weight-asian="bold" style:font-style-complex="normal" style:font-weight-complex="bold"/>
    </style:style>
    <style:style style:name="P30" style:family="paragraph" style:parent-style-name="Standard">
      <style:text-properties fo:font-weight="normal" officeooo:rsid="00076150" officeooo:paragraph-rsid="00076150" style:font-weight-asian="normal" style:font-weight-complex="normal"/>
    </style:style>
    <style:style style:name="P31" style:family="paragraph" style:parent-style-name="Standard">
      <style:text-properties fo:font-weight="normal" officeooo:rsid="0008cb8e" officeooo:paragraph-rsid="0008cb8e" style:font-weight-asian="normal" style:font-weight-complex="normal"/>
    </style:style>
    <style:style style:name="P32" style:family="paragraph" style:parent-style-name="Standard">
      <style:text-properties fo:font-weight="normal" officeooo:rsid="00129070" officeooo:paragraph-rsid="00076150" style:font-weight-asian="normal" style:font-weight-complex="normal"/>
    </style:style>
    <style:style style:name="P33" style:family="paragraph" style:parent-style-name="Standard">
      <style:text-properties fo:font-weight="normal" officeooo:rsid="00129070" officeooo:paragraph-rsid="000a94d3" style:font-weight-asian="normal" style:font-weight-complex="normal"/>
    </style:style>
    <style:style style:name="P34" style:family="paragraph" style:parent-style-name="Standard">
      <style:paragraph-properties fo:text-align="justify" style:justify-single-word="false"/>
      <style:text-properties fo:font-weight="normal" officeooo:rsid="00129070" officeooo:paragraph-rsid="000e822f" style:font-weight-asian="normal" style:font-weight-complex="normal"/>
    </style:style>
    <style:style style:name="P35" style:family="paragraph" style:parent-style-name="Standard">
      <style:paragraph-properties fo:text-align="justify" style:justify-single-word="false"/>
      <style:text-properties fo:font-weight="normal" officeooo:rsid="00129070" officeooo:paragraph-rsid="0008cb8e" style:font-weight-asian="normal" style:font-weight-complex="normal"/>
    </style:style>
    <style:style style:name="P36" style:family="paragraph" style:parent-style-name="Standard">
      <style:text-properties fo:font-weight="normal" officeooo:rsid="0010005d" officeooo:paragraph-rsid="00076150" style:font-weight-asian="normal" style:font-weight-complex="normal"/>
    </style:style>
    <style:style style:name="P37" style:family="paragraph" style:parent-style-name="Standard">
      <style:paragraph-properties fo:text-align="justify" style:justify-single-word="false"/>
      <style:text-properties fo:font-weight="normal" officeooo:rsid="001d582f" officeooo:paragraph-rsid="001d582f" style:font-weight-asian="normal" style:font-weight-complex="normal"/>
    </style:style>
    <style:style style:name="P38" style:family="paragraph" style:parent-style-name="Standard">
      <style:text-properties officeooo:rsid="0008cb8e" officeooo:paragraph-rsid="0008cb8e"/>
    </style:style>
    <style:style style:name="P39" style:family="paragraph" style:parent-style-name="Standard">
      <style:text-properties officeooo:rsid="001263ff" officeooo:paragraph-rsid="001263ff"/>
    </style:style>
    <style:style style:name="P40" style:family="paragraph" style:parent-style-name="Standard">
      <style:text-properties officeooo:rsid="0005fdd6" officeooo:paragraph-rsid="001acfb2"/>
    </style:style>
    <style:style style:name="P41" style:family="paragraph" style:parent-style-name="Standard">
      <style:text-properties officeooo:rsid="001f62a7" officeooo:paragraph-rsid="001f62a7"/>
    </style:style>
    <style:style style:name="P42" style:family="paragraph" style:parent-style-name="Standard">
      <style:paragraph-properties fo:text-align="justify" style:justify-single-word="false" style:shadow="none">
        <style:tab-stops/>
      </style:paragraph-properties>
      <style:text-properties officeooo:rsid="00076150" officeooo:paragraph-rsid="001c1112"/>
    </style:style>
    <style:style style:name="P43" style:family="paragraph" style:parent-style-name="Standard">
      <style:paragraph-properties fo:text-align="justify" style:justify-single-word="false" style:shadow="none">
        <style:tab-stops/>
      </style:paragraph-properties>
      <style:text-properties officeooo:rsid="001c1112" officeooo:paragraph-rsid="001c1112"/>
    </style:style>
    <style:style style:name="P44" style:family="paragraph" style:parent-style-name="Standard" style:master-page-name="">
      <style:paragraph-properties fo:text-align="justify" style:justify-single-word="false" style:page-number="auto" style:shadow="none">
        <style:tab-stops/>
      </style:paragraph-properties>
      <style:text-properties officeooo:rsid="00076150" officeooo:paragraph-rsid="001c1112"/>
    </style:style>
    <style:style style:name="P45" style:family="paragraph" style:parent-style-name="Standard">
      <style:paragraph-properties fo:text-align="justify" style:justify-single-word="false"/>
      <style:text-properties fo:font-weight="normal" officeooo:rsid="00129070" officeooo:paragraph-rsid="000e822f" style:font-weight-asian="normal" style:font-weight-complex="normal"/>
    </style:style>
    <style:style style:name="P46" style:family="paragraph" style:parent-style-name="Standard">
      <style:paragraph-properties fo:text-align="center" style:justify-single-word="false"/>
      <style:text-properties fo:font-weight="bold" officeooo:rsid="0008cb8e" officeooo:paragraph-rsid="0008cb8e" style:font-weight-asian="bold" style:font-weight-complex="bold"/>
    </style:style>
    <style:style style:name="P47" style:family="paragraph" style:parent-style-name="Standard">
      <style:paragraph-properties fo:text-align="center" style:justify-single-word="false"/>
      <style:text-properties fo:font-weight="bold" officeooo:rsid="00143e39" officeooo:paragraph-rsid="00143e39" style:font-weight-asian="bold" style:font-weight-complex="bold"/>
    </style:style>
    <style:style style:name="P48" style:family="paragraph" style:parent-style-name="Standard">
      <style:paragraph-properties fo:text-align="center" style:justify-single-word="false"/>
      <style:text-properties officeooo:rsid="00076150" officeooo:paragraph-rsid="00076150"/>
    </style:style>
    <style:style style:name="T1" style:family="text">
      <style:text-properties officeooo:rsid="00076150"/>
    </style:style>
    <style:style style:name="T2" style:family="text">
      <style:text-properties fo:font-weight="bold" style:font-weight-asian="bold" style:font-weight-complex="bold"/>
    </style:style>
    <style:style style:name="T3" style:family="text">
      <style:text-properties fo:font-weight="bold" officeooo:rsid="00129070" style:font-weight-asian="bold" style:font-weight-complex="bold"/>
    </style:style>
    <style:style style:name="T4" style:family="text">
      <style:text-properties fo:font-weight="bold" officeooo:rsid="0008cb8e" style:font-weight-asian="bold" style:font-weight-complex="bold"/>
    </style:style>
    <style:style style:name="T5" style:family="text">
      <style:text-properties fo:font-weight="bold" officeooo:rsid="000a94d3" style:font-weight-asian="bold" style:font-weight-complex="bold"/>
    </style:style>
    <style:style style:name="T6" style:family="text">
      <style:text-properties fo:font-weight="bold" officeooo:rsid="000ce0e8" style:font-weight-asian="bold" style:font-weight-complex="bold"/>
    </style:style>
    <style:style style:name="T7" style:family="text">
      <style:text-properties fo:font-weight="bold" officeooo:rsid="000f4efc" style:font-weight-asian="bold" style:font-weight-complex="bold"/>
    </style:style>
    <style:style style:name="T8" style:family="text">
      <style:text-properties fo:font-weight="bold" officeooo:rsid="0010005d" style:font-weight-asian="bold" style:font-weight-complex="bold"/>
    </style:style>
    <style:style style:name="T9" style:family="text">
      <style:text-properties fo:font-weight="bold" officeooo:rsid="00118da0" style:font-weight-asian="bold" style:font-weight-complex="bold"/>
    </style:style>
    <style:style style:name="T10" style:family="text">
      <style:text-properties fo:font-weight="bold" officeooo:rsid="001c1112"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0a94d3" style:font-weight-asian="normal" style:font-weight-complex="normal"/>
    </style:style>
    <style:style style:name="T13" style:family="text">
      <style:text-properties fo:font-weight="normal" officeooo:rsid="000e822f" style:font-weight-asian="normal" style:font-weight-complex="normal"/>
    </style:style>
    <style:style style:name="T14" style:family="text">
      <style:text-properties fo:font-weight="normal" officeooo:rsid="000f4efc" style:font-weight-asian="normal" style:font-weight-complex="normal"/>
    </style:style>
    <style:style style:name="T15" style:family="text">
      <style:text-properties fo:font-weight="normal" officeooo:rsid="000f80b9" style:font-weight-asian="normal" style:font-weight-complex="normal"/>
    </style:style>
    <style:style style:name="T16" style:family="text">
      <style:text-properties fo:font-weight="normal" officeooo:rsid="0010005d" style:font-weight-asian="normal" style:font-weight-complex="normal"/>
    </style:style>
    <style:style style:name="T17" style:family="text">
      <style:text-properties fo:font-weight="normal" officeooo:rsid="001c1112" style:font-weight-asian="normal" style:font-weight-complex="normal"/>
    </style:style>
    <style:style style:name="T18" style:family="text">
      <style:text-properties officeooo:rsid="00129070"/>
    </style:style>
    <style:style style:name="T19" style:family="text">
      <style:text-properties officeooo:rsid="0008cb8e"/>
    </style:style>
    <style:style style:name="T20" style:family="text">
      <style:text-properties officeooo:rsid="000ce0e8"/>
    </style:style>
    <style:style style:name="T21" style:family="text">
      <style:text-properties officeooo:rsid="000e822f"/>
    </style:style>
    <style:style style:name="T22" style:family="text">
      <style:text-properties officeooo:rsid="001c1112"/>
    </style:style>
    <style:style style:name="T23" style:family="text">
      <style:text-properties officeooo:rsid="002434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FREQUENCE DES CAP</text:span></text:p>
      <text:p text:style-name="P1"/>
      <text:p text:style-name="P2"/>
      <text:p text:style-name="P2">La commission <text:span text:style-name="T2">tient au moins deux réunions par an </text:span>sur la convocation de son président, soit à l'initiative de ce dernier, soit à la d<text:span text:style-name="T2">emande écrite de la moitié au moins</text:span> des représentants titulaires du personnel.</text:p>
      <text:p text:style-name="P2"/>
      <text:p text:style-name="P2">Dans ce dernier cas, la demande écrite adressée au président doit préciser la ou les questions à inscrire à l'ordre du jour. La commission se réunit dans le<text:span text:style-name="T2"> délai maximal de deux mois </text:span>à compter du jour où la condition qui est requise par le premier alinéa pour la réunir a été remplie.</text:p>
      <text:p text:style-name="P2"/>
      <text:p text:style-name="P44"><text:span text:style-name="T2">Bon à savoir</text:span> : <text:span text:style-name="T10">Les deux réunions par an, </text:span><text:span text:style-name="T17">prévues par le texte,</text:span><text:span text:style-name="T10"> </text:span><text:span text:style-name="T22">ont été actuellement </text:span><text:span text:style-name="T10">portées à trois</text:span><text:span text:style-name="T22"> pour pratiquement toutes les CAP. Par contre, certains corps (conservateurs notamment) en ont beaucoup plus et ont en plus les CES (commissions expertise scientifique).</text:span> </text:p>
      <text:p text:style-name="P42">Si vous souhaitez <text:span text:style-name="T2">qu’une CAP « extraordinaire </text:span>» se tienne, compte tenu des délais (2 mois) et de la condition (Moitié au moins) rapprochez-vous le + rapidement possible des autres représentants du personnel et veillez à ce que tous envoient rapidement la demande de tenue de cette CAP.</text:p>
      <text:p text:style-name="P43"><text:span text:style-name="T2">Avoir sous le coude </text:span>– rapidement mobilisable – l’annuaire des autres représentants de votre CAP et des autres CAP.</text:p>
      <text:p text:style-name="P1"/>
      <text:p text:style-name="P1"/>
      <text:p text:style-name="P29">CONVOCATION</text:p>
      <text:p text:style-name="P1"/>
      <text:p text:style-name="P2">Son président convoque les membres titulaires de la commission. Il en informe, le cas échéant, leur chef de service. Les convocations sont, en principe, adressées aux membres titulaires de la commission quinze jours avant la date de la réunion.</text:p>
      <text:p text:style-name="P2"/>
      <text:p text:style-name="P2">Tout membre titulaire de la commission qui ne peut pas répondre à la convocation doit en informer immédiatement le président.</text:p>
      <text:p text:style-name="P2"/>
      <text:p text:style-name="P2">S'il s'agit d'un représentant titulaire de l'administration, le président convoque alors l'un des représentants suppléants de l'administration.</text:p>
      <text:p text:style-name="P2"/>
      <text:p text:style-name="P2">S'il s'agit d'un représentant titulaire du personnel, le président convoque le premier suppléant proclamé élu au titre du même grade et de la même liste que le représentant titulaire empêché. Si le suppléant ainsi convoqué avertit à son tour le président qu'il ne pourra pas assister aux travaux de la commission, ce dernier convoque s'il existe, le second suppléant proclamé élu au titre du même grade et de la même liste.</text:p>
      <text:p text:style-name="P2"/>
      <text:p text:style-name="P2">Au début de la réunion, le président communique à la commission la liste des participants.</text:p>
      <text:p text:style-name="P2"/>
      <text:p text:style-name="P34">Les représentants suppléants de l'administration et du personnel <text:span text:style-name="T2">qui n'ont pas été convoqués</text:span> pour remplacer un représentant titulaire défaillant<text:span text:style-name="T2"> peuvent assister aux réunions de la commission</text:span>, mais sans pouvoir prendre part aux débats et aux votes. Ces représentants suppléants sont informés par le président de la commission de la tenue de chaque réunion. Le président de la commission en informe également, l<text:span text:style-name="T2">e cas échéant, </text:span>leur chef de service.</text:p>
      <text:p text:style-name="P34"/>
      <text:p text:style-name="P11"/>
      <text:p text:style-name="P19"><text:soft-page-break/>Bon à savoir : l<text:span text:style-name="T11">e président ne convoque le suppléant qu’après réception de la réponse du titulaire. </text:span>Donc<text:span text:style-name="T11"> : Répondre immédiatement à la convocation – que la réponse soit positive ou négative. Si vous ne pouvez pas vous y rendre, prévenez tout de suite et l’administration et votre suppléant. </text:span><text:span text:style-name="T13">Le </text:span><text:span text:style-name="T21">suppléant doit être néanmoins informé</text:span><text:span text:style-name="T13"> (même s’il n’y est pas convoqué) par le président de la CAP </text:span><text:span text:style-name="T21">de la tenue de chaque réunion. Comme pas d’information systématique de votre hiérarchie par le président de la CAP informez la vous-même.</text:span></text:p>
      <text:p text:style-name="P37"><text:span text:style-name="T2">Pour le suppléant qui vient en sus du titulaire </text:span>: </text:p>
      <text:p text:style-name="P37">- Information par l’administration ne vaut pas convocation – Si le suppléant souhaite venir, il doit en avertir le SNAC-FSU pour que celui-ci lui envoie<text:span text:style-name="T2"> une ASA. </text:span></text:p>
      <text:p text:style-name="P37"><text:span text:style-name="T2">- Pour les frais occasionnés,</text:span> le SNAC-FSU rembourse pour le suppléant qui est venue à la réunion. Demander et garder les justificatifs.</text:p>
      <text:p text:style-name="P28">Pour titulaire (et ou suppléant) : </text:p>
      <text:p text:style-name="P37"><text:span text:style-name="T2">ASA supplémentaire </text:span>: pour la préparation de la CAP – le texte dit : préparation équivalente à la durée de la réunion – mais si le titulaire et (ou) le suppléant veulent avoir 1 journée de plus de préparation le SNAC-FSU peut fournir une ASA. </text:p>
      <text:p text:style-name="P37"/>
      <text:p text:style-name="P19"/>
      <text:p text:style-name="P24">PARTICIPATION A UNE CAP</text:p>
      <text:p text:style-name="P8"/>
      <text:p text:style-name="P8"><text:span text:style-name="T2">Une autorisation spéciale d'absence est accordée</text:span>, sur<text:span text:style-name="T2"> simple présentation de leur convocation,</text:span> aux représentants<text:span text:style-name="T2"> titulaires</text:span> du personnel, aux représentants<text:span text:style-name="T2"> suppléants</text:span> du personnel <text:span text:style-name="T2">appelés à remplacer des représentants titulaires </text:span>défaillants ainsi qu'aux <text:span text:style-name="T2">experts convoqués </text:span>par le président. La durée de cette autorisation comprend :</text:p>
      <text:p text:style-name="P8"/>
      <text:p text:style-name="P8">- la durée prévisible de la réunion,</text:p>
      <text:p text:style-name="P8"/>
      <text:p text:style-name="P8">- les délais de route,</text:p>
      <text:p text:style-name="P8"/>
      <text:p text:style-name="P8">- un temps égal à la durée prévisible de la réunion qui est destiné à la préparation et au compte rendu des travaux de la commission. Ce temps ne saurait être inférieur à une demi-journée, ni excéder deux journées.</text:p>
      <text:p text:style-name="P8"/>
      <text:p text:style-name="P8"><text:span text:style-name="T2">Sur présentation de la lettre du président de la commission</text:span> les informant de la tenue d'une réunion, les représentants suppléants du personnel qui souhaitent assister à cette réunion sans avoir voix délibérative et sans pouvoir prendre part aux débats <text:span text:style-name="T2">ont également droit à une autorisation spéciale d'absence</text:span> calculée selon les modalités définies ci-dessus.</text:p>
      <text:p text:style-name="P16"/>
      <text:p text:style-name="P40">Les membres des commissions administratives paritaires <text:span text:style-name="T2">ne perçoivent aucune indemnité</text:span> du fait de leurs fonctions dans ces commissions. Ils sont toutefois <text:span text:style-name="T2">indemnisés de leurs frais de déplacement et de séjour </text:span>dans les conditions fixées par le décret n° 2006-781 du 3 juillet 2006.</text:p>
      <text:p text:style-name="P25"/>
      <text:p text:style-name="P20">NOMINATION D’EXPERTS</text:p>
      <text:p text:style-name="P1"/>
      <text:p text:style-name="P1"/>
      <text:p text:style-name="P10">Un expert est une personne (étrangère à la CAP qui se réunit) – peut appartenir à un autre corps et pas forcément titulaire. Est nommé (généralement) sur 1 point de l’ordre du jour. Comme doit être convoqué par le président de la CAP <text:span text:style-name="T18"><text:s/></text:span><text:span text:style-name="T3">quarante-huit heures au moins avant l'ouverture de la réunion, </text:span><text:span text:style-name="T12">Les experts ne peuvent assister qu'à la partie des débats, à l'exclusion du vote, relative aux questions pour lesquelles leur présence a été </text:span><text:soft-page-break/><text:span text:style-name="T12">demandée.</text:span></text:p>
      <text:p text:style-name="P17"/>
      <text:p text:style-name="P10"><text:span text:style-name="T5">Bon à savoir :</text:span><text:span text:style-name="T12"> </text:span><text:span text:style-name="T11">il faut demander avant </text:span><text:span text:style-name="T2">ces 48 heures </text:span><text:span text:style-name="T11">la nomination de votre expert.</text:span></text:p>
      <text:p text:style-name="P41"><text:span text:style-name="T11">Comme l’expert ne participe qu’au point pour lequel il a été nommé – le prévenir qu’il risque d’avoir à</text:span><text:span text:style-name="T2"> attendre ce point.</text:span></text:p>
      <text:p text:style-name="P33"/>
      <text:p text:style-name="P20">TRANSMISSION DES DOCUMENTS</text:p>
      <text:p text:style-name="P1"/>
      <text:p text:style-name="P1"><text:span text:style-name="T1">L’</text:span>ordre du jour de chaque réunion de la commission est arrêté par le président.</text:p>
      <text:p text:style-name="P1"/>
      <text:p text:style-name="P1">Cet ordre du jour, accompagné autant que possible des documents qui s'y rapportent, est adressé aux membres de la commission en même temps que les convocations.</text:p>
      <text:p text:style-name="P1"/>
      <text:p text:style-name="P2">S'ils ne peuvent pas être transmis en même temps que les convocations et que l'ordre du jour, les documents qui se rapportent à cet ordre du jour doivent être adressés aux membres de la commission <text:span text:style-name="T2">au moins huit jours avant la date de la réunion. </text:span><text:span text:style-name="T14">Les documents doivent être aussi </text:span><text:span text:style-name="T7">communiqués aux suppléants </text:span><text:span text:style-name="T14">par l’</text:span><text:span text:style-name="T7">administration</text:span><text:span text:style-name="T14"> lorsque celle-ci les informe de la tenue de la réunion.</text:span></text:p>
      <text:p text:style-name="P2"/>
      <text:p text:style-name="P2">Dans le cas où la transmission de certains documents s'avère difficile, une procédure de consultation sur place est organisée. Les modalités d'une telle consultation sur place sont définies à la suite d'une concertation entre l'administration et les représentants du personnel au sein de la commission administrative.</text:p>
      <text:p text:style-name="P2"/>
      <text:p text:style-name="P2">A l'ordre du jour arrêté par le président sont adjointes toutes questions d'ordre individuel concernant le personnel dont l'examen est demandé par écrit au président de la commission par la moitié au moins des représentants titulaires du personnel. Ces questions sont alors transmises par son président à tous les membres de la commission <text:span text:style-name="T2">au moins quarante-huit heures avant la date de la réunion.</text:span></text:p>
      <text:p text:style-name="P11"/>
      <text:p text:style-name="P9"><text:span text:style-name="T2">Bon à savoir : transmission des documents</text:span><text:span text:style-name="T11"> par l’administration relatifs à l’ordre du jour, qui doît être joint à la convocation, </text:span><text:span text:style-name="T2">au moins 8 jours</text:span><text:span text:style-name="T11"> avant la date de la CAP </text:span><text:span text:style-name="T15">pour les titulaires et suppléants. </text:span><text:span text:style-name="T16">Si vous souhaitez un </text:span><text:span text:style-name="T8">autre document</text:span><text:span text:style-name="T16"> (à condition d’avoir une voix délibérative (vote) vous pouvez en demander la lecture ou la transmission lors de la réunion à condition évidemment qu’il soit utile à l’information de la CAP.</text:span></text:p>
      <text:p text:style-name="P36"/>
      <text:p text:style-name="P30"><text:span text:style-name="T2">Question des représentants du personnel</text:span> – demandée par la <text:span text:style-name="T2">moitié au moins</text:span> de ceux-ci et tra<text:span text:style-name="T23">n</text:span>smise <text:span text:style-name="T2">plus de 48 heures avant la CAP.</text:span></text:p>
      <text:p text:style-name="P21"/>
      <text:p text:style-name="P22">LE QUORUM</text:p>
      <text:p text:style-name="P21"/>
      <text:p text:style-name="P31"><text:span text:style-name="T2">Les trois quarts au moins </text:span>de leurs membres doivent être présents lors de l'ouverture de la réunion. Lorsque ce <text:span text:style-name="T2">quorum</text:span> n'est <text:span text:style-name="T2">pas atteint</text:span>, une nouvelle convocation est envoyée dans le <text:span text:style-name="T2">délai de huit jours</text:span> aux membres de la commission qui siège alors valablement si la moitié de ses membres sont présents.</text:p>
      <text:p text:style-name="P31"/>
      <text:p text:style-name="P31"><text:span text:style-name="T2">Bon à savoir : l</text:span>ors de la reconvocation de la CAP,<text:span text:style-name="T2"> seuls les représentants de l’administration </text:span>peuvent être présents (<text:span text:style-name="T2">la moitié</text:span>) et la CAP peut siéger. <text:span text:style-name="T2">Attention donc.</text:span></text:p>
      <text:p text:style-name="P32"/>
      <text:p text:style-name="P22"/>
      <text:p text:style-name="P22"/>
      <text:p text:style-name="P22"/>
      <text:p text:style-name="P22"><text:soft-page-break/>ORDRE DU JOUR DIFFERENT </text:p>
      <text:p text:style-name="P3"/>
      <text:p text:style-name="P3"><text:span text:style-name="T19">L</text:span>e président de la commission ouvre la réunion en <text:span text:style-name="T2">rappelant l</text:span><text:span text:style-name="T11">es questions inscrites à </text:span><text:span text:style-name="T2">l'ordre du jour.</text:span></text:p>
      <text:p text:style-name="P3"/>
      <text:p text:style-name="P3">La commission, à la <text:span text:style-name="T2">majorité des membres présents</text:span> ayant <text:span text:style-name="T2">voix délibérative </text:span><text:span text:style-name="T4">(titulaires ou suppléants remplaçant titulaires)</text:span> décide, le cas échéant, d'examiner les questions dans un <text:span text:style-name="T2">ordre différent </text:span>de celui fixé par l'ordre du jour.</text:p>
      <text:p text:style-name="P3"/>
      <text:p text:style-name="P38"><text:span text:style-name="T2">Bon à savoir </text:span>: si vous souhaitez un ordre différent mettez-vous d’accord avant avec les autres Représentants du personnel.</text:p>
      <text:p text:style-name="P35"/>
      <text:p text:style-name="P12"/>
      <text:p text:style-name="P26">SECRETARIAT DE LA CAP</text:p>
      <text:p text:style-name="P4"/>
      <text:p text:style-name="P4">Le secrétariat est assuré par un <text:span text:style-name="T2">représentant de l'administration</text:span> qui <text:span text:style-name="T2">peut n'être pas membre de la commission.</text:span></text:p>
      <text:p text:style-name="P18"/>
      <text:p text:style-name="P5"/>
      <text:p text:style-name="P5"><text:span text:style-name="T2">Le secrétaire adjoint</text:span> est <text:span text:style-name="T2">désigné par la commission</text:span> conformément à la <text:span text:style-name="T2">proposition émise par les représentants du personnel ayant voix délibérative</text:span>. Ce secrétaire adjoint peut être soit un <text:span text:style-name="T20">représentant du personnel titulaire, soit suppléant.</text:span></text:p>
      <text:p text:style-name="P5"/>
      <text:p text:style-name="P33"><text:span text:style-name="T6">L</text:span><text:span text:style-name="T2">e règlement intérieur</text:span> de chaque commission administrative paritaire <text:span text:style-name="T2">précisera à quel moment</text:span> doit intervenir la désignation du secrétaire adjoint. Le décret no82-451 du 28 mai 1982 étant muet sur ce point, il appartient à chaque commission de retenir la solution qui lui paraît être la meilleure : par exemple, désignation à la suite de chaque renouvellement de la commission et pour toute la durée du mandat de celle-ci, ou bien, <text:span text:style-name="T2">ce qui semble être la solution la plus simple, désignation au début de chaque réunion de la commission et pour la seule durée de cette réunion).</text:span></text:p>
      <text:p text:style-name="P14"/>
      <text:p text:style-name="P23">AVIS DE LA CAP</text:p>
      <text:p text:style-name="P6"/>
      <text:p text:style-name="P6">La commission émet ses avis à la <text:span text:style-name="T2">majorité des membres présents</text:span> ayant voix délibérative.</text:p>
      <text:p text:style-name="P6"/>
      <text:p text:style-name="P6"><text:span text:style-name="T2">Tout membre présent ayant voix délibérative</text:span> peut demander qu'il soit procédé à un vote sur des propositions formulées par l'administration ou des propositions émanant d'un ou de plusieurs représentants du personnel ayant voix délibérative.</text:p>
      <text:p text:style-name="P6"/>
      <text:p text:style-name="P6"><text:span text:style-name="T9">I</text:span><text:span text:style-name="T2">l ne peut être procédé à un vote</text:span> <text:span text:style-name="T2">avant </text:span>que chaque membre présent ayant voix délibérative <text:span text:style-name="T2">ait été invité à prendre la parole</text:span>. S'il est procédé à un vote, celui-ci a <text:span text:style-name="T2">normalement l</text:span>ieu à <text:span text:style-name="T2">main levée</text:span>. Toutefois, à la <text:span text:style-name="T2">demande de l'un </text:span>des membres de la commission ayant voix délibérative, le vote a lieu à <text:span text:style-name="T2">bulletin secret</text:span>. <text:span text:style-name="T2">Les abstentions sont admises</text:span>. Aucun vote par délégation n'est admis.</text:p>
      <text:p text:style-name="P39">Bon à savoir : Vote à main levée (règle) mais vous pouvez demander bulletin secret. <text:span text:style-name="T2">Chacun doit être invité (avant le vote) à prendre la parole</text:span>. On peut demander à tout moment lorsque proposition formulée par l’administration ou Représentant du personnel un vote.</text:p>
      <text:p text:style-name="P39"/>
      <text:p text:style-name="P27"/>
      <text:p text:style-name="P27"/>
      <text:p text:style-name="P27"><text:soft-page-break/>PROCES-VERBAL </text:p>
      <text:p text:style-name="P7"/>
      <text:p text:style-name="P7">Le secrétaire de la commission, assisté par le secrétaire adjoint, établit le procès-verbal de la réunion.</text:p>
      <text:p text:style-name="P7"/>
      <text:p text:style-name="P7">Ce document comporte la répartition des votes, <text:span text:style-name="T2">sans indication nominative.</text:span></text:p>
      <text:p text:style-name="P7"/>
      <text:p text:style-name="P7">Le procès-verbal de la réunion, signé par le président et contresigné par le secrétaire ainsi que par le secrétaire adjoint, est<text:span text:style-name="T2"> transmis, dans un délai d'un mois</text:span>, à <text:span text:style-name="T2">chacun des membres titulaires et suppléants de la commission.</text:span></text:p>
      <text:p text:style-name="P7"/>
      <text:p text:style-name="P7"><text:span text:style-name="T2">L'approbation du procès-verbal</text:span> de la réunion constitue le premier<text:span text:style-name="T2"> point de l'ordre du jour de la réunion suivante.</text:span></text:p>
      <text:p text:style-name="P7"/>
      <text:p text:style-name="P7">Il est tenu <text:span text:style-name="T2">un répertoire des procès-verbaux des réunions.</text:span></text:p>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ia fleury</meta:initial-creator>
    <meta:creation-date>2015-02-09T11:13:36.711000000</meta:creation-date>
    <dc:date>2015-02-26T12:07:40.813000000</dc:date>
    <dc:creator>patricia fleury</dc:creator>
    <meta:editing-duration>PT7H1M48S</meta:editing-duration>
    <meta:editing-cycles>31</meta:editing-cycles>
    <meta:generator>LibreOffice/4.1.6.2.0$Windows_x86 LibreOffice_project/6b04c4a32621d4168ba839813042142f6b4ee13</meta:generator>
    <meta:printed-by>patricia fleury</meta:printed-by>
    <meta:print-date>2015-02-23T11:20:23.576000000</meta:print-date>
    <meta:document-statistic meta:table-count="0" meta:image-count="0" meta:object-count="0" meta:page-count="5" meta:paragraph-count="60" meta:word-count="1805" meta:character-count="11152" meta:non-whitespace-character-count="9390"/>
  </office:meta>
</office:document-meta>
</file>