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bb2b9" officeooo:paragraph-rsid="000bb2b9"/>
    </style:style>
    <style:style style:name="P2" style:family="paragraph" style:parent-style-name="Standard">
      <style:paragraph-properties fo:text-align="justify" style:justify-single-word="false"/>
      <style:text-properties officeooo:rsid="000bb2b9" officeooo:paragraph-rsid="000bb2b9"/>
    </style:style>
    <style:style style:name="P3" style:family="paragraph" style:parent-style-name="Standard">
      <style:paragraph-properties fo:text-align="justify" style:justify-single-word="false"/>
      <style:text-properties fo:font-weight="bold" officeooo:rsid="000bb2b9" officeooo:paragraph-rsid="000bb2b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Loi n° 84-16 du 11 janvier 1984 portant dispositions statutaires relatives à la fonction publique de l'Etat (1).</text:p>
      <text:p text:style-name="P3"/>
      <text:p text:style-name="P3">Chapitre VIII Discipline.</text:p>
      <text:p text:style-name="P2"/>
      <text:p text:style-name="P3">Article 66</text:p>
      <text:p text:style-name="P2">Modifié par Loi n°91-715 du 26 juillet 1991 - art. 5 JORF 27 juillet 1991</text:p>
      <text:p text:style-name="P2"/>
      <text:p text:style-name="P3">Les sanctions disciplinaires sont réparties en quatre groupes.</text:p>
      <text:p text:style-name="P2"/>
      <text:p text:style-name="P3">Premier groupe :</text:p>
      <text:p text:style-name="P2"/>
      <text:p text:style-name="P2">- l'avertissement ;</text:p>
      <text:p text:style-name="P2"/>
      <text:p text:style-name="P2">- le blâme.</text:p>
      <text:p text:style-name="P2"/>
      <text:p text:style-name="P3">Deuxième groupe :</text:p>
      <text:p text:style-name="P2"/>
      <text:p text:style-name="P2">- la radiation du tableau d'avancement ;</text:p>
      <text:p text:style-name="P2"/>
      <text:p text:style-name="P2">- l'abaissement d'échelon ;</text:p>
      <text:p text:style-name="P2"/>
      <text:p text:style-name="P2">- l'exclusion temporaire de fonctions pour une durée maximale de quinze jours ;</text:p>
      <text:p text:style-name="P2"/>
      <text:p text:style-name="P2">- le déplacement d'office.</text:p>
      <text:p text:style-name="P2"/>
      <text:p text:style-name="P3">Troisième groupe :</text:p>
      <text:p text:style-name="P2"/>
      <text:p text:style-name="P2">- la rétrogradation ;</text:p>
      <text:p text:style-name="P2"/>
      <text:p text:style-name="P2">- l'exclusion temporaire de fonctions pour une durée de trois mois à deux ans.</text:p>
      <text:p text:style-name="P2"/>
      <text:p text:style-name="P2">Quatrième groupe :</text:p>
      <text:p text:style-name="P2"/>
      <text:p text:style-name="P2">- la mise à la retraite d'office ;</text:p>
      <text:p text:style-name="P2"/>
      <text:p text:style-name="P2">- la révocation.</text:p>
      <text:p text:style-name="P2"/>
      <text:p text:style-name="P2">Parmi les sanctions du premier groupe, seul le blâme est inscrit au dossier du fonctionnaire. Il est effacé automatiquement du dossier au bout de trois ans si aucune sanction n'est intervenue pendant cette période.</text:p>
      <text:p text:style-name="P2"/>
      <text:p text:style-name="P2">La radiation du tableau d'avancement peut également être prononcée à titre de sanction complémentaire d'une des sanctions des deuxième et troisième groupes.</text:p>
      <text:p text:style-name="P2"/>
      <text:p text:style-name="P2">L'exclusion temporaire de fonctions, qui est privative de toute rémunération, peut être assortie d'un sursis total ou partiel. Celui-ci ne peut avoir pour effet, dans le cas de l'exclusion temporaire de fonctions du troisième groupe, de ramener la durée de cette exclusion à moins de un mois. L'intervention d'une sanction disciplinaire du deuxième ou troisième groupe pendant une période de cinq ans après le prononcé de l'exclusion <text:soft-page-break/>temporaire entraîne la révocation du sursis. En revanche, si aucune sanction disciplinaire, autre que l'avertissement ou le blâme, n'a été prononcée durant cette même période à l'encontre de l'intéressé, ce dernier est dispensé définitivement de l'accomplissement de la partie de la sanction pour laquelle il a bénéficié du sursis.</text:p>
      <text:p text:style-name="P2"/>
      <text:p text:style-name="P2"/>
      <text:p text:style-name="P2">Liens relatifs à cet article</text:p>
      <text:p text:style-name="P2">Cité par:</text:p>
      <text:p text:style-name="P2">Décret n°54-122 du 1 février 1954 - art. 6 (V)</text:p>
      <text:p text:style-name="P2">Décret n°70-738 du 12 août 1970 - art. 12-1 (V)</text:p>
      <text:p text:style-name="P2">Décret n°72-581 du 4 juillet 1972 - art. 37 (V)</text:p>
      <text:p text:style-name="P2">Décret n°72-582 du 4 juillet 1972 - art. 12 (V)</text:p>
      <text:p text:style-name="P2">Décret n°72-583 du 4 juillet 1972 - art. 7 (V)</text:p>
      <text:p text:style-name="P2">Décret n°82-451 du 28 mai 1982 - art. 14 (V)</text:p>
      <text:p text:style-name="P2">Décret n°85-899 du 21 août 1985 - art. 3 (M)</text:p>
      <text:p text:style-name="P2">Décret n°85-899 du 21 août 1985 - art. 3 (V)</text:p>
      <text:p text:style-name="P2">Décret n°85-899 du 21 août 1985 - art. 3 (V)</text:p>
      <text:p text:style-name="P2">Décret n°85-899 du 21 août 1985 - art. 3 (V)</text:p>
      <text:p text:style-name="P2">Arrêté du 7 mai 1986 - art. 5 (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fleury</meta:initial-creator>
    <meta:creation-date>2015-03-12T10:57:28.890000000</meta:creation-date>
    <dc:date>2015-03-12T11:00:27.281000000</dc:date>
    <dc:creator>patricia fleury</dc:creator>
    <meta:editing-duration>P0D</meta:editing-duration>
    <meta:editing-cycles>1</meta:editing-cycles>
    <meta:document-statistic meta:table-count="0" meta:image-count="0" meta:object-count="0" meta:page-count="2" meta:paragraph-count="35" meta:word-count="409" meta:character-count="2361" meta:non-whitespace-character-count="1986"/>
    <meta:generator>LibreOffice/4.1.6.2.0$Windows_x86 LibreOffice_project/6b04c4a32621d4168ba839813042142f6b4ee13</meta:generator>
  </office:meta>
</office:document-meta>
</file>