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8pt" officeooo:rsid="001f7d29" officeooo:paragraph-rsid="0026a889" style:font-size-asian="8pt" style:font-size-complex="8pt"/>
    </style:style>
    <style:style style:name="P2" style:family="paragraph" style:parent-style-name="Standard">
      <style:paragraph-properties fo:text-align="justify" style:justify-single-word="false"/>
      <style:text-properties fo:font-size="8pt" officeooo:rsid="002148c5" officeooo:paragraph-rsid="002148c5" style:font-size-asian="8pt" style:font-size-complex="8pt"/>
    </style:style>
    <style:style style:name="P3" style:family="paragraph" style:parent-style-name="Standard">
      <style:paragraph-properties fo:text-align="center" style:justify-single-word="false"/>
      <style:text-properties fo:color="#2323dc" fo:font-size="8pt" officeooo:rsid="001f7d29" officeooo:paragraph-rsid="004b7f9b" style:font-size-asian="8pt" style:font-size-complex="8pt"/>
    </style:style>
    <style:style style:name="P4" style:family="paragraph" style:parent-style-name="Standard">
      <style:paragraph-properties fo:text-align="justify" style:justify-single-word="false"/>
      <style:text-properties fo:font-size="11pt" officeooo:rsid="002148c5" officeooo:paragraph-rsid="004069ac" style:font-size-asian="11pt" style:font-size-complex="11pt"/>
    </style:style>
    <style:style style:name="P5" style:family="paragraph" style:parent-style-name="Standard">
      <style:paragraph-properties fo:text-align="justify" style:justify-single-word="false"/>
      <style:text-properties fo:font-size="11pt" fo:font-weight="normal" officeooo:rsid="0041e0b3" officeooo:paragraph-rsid="0041e0b3" style:font-size-asian="9.60000038146973pt" style:font-weight-asian="normal" style:font-size-complex="11pt" style:font-weight-complex="normal"/>
    </style:style>
    <style:style style:name="P6" style:family="paragraph" style:parent-style-name="Standard">
      <style:text-properties fo:font-size="9pt" fo:font-weight="bold" officeooo:rsid="00354909" officeooo:paragraph-rsid="00354909" style:font-size-asian="9pt" style:font-weight-asian="bold" style:font-size-complex="9pt" style:font-weight-complex="bold"/>
    </style:style>
    <style:style style:name="P7" style:family="paragraph" style:parent-style-name="Standard">
      <style:text-properties fo:font-size="9pt" fo:font-weight="bold" officeooo:rsid="003db988" officeooo:paragraph-rsid="003db988" style:font-size-asian="9pt" style:font-weight-asian="bold" style:font-size-complex="9pt" style:font-weight-complex="bold"/>
    </style:style>
    <style:style style:name="P8" style:family="paragraph" style:parent-style-name="Standard">
      <style:text-properties fo:font-size="9pt" fo:font-weight="normal" officeooo:rsid="00307e91" officeooo:paragraph-rsid="00307e91" style:font-size-asian="9pt" style:font-weight-asian="normal" style:font-size-complex="9pt" style:font-weight-complex="normal"/>
    </style:style>
    <style:style style:name="P9" style:family="paragraph" style:parent-style-name="Standard">
      <style:text-properties fo:font-size="9pt" fo:font-weight="normal" officeooo:rsid="003c9b96" officeooo:paragraph-rsid="003c9b96" style:font-size-asian="9pt" style:font-weight-asian="normal" style:font-size-complex="9pt" style:font-weight-complex="normal"/>
    </style:style>
    <style:style style:name="P10" style:family="paragraph" style:parent-style-name="Standard">
      <style:paragraph-properties fo:text-align="justify" style:justify-single-word="false"/>
      <style:text-properties officeooo:rsid="0027b70d" officeooo:paragraph-rsid="0027b70d"/>
    </style:style>
    <style:style style:name="P11" style:family="paragraph" style:parent-style-name="Standard">
      <style:paragraph-properties fo:text-align="justify" style:justify-single-word="false"/>
      <style:text-properties fo:font-size="10pt" style:text-underline-style="solid" style:text-underline-width="auto" style:text-underline-color="font-color" officeooo:rsid="0044a1be" officeooo:paragraph-rsid="0044a1be" style:font-size-asian="10pt" style:font-size-complex="10pt"/>
    </style:style>
    <style:style style:name="P12" style:family="paragraph" style:parent-style-name="Standard">
      <style:paragraph-properties fo:text-align="justify" style:justify-single-word="false"/>
      <style:text-properties fo:font-size="10pt" style:text-underline-style="none" fo:font-weight="bold" officeooo:rsid="002148c5" officeooo:paragraph-rsid="004069ac"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font-size="10pt" officeooo:rsid="002148c5" officeooo:paragraph-rsid="004069ac" style:font-size-asian="10pt" style:font-size-complex="10pt"/>
    </style:style>
    <style:style style:name="P14" style:family="paragraph" style:parent-style-name="Standard">
      <style:paragraph-properties fo:text-align="justify" style:justify-single-word="false"/>
      <style:text-properties fo:font-size="10pt" officeooo:rsid="002148c5" officeooo:paragraph-rsid="002148c5" style:font-size-asian="10pt" style:font-size-complex="10pt"/>
    </style:style>
    <style:style style:name="P15" style:family="paragraph" style:parent-style-name="Standard">
      <style:paragraph-properties fo:text-align="justify" style:justify-single-word="false"/>
      <style:text-properties fo:font-size="10pt" officeooo:rsid="0026af89" officeooo:paragraph-rsid="004069ac" style:font-size-asian="10pt" style:font-size-complex="10pt"/>
    </style:style>
    <style:style style:name="P16" style:family="paragraph" style:parent-style-name="Standard">
      <style:text-properties fo:font-size="10pt" officeooo:rsid="001f7d29" officeooo:paragraph-rsid="001f7d29" style:font-size-asian="10pt" style:font-size-complex="10pt"/>
    </style:style>
    <style:style style:name="P17" style:family="paragraph" style:parent-style-name="Standard">
      <style:paragraph-properties fo:text-align="justify" style:justify-single-word="false"/>
      <style:text-properties fo:font-size="10pt" officeooo:rsid="001f7d29" officeooo:paragraph-rsid="004069ac" style:font-size-asian="10pt" style:font-size-complex="10pt"/>
    </style:style>
    <style:style style:name="P18" style:family="paragraph" style:parent-style-name="Standard">
      <style:paragraph-properties fo:text-align="justify" style:justify-single-word="false"/>
      <style:text-properties fo:font-size="10pt" officeooo:rsid="001f7d29" officeooo:paragraph-rsid="002653d4" style:font-size-asian="10pt" style:font-size-complex="10pt"/>
    </style:style>
    <style:style style:name="P19" style:family="paragraph" style:parent-style-name="Standard">
      <style:paragraph-properties fo:text-align="justify" style:justify-single-word="false"/>
      <style:text-properties fo:font-size="10pt" officeooo:rsid="001f7d29" officeooo:paragraph-rsid="001f7d29" style:font-size-asian="10pt" style:font-size-complex="10pt"/>
    </style:style>
    <style:style style:name="P20" style:family="paragraph" style:parent-style-name="Standard">
      <style:paragraph-properties fo:text-align="justify" style:justify-single-word="false"/>
      <style:text-properties fo:font-size="10pt" officeooo:rsid="002298bd" officeooo:paragraph-rsid="002298bd" style:font-size-asian="10pt" style:font-size-complex="10pt"/>
    </style:style>
    <style:style style:name="P21" style:family="paragraph" style:parent-style-name="Standard">
      <style:paragraph-properties fo:text-align="justify" style:justify-single-word="false"/>
      <style:text-properties fo:font-size="10pt" fo:font-style="italic" officeooo:rsid="004baf08" officeooo:paragraph-rsid="004baf08" style:font-size-asian="10pt" style:font-style-asian="italic" style:font-size-complex="10pt" style:font-style-complex="italic"/>
    </style:style>
    <style:style style:name="P22" style:family="paragraph" style:parent-style-name="Standard">
      <style:text-properties fo:font-size="10pt" fo:font-weight="bold" officeooo:rsid="0026af89" officeooo:paragraph-rsid="0026af89" style:font-size-asian="10pt" style:font-weight-asian="bold" style:font-size-complex="10pt" style:font-weight-complex="bold"/>
    </style:style>
    <style:style style:name="P23" style:family="paragraph" style:parent-style-name="Standard">
      <style:text-properties fo:font-size="10pt" fo:font-weight="bold" officeooo:rsid="001f7d29" officeooo:paragraph-rsid="001f7d29" style:font-size-asian="10pt" style:font-weight-asian="bold" style:font-size-complex="10pt" style:font-weight-complex="bold"/>
    </style:style>
    <style:style style:name="P24" style:family="paragraph" style:parent-style-name="Standard">
      <style:text-properties fo:font-size="10pt" fo:font-weight="bold" officeooo:rsid="0041e0b3" officeooo:paragraph-rsid="0041e0b3" style:font-size-asian="10pt" style:font-weight-asian="bold" style:font-size-complex="10pt" style:font-weight-complex="bold"/>
    </style:style>
    <style:style style:name="P25" style:family="paragraph" style:parent-style-name="Standard">
      <style:text-properties fo:font-size="10pt" fo:font-weight="bold" officeooo:rsid="00296b85" officeooo:paragraph-rsid="00296b85" style:font-size-asian="10pt" style:font-weight-asian="bold" style:font-size-complex="10pt" style:font-weight-complex="bold"/>
    </style:style>
    <style:style style:name="P26" style:family="paragraph" style:parent-style-name="Standard">
      <style:paragraph-properties fo:text-align="justify" style:justify-single-word="false"/>
      <style:text-properties fo:font-size="10pt" fo:font-weight="normal" officeooo:rsid="004069ac" officeooo:paragraph-rsid="004069ac"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fo:font-size="10pt" fo:font-weight="normal" officeooo:rsid="0041e0b3" officeooo:paragraph-rsid="0041e0b3"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fo:font-size="6pt" fo:font-weight="normal" officeooo:rsid="004837c8" officeooo:paragraph-rsid="004837c8" style:font-size-asian="6pt" style:font-weight-asian="normal" style:font-size-complex="6pt" style:font-weight-complex="normal"/>
    </style:style>
    <style:style style:name="P29" style:family="paragraph" style:parent-style-name="Standard">
      <style:text-properties fo:font-size="6pt" fo:font-weight="bold" officeooo:rsid="00296b85" officeooo:paragraph-rsid="00296b85" style:font-size-asian="6pt" style:font-weight-asian="bold" style:font-size-complex="6pt" style:font-weight-complex="bold"/>
    </style:style>
    <style:style style:name="P30" style:family="paragraph" style:parent-style-name="Standard">
      <style:paragraph-properties fo:text-align="justify" style:justify-single-word="false"/>
      <style:text-properties fo:font-weight="bold" officeooo:rsid="00296b85" officeooo:paragraph-rsid="00465cc5" style:font-weight-asian="bold" style:font-weight-complex="bold"/>
    </style:style>
    <style:style style:name="P31" style:family="paragraph" style:parent-style-name="Standard">
      <style:text-properties fo:color="#dc2300" fo:font-size="10pt" fo:font-style="normal" style:text-underline-style="solid" style:text-underline-width="auto" style:text-underline-color="font-color" fo:font-weight="normal" officeooo:rsid="0027b70d" officeooo:paragraph-rsid="00480b46" style:font-size-asian="10pt" style:font-style-asian="normal" style:font-weight-asian="normal" style:font-size-complex="10pt" style:font-style-complex="normal" style:font-weight-complex="normal"/>
    </style:style>
    <style:style style:name="P32" style:family="paragraph" style:parent-style-name="Standard">
      <style:text-properties fo:color="#dc2300" fo:font-size="8pt" fo:font-style="normal" style:text-underline-style="solid" style:text-underline-width="auto" style:text-underline-color="font-color" fo:font-weight="normal" officeooo:rsid="0027b70d" officeooo:paragraph-rsid="00480b46" style:font-size-asian="8pt" style:font-style-asian="normal" style:font-weight-asian="normal" style:font-size-complex="8pt" style:font-style-complex="normal" style:font-weight-complex="normal"/>
    </style:style>
    <style:style style:name="P33" style:family="paragraph" style:parent-style-name="Standard">
      <style:paragraph-properties fo:margin-top="0.199cm" fo:margin-bottom="0cm" style:contextual-spacing="false" fo:text-align="justify" style:justify-single-word="false"/>
      <style:text-properties fo:font-size="11pt" officeooo:rsid="0044a1be" officeooo:paragraph-rsid="0044a1be" style:font-size-asian="11pt" style:font-size-complex="11pt"/>
    </style:style>
    <style:style style:name="P34" style:family="paragraph" style:parent-style-name="Standard">
      <style:paragraph-properties fo:margin-top="0.199cm" fo:margin-bottom="0cm" style:contextual-spacing="false" fo:text-align="justify" style:justify-single-word="false"/>
      <style:text-properties fo:font-size="10pt" fo:font-weight="bold" officeooo:rsid="004baf08" officeooo:paragraph-rsid="004baf08" style:font-size-asian="10pt" style:font-weight-asian="bold" style:font-size-complex="10pt" style:font-weight-complex="bold"/>
    </style:style>
    <style:style style:name="P35" style:family="paragraph" style:parent-style-name="Standard">
      <style:paragraph-properties fo:margin-top="0.199cm" fo:margin-bottom="0cm" style:contextual-spacing="false" fo:text-align="justify" style:justify-single-word="false" style:shadow="none"/>
      <style:text-properties fo:font-size="8pt" officeooo:rsid="001f7d29" officeooo:paragraph-rsid="002148c5" style:font-size-asian="8pt" style:font-size-complex="8pt"/>
    </style:style>
    <style:style style:name="P36" style:family="paragraph" style:parent-style-name="Standard">
      <style:paragraph-properties fo:margin-left="2cm" fo:margin-right="0cm" fo:text-align="justify" style:justify-single-word="false" fo:text-indent="2cm" style:auto-text-indent="false"/>
      <style:text-properties fo:font-size="9pt" fo:font-weight="normal" officeooo:rsid="004837c8" officeooo:paragraph-rsid="004837c8" style:font-size-asian="9pt" style:font-weight-asian="normal" style:font-size-complex="9pt" style:font-weight-complex="normal"/>
    </style:style>
    <style:style style:name="P37" style:family="paragraph" style:parent-style-name="Standard">
      <style:paragraph-properties fo:margin-left="2cm" fo:margin-right="0cm" fo:text-align="justify" style:justify-single-word="false" fo:text-indent="2cm" style:auto-text-indent="false" fo:padding="0.349cm" fo:border="1.05pt solid #0000ff" style:shadow="none"/>
      <style:text-properties fo:font-size="9pt" fo:font-weight="normal" officeooo:rsid="004837c8" officeooo:paragraph-rsid="004837c8" style:font-size-asian="9pt" style:font-weight-asian="normal" style:font-size-complex="9pt" style:font-weight-complex="normal"/>
    </style:style>
    <style:style style:name="P38" style:family="paragraph" style:parent-style-name="Standard">
      <style:paragraph-properties fo:margin-left="2cm" fo:margin-right="0cm" fo:text-align="justify" style:justify-single-word="false" fo:text-indent="2cm" style:auto-text-indent="false" fo:padding="0.349cm" fo:border="1.05pt solid #0000ff" style:shadow="none"/>
      <style:text-properties fo:font-size="9pt" fo:font-weight="normal" officeooo:rsid="004a011c" officeooo:paragraph-rsid="004a011c" style:font-size-asian="9pt" style:font-weight-asian="normal" style:font-size-complex="9pt" style:font-weight-complex="normal"/>
    </style:style>
    <style:style style:name="P39" style:family="paragraph" style:parent-style-name="Standard">
      <style:paragraph-properties fo:text-align="center" style:justify-single-word="false" fo:padding="0.349cm" fo:border="0.54pt solid #0000ff" style:shadow="none"/>
      <style:text-properties fo:font-variant="small-caps" fo:color="#2323dc" fo:font-weight="bold" officeooo:rsid="004b7f9b" officeooo:paragraph-rsid="004b7f9b" style:text-blinking="true" style:font-size-asian="10.5pt" style:font-weight-asian="bold" style:font-weight-complex="bold"/>
    </style:style>
    <style:style style:name="P40" style:family="paragraph" style:parent-style-name="Standard">
      <style:paragraph-properties fo:margin-top="0.3cm" fo:margin-bottom="0cm" style:contextual-spacing="false">
        <style:tab-stops/>
      </style:paragraph-properties>
      <style:text-properties fo:font-size="11pt" fo:font-weight="bold" officeooo:rsid="0027b70d" officeooo:paragraph-rsid="002d3dba" style:font-size-asian="9.60000038146973pt" style:font-weight-asian="bold" style:font-size-complex="11pt" style:font-weight-complex="bold"/>
    </style:style>
    <style:style style:name="P41" style:family="paragraph" style:parent-style-name="Standard">
      <style:paragraph-properties fo:margin-top="0.3cm" fo:margin-bottom="0cm" style:contextual-spacing="false" fo:text-align="justify" style:justify-single-word="false">
        <style:tab-stops/>
      </style:paragraph-properties>
      <style:text-properties fo:font-size="11pt" fo:font-weight="bold" officeooo:rsid="0027b70d" officeooo:paragraph-rsid="002edae2" style:font-size-asian="9.60000038146973pt" style:font-weight-asian="bold" style:font-size-complex="11pt" style:font-weight-complex="bold"/>
    </style:style>
    <style:style style:name="P42" style:family="paragraph" style:parent-style-name="Standard">
      <style:paragraph-properties fo:margin-top="0.3cm" fo:margin-bottom="0cm" style:contextual-spacing="false" fo:text-align="justify" style:justify-single-word="false">
        <style:tab-stops/>
      </style:paragraph-properties>
      <style:text-properties fo:font-size="11pt" fo:font-weight="bold" officeooo:rsid="0027b70d" officeooo:paragraph-rsid="0027b70d" style:font-size-asian="9.60000038146973pt" style:font-weight-asian="bold" style:font-size-complex="11pt" style:font-weight-complex="bold"/>
    </style:style>
    <style:style style:name="P43" style:family="paragraph" style:parent-style-name="Standard">
      <style:paragraph-properties fo:margin-top="0.3cm" fo:margin-bottom="0cm" style:contextual-spacing="false">
        <style:tab-stops/>
      </style:paragraph-properties>
      <style:text-properties fo:font-size="11pt" fo:font-weight="bold" officeooo:rsid="00307e91" officeooo:paragraph-rsid="003b1c5f" style:font-size-asian="9.60000038146973pt" style:font-weight-asian="bold" style:font-size-complex="11pt" style:font-weight-complex="bold"/>
    </style:style>
    <style:style style:name="P44" style:family="paragraph" style:parent-style-name="Standard">
      <style:paragraph-properties fo:margin-top="0.3cm" fo:margin-bottom="0cm" style:contextual-spacing="false">
        <style:tab-stops/>
      </style:paragraph-properties>
      <style:text-properties fo:font-size="11pt" fo:font-weight="bold" officeooo:rsid="00307e91" officeooo:paragraph-rsid="00392ec8" style:font-size-asian="9.60000038146973pt" style:font-weight-asian="bold" style:font-size-complex="11pt" style:font-weight-complex="bold"/>
    </style:style>
    <style:style style:name="P45" style:family="paragraph" style:parent-style-name="Standard">
      <style:paragraph-properties fo:margin-top="0.3cm" fo:margin-bottom="0cm" style:contextual-spacing="false">
        <style:tab-stops/>
      </style:paragraph-properties>
      <style:text-properties fo:font-size="11pt" fo:font-weight="bold" officeooo:rsid="00307e91" officeooo:paragraph-rsid="003add14" style:font-size-asian="9.60000038146973pt" style:font-weight-asian="bold" style:font-size-complex="11pt" style:font-weight-complex="bold"/>
    </style:style>
    <style:style style:name="P46" style:family="paragraph" style:parent-style-name="Standard">
      <style:paragraph-properties fo:margin-top="0.3cm" fo:margin-bottom="0cm" style:contextual-spacing="false">
        <style:tab-stops/>
      </style:paragraph-properties>
      <style:text-properties fo:font-size="11pt" fo:font-weight="bold" officeooo:rsid="00307e91" officeooo:paragraph-rsid="004baf08" style:font-size-asian="9.60000038146973pt" style:font-weight-asian="bold" style:font-size-complex="11pt" style:font-weight-complex="bold"/>
    </style:style>
    <style:style style:name="P47" style:family="paragraph" style:parent-style-name="Standard">
      <style:paragraph-properties fo:margin-top="0.3cm" fo:margin-bottom="0cm" style:contextual-spacing="false" fo:text-align="justify" style:justify-single-word="false">
        <style:tab-stops/>
      </style:paragraph-properties>
      <style:text-properties fo:font-size="11pt" style:text-underline-style="solid" style:text-underline-width="auto" style:text-underline-color="font-color" fo:font-weight="bold" officeooo:rsid="0027b70d" officeooo:paragraph-rsid="002d0249" style:font-size-asian="9.60000038146973pt" style:font-weight-asian="bold" style:font-size-complex="11pt" style:font-weight-complex="bold"/>
    </style:style>
    <style:style style:name="P48" style:family="paragraph" style:parent-style-name="Standard">
      <style:paragraph-properties fo:margin-top="0.3cm" fo:margin-bottom="0cm" style:contextual-spacing="false">
        <style:tab-stops/>
      </style:paragraph-properties>
      <style:text-properties fo:font-size="11pt" style:text-underline-style="none" fo:font-weight="bold" officeooo:rsid="0027b70d" officeooo:paragraph-rsid="004e1c97" style:font-size-asian="9.60000038146973pt" style:font-weight-asian="bold" style:font-size-complex="11pt" style:font-weight-complex="bold"/>
    </style:style>
    <style:style style:name="P49" style:family="paragraph" style:parent-style-name="Standard">
      <style:paragraph-properties fo:margin-top="0.3cm" fo:margin-bottom="0cm" style:contextual-spacing="false">
        <style:tab-stops/>
      </style:paragraph-properties>
      <style:text-properties fo:font-size="10pt" fo:font-weight="bold" officeooo:rsid="002edae2" officeooo:paragraph-rsid="002edae2" style:font-size-asian="10pt" style:font-weight-asian="bold" style:font-size-complex="10pt" style:font-weight-complex="bold"/>
    </style:style>
    <style:style style:name="P50" style:family="paragraph" style:parent-style-name="Standard">
      <style:paragraph-properties fo:margin-left="1.499cm" fo:margin-right="0cm" fo:text-align="justify" style:justify-single-word="false" fo:text-indent="1.499cm" style:auto-text-indent="false" fo:padding="0.25cm" fo:border="1.05pt solid #0000ff" style:shadow="none"/>
      <style:text-properties fo:font-size="9pt" fo:font-style="italic" fo:font-weight="normal" officeooo:rsid="0041e0b3" officeooo:paragraph-rsid="0041e0b3" style:font-size-asian="9pt" style:font-style-asian="italic" style:font-weight-asian="normal" style:font-size-complex="9pt" style:font-style-complex="italic" style:font-weight-complex="normal"/>
    </style:style>
    <style:style style:name="P51" style:family="paragraph" style:parent-style-name="Standard">
      <style:paragraph-properties fo:margin-left="1.499cm" fo:margin-right="0cm" fo:text-align="justify" style:justify-single-word="false" fo:text-indent="1.499cm" style:auto-text-indent="false" fo:padding="0.25cm" fo:border="1.05pt solid #0000ff" style:shadow="none"/>
      <style:text-properties fo:color="#dc2300" fo:font-size="9pt" fo:font-style="italic" fo:font-weight="bold" officeooo:rsid="0041e0b3" officeooo:paragraph-rsid="0041e0b3" style:font-size-asian="9pt" style:font-style-asian="italic" style:font-weight-asian="bold" style:font-size-complex="9pt" style:font-style-complex="italic" style:font-weight-complex="bold"/>
    </style:style>
    <style:style style:name="P52" style:family="paragraph" style:parent-style-name="Standard">
      <style:paragraph-properties fo:margin-left="1.499cm" fo:margin-right="0cm" fo:margin-top="0.199cm" fo:margin-bottom="0.101cm" style:contextual-spacing="false" fo:text-align="justify" style:justify-single-word="false" fo:text-indent="1.499cm" style:auto-text-indent="false" fo:padding="0.25cm" fo:border="1.05pt solid #0000ff" style:shadow="none"/>
      <style:text-properties fo:font-weight="bold" officeooo:rsid="0041e0b3" officeooo:paragraph-rsid="0041e0b3" style:font-weight-asian="bold" style:font-weight-complex="bold"/>
    </style:style>
    <style:style style:name="P53" style:family="paragraph" style:parent-style-name="Standard">
      <style:paragraph-properties fo:margin-top="0.101cm" fo:margin-bottom="0cm" style:contextual-spacing="false" style:shadow="none">
        <style:tab-stops/>
      </style:paragraph-properties>
      <style:text-properties fo:font-size="11pt" fo:font-weight="bold" officeooo:rsid="00307e91" officeooo:paragraph-rsid="00307e91" style:font-size-asian="9.60000038146973pt" style:font-weight-asian="bold" style:font-size-complex="11pt" style:font-weight-complex="bold"/>
    </style:style>
    <style:style style:name="P54" style:family="paragraph" style:parent-style-name="Standard">
      <style:paragraph-properties fo:margin-top="0.101cm" fo:margin-bottom="0cm" style:contextual-spacing="false" style:shadow="none">
        <style:tab-stops/>
      </style:paragraph-properties>
      <style:text-properties fo:font-size="11pt" fo:font-weight="bold" officeooo:rsid="00307e91" officeooo:paragraph-rsid="0036d318" style:font-size-asian="9.60000038146973pt" style:font-weight-asian="bold" style:font-size-complex="11pt" style:font-weight-complex="bold"/>
    </style:style>
    <style:style style:name="P55" style:family="paragraph" style:parent-style-name="Standard">
      <style:paragraph-properties fo:margin-top="0.101cm" fo:margin-bottom="0cm" style:contextual-spacing="false">
        <style:tab-stops/>
      </style:paragraph-properties>
      <style:text-properties fo:font-size="10pt" fo:font-weight="normal" officeooo:rsid="0050f9bc" officeooo:paragraph-rsid="0050f9bc" style:font-size-asian="10pt" style:font-weight-asian="normal" style:font-size-complex="10pt" style:font-weight-complex="normal"/>
    </style:style>
    <style:style style:name="P56" style:family="paragraph" style:parent-style-name="Standard">
      <style:paragraph-properties fo:margin-top="0.3cm" fo:margin-bottom="0cm" style:contextual-spacing="false">
        <style:tab-stops/>
      </style:paragraph-properties>
      <style:text-properties fo:font-size="10pt" fo:font-weight="normal" officeooo:rsid="004f8354" officeooo:paragraph-rsid="004f8354" style:font-size-asian="10pt" style:font-weight-asian="normal" style:font-size-complex="10pt" style:font-weight-complex="normal"/>
    </style:style>
    <style:style style:name="P57" style:family="paragraph" style:parent-style-name="Standard">
      <style:paragraph-properties fo:margin-top="0.3cm" fo:margin-bottom="0cm" style:contextual-spacing="false">
        <style:tab-stops/>
      </style:paragraph-properties>
      <style:text-properties fo:font-size="10pt" fo:font-weight="normal" officeooo:rsid="004f8354" officeooo:paragraph-rsid="0050f9bc" style:font-size-asian="10pt" style:font-weight-asian="normal" style:font-size-complex="10pt" style:font-weight-complex="normal"/>
    </style:style>
    <style:style style:name="P58" style:family="paragraph" style:parent-style-name="Standard">
      <style:paragraph-properties fo:margin-top="0.3cm" fo:margin-bottom="0cm" style:contextual-spacing="false">
        <style:tab-stops/>
      </style:paragraph-properties>
      <style:text-properties fo:font-size="10pt" fo:font-weight="normal" officeooo:rsid="0050f9bc" officeooo:paragraph-rsid="0050f9bc" style:font-size-asian="10pt" style:font-weight-asian="normal" style:font-size-complex="10pt" style:font-weight-complex="normal"/>
    </style:style>
    <style:style style:name="P59" style:family="paragraph" style:parent-style-name="Standard">
      <style:paragraph-properties fo:margin-top="0cm" fo:margin-bottom="0cm" style:contextual-spacing="false">
        <style:tab-stops/>
      </style:paragraph-properties>
      <style:text-properties fo:font-size="11pt" fo:font-weight="bold" officeooo:rsid="003bf0d3" officeooo:paragraph-rsid="003bf0d3" style:font-size-asian="9.60000038146973pt" style:font-weight-asian="bold" style:font-size-complex="11pt" style:font-weight-complex="bold"/>
    </style:style>
    <style:style style:name="P60" style:family="paragraph" style:parent-style-name="Standard">
      <style:paragraph-properties fo:margin-top="0cm" fo:margin-bottom="0cm" style:contextual-spacing="false">
        <style:tab-stops/>
      </style:paragraph-properties>
      <style:text-properties fo:font-size="10pt" fo:font-weight="normal" officeooo:rsid="0050f9bc" officeooo:paragraph-rsid="0050f9bc" style:font-size-asian="10pt" style:font-weight-asian="normal" style:font-size-complex="10pt" style:font-weight-complex="normal"/>
    </style:style>
    <style:style style:name="P61" style:family="paragraph" style:parent-style-name="Standard">
      <style:paragraph-properties fo:margin-top="0cm" fo:margin-bottom="0cm" style:contextual-spacing="false">
        <style:tab-stops/>
      </style:paragraph-properties>
      <style:text-properties fo:font-size="10pt" fo:font-weight="normal" officeooo:rsid="005253bc" officeooo:paragraph-rsid="005253bc" style:font-size-asian="10pt" style:font-weight-asian="normal" style:font-size-complex="10pt" style:font-weight-complex="normal"/>
    </style:style>
    <style:style style:name="P62" style:family="paragraph" style:parent-style-name="Standard">
      <style:paragraph-properties fo:margin-top="0cm" fo:margin-bottom="0cm" style:contextual-spacing="false">
        <style:tab-stops/>
      </style:paragraph-properties>
      <style:text-properties fo:font-size="10pt" fo:font-weight="normal" officeooo:rsid="0053707c" officeooo:paragraph-rsid="0053707c" style:font-size-asian="10pt" style:font-weight-asian="normal" style:font-size-complex="10pt" style:font-weight-complex="normal"/>
    </style:style>
    <style:style style:name="P63" style:family="paragraph" style:parent-style-name="Standard">
      <style:paragraph-properties fo:margin-top="0cm" fo:margin-bottom="0cm" style:contextual-spacing="false">
        <style:tab-stops/>
      </style:paragraph-properties>
      <style:text-properties fo:font-size="10pt" fo:font-weight="normal" officeooo:rsid="004f8354" officeooo:paragraph-rsid="004f8354" style:font-size-asian="10pt" style:font-weight-asian="normal" style:font-size-complex="10pt" style:font-weight-complex="normal"/>
    </style:style>
    <style:style style:name="P64" style:family="paragraph" style:parent-style-name="Standard">
      <style:paragraph-properties fo:margin-top="0cm" fo:margin-bottom="0cm" style:contextual-spacing="false">
        <style:tab-stops/>
      </style:paragraph-properties>
      <style:text-properties fo:font-size="10pt" fo:font-weight="normal" officeooo:rsid="004f8354" officeooo:paragraph-rsid="0050f9bc" style:font-size-asian="10pt" style:font-weight-asian="normal" style:font-size-complex="10pt" style:font-weight-complex="normal"/>
    </style:style>
    <style:style style:name="P65" style:family="paragraph" style:parent-style-name="Standard">
      <style:paragraph-properties fo:margin-top="0.499cm" fo:margin-bottom="0cm" style:contextual-spacing="false">
        <style:tab-stops/>
      </style:paragraph-properties>
      <style:text-properties fo:font-size="9pt" fo:font-weight="normal" officeooo:rsid="00307e91" officeooo:paragraph-rsid="00307e91" style:font-size-asian="9pt" style:font-weight-asian="normal" style:font-size-complex="9pt" style:font-weight-complex="normal"/>
    </style:style>
    <style:style style:name="T1" style:family="text">
      <style:text-properties officeooo:rsid="0026a889"/>
    </style:style>
    <style:style style:name="T2" style:family="text">
      <style:text-properties officeooo:rsid="00203f5d"/>
    </style:style>
    <style:style style:name="T3" style:family="text">
      <style:text-properties officeooo:rsid="002148c5"/>
    </style:style>
    <style:style style:name="T4" style:family="text">
      <style:text-properties style:text-underline-style="solid" style:text-underline-width="auto" style:text-underline-color="font-color"/>
    </style:style>
    <style:style style:name="T5" style:family="text">
      <style:text-properties officeooo:rsid="002298bd"/>
    </style:style>
    <style:style style:name="T6" style:family="text">
      <style:text-properties fo:font-weight="bold" style:font-weight-asian="bold" style:font-weight-complex="bold"/>
    </style:style>
    <style:style style:name="T7" style:family="text">
      <style:text-properties fo:font-weight="bold" officeooo:rsid="002148c5" style:font-weight-asian="bold" style:font-weight-complex="bold"/>
    </style:style>
    <style:style style:name="T8" style:family="text">
      <style:text-properties fo:font-weight="bold" officeooo:rsid="0037f1db" style:font-weight-asian="bold" style:font-weight-complex="bold"/>
    </style:style>
    <style:style style:name="T9" style:family="text">
      <style:text-properties fo:font-weight="bold" officeooo:rsid="0050f9bc" style:font-weight-asian="bold" style:font-weight-complex="bold"/>
    </style:style>
    <style:style style:name="T10" style:family="text">
      <style:text-properties officeooo:rsid="00229995"/>
    </style:style>
    <style:style style:name="T11" style:family="text">
      <style:text-properties officeooo:rsid="00245f4f"/>
    </style:style>
    <style:style style:name="T12" style:family="text">
      <style:text-properties fo:font-weight="normal" style:font-weight-asian="normal" style:font-weight-complex="normal"/>
    </style:style>
    <style:style style:name="T13" style:family="text">
      <style:text-properties fo:font-weight="normal" officeooo:rsid="00428d3d" style:font-weight-asian="normal" style:font-weight-complex="normal"/>
    </style:style>
    <style:style style:name="T14" style:family="text">
      <style:text-properties fo:font-weight="normal" officeooo:rsid="004342cc" style:font-weight-asian="normal" style:font-weight-complex="normal"/>
    </style:style>
    <style:style style:name="T15" style:family="text">
      <style:text-properties fo:font-weight="normal" officeooo:rsid="00480b46" style:font-weight-asian="normal" style:font-weight-complex="normal"/>
    </style:style>
    <style:style style:name="T16" style:family="text">
      <style:text-properties fo:font-weight="normal" officeooo:rsid="004baf08" style:font-weight-asian="normal" style:font-weight-complex="normal"/>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9" style:family="text">
      <style:text-properties fo:font-size="11pt" fo:font-weight="bold" officeooo:rsid="003bf0d3" style:font-size-asian="9.60000038146973pt" style:font-weight-asian="bold" style:font-size-complex="11pt" style:font-weight-complex="bold"/>
    </style:style>
    <style:style style:name="T20" style:family="text">
      <style:text-properties style:text-underline-style="none" officeooo:rsid="0037f1db"/>
    </style:style>
    <style:style style:name="T21" style:family="text">
      <style:text-properties style:text-underline-style="none" officeooo:rsid="00480b46"/>
    </style:style>
    <style:style style:name="T22" style:family="text">
      <style:text-properties officeooo:rsid="0026af89"/>
    </style:style>
    <style:style style:name="T23" style:family="text">
      <style:text-properties officeooo:rsid="0041e0b3"/>
    </style:style>
    <style:style style:name="T24" style:family="text">
      <style:text-properties fo:color="#dc2300"/>
    </style:style>
    <style:style style:name="T25" style:family="text">
      <style:text-properties fo:color="#dc2300" style:text-underline-style="none" fo:font-weight="bold" style:font-weight-asian="bold" style:font-weight-complex="bold"/>
    </style:style>
    <style:style style:name="T26" style:family="text">
      <style:text-properties fo:color="#dc2300" fo:font-weight="bold" style:font-weight-asian="bold" style:font-weight-complex="bold"/>
    </style:style>
    <style:style style:name="T27" style:family="text">
      <style:text-properties fo:font-size="10pt" style:font-size-asian="10pt" style:font-size-complex="10pt"/>
    </style:style>
    <style:style style:name="T28" style:family="text">
      <style:text-properties fo:font-size="10pt" officeooo:rsid="002653d4" style:font-size-asian="10pt" style:font-size-complex="10pt"/>
    </style:style>
    <style:style style:name="T29" style:family="text">
      <style:text-properties fo:font-size="10pt" officeooo:rsid="003edb06" style:font-size-asian="10pt" style:font-size-complex="10pt"/>
    </style:style>
    <style:style style:name="T30" style:family="text">
      <style:text-properties fo:font-size="10pt" officeooo:rsid="00480b46" style:font-size-asian="10pt" style:font-size-complex="10pt"/>
    </style:style>
    <style:style style:name="T31" style:family="text">
      <style:text-properties fo:font-size="10pt" officeooo:rsid="00428d3d" style:font-size-asian="10pt" style:font-size-complex="10pt"/>
    </style:style>
    <style:style style:name="T32" style:family="text">
      <style:text-properties fo:font-size="10pt" officeooo:rsid="002d3dba" style:font-size-asian="10pt" style:font-size-complex="10pt"/>
    </style:style>
    <style:style style:name="T33" style:family="text">
      <style:text-properties fo:font-size="10pt" officeooo:rsid="00392ec8" style:font-size-asian="10pt" style:font-size-complex="10pt"/>
    </style:style>
    <style:style style:name="T34" style:family="text">
      <style:text-properties fo:font-size="10pt" officeooo:rsid="003add14" style:font-size-asian="10pt" style:font-size-complex="10pt"/>
    </style:style>
    <style:style style:name="T35" style:family="text">
      <style:text-properties fo:font-size="10pt" officeooo:rsid="003b1c5f" style:font-size-asian="10pt" style:font-size-complex="10pt"/>
    </style:style>
    <style:style style:name="T36" style:family="text">
      <style:text-properties fo:font-size="10pt" officeooo:rsid="004baf08" style:font-size-asian="10pt" style:font-size-complex="10pt"/>
    </style:style>
    <style:style style:name="T37" style:family="text">
      <style:text-properties fo:font-size="10pt" officeooo:rsid="002d0249" style:font-size-asian="10pt" style:font-size-complex="10pt"/>
    </style:style>
    <style:style style:name="T38" style:family="text">
      <style:text-properties fo:font-size="10pt" officeooo:rsid="004e1c97" style:font-size-asian="10pt" style:font-size-complex="10pt"/>
    </style:style>
    <style:style style:name="T39" style:family="text">
      <style:text-properties fo:font-size="10pt" style:text-underline-style="none" style:font-size-asian="10pt" style:font-size-complex="10pt"/>
    </style:style>
    <style:style style:name="T40" style:family="text">
      <style:text-properties fo:font-size="10pt" style:text-underline-style="none" officeooo:rsid="0031eddd" style:font-size-asian="10pt" style:font-size-complex="10pt"/>
    </style:style>
    <style:style style:name="T41" style:family="text">
      <style:text-properties fo:font-size="10pt" style:text-underline-style="none" officeooo:rsid="002b1b24" style:font-size-asian="10pt" style:font-size-complex="10pt"/>
    </style:style>
    <style:style style:name="T42" style:family="text">
      <style:text-properties fo:font-size="10pt" style:text-underline-style="none" fo:font-weight="normal" officeooo:rsid="002b1b24" style:font-size-asian="10pt" style:font-weight-asian="normal" style:font-size-complex="10pt" style:font-weight-complex="normal"/>
    </style:style>
    <style:style style:name="T43" style:family="text">
      <style:text-properties fo:font-size="10pt" style:text-underline-style="none" fo:font-weight="normal" officeooo:rsid="002d0249" style:font-size-asian="10pt" style:font-weight-asian="normal" style:font-size-complex="10pt" style:font-weight-complex="normal"/>
    </style:style>
    <style:style style:name="T44" style:family="text">
      <style:text-properties fo:font-size="10pt" style:text-underline-style="solid" style:text-underline-width="auto" style:text-underline-color="font-color" fo:background-color="transparent" style:font-size-asian="10pt" style:font-size-complex="10pt"/>
    </style:style>
    <style:style style:name="T45" style:family="text">
      <style:text-properties fo:font-size="10pt" fo:font-weight="normal" style:font-size-asian="10pt" style:font-weight-asian="normal" style:font-size-complex="10pt" style:font-weight-complex="normal"/>
    </style:style>
    <style:style style:name="T46" style:family="text">
      <style:text-properties fo:font-size="10pt" fo:font-weight="normal" officeooo:rsid="00465cc5" style:font-size-asian="10pt" style:font-weight-asian="normal" style:font-size-complex="10pt" style:font-weight-complex="normal"/>
    </style:style>
    <style:style style:name="T47" style:family="text">
      <style:text-properties fo:font-size="10pt" fo:font-weight="normal" officeooo:rsid="002b1b24" style:font-size-asian="10pt" style:font-weight-asian="normal" style:font-size-complex="10pt" style:font-weight-complex="normal"/>
    </style:style>
    <style:style style:name="T48" style:family="text">
      <style:text-properties fo:font-size="10pt" fo:font-weight="normal" officeooo:rsid="002d0249" style:font-size-asian="10pt" style:font-weight-asian="normal" style:font-size-complex="10pt" style:font-weight-complex="normal"/>
    </style:style>
    <style:style style:name="T49" style:family="text">
      <style:text-properties fo:font-size="10pt" fo:font-weight="normal" officeooo:rsid="002d3dba" style:font-size-asian="10pt" style:font-weight-asian="normal" style:font-size-complex="10pt" style:font-weight-complex="normal"/>
    </style:style>
    <style:style style:name="T50" style:family="text">
      <style:text-properties fo:font-size="10pt" fo:font-weight="normal" officeooo:rsid="002edae2" style:font-size-asian="10pt" style:font-weight-asian="normal" style:font-size-complex="10pt" style:font-weight-complex="normal"/>
    </style:style>
    <style:style style:name="T51" style:family="text">
      <style:text-properties fo:font-size="10pt" fo:font-weight="normal" officeooo:rsid="0036d318" style:font-size-asian="10pt" style:font-weight-asian="normal" style:font-size-complex="10pt" style:font-weight-complex="normal"/>
    </style:style>
    <style:style style:name="T52" style:family="text">
      <style:text-properties fo:font-size="10pt" fo:font-weight="normal" officeooo:rsid="0037f1db" style:font-size-asian="10pt" style:font-weight-asian="normal" style:font-size-complex="10pt" style:font-weight-complex="normal"/>
    </style:style>
    <style:style style:name="T53" style:family="text">
      <style:text-properties fo:font-size="10pt" fo:font-weight="normal" officeooo:rsid="00392ec8" style:font-size-asian="10pt" style:font-weight-asian="normal" style:font-size-complex="10pt" style:font-weight-complex="normal"/>
    </style:style>
    <style:style style:name="T54" style:family="text">
      <style:text-properties fo:font-size="10pt" fo:font-weight="normal" officeooo:rsid="003add14" style:font-size-asian="10pt" style:font-weight-asian="normal" style:font-size-complex="10pt" style:font-weight-complex="normal"/>
    </style:style>
    <style:style style:name="T55" style:family="text">
      <style:text-properties fo:font-size="10pt" fo:font-weight="normal" officeooo:rsid="003b1c5f" style:font-size-asian="10pt" style:font-weight-asian="normal" style:font-size-complex="10pt" style:font-weight-complex="normal"/>
    </style:style>
    <style:style style:name="T56" style:family="text">
      <style:text-properties fo:font-size="10pt" fo:font-weight="normal" officeooo:rsid="004baf08" style:font-size-asian="10pt" style:font-weight-asian="normal" style:font-size-complex="10pt" style:font-weight-complex="normal"/>
    </style:style>
    <style:style style:name="T57" style:family="text">
      <style:text-properties fo:font-size="10pt" fo:font-weight="normal" officeooo:rsid="004e1c97" style:font-size-asian="10pt" style:font-weight-asian="normal" style:font-size-complex="10pt" style:font-weight-complex="normal"/>
    </style:style>
    <style:style style:name="T58" style:family="text">
      <style:text-properties fo:font-size="8pt" style:font-size-asian="8pt" style:font-size-complex="8pt"/>
    </style:style>
    <style:style style:name="T59" style:family="text">
      <style:text-properties fo:font-size="8pt" officeooo:rsid="0031eddd" style:font-size-asian="8pt" style:font-size-complex="8pt"/>
    </style:style>
    <style:style style:name="T60" style:family="text">
      <style:text-properties fo:font-size="8pt" style:text-underline-style="none" style:font-size-asian="8pt" style:font-size-complex="8pt"/>
    </style:style>
    <style:style style:name="T61" style:family="text">
      <style:text-properties officeooo:rsid="005253bc"/>
    </style:style>
    <style:style style:name="T62" style:family="text">
      <style:text-properties fo:color="#00ae00" fo:font-size="11pt" style:text-underline-style="solid" style:text-underline-width="auto" style:text-underline-color="font-color" fo:font-weight="normal" style:font-size-asian="11pt" style:font-weight-asian="normal" style:font-size-complex="11pt" style:font-weight-complex="normal"/>
    </style:style>
    <style:style style:name="T63" style:family="text">
      <style:text-properties fo:color="#00ae00" fo:font-size="11pt" style:text-underline-style="solid" style:text-underline-width="auto" style:text-underline-color="font-color" style:font-size-asian="11pt" style:font-size-complex="11pt"/>
    </style:style>
    <style:style style:name="T64" style:family="text">
      <style:text-properties fo:color="#00ae00" fo:font-size="11pt" fo:font-weight="normal" style:font-size-asian="11pt" style:font-weight-asian="normal" style:font-size-complex="11pt" style:font-weight-complex="normal"/>
    </style:style>
    <style:style style:name="T65" style:family="text">
      <style:text-properties fo:color="#00ae00" fo:font-size="11pt" style:font-size-asian="11pt" style:font-size-complex="11pt"/>
    </style:style>
    <style:style style:name="T66" style:family="text">
      <style:text-properties fo:color="#00ae00" fo:font-size="10pt" style:text-underline-style="solid" style:text-underline-width="auto" style:text-underline-color="font-color" style:font-size-asian="10pt" style:font-size-complex="10pt"/>
    </style:style>
    <style:style style:name="T67" style:family="text">
      <style:text-properties fo:color="#00ae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Représentants Snac-Fsu dans les CAP</text:p>
      <text:p text:style-name="P24"/>
      <text:p text:style-name="P24">Statut</text:p>
      <text:p text:style-name="P5"><text:span text:style-name="T30">Siéger en CAP nécessite d’apprendre à mieux connaître notre statut. Avec le temps, on finit aussi par mieux connaître nos collègues et leur établissement/direction, partout en France (EP, Drac, Scn, AC). </text:span><text:span text:style-name="T27">Notre ministère édite régulièrement des </text:span><text:a xlink:type="simple" xlink:href="http://semaphore.culture.gouv.fr/web/politique-et-chantiers-rh/bilans-de-gestion"><text:span text:style-name="T44">bilans de gestion</text:span></text:a><text:span text:style-name="T27"> pour chacun des corps statutaires. Ces documents </text:span><text:span text:style-name="T31">mentionnent</text:span><text:span text:style-name="T27"> les textes réglementaires, les grilles indiciaires, les modalités de passage de grade et de corps et établissent plusieurs statistiques (évolution de la carrière par rapport à l’âge, répartition des effectifs par grade et par genre, …). Ces bilans sont consultables via Séma­phore (voir liens utiles) mais n’hésitez pas à les demander pour votre CAP, sous format édité-pa­pier, ils sont utiles et permettent (approximativement) d’aborder l’évolution des effectifs du corps sur plusieurs années.</text:span></text:p>
      <text:p text:style-name="P36"/>
      <text:p text:style-name="P37">Le premier statut général de la fonction publique a été défini par la loi du 19 octobre 1946 (…) certains des grands principes que l’on retrouve dans l’actuel statut de la fonction publique y étaient déjà annoncés : <text:span text:style-name="T26">distinction du grade et de l’emploi</text:span>, gestion des personnels au sein d’organismes paritaires auxquels participent les fonctionnaires, reconnaissance du droit d’adhérer au syndicat de son choix… L’ordonnance du 4 février 1959 a apporté quelques modifications mineures, principalement commandées par la nouvelle répartition entre les domaines de la loi et du règlement établie par la Constitution de la Ve République.</text:p>
      <text:p text:style-name="P37">Une refonte complète intervient ensuite durant les années 1980. La loi du 13 juillet 1983 porte « droits et obligations des fonctionnaires » et constitue le titre Ier du statut général des fonctionnaires.</text:p>
      <text:p text:style-name="P37">(…) Une des priorités du législateur a été d’affirmer la parité entre les trois fonctions publiques – d’État, territoriale et hospitalière. C’est pourquoi elles sont toutes les trois soumises aux dispositions de la loi du 13 juillet 1983. Leurs principes essentiels sont donc communs. Ainsi, les fonctionnaires se trouvent dans une situation légale et réglementaire : <text:span text:style-name="T24">contrairement aux salariés du secteur privé, ils ne sont pas régis par un contrat passé avec leur employeur. On met également en œuvre la distinction du grade, qui manifeste le degré d’avancement d’un fonctionnaire dans sa carrière, et de l’emploi (poste dans lequel le fonctionnaire est affecté)</text:span>. Enfin, les fonctionnaires sont regroupés dans des « corps » – ou « cadres d’emplois » pour la fonction publique territoriale –, qui présentent une certaine unité et qui, pour cette raison, sont régis par des statuts particuliers, conformes au statut général, mais qui permettent de prendre en compte les particularités de chacun d’eux. Par ailleurs, des passerelles entre ces trois fonctions publiques ont été mises en place.</text:p>
      <text:p text:style-name="P37">(…) Le statut général protège des principes essentiels pour toutes les catégories de fonctionnaires : droit de grève, <text:span text:style-name="T26">égalité de traitement</text:span>, droit syndical, garanties en cas de poursuites disciplinaires, liberté d’opinion, participation des fonctionnaires – à titre consultatif – à la gestion du service public grâce à des organismes paritaires…</text:p>
      <text:p text:style-name="P38"><text:a xlink:type="simple" xlink:href="http://www.vie-publique.fr/decouverte-institutions/institutions/approfondissements/statut-general-fonction-publique.html">Extraits du site vie-publique.fr</text:a></text:p>
      <text:p text:style-name="P28"/>
      <text:p text:style-name="P23">Mutation</text:p>
      <text:p text:style-name="P19">A compétence égale, préférence <text:span text:style-name="T11">est donnée</text:span> aux candidats internes <text:span text:style-name="T11">au </text:span>MCC.</text:p>
      <text:p text:style-name="P14">Lors de la préparation de la CAP, les dossiers de candidature (CV + lettre de motivation) sont transmis : effectuer le comparatif des profils internes/externes.</text:p>
      <text:p text:style-name="P20">Attention : parfois, certains services font une présélection et ne transmettent pas toutes les candi­datures &gt; apporter toute candidature dont on a connaissance, elle pourra être réintroduite et dé­fendue, selon le profil, en commission.</text:p>
      <text:p text:style-name="P10"><text:a xlink:type="simple" xlink:href="http://semaphore.culture.gouv.fr/web/evolution-mobilite"><text:span text:style-name="T60">Lien utile </text:span></text:a><text:a xlink:type="simple" xlink:href="http://semaphore.culture.gouv.fr/web/evolution-mobilite"><text:span text:style-name="T58">pour vérifier, notamment, les dates (ouv./ferm.) des appels à candidatures </text:span></text:a><text:a xlink:type="simple" xlink:href="http://semaphore.culture.gouv.fr/web/evolution-mobilite"><text:span text:style-name="T59">sur poste vacant</text:span></text:a><text:a xlink:type="simple" xlink:href="http://semaphore.culture.gouv.fr/web/evolution-mobilite"><text:span text:style-name="T58"> via BIEP – bourse interministérielle de l’emploi public</text:span></text:a></text:p>
      <text:p text:style-name="P23"/>
      <text:p text:style-name="P23">Promotion de grade (avancement)</text:p>
      <text:p text:style-name="P18"><text:span text:style-name="T4">Catégorie C :</text:span> critère d’ancienneté (dans la FP, le corps, le grade) croisé avec le critère d’âge. </text:p>
      <text:p text:style-name="P18"><text:span text:style-name="T4">Catégories B &amp; A :</text:span> ancienneté + expérience/compétences/responsabilités.</text:p>
      <text:p text:style-name="P35"><text:span text:style-name="T7">Age</text:span><text:span text:style-name="T3"> approchant de la retraite : a</text:span>ttention à vérifier le bénéfice réel <text:span text:style-name="T5">de l’avancement</text:span> pour l’agent <text:span text:style-name="T3">= </text:span>6 mois dans le nouvel indice <text:span text:style-name="T5">pour une prise en compte sur sa pension</text:span> + v<text:span text:style-name="T3">érifier</text:span> <text:span text:style-name="T3">la </text:span>durée requise dans le nouveau grade pour une réelle progression de salaire &gt; pension de retraite revalorisée.</text:p>
      <text:p text:style-name="P2">Plus généralement, <text:span text:style-name="T5">l</text:span>e bénéfice de<text:span text:style-name="T5">s</text:span> avancement<text:span text:style-name="T5">s</text:span> nécessite, <text:span text:style-name="T5">pour les représentants,</text:span> d’anticiper sur les dossiers des collègues plusieurs années <text:span text:style-name="T5">en amont de leur</text:span> départ à la retraite.</text:p>
      <text:p text:style-name="P23"/>
      <text:p text:style-name="P23">Promotion de corps</text:p>
      <text:p text:style-name="P17"><text:span text:style-name="T10">Toutes catégories : critères d’</text:span>expérience/compétences/responsabilités, <text:span text:style-name="T2">voire production scienti­fique pour les corps concernés</text:span>.</text:p>
      <text:p text:style-name="P33"><text:soft-page-break/><text:span text:style-name="T60">Toute promotion amène une nouvelle position de l’agent dans une nouvelle grille, soumis à un cadre précis, des </text:span><text:a xlink:type="simple" xlink:href="http://semaphore.culture.gouv.fr/web/carriere/classement"><text:span text:style-name="T58">modali­tés arrêtées de reclassement</text:span></text:a><text:span text:style-name="T60">.</text:span></text:p>
      <text:p text:style-name="P11"/>
      <text:p text:style-name="P12"><text:span text:style-name="T22">Evaluation &amp; p</text:span>romotion</text:p>
      <text:p text:style-name="P4"><text:span text:style-name="T40">S</text:span><text:span text:style-name="T27">euls les dossiers d’évaluation présentant l’appréciation « très favorable » permettent </text:span><text:span text:style-name="T28">une éven­tu</text:span><text:span text:style-name="T27">elle promotion ; d’où l’importance cruciale de la fiche d’évaluation. Ne pas hésiter à conseiller aux collègues d’effectuer un recours* en cas de problème sur </text:span><text:span text:style-name="T28">l’</text:span><text:span text:style-name="T27">évaluation (</text:span><text:span text:style-name="T28">respecter la </text:span><text:span text:style-name="T27">procédure, </text:span><text:span text:style-name="T28">notamment</text:span><text:span text:style-name="T27"> </text:span><text:span text:style-name="T28">les</text:span><text:span text:style-name="T27"> délai</text:span><text:span text:style-name="T28">s</text:span><text:span text:style-name="T27">). </text:span><text:a xlink:type="simple" xlink:href="http://semaphore.culture.gouv.fr/web/carriere/entretien-professionnel"><text:span text:style-name="T29">Voir sur Sémaphore</text:span></text:a></text:p>
      <text:p text:style-name="P13"/>
      <text:p text:style-name="P15"><text:span text:style-name="T4">Liste préférentielle :</text:span> il s’agit de la liste de collègues « promouvables » que leur hiérarchie souhaite voir promus, transmis par l’administration la veille de la CAP. Cette liste n’a aucune valeur officielle ni réglementaire. Si tel était le cas, les critères de sélection seraient transparents et affichés. Tout au contraire, cette liste est transmise confidentiellement, au dernier moment.</text:p>
      <text:p text:style-name="P34">1.10 - Evaluation, PFR<text:span text:style-name="T12"> (Conseil du Snac-Fsu déc. 2013/mandats votés)</text:span></text:p>
      <text:p text:style-name="P21">Pour le SNAC-FSU l’évaluation des personnels doit être une aide, conçue comme un vrai dialogue et non comme un jugement sur la manière de servir. </text:p>
      <text:p text:style-name="P21">Le SNAC-FSU s’oppose aux politiques « managériales », et notamment à la rémunération au mérite qui tend à dissoudre toute notion d’équipe et de projet collectif au profit de la compétition individuelle, et qui confond mérite et soumission. </text:p>
      <text:p text:style-name="P16"/>
      <text:p text:style-name="P22">Recours évaluation</text:p>
      <text:p text:style-name="P26">La fiche d’évaluation représente la source essentielle et la base de travail pour les représentants du personnel. C’est LE document « officiel » de transmission d’information sur les agents et leur fonction, reconnu par l’administration et consultable, sur demande, par l’intéressé.</text:p>
      <text:p text:style-name="P26">Cette fiche est donc très importante, les collègues - ainsi que leur supérieur - doivent en avoir conscience : il nous faut <text:span text:style-name="T23">le </text:span>leur dire et leur rappeler dès que possible.</text:p>
      <text:p text:style-name="P26">En conséquence, le représentant en CAP se doit de bien connaître cet exercice à la fois pour dé­fendre les dossiers (mutation, promotion, …), <text:span text:style-name="T23">à la fois pour</text:span> soutenir les agents en cas de recours.</text:p>
      <text:p text:style-name="P27">Lire les notes du bas de la page 7 de l’évaluation pour, à minima, respecter les délais de la procé­dure :</text:p>
      <text:p text:style-name="P27"/>
      <text:p text:style-name="P50"><text:span text:style-name="T25">Modalités de recours </text:span><text:span text:style-name="T4">:</text:span> Article 6 du décret n°2010-888 du 28 juillet 2010 :</text:p>
      <text:p text:style-name="P50">« L'autorité hiérarchique peut être saisie par le fonctionnaire d'une demande de révision du compte rendu de l'entretien professionnel. Ce recours hiérarchique est exercé dans un délai de quinze jours francs suivant la notification à l'agent du compte rendu de l'entretien. L'autorité hiérarchique notifie sa réponse dans un délai de quinze jours après la demande de révision du compte rendu de l'entretien professionnel. Les com­missions administratives paritaires peuvent, à la requête de l'intéressé, sous réserve qu'il ait au préalable exercé le recours mentionné à l'alinéa précédent, demander à l'autorité hiérarchique la révision du compte rendu de l'entretien professionnel. Dans ce cas, communication doit être faite aux commissions de tous élé­ments utiles d'information. Les commissions administratives paritaires doivent être saisies dans un délai d'un mois suivant la réponse formulée par l'autorité hiérarchique dans le cadre du recours.</text:p>
      <text:p text:style-name="P50">L'autorité hiérarchique communique au fonctionnaire, qui en accuse réception, le compte rendu dé­finitif de l'entretien professionnel. ». La signature de l’agent vaut notification du présent document (et non approbation de son conte­nu)</text:p>
      <text:p text:style-name="P52"><text:span text:style-name="T66">Attention :</text:span><text:span text:style-name="T67"> bien distinguer à quel moment il convient d’enclencher le recours,</text:span><text:span text:style-name="T45"> voir la </text:span><text:a xlink:type="simple" xlink:href="http://semaphore.culture.gouv.fr/web/carriere/entretien-professionnel"><text:span text:style-name="T45">« Fiche-guide pour le remplissage de la page 7 de l'entretien d'évaluation ».</text:span></text:a></text:p>
      <text:p text:style-name="P51">Recours éventuels de l’agent :</text:p>
      <text:p text:style-name="P50">Le compte rendu de l’entretien d’évaluation sert de base à la notation, en application de l’article 8 du décret n° 2002-682 du 29 avril 2002. Il est rappelé qu’il ne peut y avoir de recours contre le compte rendu de l’entretien d’évaluation dans la mesure où celui-ci ne constitue qu’un acte préparatoire à la décision arrê­tant la notation et ne fait donc pas grief (CE, 29 octobre 2003, n° 247602). En revanche, l’agent pourra contester sa note dans un délai de deux mois à compter de la notification de la décision arrêtant la notation.</text:p>
      <text:p text:style-name="P50">(1) Le supérieur hiérarchique direct après avoir établi, daté et signé le compte rendu de l’entretien d’évaluation le remet à l’agent qui peut alors le compléter de ses observations et le signe. Ce compte rendu ne peut faire l’objet d’un recours puisqu’il ne constitue qu’un acte préparatoire à la décision de notation.</text:p>
      <text:p text:style-name="P29"/>
      <text:p text:style-name="P25">Recours suite refus de formation</text:p>
      <text:p text:style-name="P30"><text:span text:style-name="T45">Lien</text:span><text:span text:style-name="T46">s</text:span><text:span text:style-name="T45"> utile</text:span><text:span text:style-name="T46">s</text:span><text:span text:style-name="T45"> vers la page formation Sémaphore, </text:span><text:span text:style-name="T46">l’offre</text:span><text:span text:style-name="T45"> </text:span><text:a xlink:type="simple" xlink:href="http://semaphore.culture.gouv.fr/web/formation"><text:span text:style-name="T45">http://semaphore.culture.gouv.fr/web/formation</text:span></text:a><text:span text:style-name="T45"> </text:span><text:span text:style-name="T46">et les textes réglementaires sur </text:span><text:a xlink:type="simple" xlink:href="http://semaphore.culture.gouv.fr/web/formation/textes-reglementaires"><text:span text:style-name="T46">http://semaphore.culture.gouv.fr/web/formation/textes-reglementaires</text:span></text:a></text:p>
      <text:p text:style-name="P31"><text:soft-page-break/><text:span text:style-name="T6">Liens utiles sur Sémaphore </text:span><text:span text:style-name="T8">pour s’orienter</text:span><text:span text:style-name="T20"> </text:span></text:p>
      <text:p text:style-name="P32"><text:span text:style-name="T20">NB : les rep</text:span><text:span text:style-name="T21">r</text:span><text:span text:style-name="T20">ésentants du personnel n’ont pas à se substituer aux services RH !</text:span></text:p>
      <text:p text:style-name="P47"><text:span text:style-name="T39">. </text:span><text:span text:style-name="T41">Les CAP au MCC</text:span><text:span text:style-name="T42"> voir sur </text:span><text:a xlink:type="simple" xlink:href="http://semaphore.culture.gouv.fr/web/dialogue-social/role-des-cap"><text:span text:style-name="T47">http://semaphore.culture.gouv.fr/web/dialogue-social/role-des-cap</text:span></text:a><text:span text:style-name="T42"> </text:span><text:span text:style-name="T43">ou, avec les calendrier des commissions sur </text:span><text:a xlink:type="simple" xlink:href="http://semaphore.culture.gouv.fr/web/dialogue-social/commissions"><text:span text:style-name="T48">http://semaphore.culture.gouv.fr/web/dialogue-social/commissions</text:span></text:a></text:p>
      <text:p text:style-name="P48"><text:span text:style-name="T37">. </text:span><text:span text:style-name="T38">Discipline </text:span><text:span text:style-name="T57">sur </text:span><text:a xlink:type="simple" xlink:href="https://semaphore.culture.gouv.fr/web/carriere/discipline"><text:span text:style-name="T57">https://semaphore.culture.gouv.fr/web/carriere/discipline</text:span></text:a></text:p>
      <text:p text:style-name="P42"><text:span text:style-name="T27">. Les concours </text:span><text:span text:style-name="T45">(textes de référence, conditions générales d'accès, typologie générale des concours, modalités, jury...) sur </text:span><text:a xlink:type="simple" xlink:href="http://semaphore.culture.gouv.fr/web/evolution-mobilite/concours-recrutement-et-examens-professionnels"><text:span text:style-name="T45">http://semaphore.culture.gouv.fr/web/evolution-mobilite/concours-recrutement-et-examens-professionnels</text:span></text:a></text:p>
      <text:p text:style-name="P42"><text:span text:style-name="T27">. Évolution professionnelle &amp; mobilité</text:span><text:span text:style-name="T45"> (entretien professionnel, détachement, mise à disposition, mutation, <text:s/>offres d'emplois de la BIEP, dispositifs bilan de compétence, répertoire des métiers du Ministère, fichier sur le congé de forma­tion) sur </text:span><text:a xlink:type="simple" xlink:href="http://semaphore.culture.gouv.fr/web/evolution-mobilite/mobilite"><text:span text:style-name="T45">http://semaphore.culture.gouv.fr/web/evolution-mobilite/mobilite</text:span></text:a></text:p>
      <text:p text:style-name="P40"><text:span text:style-name="T27">. </text:span><text:span text:style-name="T32">Recrutement collègues handicapés</text:span><text:span text:style-name="T49">, voir sur </text:span><text:a xlink:type="simple" xlink:href="http://semaphore.culture.gouv.fr/web/politique-et-chantiers-rh/emploi-et-handicap"><text:span text:style-name="T49">http://semaphore.culture.gouv.fr/web/politique-et-chantiers-rh/emploi-et-handicap</text:span></text:a></text:p>
      <text:p text:style-name="P41"><text:span text:style-name="T32">. Les bilans</text:span><text:span text:style-name="T50">, notamment voir les bilans de gestion/corps (avec un récapitulatif sur la carrière, échelonnement indiciaire du corps, dialogue social, répartition du corps Hommes/Femmes, répartition du corps par grade et par âge, répartition Hommes/Femmes par grade, répartition des âges du corps, répartition par position, répartition par type de structure, en­trées et sorties 2013, évolution des promotions de grade, glossaire, interlocuteurs) sur </text:span><text:a xlink:type="simple" xlink:href="http://semaphore.culture.gouv.fr/web/politique-et-chantiers-rh/bilans1"><text:span text:style-name="T50">http://semaphore.culture.gouv.fr/web/politique-et-chantiers-rh/bilans1</text:span></text:a></text:p>
      <text:p text:style-name="P49">. Rémunération &amp; promotion :</text:p>
      <text:p text:style-name="P53"><text:span text:style-name="T45">- les différents primes, selon les statuts sur </text:span><text:a xlink:type="simple" xlink:href="http://semaphore.culture.gouv.fr/web/remuneration"><text:span text:style-name="T45">http://semaphore.culture.gouv.fr/web/remuneration</text:span></text:a></text:p>
      <text:p text:style-name="P54"><text:span text:style-name="T45">- </text:span><text:span text:style-name="T51">statuts, grilles, </text:span><text:span text:style-name="T52">loi Sauvadet</text:span><text:span text:style-name="T51"> &amp; taux de promotion (taux « pro-pro) sur </text:span><text:a xlink:type="simple" xlink:href="http://semaphore.culture.gouv.fr/web/carriere"><text:span text:style-name="T51">http://semaphore.culture.gouv.fr/web/carriere</text:span></text:a></text:p>
      <text:p text:style-name="P53"><text:span text:style-name="T45">- les textes réglementaires (statut) et grilles indiciaires, par corps sur </text:span><text:a xlink:type="simple" xlink:href="http://semaphore.culture.gouv.fr/web/carriere/adjoints-administratifs"><text:span text:style-name="T45">http://semaphore.culture.gouv.fr/web/carriere/adjoints-administratifs</text:span></text:a></text:p>
      <text:p text:style-name="P46"><text:span text:style-name="T27">. </text:span><text:span text:style-name="T36">Disponibilité</text:span><text:span text:style-name="T56"> sur </text:span><text:a xlink:type="simple" xlink:href="https://semaphore.culture.gouv.fr/web/carriere/disponibilite"><text:span text:style-name="T56">https://semaphore.culture.gouv.fr/web/carriere/disponibilite</text:span></text:a></text:p>
      <text:p text:style-name="P44"><text:span text:style-name="T27">. </text:span><text:span text:style-name="T33">Pensions &amp; retraite</text:span><text:span text:style-name="T53"> sur </text:span><text:a xlink:type="simple" xlink:href="http://semaphore.culture.gouv.fr/web/retraite-et-fin-activite"><text:span text:style-name="T53">http://semaphore.culture.gouv.fr/web/retraite-et-fin-activite</text:span></text:a></text:p>
      <text:p text:style-name="P45"><text:span text:style-name="T33">. Action sociale</text:span><text:span text:style-name="T54"> </text:span><text:a xlink:type="simple" xlink:href="http://semaphore.culture.gouv.fr/web/action-sociale"><text:span text:style-name="T54">http://semaphore.culture.gouv.fr/web/action-sociale</text:span></text:a></text:p>
      <text:p text:style-name="P43"><text:span text:style-name="T34">. Sécurité, prévention &amp; accident/maladie</text:span><text:span text:style-name="T55">, textes de référence sur </text:span><text:a xlink:type="simple" xlink:href="http://semaphore.culture.gouv.fr/web/sante-et-securite-au-travail/documents-de-reference"><text:span text:style-name="T55">http://semaphore.culture.gouv.fr/web/sante-et-securite-au-travail/documents-de-reference</text:span></text:a></text:p>
      <text:p text:style-name="P43"><text:span text:style-name="T55">. comités médicaux &amp; </text:span><text:span text:style-name="T35">commissions de réforme</text:span><text:span text:style-name="T55"> sur </text:span><text:a xlink:type="simple" xlink:href="http://semaphore.culture.gouv.fr/web/temps-de-travail-et-conges/les-comites-medicaux-et-les-commissions-de-reforme"><text:span text:style-name="T55">http://semaphore.culture.gouv.fr/web/temps-de-travail-et-conges/les-comites-medicaux-et-les-commissions-de-reforme</text:span></text:a></text:p>
      <text:p text:style-name="P59"><text:span text:style-name="T53">e</text:span><text:span text:style-name="T45">t sur le site fonction publique </text:span><text:a xlink:type="simple" xlink:href="http://www.fonction-publique.gouv.fr/publications/outils-de-la-grh-8"><text:span text:style-name="T45">http://www.fonction-publique.gouv.fr/publications/outils-de-la-grh-8</text:span></text:a></text:p>
      <text:p text:style-name="P56"><text:span text:style-name="T6">. incontournables sources d’informations</text:span> sur la fonction publique</text:p>
      <text:p text:style-name="P63"><text:a xlink:type="simple" xlink:href="http://www.fonction-publique.gouv.fr/">http://www.fonction-publique.gouv.fr/</text:a></text:p>
      <text:p text:style-name="P64"><text:a xlink:type="simple" xlink:href="http://www.service-public.fr/">http://www.service-public.fr/</text:a></text:p>
      <text:p text:style-name="P57"><text:span text:style-name="T6">. </text:span><text:span text:style-name="T9">sites Snac-Fsu &amp; Fsu</text:span></text:p>
      <text:p text:style-name="P55"><text:a xlink:type="simple" xlink:href="http://snac.fsu.fr/">http://snac.fsu.fr/</text:a></text:p>
      <text:p text:style-name="P60"><text:a xlink:type="simple" xlink:href="http://www.fsu.fr/">http://www.fsu.fr/</text:a></text:p>
      <text:p text:style-name="P65">–--------------------------</text:p>
      <text:p text:style-name="P8"/>
      <text:p text:style-name="P6">Questions diverses</text:p>
      <text:p text:style-name="P9">- Commission de réforme : nouvelles modalités pour les collègues de Province (commission locale avec représentants sur place, mandatés par élus en CAP) &gt; obtenir liste des mandatés locaux</text:p>
      <text:p text:style-name="P9">- Documents transmis, surtout pour liste promouvables &gt; demander version excel des docs pour travail amont</text:p>
      <text:p text:style-name="P7"><text:span text:style-name="T12">- Bilans et décrets des statuts/corps &gt; à avoir </text:span><text:span text:style-name="T14">(+ extraits des bilans sociaux annuels)</text:span></text:p>
      <text:p text:style-name="P7"><text:span text:style-name="T12">- possibilité d’accéder, </text:span><text:span text:style-name="T16">à la permanence,</text:span><text:span text:style-name="T12"> aux PV et autres docs CAP </text:span><text:span text:style-name="T13">internes a</text:span><text:span text:style-name="T12">u Snac-Fsu (uniquement CAP représentées)</text:span></text:p>
      <text:p text:style-name="P7"><text:span text:style-name="T12">- </text:span><text:span text:style-name="T14">CR Snac-Fsu suite CAP : </text:span><text:span text:style-name="T15">utiliser la</text:span><text:span text:style-name="T14"> maquette (mise en page) </text:span><text:span text:style-name="T15">Snac-Fs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8pt" officeooo:rsid="001f7d29" officeooo:paragraph-rsid="0026a889" style:font-size-asian="8pt" style:font-size-complex="8pt"/>
    </style:style>
    <style:style style:name="MP2" style:family="paragraph" style:parent-style-name="Standard">
      <style:paragraph-properties fo:text-align="center" style:justify-single-word="false"/>
      <style:text-properties fo:color="#2323dc" fo:font-size="8pt" officeooo:rsid="001f7d29" officeooo:paragraph-rsid="004b7f9b" style:font-size-asian="8pt" style:font-size-complex="8pt"/>
    </style:style>
    <style:style style:name="MT1" style:family="text">
      <style:text-properties officeooo:rsid="0026a889"/>
    </style:style>
    <style:page-layout style:name="Mpm1">
      <style:page-layout-properties fo:page-width="21.001cm" fo:page-height="29.7cm" style:num-format="1" style:print-orientation="portrait" fo:margin-top="2cm" fo:margin-bottom="1.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Position du Snac-Fsu dans le cadre des CAP – <text:span text:style-name="MT1">mars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5-02-23T16:54:56.790000000</meta:creation-date>
    <dc:date>2015-03-10T10:00:32.390000000</dc:date>
    <dc:creator>laurence hamelin</dc:creator>
    <meta:editing-duration>PT6H25M25S</meta:editing-duration>
    <meta:editing-cycles>47</meta:editing-cycles>
    <meta:generator>LibreOffice/4.1.6.2.0$Windows_x86 LibreOffice_project/6b04c4a32621d4168ba839813042142f6b4ee13</meta:generator>
    <meta:printed-by>laurence hamelin</meta:printed-by>
    <meta:print-date>2015-03-10T10:00:15.984000000</meta:print-date>
    <meta:document-statistic meta:table-count="0" meta:image-count="0" meta:object-count="0" meta:page-count="3" meta:paragraph-count="73" meta:word-count="1766" meta:character-count="12761" meta:non-whitespace-character-count="11057"/>
  </office:meta>
</office:document-meta>
</file>