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Bold" svg:font-family="'Calibri,Bold'" style:font-family-generic="swiss"/>
    <style:font-face style:name="Liberation Sans" svg:font-family="'Liberation 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rsid="0010ff36" officeooo:paragraph-rsid="0010ff36"/>
    </style:style>
    <style:style style:name="P2" style:family="paragraph" style:parent-style-name="Standard">
      <style:text-properties style:font-name="Arial" fo:font-size="11pt" fo:font-style="normal" style:text-underline-style="solid" style:text-underline-width="auto" style:text-underline-color="font-color" officeooo:rsid="001113a0" officeooo:paragraph-rsid="001f99d2" style:font-size-asian="11pt" style:font-style-asian="normal" style:font-size-complex="11pt" style:font-style-complex="normal"/>
    </style:style>
    <style:style style:name="P3" style:family="paragraph" style:parent-style-name="Standard">
      <style:text-properties style:font-name="Arial" fo:font-size="11pt" fo:font-style="normal" style:text-underline-style="solid" style:text-underline-width="auto" style:text-underline-color="font-color" officeooo:rsid="00111c6c" officeooo:paragraph-rsid="001f99d2" style:font-size-asian="11pt" style:font-style-asian="normal" style:font-size-complex="11pt" style:font-style-complex="normal"/>
    </style:style>
    <style:style style:name="P4" style:family="paragraph" style:parent-style-name="Standard">
      <style:paragraph-properties fo:text-align="justify" style:justify-single-word="false"/>
      <style:text-properties style:font-name="Arial" fo:font-size="11pt" fo:font-style="normal" style:text-underline-style="solid" style:text-underline-width="auto" style:text-underline-color="font-color" officeooo:rsid="001b471f" officeooo:paragraph-rsid="001f99d2" style:font-size-asian="11pt" style:font-style-asian="normal" style:font-size-complex="11pt" style:font-style-complex="normal"/>
    </style:style>
    <style:style style:name="P5" style:family="paragraph" style:parent-style-name="Standard">
      <style:paragraph-properties fo:text-align="justify" style:justify-single-word="false"/>
      <style:text-properties style:font-name="Arial" fo:font-size="11pt" fo:font-style="normal" style:text-underline-style="solid" style:text-underline-width="auto" style:text-underline-color="font-color" officeooo:rsid="001b80de" officeooo:paragraph-rsid="001f99d2" style:font-size-asian="11pt" style:font-style-asian="normal" style:font-size-complex="11pt" style:font-style-complex="normal"/>
    </style:style>
    <style:style style:name="P6" style:family="paragraph" style:parent-style-name="Standard">
      <style:paragraph-properties fo:text-align="justify" style:justify-single-word="false"/>
      <style:text-properties style:font-name="Arial" fo:font-size="10pt" fo:font-style="italic" officeooo:rsid="001113a0" officeooo:paragraph-rsid="001113a0" fo:background-color="transparent" style:font-size-asian="11pt" style:font-style-asian="italic" style:font-size-complex="11pt" style:font-style-complex="italic"/>
    </style:style>
    <style:style style:name="P7" style:family="paragraph" style:parent-style-name="Standard">
      <style:paragraph-properties fo:text-align="justify" style:justify-single-word="false"/>
      <style:text-properties style:font-name="Arial" fo:font-size="10pt" fo:font-style="italic" officeooo:rsid="00111c6c" officeooo:paragraph-rsid="00111c6c" style:font-size-asian="11pt" style:font-style-asian="italic" style:font-size-complex="11pt" style:font-style-complex="italic"/>
    </style:style>
    <style:style style:name="P8" style:family="paragraph" style:parent-style-name="Standard">
      <style:paragraph-properties fo:text-align="justify" style:justify-single-word="false"/>
      <style:text-properties style:font-name="Arial" fo:font-size="10pt" fo:font-style="italic" officeooo:rsid="0012993e" officeooo:paragraph-rsid="0012993e" style:font-size-asian="10pt" style:font-style-asian="italic" style:font-size-complex="10pt" style:font-style-complex="italic"/>
    </style:style>
    <style:style style:name="P9" style:family="paragraph" style:parent-style-name="Standard">
      <style:paragraph-properties fo:text-align="justify" style:justify-single-word="false"/>
      <style:text-properties style:font-name="Arial" fo:font-size="10pt" fo:font-style="italic" officeooo:rsid="0014f340" officeooo:paragraph-rsid="0014f340" style:font-size-asian="10pt" style:font-style-asian="italic" style:font-size-complex="10pt" style:font-style-complex="italic"/>
    </style:style>
    <style:style style:name="P10" style:family="paragraph" style:parent-style-name="Standard">
      <style:paragraph-properties fo:text-align="justify" style:justify-single-word="false"/>
      <style:text-properties style:font-name="Arial" fo:font-size="10pt" fo:font-style="italic" officeooo:rsid="0014f340" officeooo:paragraph-rsid="0017cb14" style:font-size-asian="10pt" style:font-style-asian="italic" style:font-size-complex="10pt" style:font-style-complex="italic"/>
    </style:style>
    <style:style style:name="P11" style:family="paragraph" style:parent-style-name="Standard">
      <style:paragraph-properties fo:text-align="justify" style:justify-single-word="false"/>
      <style:text-properties style:font-name="Arial" fo:font-size="10pt" fo:font-style="italic" officeooo:rsid="0017cb14" officeooo:paragraph-rsid="0017cb14" style:font-size-asian="10pt" style:font-style-asian="italic" style:font-size-complex="10pt" style:font-style-complex="italic"/>
    </style:style>
    <style:style style:name="P12" style:family="paragraph" style:parent-style-name="Standard">
      <style:paragraph-properties fo:text-align="justify" style:justify-single-word="false"/>
      <style:text-properties style:font-name="Arial" fo:font-size="10pt" fo:font-style="italic" officeooo:rsid="0017fab8" officeooo:paragraph-rsid="0017fab8" style:font-size-asian="10pt" style:font-style-asian="italic" style:font-size-complex="10pt" style:font-style-complex="italic"/>
    </style:style>
    <style:style style:name="P13" style:family="paragraph" style:parent-style-name="Standard">
      <style:paragraph-properties fo:text-align="justify" style:justify-single-word="false"/>
      <style:text-properties style:font-name="Arial" fo:font-size="10pt" fo:font-style="italic" officeooo:rsid="0018637c" officeooo:paragraph-rsid="0018637c" style:font-size-asian="10pt" style:font-style-asian="italic" style:font-size-complex="10pt" style:font-style-complex="italic"/>
    </style:style>
    <style:style style:name="P14" style:family="paragraph" style:parent-style-name="Standard">
      <style:paragraph-properties fo:text-align="justify" style:justify-single-word="false"/>
      <style:text-properties style:font-name="Arial" fo:font-size="10pt" fo:font-style="italic" officeooo:rsid="0019c6d0" officeooo:paragraph-rsid="0019c6d0" style:font-size-asian="10pt" style:font-style-asian="italic" style:font-size-complex="10pt" style:font-style-complex="italic"/>
    </style:style>
    <style:style style:name="P15" style:family="paragraph" style:parent-style-name="Standard">
      <style:paragraph-properties fo:text-align="justify" style:justify-single-word="false"/>
      <style:text-properties style:font-name="Arial" fo:font-size="10pt" fo:font-style="italic" officeooo:rsid="001b471f" officeooo:paragraph-rsid="001b471f" style:font-size-asian="10pt" style:font-style-asian="italic" style:font-size-complex="10pt" style:font-style-complex="italic"/>
    </style:style>
    <style:style style:name="P16" style:family="paragraph" style:parent-style-name="Standard">
      <style:paragraph-properties fo:text-align="justify" style:justify-single-word="false"/>
      <style:text-properties style:font-name="Arial" fo:font-size="10pt" fo:font-style="italic" officeooo:rsid="001b80de" officeooo:paragraph-rsid="001b80de" style:font-size-asian="10pt" style:font-style-asian="italic" style:font-size-complex="10pt" style:font-style-complex="italic"/>
    </style:style>
    <style:style style:name="P17" style:family="paragraph" style:parent-style-name="Standard">
      <style:paragraph-properties fo:text-align="justify" style:justify-single-word="false"/>
      <style:text-properties style:font-name="Arial" fo:font-size="10pt" fo:font-style="italic" officeooo:rsid="001e6646" officeooo:paragraph-rsid="001e6646" style:font-size-asian="10pt" style:font-style-asian="italic" style:font-size-complex="10pt" style:font-style-complex="italic"/>
    </style:style>
    <style:style style:name="P18" style:family="paragraph" style:parent-style-name="Standard">
      <style:paragraph-properties fo:text-align="justify" style:justify-single-word="false"/>
      <style:text-properties style:font-name="Arial" fo:font-size="10pt" fo:font-style="italic" officeooo:rsid="001e6646" officeooo:paragraph-rsid="001f99d2" style:font-size-asian="10pt" style:font-style-asian="italic" style:font-size-complex="10pt" style:font-style-complex="italic"/>
    </style:style>
    <style:style style:name="P19" style:family="paragraph" style:parent-style-name="Standard">
      <style:paragraph-properties fo:text-align="justify" style:justify-single-word="false"/>
      <style:text-properties style:font-name="Arial" fo:font-size="10pt" fo:font-style="italic" officeooo:rsid="0021c492" officeooo:paragraph-rsid="0021c492" style:font-size-asian="10pt" style:font-style-asian="italic" style:font-size-complex="10pt" style:font-style-complex="italic"/>
    </style:style>
    <style:style style:name="P20" style:family="paragraph" style:parent-style-name="Standard">
      <style:text-properties fo:font-size="11pt" officeooo:rsid="0010ff36" officeooo:paragraph-rsid="0010ff36" style:font-size-asian="11pt" style:font-size-complex="11pt"/>
    </style:style>
    <style:style style:name="P21" style:family="paragraph" style:parent-style-name="Standard">
      <style:text-properties fo:font-size="11pt" style:text-underline-style="solid" style:text-underline-width="auto" style:text-underline-color="font-color" officeooo:rsid="0010ff36" officeooo:paragraph-rsid="001113a0" style:font-size-asian="11pt" style:font-size-complex="11pt"/>
    </style:style>
    <style:style style:name="P22" style:family="paragraph" style:parent-style-name="Standard">
      <style:text-properties fo:font-size="8pt" style:text-underline-style="solid" style:text-underline-width="auto" style:text-underline-color="font-color" officeooo:rsid="0010ff36" officeooo:paragraph-rsid="001113a0" style:font-size-asian="8pt" style:font-size-complex="8pt"/>
    </style:style>
    <style:style style:name="P23" style:family="paragraph" style:parent-style-name="Standard">
      <style:text-properties fo:font-size="8pt" style:text-underline-style="solid" style:text-underline-width="auto" style:text-underline-color="font-color" officeooo:rsid="0010ff36" officeooo:paragraph-rsid="001f99d2" style:font-size-asian="8pt" style:font-size-complex="8pt"/>
    </style:style>
    <style:style style:name="P24" style:family="paragraph" style:parent-style-name="Standard">
      <style:paragraph-properties fo:break-before="page"/>
      <style:text-properties officeooo:rsid="0010ff36" officeooo:paragraph-rsid="0010ff36"/>
    </style:style>
    <style:style style:name="P25" style:family="paragraph" style:parent-style-name="Footer">
      <style:text-properties style:font-name="Arial" fo:font-size="9pt" officeooo:rsid="0014f340" officeooo:paragraph-rsid="0014f340" style:font-size-asian="9pt" style:font-size-complex="9pt"/>
    </style:style>
    <style:style style:name="T1" style:family="text">
      <style:text-properties officeooo:rsid="001113a0"/>
    </style:style>
    <style:style style:name="T2" style:family="text">
      <style:text-properties fo:font-size="11pt" style:font-size-asian="11pt" style:font-size-complex="11pt"/>
    </style:style>
    <style:style style:name="T3" style:family="text">
      <style:text-properties fo:font-size="9pt" style:font-size-asian="9pt" style:font-size-complex="9pt"/>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officeooo:rsid="0017cb14"/>
    </style:style>
    <style:style style:name="T7" style:family="text">
      <style:text-properties officeooo:rsid="001b80de"/>
    </style:style>
    <style:style style:name="T8" style:family="text">
      <style:text-properties officeooo:rsid="001e621f"/>
    </style:style>
    <style:style style:name="T9"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fsu.fr/Carrieres-les-propositions-de-la.html"><text:span text:style-name="T3">http://www.fsu.fr/Carrieres-les-propositions-de-la.html</text:span></text:a></text:p>
      <text:p text:style-name="P20"/>
      <text:p text:style-name="P20">Résumé/<text:span text:style-name="T1">extraits </text:span>: position de la FSU (cf négociations PPCR : <text:span text:style-name="T1">parcours professionnel, carrière et rémunération)</text:span></text:p>
      <text:p text:style-name="P22"/>
      <text:p text:style-name="P21"><text:span text:style-name="T1">Des mesures immédiates qui concernent l’ensemble des agents</text:span></text:p>
      <text:p text:style-name="P6">(…) La FSU revendique la revalorisation du point d’indice, son indexation a minima sur les prix et l’attribution uniforme à tous de 50 points d’indice.</text:p>
      <text:p text:style-name="P23"/>
      <text:p text:style-name="P2">Affirmer une rupture avec la dérive managériale</text:p>
      <text:p text:style-name="P7">Les logiques du management public se sont faites de plus en plus prégnantes dans la Fonction publique : <text:span text:style-name="T4">profilage des postes et mutations en dehors des mouvements vus en CAP</text:span>, évaluation au regard des objectifs fixés à chaque agent, multiplication des lettres de mission, <text:span text:style-name="T4">individualisation des rémunérations en lien avec la part croissante prise par les rémunérations indemnitaires</text:span>. La FSU s’est opposée avec la quasi-totalité des autres organisations syndicales au RIFSEEP*, qui est cependant en cours d’application.(...)</text:p>
      <text:p text:style-name="P23"/>
      <text:p text:style-name="P3">Sur les carrières</text:p>
      <text:p text:style-name="P8">Les déroulements de carrières doivent être affranchis des dérives managériales et d’individualisation des agents auxquelles ils ont trop souvent été soumis ces dernières années. En ce sens, le décret 2010-888 du 28 juillet 2010 relatif aux conditions générales de l'<text:span text:style-name="T4">appréciation de la valeur professionnelle des fonctionnaires</text:span> de l'Etat et le décret 2014-1526 du 16 décembre 2014 relatif à l'appréciation de la valeur professionnelle des fonctionnaires territoriaux doivent être remis à plat pour les débarrasser de tout ce qui a des conséquences Négociation PPCR~Projet de contribution FSU ~ 2/4 directes sur le déroulement de carrière (appréciation subjective du « mérite », accélération ou ralentissement des carrières, effet sur les procédures de promotions…).</text:p>
      <text:p text:style-name="P9">- La durée des carrières ne peut pas être abordée sans que soient traités différents aspects de ce dossier : la révision des règles de classement au recrutement dans le corps ou cadre, la f<text:span text:style-name="T4">luidité des promotions de grade</text:span>, une lutte rigoureuse contre les stéréotypes qui pénalisent les carrières des femmes. Alors seulement, une durée maximum de 30 ans pourrait faire référence.</text:p>
      <text:p text:style-name="P9">(…) Le lien réaffirmé par le gouvernement entre les résultats de l’évaluation et la rémunération, entre ces résultats et la carrière laisse perdurer le risque d’inégalités, tant il est avéré que les <text:span text:style-name="T4">procédures d’évaluation ne sont pas à l’abri des stéréotypes</text:span> présents dans les représentations sociales.</text:p>
      <text:p text:style-name="P10">- <text:span text:style-name="T6">Pour des carrières linéaires</text:span></text:p>
      <text:p text:style-name="P11">(…) la <text:span text:style-name="T4">FSU défend des corps ou cadres d’emplois en un grade</text:span>.</text:p>
      <text:p text:style-name="P11">Tel n’est pas le choix opéré jusqu’à maintenant, les dernières années marquées par l’introduction du «management» ont même vu un modèle de corps à trois grades s’imposer et des corps à 4 grades demeurer. Pour la FSU, la négociation en cours ne saurait en aucun cas déboucher sur une augmentation du nombre de grades. Au contraire, la <text:span text:style-name="T4">FSU a défendu pour la grille de catégorie C une reconstruction sur la base de deux grades maximum</text:span> ; le sujet a été renvoyé à la présente négociation.</text:p>
      <text:p text:style-name="P12">(…) Il convient ainsi d’engager un travail ambitieux de <text:span text:style-name="T4">requalification des emplois</text:span> tant il est avéré que l’on exige de nombre de personnels des qualifications qui ne leur sont pas reconnues. Ce repyramidage des emplois <text:span text:style-name="T4">doit intégrer les besoins de promotions des personnels</text:span>, débouchant éventuellement sur une autre organisation du travail, plus collaborative et moins hiérarchique. Il doit s’accompagner de la promotion des personnels concernés.</text:p>
      <text:p text:style-name="P13">(…) Les représentants des personnels en CAP doivent tout particulièrement être en situation de vérifier que les projets de l’administration respectent l’<text:span text:style-name="T4">égalité professionnelle</text:span>.</text:p>
      <text:p text:style-name="P13">En catégorie C, recruter sans concours en pied de grille, par concours dans un échelon plus élevé.</text:p>
      <text:p text:style-name="P14">(…) Lorsque le <text:span text:style-name="T4">changement de grade implique une mobilité géographique</text:span>, l’outil indemnitaire peut être mobilisé pour compenser les frais induits.</text:p>
      <text:p text:style-name="P23"/>
      <text:p text:style-name="P4">L’avancement d’échelon</text:p>
      <text:p text:style-name="P15">La FSU défend l’<text:span text:style-name="T4">avancement d’échelon à un rythme unique</text:span>. La durée de séjour dans l’échelon souhaitable va de un an en début de carrière à trois ans maximum en fin de carrière. <text:span text:style-name="T7">(...)</text:span></text:p>
      <text:p text:style-name="P23"/>
      <text:p text:style-name="P5">Principes pour reconstruire la grille</text:p>
      <text:p text:style-name="P16">Des <text:span text:style-name="T4">corps et cadres d’emplois de même niveau de qualification doivent relever de grilles similaires</text:span>. Il convient de reconnaître <text:span text:style-name="T4">cinq niveaux de qualification</text:span>, à partir du niveau de diplôme requis pour le recrutement externe : le premier sans diplôme ou niveau V de qualification, le second au niveau IV avec une échelle additionnelle correspondant au recrutement à bac +2, le troisième au niveau licence et bac +3, le <text:soft-page-break/>quatrième au niveau master et le cinquième au niveau du doctorat. Les <text:span text:style-name="T4">formations</text:span> dispensées à l’issue du recrutement, l’<text:span text:style-name="T4">expérience professionnelle</text:span> peuvent aussi fonder le classement de certains corps ou cadres d’emplois. <text:span text:style-name="T8">(…)</text:span></text:p>
      <text:p text:style-name="P23"/>
      <text:p text:style-name="P18">La FSU acte positivement l’orientation affirmée par le relevé de conclusion du 7 avril 2014 d'un «rééquilibrage des rémunérations indemnitaires au bénéfice des rémunérations indiciaires». De son point de vue, la reconstruction de la grille doit opérer une <text:span text:style-name="T4">réduction importante de la part des indemnités par l’intégration de l’essentiel des indemnités dans le traitement</text:span>, le rôle des indemnités restantes étant limité à la prise en compte des <text:span text:style-name="T4">sujétions spéciales</text:span> et à la rémunération des <text:span text:style-name="T4">travaux supplémentaires</text:span>. Les indemnités liées à l'exercice de certaines fonctions doivent être égalisées vers le haut. Les montants traduits en points d’indice permettraient une <text:span text:style-name="T4">prise en compte pour la retraite</text:span>, par analogie avec la NBI.</text:p>
      <text:p text:style-name="P17">Par rapport aux indemnités existantes, et dans ce processus d'intégration dans le traitement, la FSU rappelle son <text:span text:style-name="T4">opposition à la modulation d'une partie des indemnités par le supérieur hiérarchique</text:span>. Ces dispositions peuvent rendre opaques les rémunérations effectivement versées et sont source de division des personnels.</text:p>
      <text:p text:style-name="P17"/>
      <text:p text:style-name="P19">Le besoin de <text:span text:style-name="T4">revaloriser les débuts de carrière</text:span> doit impérativement être travaillé.</text:p>
      <text:p text:style-name="P19">Particulièrement en catégorie C, il faut corriger le tassement de la carrière par des gains indiciaires significatifs en cas de changement d’échelon. La carrière doit déboucher sur une augmentation du traitement de 50 à 100% entre le début et la fin de la carrière.</text:p>
      <text:p text:style-name="P19">La différence entre les indices terminaux des différents grades d’un même corps ou cadre d’emplois doit rester dans une limite raisonnable. Il faut en effet garder à l’esprit que la différence de rémunération en fin de carrière se traduira par une <text:span text:style-name="T4">différence sur la pension liquidée</text:span>. Les écarts intervenant en fin de carrière doivent donc être appréhendés pour l’ensemble des conséquences qu’ils emportent.</text:p>
      <text:p text:style-name="P24"><text:a xlink:type="simple" xlink:href="http://www.fsu.fr/reunion-du-13-janvier.html">http://www.fsu.fr/reunion-du-13-janvier.html</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Bold" svg:font-family="'Calibri,Bold'" style:font-family-generic="swiss"/>
    <style:font-face style:name="Liberation Sans" svg:font-family="'Liberation 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9pt" officeooo:rsid="0014f340" officeooo:paragraph-rsid="0014f340" style:font-size-asian="9pt" style:font-size-complex="9pt"/>
    </style:style>
    <style:style style:name="MT1" style:family="text">
      <style:text-properties style:text-underline-style="solid" style:text-underline-width="auto" style:text-underline-color="font-colo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 RIFSEEP :</text:span> Régime indemnitaire tenant compte des fonctions, des sujétions, de l'expertise et de l'engagement professionne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ce hamelin</meta:initial-creator>
    <meta:creation-date>2015-02-23T14:55:21.764000000</meta:creation-date>
    <dc:date>2015-02-23T15:30:53.926000000</dc:date>
    <dc:creator>laurence hamelin</dc:creator>
    <meta:editing-duration>PT30M30S</meta:editing-duration>
    <meta:editing-cycles>21</meta:editing-cycles>
    <meta:generator>LibreOffice/4.1.6.2.0$Windows_x86 LibreOffice_project/6b04c4a32621d4168ba839813042142f6b4ee13</meta:generator>
    <meta:document-statistic meta:table-count="0" meta:image-count="0" meta:object-count="0" meta:page-count="3" meta:paragraph-count="28" meta:word-count="1013" meta:character-count="6691" meta:non-whitespace-character-count="5706"/>
  </office:meta>
</office:document-meta>
</file>