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7.38cm"/>
    </style:style>
    <style:style style:name="co3" style:family="table-column">
      <style:table-column-properties fo:break-before="auto" style:column-width="8.213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7.77cm"/>
    </style:style>
    <style:style style:name="co6" style:family="table-column">
      <style:table-column-properties fo:break-before="auto" style:column-width="2.40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Normal_20_2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Normal_20_2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Normal_20_2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Normal_20_2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2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/>
      <style:text-properties fo:font-size="9pt" style:font-size-asian="9pt" style:font-size-complex="9pt"/>
    </style:style>
    <style:style style:name="ce13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5" style:family="table-cell" style:parent-style-name="Normal_20_2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font-size="9pt" style:font-size-asian="9pt" style:font-size-complex="9pt"/>
    </style:style>
    <style:style style:name="ce16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17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9pt" style:font-size-asian="9pt" style:font-size-complex="9pt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font-size="9pt" style:font-size-asian="9pt" style:font-size-complex="9pt"/>
    </style:style>
    <style:style style:name="ce19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20" style:family="table-cell" style:parent-style-name="Normal_20_2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2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font-size="9pt" style:font-size-asian="9pt" style:font-size-complex="9pt"/>
    </style:style>
    <style:style style:name="ce23" style:family="table-cell" style:parent-style-name="Normal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font-size="9pt" style:font-size-asian="9pt" style:font-size-complex="9pt"/>
    </style:style>
    <style:style style:name="ce24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font-size="9pt" style:font-size-asian="9pt" style:font-size-complex="9pt"/>
    </style:style>
    <style:style style:name="ce25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2"/>
        <table:table-column table:style-name="co4" table:default-cell-style-name="ce18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1" table:number-rows-spanned="2">
            <text:p>Noms des participants</text:p>
          </table:table-cell>
          <table:table-cell table:style-name="ce1" office:value-type="string" table:number-columns-spanned="1" table:number-rows-spanned="2">
            <text:p>Résidence administrative</text:p>
          </table:table-cell>
          <table:table-cell table:style-name="ce10" office:value-type="string" table:number-columns-spanned="1" table:number-rows-spanned="2">
            <text:p>Responsabilités syndicales</text:p>
          </table:table-cell>
          <table:table-cell table:style-name="ce13" office:value-type="string" table:number-columns-spanned="2" table:number-rows-spanned="1">
            <text:p>Coordonnées</text:p>
          </table:table-cell>
          <table:covered-table-cell table:style-name="ce13"/>
          <table:table-cell table:number-columns-repeated="1019"/>
        </table:table-row>
        <table:table-row table:style-name="ro2">
          <table:covered-table-cell table:style-name="ce2"/>
          <table:covered-table-cell table:style-name="ce2"/>
          <table:covered-table-cell table:style-name="ce11"/>
          <table:table-cell table:style-name="ce13" office:value-type="string">
            <text:p>Tél. profess.</text:p>
          </table:table-cell>
          <table:table-cell table:style-name="ce13" office:value-type="string">
            <text:p>mails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ïssou Bailla</text:p>
          </table:table-cell>
          <table:table-cell office:value-type="string">
            <text:p>Drac Rhône Alpes</text:p>
          </table:table-cell>
          <table:table-cell office:value-type="string">
            <text:p>Membre BN / Secrétaire général adjoint</text:p>
          </table:table-cell>
          <table:table-cell table:style-name="ce14" office:value-type="string">
            <text:p>04 72 00 43 25</text:p>
          </table:table-cell>
          <table:table-cell table:style-name="ce21" office:value-type="string">
            <text:p><text:a xlink:href="mailto:bailla.assou@culture.gouv.fr">bailla.assou@culture.gouv.fr</text:a></text:p>
          </table:table-cell>
          <table:table-cell table:number-columns-repeated="1019"/>
        </table:table-row>
        <table:table-row table:style-name="ro3">
          <table:table-cell office:value-type="string">
            <text:p>Amaro José</text:p>
          </table:table-cell>
          <table:table-cell table:style-name="ce7" office:value-type="string">
            <text:p>Opéra National de Paris </text:p>
          </table:table-cell>
          <table:table-cell office:value-type="string">
            <text:p>Membre Conseil / Secrét. section / Délégué Congrès</text:p>
          </table:table-cell>
          <table:table-cell table:style-name="ce14" office:value-type="string">
            <text:p>01 40 01 17 89</text:p>
          </table:table-cell>
          <table:table-cell table:style-name="ce21" office:value-type="string">
            <text:p><text:a xlink:href="mailto:jamaro@operadeparis.fr">jamaro@operadeparis.fr</text:a>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ellido Audrey</text:p>
          </table:table-cell>
          <table:table-cell table:style-name="ce7" office:value-type="string">
            <text:p>Inrap</text:p>
          </table:table-cell>
          <table:table-cell office:value-type="string">
            <text:p>Membre Conseil / Délégué Congrès</text:p>
          </table:table-cell>
          <table:table-cell table:style-name="ce15"/>
          <table:table-cell office:value-type="string">
            <text:p><text:a xlink:href="mailto:audrey.bellido@inrap.fr">audrey.bellido@inrap.fr</text:a>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runet Philippe</text:p>
          </table:table-cell>
          <table:table-cell office:value-type="string">
            <text:p>DRAC Centre</text:p>
          </table:table-cell>
          <table:table-cell office:value-type="string">
            <text:p>Membre Conseil / Secrét. section / Délégué Congrès</text:p>
          </table:table-cell>
          <table:table-cell table:style-name="ce15" office:value-type="string">
            <text:p>02 38 78 85 48</text:p>
          </table:table-cell>
          <table:table-cell office:value-type="string">
            <text:p><text:a xlink:href="mailto:philippe.brunet@culture.gouv.fr">philippe.brunet@culture.gouv.fr</text:a></text:p>
          </table:table-cell>
          <table:table-cell table:number-columns-repeated="1019"/>
        </table:table-row>
        <table:table-row table:style-name="ro3">
          <table:table-cell office:value-type="string">
            <text:p>Chalabi Marry-Annick</text:p>
          </table:table-cell>
          <table:table-cell office:value-type="string">
            <text:p>Serv. régional de l'inventaire général (Rh.Alpes)</text:p>
          </table:table-cell>
          <table:table-cell office:value-type="string">
            <text:p>Membre Conseil / Secrét. Secteur / Délégué Congrès</text:p>
          </table:table-cell>
          <table:table-cell table:style-name="ce16"/>
          <table:table-cell table:style-name="ce23"/>
          <table:table-cell table:number-columns-repeated="1019"/>
        </table:table-row>
        <table:table-row table:style-name="ro3">
          <table:table-cell table:style-name="ce3" office:value-type="string">
            <text:p>Charamond Corinne</text:p>
          </table:table-cell>
          <table:table-cell office:value-type="string">
            <text:p>Inrap</text:p>
          </table:table-cell>
          <table:table-cell office:value-type="string">
            <text:p>Membre BN / Secrétaire section</text:p>
          </table:table-cell>
          <table:table-cell table:style-name="ce17"/>
          <table:table-cell table:style-name="ce24" office:value-type="string">
            <text:p><text:a xlink:href="mailto:corinne.charamond@inrap.fr">corinne.charamond@inrap.fr</text:a></text:p>
          </table:table-cell>
          <table:table-cell table:number-columns-repeated="1019"/>
        </table:table-row>
        <table:table-row table:style-name="ro3">
          <table:table-cell office:value-type="string">
            <text:p>Cocquerelle Sylvie</text:p>
          </table:table-cell>
          <table:table-cell table:style-name="ce7" office:value-type="string">
            <text:p>Inrap Lorraine</text:p>
          </table:table-cell>
          <table:table-cell office:value-type="string">
            <text:p>Membre Conseil / Délégué Congrès</text:p>
          </table:table-cell>
          <table:table-cell office:value-type="string">
            <text:p>03 87 16 41 51</text:p>
          </table:table-cell>
          <table:table-cell office:value-type="string">
            <text:p><text:a xlink:href="mailto:sylvie.cocquerelle@inrap.fr">sylvie.cocquerelle@inrap.fr</text:a>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iaz Catalina</text:p>
          </table:table-cell>
          <table:table-cell office:value-type="string">
            <text:p>Théatre des Amandiers</text:p>
          </table:table-cell>
          <table:table-cell office:value-type="string">
            <text:p>Membre Conseil / Délégué Congrès</text:p>
          </table:table-cell>
          <table:table-cell table:style-name="ce17" office:value-type="string">
            <text:p>01 46 14 70 12</text:p>
          </table:table-cell>
          <table:table-cell table:style-name="ce24" office:value-type="string">
            <text:p><text:a xlink:href="mailto:c.diaz@amandiers.com">c.diaz@amandiers.com</text:a></text:p>
          </table:table-cell>
          <table:table-cell table:number-columns-repeated="1019"/>
        </table:table-row>
        <table:table-row table:style-name="ro3">
          <table:table-cell office:value-type="string">
            <text:p>Duval Laurent</text:p>
          </table:table-cell>
          <table:table-cell table:style-name="ce7" office:value-type="string">
            <text:p>Inrap National</text:p>
          </table:table-cell>
          <table:table-cell office:value-type="string">
            <text:p>Membre Conseil / Délégué Congrès</text:p>
          </table:table-cell>
          <table:table-cell table:style-name="ce17" office:value-type="string">
            <text:p>04 42 54 25 23</text:p>
          </table:table-cell>
          <table:table-cell table:style-name="ce24" office:value-type="string">
            <text:p><text:a xlink:href="mailto:laurent.duval@inrap.fr">laurent.duval@inrap.fr</text:a>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eller Marc</text:p>
          </table:table-cell>
          <table:table-cell table:style-name="ce7" office:value-type="string">
            <text:p>Inrap</text:p>
          </table:table-cell>
          <table:table-cell office:value-type="string">
            <text:p>Membre Conseil / Délégué Congrès</text:p>
          </table:table-cell>
          <table:table-cell table:style-name="ce19"/>
          <table:table-cell table:style-name="ce25" office:value-type="string">
            <text:p><text:a xlink:href="mailto:marc.feller@inrap.fr">marc.feller@inrap.fr</text:a>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ilbert Elodie</text:p>
          </table:table-cell>
          <table:table-cell office:value-type="string">
            <text:p>CNC</text:p>
          </table:table-cell>
          <table:table-cell office:value-type="string">
            <text:p>Permanence</text:p>
          </table:table-cell>
          <table:table-cell table:style-name="ce19" office:value-type="string">
            <text:p>01 30 14 81 02</text:p>
          </table:table-cell>
          <table:table-cell table:style-name="ce25" office:value-type="string">
            <text:p><text:a xlink:href="mailto:elodie.gilbert@cnc.fr">elodie.gilbert@cnc.fr</text:a></text:p>
          </table:table-cell>
          <table:table-cell table:number-columns-repeated="1019"/>
        </table:table-row>
        <table:table-row table:style-name="ro3">
          <table:table-cell office:value-type="string">
            <text:p>Glad André</text:p>
          </table:table-cell>
          <table:table-cell table:style-name="ce7" office:value-type="string">
            <text:p>Inrap Lorraine</text:p>
          </table:table-cell>
          <table:table-cell office:value-type="string">
            <text:p>Membre Conseil / Délégué Congrès</text:p>
          </table:table-cell>
          <table:table-cell table:style-name="ce19" office:value-type="string">
            <text:p>03 87 16 41 87</text:p>
          </table:table-cell>
          <table:table-cell table:style-name="ce25" office:value-type="string">
            <text:p><text:a xlink:href="mailto:andre.glad@inrap.fr">andre.glad@inrap.fr</text:a></text:p>
          </table:table-cell>
          <table:table-cell table:number-columns-repeated="1019"/>
        </table:table-row>
        <table:table-row table:style-name="ro3">
          <table:table-cell office:value-type="string">
            <text:p>Gleizes Marie-Françoise</text:p>
          </table:table-cell>
          <table:table-cell office:value-type="string">
            <text:p>DRAC IdF</text:p>
          </table:table-cell>
          <table:table-cell office:value-type="string">
            <text:p>Membre Conseil / Secrét. section / Délégué Congrès</text:p>
          </table:table-cell>
          <table:table-cell table:style-name="ce15" office:value-type="string">
            <text:p>01 56 06 51 79</text:p>
          </table:table-cell>
          <table:table-cell office:value-type="string">
            <text:p><text:a xlink:href="mailto:marie-france.gleizes@culture.gouv.fr">marie-france.gleizes@culture.gouv.fr</text:a></text:p>
          </table:table-cell>
          <table:table-cell table:number-columns-repeated="1019"/>
        </table:table-row>
        <table:table-row table:style-name="ro3">
          <table:table-cell office:value-type="string">
            <text:p>Guiavarch Mikaël</text:p>
          </table:table-cell>
          <table:table-cell table:style-name="ce8" office:value-type="string">
            <text:p>LRMH</text:p>
          </table:table-cell>
          <table:table-cell office:value-type="string">
            <text:p>Membre Conseil / Délégué Congrès</text:p>
          </table:table-cell>
          <table:table-cell table:style-name="ce15" office:value-type="string">
            <text:p>01 60 37 77 80</text:p>
          </table:table-cell>
          <table:table-cell office:value-type="string">
            <text:p><text:a xlink:href="mailto:mikael.guiavarch@culture.gouv.fr">mikael.guiavarch@culture.gouv.fr</text:a>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Hamelin Laurence</text:p>
          </table:table-cell>
          <table:table-cell office:value-type="string">
            <text:p>Musée du Louvre</text:p>
          </table:table-cell>
          <table:table-cell office:value-type="string">
            <text:p>Permanence</text:p>
          </table:table-cell>
          <table:table-cell table:style-name="ce15" office:value-type="string">
            <text:p>01 40 15 51 32</text:p>
          </table:table-cell>
          <table:table-cell office:value-type="string">
            <text:p><text:a xlink:href="mailto:laurence.hamelin@culture.gouv.fr">laurence.hamelin@culture.gouv.fr</text:a></text:p>
          </table:table-cell>
          <table:table-cell table:number-columns-repeated="1019"/>
        </table:table-row>
        <table:table-row table:style-name="ro3">
          <table:table-cell office:value-type="string">
            <text:p>Herbin Nancie</text:p>
          </table:table-cell>
          <table:table-cell office:value-type="string">
            <text:p>Mucem</text:p>
          </table:table-cell>
          <table:table-cell office:value-type="string">
            <text:p>Membre Conseil / Délégué Congrès</text:p>
          </table:table-cell>
          <table:table-cell table:style-name="ce15"/>
          <table:table-cell office:value-type="string">
            <text:p><text:a xlink:href="mailto:nancie.herbin@culture.gouv.fr">nancie.herbin@culture.gouv.fr</text:a>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heroua Idriss</text:p>
          </table:table-cell>
          <table:table-cell office:value-type="string">
            <text:p>BnF</text:p>
          </table:table-cell>
          <table:table-cell office:value-type="string">
            <text:p>Permanence</text:p>
          </table:table-cell>
          <table:table-cell/>
          <table:table-cell table:style-name="ce12"/>
          <table:table-cell table:number-columns-repeated="1019"/>
        </table:table-row>
        <table:table-row table:style-name="ro3">
          <table:table-cell office:value-type="string">
            <text:p>Lauzanne Solange</text:p>
          </table:table-cell>
          <table:table-cell office:value-type="string">
            <text:p>Drac Centre</text:p>
          </table:table-cell>
          <table:table-cell office:value-type="string">
            <text:p>Membre Conseil / Secrét. Secteur / Délégué Congrès</text:p>
          </table:table-cell>
          <table:table-cell table:style-name="ce20" office:value-type="string">
            <text:p>02 38 78 12 59</text:p>
          </table:table-cell>
          <table:table-cell office:value-type="string">
            <text:p><text:a xlink:href="mailto:solange.lauzanne@culture.gouv.fr">solange.lauzanne@culture.gouv.fr</text:a></text:p>
          </table:table-cell>
          <table:table-cell table:number-columns-repeated="1019"/>
        </table:table-row>
        <table:table-row table:style-name="ro3">
          <table:table-cell office:value-type="string">
            <text:p>Maguet Frédéric</text:p>
          </table:table-cell>
          <table:table-cell office:value-type="string">
            <text:p>Mucem</text:p>
          </table:table-cell>
          <table:table-cell office:value-type="string">
            <text:p>Secrétaire général</text:p>
          </table:table-cell>
          <table:table-cell table:style-name="ce20" office:value-type="string">
            <text:p>01 40 15 51 33</text:p>
          </table:table-cell>
          <table:table-cell office:value-type="string">
            <text:p><text:a xlink:href="mailto:sg.snac-fsu@culture.gouv.fr">sg.snac-fsu@culture.gouv.fr</text:a></text:p>
          </table:table-cell>
          <table:table-cell table:number-columns-repeated="1019"/>
        </table:table-row>
        <table:table-row table:style-name="ro3">
          <table:table-cell office:value-type="string">
            <text:p>Nicourt Stéphane</text:p>
          </table:table-cell>
          <table:table-cell table:style-name="ce7" office:value-type="string">
            <text:p>Opéra National de Paris </text:p>
          </table:table-cell>
          <table:table-cell office:value-type="string">
            <text:p>Membre Conseil / Délégué Congrès</text:p>
          </table:table-cell>
          <table:table-cell/>
          <table:table-cell table:style-name="ce12"/>
          <table:table-cell table:number-columns-repeated="1019"/>
        </table:table-row>
        <table:table-row table:style-name="ro3">
          <table:table-cell table:style-name="ce5" office:value-type="string">
            <text:p>Poupard Robert</text:p>
          </table:table-cell>
          <table:table-cell table:style-name="ce9" office:value-type="string">
            <text:p>CNC</text:p>
          </table:table-cell>
          <table:table-cell office:value-type="string">
            <text:p>Membre Conseil / Délégué Congrès / Permanence</text:p>
          </table:table-cell>
          <table:table-cell office:value-type="string">
            <text:p>01 30 14 81 58</text:p>
          </table:table-cell>
          <table:table-cell office:value-type="string">
            <text:p><text:a xlink:href="mailto:robert.poupard@cnc.fr">robert.poupard@cnc.fr</text:a>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avet Jean</text:p>
          </table:table-cell>
          <table:table-cell office:value-type="string">
            <text:p>BnF</text:p>
          </table:table-cell>
          <table:table-cell office:value-type="string">
            <text:p>Membre BN</text:p>
          </table:table-cell>
          <table:table-cell/>
          <table:table-cell office:value-type="string">
            <text:p><text:a xlink:href="mailto:jean.ravet@bnf.fr">jean.ravet@bnf.fr</text:a></text:p>
          </table:table-cell>
          <table:table-cell table:number-columns-repeated="1019"/>
        </table:table-row>
        <table:table-row table:style-name="ro3">
          <table:table-cell office:value-type="string">
            <text:p>Robert Gaëlle</text:p>
          </table:table-cell>
          <table:table-cell table:style-name="ce7" office:value-type="string">
            <text:p>Inrap</text:p>
          </table:table-cell>
          <table:table-cell office:value-type="string">
            <text:p>Membre Conseil / Délégué Congrès</text:p>
          </table:table-cell>
          <table:table-cell office:value-type="string">
            <text:p>02 47 85 08 88</text:p>
          </table:table-cell>
          <table:table-cell office:value-type="string">
            <text:p><text:a xlink:href="mailto:gaelle.robert@inrap.fr">gaelle.robert@inrap.fr</text:a></text:p>
          </table:table-cell>
          <table:table-cell table:number-columns-repeated="1019"/>
        </table:table-row>
        <table:table-row table:style-name="ro3">
          <table:table-cell office:value-type="string">
            <text:p>Schembri Francesca</text:p>
          </table:table-cell>
          <table:table-cell table:style-name="ce7" office:value-type="string">
            <text:p>Inrap Lorraine</text:p>
          </table:table-cell>
          <table:table-cell office:value-type="string">
            <text:p>Membre Conseil / Délégué Congrès</text:p>
          </table:table-cell>
          <table:table-cell office:value-type="string">
            <text:p>03 87 16 41 84</text:p>
          </table:table-cell>
          <table:table-cell office:value-type="string">
            <text:p><text:a xlink:href="mailto:francesca.schembri@inrap.fr">francesca.schembri@inrap.fr</text:a>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erinet Bruno</text:p>
          </table:table-cell>
          <table:table-cell office:value-type="string">
            <text:p>Irav Martinique</text:p>
          </table:table-cell>
          <table:table-cell office:value-type="string">
            <text:p>Membre BN / Secrét. section</text:p>
          </table:table-cell>
          <table:table-cell office:value-type="string">
            <text:p>05 96 60 65 29</text:p>
          </table:table-cell>
          <table:table-cell table:style-name="ce12"/>
          <table:table-cell table:number-columns-repeated="1019"/>
        </table:table-row>
        <table:table-row table:style-name="ro3">
          <table:table-cell office:value-type="string">
            <text:p>Silvina Hervé</text:p>
          </table:table-cell>
          <table:table-cell table:style-name="ce7" office:value-type="string">
            <text:p>Opéra National de Paris </text:p>
          </table:table-cell>
          <table:table-cell office:value-type="string">
            <text:p>Membre Conseil / Délégué Congrès</text:p>
          </table:table-cell>
          <table:table-cell/>
          <table:table-cell table:style-name="ce12"/>
          <table:table-cell table:number-columns-repeated="1019"/>
        </table:table-row>
        <table:table-row table:style-name="ro3">
          <table:table-cell table:style-name="ce5" office:value-type="string">
            <text:p>Vohl françois</text:p>
          </table:table-cell>
          <table:table-cell table:style-name="ce9" office:value-type="string">
            <text:p>CNC</text:p>
          </table:table-cell>
          <table:table-cell office:value-type="string">
            <text:p>Membre BN / Trésorier adjoint / Secrétaire section</text:p>
          </table:table-cell>
          <table:table-cell office:value-type="string">
            <text:p>01 44 34 36 84 </text:p>
          </table:table-cell>
          <table:table-cell office:value-type="string">
            <text:p><text:a xlink:href="mailto:francois.vohl@cnc.fr">francois.vohl@cnc.fr</text:a>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orosan-Godfrin Laetitia</text:p>
          </table:table-cell>
          <table:table-cell office:value-type="string">
            <text:p>Abbaye du Mont-Saint-Michel</text:p>
          </table:table-cell>
          <table:table-cell office:value-type="string">
            <text:p>Membre BN</text:p>
          </table:table-cell>
          <table:table-cell office:value-type="string">
            <text:p>02 33 89 80 03</text:p>
          </table:table-cell>
          <table:table-cell office:value-type="string">
            <text:p><text:a xlink:href="mailto:laetitia.vorosan-godfrin@monuments-nationaux.fr">laetitia.vorosan-godfrin@monuments-nationaux.fr</text:a></text:p>
          </table:table-cell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_20_2" style:display-name="20 % - Accent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ntrée_20_2" style:display-name="Entrée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2" style:display-name="Texte explicatif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.7cm" fo:margin-right="0.7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5">25/05/2011</text:date>, <text:time>14:5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print-date>2011-05-25T14:51:39.14</meta:print-date>
    <dc:date>2011-05-25T14:54:05.33</dc:date>
    <meta:editing-duration>PT03H55M08S</meta:editing-duration>
    <meta:editing-cycles>2</meta:editing-cycles>
    <meta:document-statistic meta:table-count="1" meta:cell-count="133" meta:object-count="0"/>
  </office:meta>
</office:document-meta>
</file>