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4a260" officeooo:paragraph-rsid="0014a260"/>
    </style:style>
    <style:style style:name="P2" style:family="paragraph" style:parent-style-name="Standard">
      <style:text-properties officeooo:rsid="0014a260" officeooo:paragraph-rsid="0019f65c"/>
    </style:style>
    <style:style style:name="P3" style:family="paragraph" style:parent-style-name="Standard">
      <style:text-properties officeooo:rsid="00175eb3" officeooo:paragraph-rsid="00175eb3"/>
    </style:style>
    <style:style style:name="P4" style:family="paragraph" style:parent-style-name="Standard">
      <style:text-properties officeooo:rsid="001b761f" officeooo:paragraph-rsid="001b761f"/>
    </style:style>
    <style:style style:name="P5" style:family="paragraph" style:parent-style-name="Standard">
      <style:text-properties officeooo:rsid="001b761f" officeooo:paragraph-rsid="001d566f"/>
    </style:style>
    <style:style style:name="P6" style:family="paragraph" style:parent-style-name="Standard">
      <style:text-properties officeooo:rsid="001d566f" officeooo:paragraph-rsid="001d566f"/>
    </style:style>
    <style:style style:name="P7" style:family="paragraph" style:parent-style-name="Standard">
      <style:text-properties fo:font-style="italic" officeooo:rsid="001d566f" officeooo:paragraph-rsid="001d566f" style:font-style-asian="italic" style:font-style-complex="italic"/>
    </style:style>
    <style:style style:name="P8" style:family="paragraph" style:parent-style-name="Standard">
      <style:text-properties fo:font-style="italic" officeooo:rsid="001d566f" officeooo:paragraph-rsid="001f15c3" style:font-style-asian="italic" style:font-style-complex="italic"/>
    </style:style>
    <style:style style:name="P9" style:family="paragraph" style:parent-style-name="Standard">
      <style:text-properties fo:font-style="italic" officeooo:rsid="00149100" officeooo:paragraph-rsid="0014a260" style:font-style-asian="italic" style:font-style-complex="italic"/>
    </style:style>
    <style:style style:name="P10" style:family="paragraph" style:parent-style-name="Standard">
      <style:text-properties fo:font-style="italic" officeooo:rsid="00175eb3" officeooo:paragraph-rsid="00175eb3" style:font-style-asian="italic" style:font-style-complex="italic"/>
    </style:style>
    <style:style style:name="P11" style:family="paragraph" style:parent-style-name="Standard">
      <style:text-properties fo:font-style="italic" officeooo:rsid="001e336a" officeooo:paragraph-rsid="001e336a" style:font-style-asian="italic" style:font-style-complex="italic"/>
    </style:style>
    <style:style style:name="P12" style:family="paragraph" style:parent-style-name="Standard">
      <style:text-properties fo:font-style="italic" officeooo:rsid="001f15c3" officeooo:paragraph-rsid="001f15c3" style:font-style-asian="italic" style:font-style-complex="italic"/>
    </style:style>
    <style:style style:name="P13" style:family="paragraph" style:parent-style-name="Standard">
      <style:text-properties fo:font-style="italic" officeooo:rsid="001f15c3" officeooo:paragraph-rsid="001f15c3" style:font-style-asian="italic" style:font-style-complex="italic"/>
    </style:style>
    <style:style style:name="P14" style:family="paragraph" style:parent-style-name="Standard">
      <style:text-properties fo:font-style="italic" officeooo:rsid="001f15c3" officeooo:paragraph-rsid="002d4353" style:font-style-asian="italic" style:font-style-complex="italic"/>
    </style:style>
    <style:style style:name="P15" style:family="paragraph" style:parent-style-name="Standard">
      <style:text-properties fo:font-style="italic" officeooo:rsid="00285f27" officeooo:paragraph-rsid="00294d50" style:font-style-asian="italic" style:font-style-complex="italic"/>
    </style:style>
    <style:style style:name="P16" style:family="paragraph" style:parent-style-name="Standard">
      <style:text-properties fo:font-style="italic" officeooo:rsid="00285f27" officeooo:paragraph-rsid="002b820f" style:font-style-asian="italic" style:font-style-complex="italic"/>
    </style:style>
    <style:style style:name="P17" style:family="paragraph" style:parent-style-name="Standard">
      <style:text-properties fo:font-style="italic" officeooo:rsid="00285f27" officeooo:paragraph-rsid="001d566f" style:font-style-asian="italic" style:font-style-complex="italic"/>
    </style:style>
    <style:style style:name="P18" style:family="paragraph" style:parent-style-name="Standard">
      <style:text-properties fo:font-style="italic" officeooo:rsid="00294d50" officeooo:paragraph-rsid="00294d50" style:font-style-asian="italic" style:font-style-complex="italic"/>
    </style:style>
    <style:style style:name="P19" style:family="paragraph" style:parent-style-name="Standard">
      <style:text-properties fo:font-style="italic" officeooo:rsid="00149100" officeooo:paragraph-rsid="00149100" style:font-style-asian="italic" style:font-style-complex="italic"/>
    </style:style>
    <style:style style:name="P20" style:family="paragraph" style:parent-style-name="Standard">
      <style:text-properties fo:font-style="italic" officeooo:rsid="001d566f" officeooo:paragraph-rsid="002d4353" style:font-style-asian="italic" style:font-style-complex="italic"/>
    </style:style>
    <style:style style:name="P21" style:family="paragraph" style:parent-style-name="Standard">
      <style:text-properties fo:font-style="italic" officeooo:rsid="001d566f" officeooo:paragraph-rsid="002ff1d2" style:font-style-asian="italic" style:font-style-complex="italic"/>
    </style:style>
    <style:style style:name="P22" style:family="paragraph" style:parent-style-name="Standard">
      <style:text-properties fo:font-style="italic" officeooo:rsid="001d566f" officeooo:paragraph-rsid="0032a0b0" style:font-style-asian="italic" style:font-style-complex="italic"/>
    </style:style>
    <style:style style:name="P23" style:family="paragraph" style:parent-style-name="Standard">
      <style:text-properties fo:font-style="italic" officeooo:rsid="002f16bc" officeooo:paragraph-rsid="002f16bc" style:font-style-asian="italic" style:font-style-complex="italic"/>
    </style:style>
    <style:style style:name="P24" style:family="paragraph" style:parent-style-name="Standard">
      <style:text-properties fo:font-style="italic" officeooo:rsid="002ff1d2" officeooo:paragraph-rsid="002ff1d2" style:font-style-asian="italic" style:font-style-complex="italic"/>
    </style:style>
    <style:style style:name="P25" style:family="paragraph" style:parent-style-name="Standard">
      <style:text-properties fo:font-style="italic" officeooo:rsid="0014a260" officeooo:paragraph-rsid="002ff1d2" style:font-style-asian="italic" style:font-style-complex="italic"/>
    </style:style>
    <style:style style:name="P26" style:family="paragraph" style:parent-style-name="Standard">
      <style:text-properties fo:font-style="italic" officeooo:rsid="0030206e" officeooo:paragraph-rsid="0030206e" style:font-style-asian="italic" style:font-style-complex="italic"/>
    </style:style>
    <style:style style:name="P27" style:family="paragraph" style:parent-style-name="Standard">
      <style:text-properties fo:font-style="italic" officeooo:rsid="0019f65c" officeooo:paragraph-rsid="0019f65c" style:font-style-asian="italic" style:font-style-complex="italic"/>
    </style:style>
    <style:style style:name="P28" style:family="paragraph" style:parent-style-name="Standard">
      <style:text-properties fo:font-style="italic" fo:font-weight="bold" officeooo:rsid="001f15c3" officeooo:paragraph-rsid="002d4353" style:font-style-asian="italic" style:font-weight-asian="bold" style:font-style-complex="italic" style:font-weight-complex="bold"/>
    </style:style>
    <style:style style:name="P29" style:family="paragraph" style:parent-style-name="Standard">
      <style:text-properties fo:font-style="italic" style:text-underline-style="none" officeooo:rsid="0032a0b0" officeooo:paragraph-rsid="0032a0b0" style:font-style-asian="italic" style:font-style-complex="italic"/>
    </style:style>
    <style:style style:name="P30" style:family="paragraph" style:parent-style-name="Standard">
      <style:text-properties fo:font-style="normal" officeooo:rsid="00294d50" officeooo:paragraph-rsid="00294d50" style:font-style-asian="normal" style:font-style-complex="normal"/>
    </style:style>
    <style:style style:name="P31" style:family="paragraph" style:parent-style-name="Standard">
      <style:text-properties fo:font-style="normal" officeooo:rsid="001f15c3" officeooo:paragraph-rsid="001f15c3" style:font-style-asian="normal" style:font-style-complex="normal"/>
    </style:style>
    <style:style style:name="P32" style:family="paragraph" style:parent-style-name="Standard">
      <style:text-properties fo:font-style="normal" officeooo:rsid="001f15c3" officeooo:paragraph-rsid="002d4353" style:font-style-asian="normal" style:font-style-complex="normal"/>
    </style:style>
    <style:style style:name="P33" style:family="paragraph" style:parent-style-name="Standard">
      <style:text-properties fo:font-style="normal" officeooo:rsid="001f15c3" officeooo:paragraph-rsid="00325f77" style:font-style-asian="normal" style:font-style-complex="normal"/>
    </style:style>
    <style:style style:name="P34" style:family="paragraph" style:parent-style-name="Standard">
      <style:text-properties fo:font-style="normal" officeooo:rsid="002440e6" officeooo:paragraph-rsid="002d4353" style:font-style-asian="normal" style:font-style-complex="normal"/>
    </style:style>
    <style:style style:name="P35" style:family="paragraph" style:parent-style-name="Standard">
      <style:text-properties fo:font-style="normal" officeooo:rsid="0030206e" officeooo:paragraph-rsid="0030206e" style:font-style-asian="normal" style:font-style-complex="normal"/>
    </style:style>
    <style:style style:name="P36" style:family="paragraph" style:parent-style-name="Standard">
      <style:text-properties fo:font-style="normal" officeooo:rsid="00325f77" officeooo:paragraph-rsid="00325f77" style:font-style-asian="normal" style:font-style-complex="normal"/>
    </style:style>
    <style:style style:name="P37" style:family="paragraph" style:parent-style-name="Standard">
      <style:text-properties fo:font-style="normal" officeooo:rsid="001e336a" officeooo:paragraph-rsid="002d4353" style:font-style-asian="normal" style:font-style-complex="normal"/>
    </style:style>
    <style:style style:name="P38" style:family="paragraph" style:parent-style-name="Standard">
      <style:text-properties fo:font-style="normal" officeooo:rsid="001faf61" officeooo:paragraph-rsid="0030206e" style:font-style-asian="normal" style:font-style-complex="normal"/>
    </style:style>
    <style:style style:name="P39" style:family="paragraph" style:parent-style-name="Standard">
      <style:text-properties fo:font-style="normal" fo:font-weight="bold" officeooo:rsid="0032a0b0" officeooo:paragraph-rsid="002d4353" style:font-style-asian="normal" style:font-weight-asian="bold" style:font-style-complex="normal" style:font-weight-complex="bold"/>
    </style:style>
    <style:style style:name="P40" style:family="paragraph" style:parent-style-name="Standard">
      <style:text-properties officeooo:rsid="001b761f" officeooo:paragraph-rsid="001b761f"/>
    </style:style>
    <style:style style:name="T1" style:family="text">
      <style:text-properties officeooo:rsid="0014a260"/>
    </style:style>
    <style:style style:name="T2" style:family="text">
      <style:text-properties fo:font-style="italic" style:font-style-asian="italic" style:font-style-complex="italic"/>
    </style:style>
    <style:style style:name="T3" style:family="text">
      <style:text-properties fo:font-style="italic" officeooo:rsid="001d566f" style:font-style-asian="italic" style:font-style-complex="italic"/>
    </style:style>
    <style:style style:name="T4" style:family="text">
      <style:text-properties fo:font-style="italic" officeooo:rsid="00169e93" style:font-style-asian="italic" style:font-style-complex="italic"/>
    </style:style>
    <style:style style:name="T5" style:family="text">
      <style:text-properties officeooo:rsid="00169e93"/>
    </style:style>
    <style:style style:name="T6" style:family="text">
      <style:text-properties officeooo:rsid="0019f65c"/>
    </style:style>
    <style:style style:name="T7" style:family="text">
      <style:text-properties officeooo:rsid="001d566f"/>
    </style:style>
    <style:style style:name="T8" style:family="text">
      <style:text-properties officeooo:rsid="001e336a"/>
    </style:style>
    <style:style style:name="T9" style:family="text">
      <style:text-properties officeooo:rsid="001f15c3"/>
    </style:style>
    <style:style style:name="T10" style:family="text">
      <style:text-properties officeooo:rsid="001faf61"/>
    </style:style>
    <style:style style:name="T11" style:family="text">
      <style:text-properties officeooo:rsid="00219959"/>
    </style:style>
    <style:style style:name="T12" style:family="text">
      <style:text-properties officeooo:rsid="002440e6"/>
    </style:style>
    <style:style style:name="T13" style:family="text">
      <style:text-properties officeooo:rsid="00294d50"/>
    </style:style>
    <style:style style:name="T14" style:family="text">
      <style:text-properties fo:font-weight="bold" style:font-weight-asian="bold" style:font-weight-complex="bold"/>
    </style:style>
    <style:style style:name="T15" style:family="text">
      <style:text-properties fo:font-weight="bold" officeooo:rsid="001f15c3" style:font-weight-asian="bold" style:font-weight-complex="bold"/>
    </style:style>
    <style:style style:name="T16" style:family="text">
      <style:text-properties fo:font-weight="bold" officeooo:rsid="001e336a" style:font-weight-asian="bold" style:font-weight-complex="bold"/>
    </style:style>
    <style:style style:name="T17" style:family="text">
      <style:text-properties fo:font-weight="bold" officeooo:rsid="00294d50" style:font-weight-asian="bold" style:font-weight-complex="bold"/>
    </style:style>
    <style:style style:name="T18" style:family="text">
      <style:text-properties fo:font-weight="bold" officeooo:rsid="002b820f" style:font-weight-asian="bold" style:font-weight-complex="bold"/>
    </style:style>
    <style:style style:name="T19" style:family="text">
      <style:text-properties fo:font-weight="bold" officeooo:rsid="002d4353" style:font-weight-asian="bold" style:font-weight-complex="bold"/>
    </style:style>
    <style:style style:name="T20" style:family="text">
      <style:text-properties fo:font-weight="bold" officeooo:rsid="002f16bc" style:font-weight-asian="bold" style:font-weight-complex="bold"/>
    </style:style>
    <style:style style:name="T21" style:family="text">
      <style:text-properties fo:font-weight="bold" officeooo:rsid="002ff1d2" style:font-weight-asian="bold" style:font-weight-complex="bold"/>
    </style:style>
    <style:style style:name="T22" style:family="text">
      <style:text-properties fo:font-weight="bold" officeooo:rsid="0030206e" style:font-weight-asian="bold" style:font-weight-complex="bold"/>
    </style:style>
    <style:style style:name="T23" style:family="text">
      <style:text-properties fo:font-weight="bold" officeooo:rsid="0031b0cf" style:font-weight-asian="bold" style:font-weight-complex="bold"/>
    </style:style>
    <style:style style:name="T24" style:family="text">
      <style:text-properties fo:font-weight="bold" officeooo:rsid="0032a0b0" style:font-weight-asian="bold" style:font-weight-complex="bold"/>
    </style:style>
    <style:style style:name="T25" style:family="text">
      <style:text-properties officeooo:rsid="002abc22"/>
    </style:style>
    <style:style style:name="T26" style:family="text">
      <style:text-properties officeooo:rsid="002b820f"/>
    </style:style>
    <style:style style:name="T27" style:family="text">
      <style:text-properties officeooo:rsid="002d4353"/>
    </style:style>
    <style:style style:name="T28" style:family="text">
      <style:text-properties officeooo:rsid="002ff1d2"/>
    </style:style>
    <style:style style:name="T29" style:family="text">
      <style:text-properties officeooo:rsid="0030206e"/>
    </style:style>
    <style:style style:name="T30" style:family="text">
      <style:text-properties officeooo:rsid="00325f77"/>
    </style:style>
    <style:style style:name="T31" style:family="text">
      <style:text-properties officeooo:rsid="0032a0b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Notre syndicat défendant le principe de l'accès <text:span text:style-name="T1">gratuit </text:span>du plus grand nombre à la culture, </text:p>
      <text:p text:style-name="P9"><text:span text:style-name="T5">n</text:span>ous souhaitons recueillir votre avis quant à l'idée d'un mandat sur l'élargissement de l'accès gratuit aux musées et monuments hi<text:span text:style-name="T28">s</text:span>toriques entrant dans le périmètre du MCC <text:span text:style-name="T13">ainsi que sur le principe de la gratuité d'entrée dans les bibliothèques nationales. Beaucoup d'entre vous vont se dire que dans notre république jacobine et centralisée, tout cela restera un débat entre privilégiés parisiens et/ou franciliens mais il faut prendre en compte les musées et monuments nationaux en région, de même que les musées nationaux dépendant d'autres ministères (Museum d'Histoire naturelle entre autres)...</text:span></text:p>
      <text:p text:style-name="P19"/>
      <text:p text:style-name="P24">Voici d'abord un exposé de la situation<text:span text:style-name="T1">: </text:span></text:p>
      <text:p text:style-name="P24"/>
      <text:p text:style-name="P24">P<text:span text:style-name="T1">our les musées et monuments nationaux dont la liste est publiée ci-contre:</text:span></text:p>
      <text:p text:style-name="P1"><text:a xlink:type="simple" xlink:href="http://www.louvrepourtous.fr/Liste-des-musees-et-monuments,196.html"><text:span text:style-name="T2">http://www.louvrepourtous.fr/Liste-des-musees-et-monuments,196.html</text:span></text:a></text:p>
      <text:p text:style-name="P25"><text:span text:style-name="T28">la gratuité</text:span> <text:span text:style-name="T28">d'accès aux </text:span>exposition<text:span text:style-name="T28">s</text:span> ou parcours permanent<text:span text:style-name="T28">s (</text:span>à l'exclusion des expositions temporaires donc) <text:span text:style-name="T28">s'applique </text:span>pour :</text:p>
      <text:p text:style-name="P1"/>
      <text:p text:style-name="P4">- les jeunes de moins de 18 ans, de toutes nationalités.</text:p>
      <text:p text:style-name="P1">- <text:span text:style-name="T6">depuis avril 2009, </text:span>les jeunes <text:span text:style-name="T6">de 18 à </text:span>25 ans inclus, résidents de longue durée <text:span text:style-name="T5">(plus de trois mois)</text:span> dans un des 27 pays de l'<text:span text:style-name="T5">U</text:span>nion européenne, <text:span text:style-name="T5">sans restriction de nationalité (et sur présentation d'un ou deux justificatifs pour les résidents de nationalité extra-union européenne).</text:span></text:p>
      <text:p text:style-name="P27">Cette mesure est assortie de dispositifs compensatoires pour les budgets des établissem<text:span text:style-name="T31">e</text:span>nts concernés.</text:p>
      <text:p text:style-name="P2"/>
      <text:p text:style-name="P1">- les enseignants <text:span text:style-name="T5">du premier et second degré de l'éducation nationale à travers le "Pass éducation" renouvelé tous les 2 ans (</text:span><text:span text:style-name="T4">mais non les autres personnels de l'éducation nationale par exemple</text:span><text:span text:style-name="T5">) et les formateurs enseignants en Centre de Formation des Apprentis.</text:span></text:p>
      <text:p text:style-name="P4"/>
      <text:p text:style-name="P4"><text:span text:style-name="T2">Et, sur présentation d'un justificatif:</text:span></text:p>
      <text:p text:style-name="P1">- <text:span text:style-name="T5">les étudiants des filières artistiques, qui étaient eux-mêmes porteurs d'une revendication d'accès gratuit pour les étudiants toutes filières confondues avant la mesure de 2009:</text:span></text:p>
      <text:p text:style-name="P3"><text:a xlink:type="simple" xlink:href="http://www.senat.fr/questions/base/2008/qSEQ080705059.html"><text:span text:style-name="T2">http://www.senat.fr/questions/base/2008/qSEQ080705059.html</text:span></text:a></text:p>
      <text:p text:style-name="P10"/>
      <text:p text:style-name="P4"/>
      <text:p text:style-name="P5"><text:span text:style-name="T3">Pour les musées nationaux dépendants de la RMN dont la liste est publiée ci-dessous</text:span><text:span text:style-name="T7"> </text:span></text:p>
      <text:p text:style-name="P6"><text:a xlink:type="simple" xlink:href="http://www.louvrepourtous.fr/Reductions-gratuites-et,684.html">http://www.louvrepourtous.fr/Reductions-gratuites-et,684.html</text:a></text:p>
      <text:p text:style-name="P7">la gratuité s'applique pour:</text:p>
      <text:p text:style-name="P5">- les conférenciers nationaux ou guides-interprètes</text:p>
      <text:p text:style-name="P4">nationaux, régionaux, locaux et auxiliaires.</text:p>
      <text:p text:style-name="P3">- <text:span text:style-name="T9">les handicapés civils et mutilés de guerre.</text:span></text:p>
      <text:p text:style-name="P4">- les demandeurs d’emploi.</text:p>
      <text:p text:style-name="P4">- les allocataires du RSA (Revenu de solidarité Active).</text:p>
      <text:p text:style-name="P4">- les allocataires de l’ASS (Aide spécifique de solidarité).</text:p>
      <text:p text:style-name="P4">- les allocataires du minimum vieillesse.</text:p>
      <text:p text:style-name="P4">- les détenteurs d'une carte de famille nombreuse.</text:p>
      <text:p text:style-name="P4">- les artistes professionnels (peintres, sculpteurs, graveurs…)</text:p>
      <text:p text:style-name="P4">de la Maison des artistes ou du CNFAP (Conseil National Français des Arts Plastiques).</text:p>
      <text:p text:style-name="P4">- les résidents-plasticiens de la Cité Internationale des Arts de Paris.</text:p>
      <text:p text:style-name="P4">- <text:span text:style-name="T7">les m</text:span>embres de l’association de l’École du Louvre, <text:span text:style-name="T7">et les m</text:span>embres d'<text:span text:style-name="T7">un certain nombre d</text:span>e sociétés s<text:span text:style-name="T7">avantes et sociétés d'amis de musées</text:span> <text:span text:style-name="T7">dont la s</text:span>ociété nationale des antiquaires de Franc<text:span text:style-name="T7">e, </text:span><text:s/>l’ICOM (Conseil international des musées) et l’ICOMOS (Conseil international des monuments et des sites).</text:p>
      <text:p text:style-name="P4">- <text:span text:style-name="T7">les </text:span>journaliste<text:span text:style-name="T7">s et</text:span> critiques d'art.</text:p>
      <text:p text:style-name="P4">- <text:span text:style-name="T7">les </text:span>politiques (députés, sénateurs, membres du Parlement européen et parlementaires du Conseil <text:soft-page-break/>de l’Europe).</text:p>
      <text:p text:style-name="P4"/>
      <text:p text:style-name="P8"><text:span text:style-name="T14">Cette liste hétérogène ne repose donc pas sur des principes clairement établis </text:span><text:span text:style-name="T15">(il s'agit de l'empilement d'une série de mesures et non de décrets)</text:span><text:span text:style-name="T9"> </text:span>et elle fluctue <text:span text:style-name="T9">presque chaque année </text:span>(la liste des sociétés d'amis de musées et des associations particulièrement).<text:line-break/></text:p>
      <text:p text:style-name="P22"><text:span text:style-name="T14">Elle réunit privilèges </text:span><text:span text:style-name="T16">anciennement inscrits </text:span><text:span text:style-name="T14">(les politiques) et mesures à visée sociale, mais elle est peu lisible et compréhensibl</text:span><text:span text:style-name="T16">e, à tel point que des études ont souligné le fait que beaucoup de bénéficiaires de la gratuité ignoraient ces mesures.</text:span><text:span text:style-name="T8"> </text:span><text:span text:style-name="T16"><text:s/>D'autre part, le périmètre des gratuités a été peu à peu réduit par l'autonomie de gestion des établissements publics qui pratiquent chacun leur politique des publics, des réductions ou de la gratuité, d'où cette double liste.</text:span></text:p>
      <text:p text:style-name="P17"/>
      <text:p text:style-name="P15"><text:span text:style-name="T19">L</text:span><text:span text:style-name="T14">e principe de la gratuité </text:span><text:span text:style-name="T17">d'accès </text:span><text:span text:style-name="T18">au patrimoine national </text:span><text:span text:style-name="T14">se pose également dans le monde des bibliothèques nationales.</text:span></text:p>
      <text:p text:style-name="P16"><text:line-break/>Comme vous le savez <text:span text:style-name="T13">sans doute </text:span>l'accès <text:span text:style-name="T26">aux 10 000 m2 de</text:span> la BPI du Centre Georges Pompidou est gratuit pour tous, <text:span text:style-name="T13">sans aucune restriction et en libre service. Ces principes, qui ont été édictés dès l'origine du projet, contrastent singulièrement avec</text:span> <text:span text:style-name="T13">les conditions d'accès aux différentes bibliothèques et salles de lecture de la BNF, conditions et exceptions qui sont presque aussi complexes que celles des musées et monuments nationaux. <text:s/></text:span></text:p>
      <text:p text:style-name="P16"/>
      <text:p text:style-name="P16"><text:span text:style-name="T27">En effet l</text:span>'accès <text:span text:style-name="T27">à</text:span> la Bibliothèque du Haut-de-jardin (site François-Mitterrand) est réservé <text:span text:style-name="T13">aux titulaires d'un passe annuel (38 euros) et au plus de 16 ans</text:span>, <text:span text:style-name="T27">l'accès aux</text:span> bibliothèques de recherche (sites François-Mitterrand, Richelieu-Louvois, Arsenal et Opéra) <text:span text:style-name="T27">se faisant</text:span> uniquement sur accréditation <text:span text:style-name="T13">(justificatif de recherche)</text:span>.</text:p>
      <text:p text:style-name="P12"/>
      <text:p text:style-name="P18">Il existe quelques aménagements à c<text:span text:style-name="T27">es</text:span> règle<text:span text:style-name="T27">s</text:span> puisque l'entrée <text:span text:style-name="T27">de la</text:span> Bibliothèque Haut-de-jardin est gratuite après 17 heures <text:span text:style-name="T27">(</text:span>ou avec un ticket d'exposition du jour<text:span text:style-name="T27">)</text:span> <text:span text:style-name="T25">e</text:span>t que les tarifs réduits sont appliqués sur présentation d'une pièce justificative pour:</text:p>
      <text:p text:style-name="P30">- les étudiants âgés de moins de 35 ans</text:p>
      <text:p text:style-name="P30">- les jeunes de 16 à 25 ans</text:p>
      <text:p text:style-name="P31"/>
      <text:p text:style-name="P18"><text:span text:style-name="T25">Par ailleurs l</text:span>es catégories suivantes sont exonérées sur présentation d'une pièce justificative:</text:p>
      <text:p text:style-name="P30">- les demandeurs d'emploi</text:p>
      <text:p text:style-name="P30">- les bénéficiaires du RSA ou de l'aide sociale</text:p>
      <text:p text:style-name="P30">- les personnes handicapées ou invalides</text:p>
      <text:p text:style-name="P30">- les accompagnateurs de personnes handicapées ou invalides</text:p>
      <text:p text:style-name="P30">- les accompagnateurs de groupe constitués de publics bénéficiant d'exonération tarifaire pour raison sociale</text:p>
      <text:p text:style-name="P30">- les élèves de l'École nationale des Chartes, de l'ENSSIB, de l'Institut national du Patrimoine</text:p>
      <text:p text:style-name="P30">- les fonctionnaires de l'État et des collectivités territoriales appartenant aux corps scientifiques et techniques des bibliothèques, des archives et du patrimoine</text:p>
      <text:p text:style-name="P30">- les ingénieurs de recherche et les agents contractuels de l'État et des collectivités territoriales exerçant des fonctions scientifiques ou techniques dans les bibliothèques, les archives, les musées et les services du patrimoine</text:p>
      <text:p text:style-name="P30">- les personnels en activité à la BnF ainsi que les retraités de l'établissement.</text:p>
      <text:p text:style-name="P30"/>
      <text:p text:style-name="P20"><text:span text:style-name="T14">Cette liste, </text:span><text:span text:style-name="T19">aussi </text:span><text:span text:style-name="T14">hétérogène </text:span><text:span text:style-name="T19">que celle des musées <text:s/></text:span><text:span text:style-name="T24">et monuments </text:span><text:span text:style-name="T19">nationaux, </text:span><text:span text:style-name="T14">ne repose donc pas sur des principes clairement établis </text:span><text:span text:style-name="T19">même si elle inclut </text:span><text:span text:style-name="T20">elle au</text:span><text:span text:style-name="T22">s</text:span><text:span text:style-name="T20">si </text:span><text:span text:style-name="T19">des </text:span><text:span text:style-name="T14">mesures à visée sociale</text:span><text:span text:style-name="T16">. </text:span><text:span text:style-name="T22">Elle reste très en deçà des mesures des musées </text:span><text:span text:style-name="T23">et monuments </text:span><text:span text:style-name="T22">nationaux, notamment</text:span><text:span text:style-name="T16"> </text:span><text:span text:style-name="T22">vis-à-vis des publics jeunes et </text:span><text:span text:style-name="T23">des </text:span><text:span text:style-name="T22">étudiant</text:span><text:span text:style-name="T23">s</text:span><text:span text:style-name="T22">, qui ne bénéficient que d'un tarif réduit (20 euros pour le passe annuel).</text:span></text:p>
      <text:p text:style-name="P20"><text:soft-page-break/><text:span text:style-name="T16"/></text:p>
      <text:p text:style-name="P23"><text:span text:style-name="T16">L</text:span><text:span text:style-name="T14">a question </text:span><text:span text:style-name="T21">de </text:span><text:span text:style-name="T24">l'élargissement de </text:span><text:span text:style-name="T21">la gratuité </text:span><text:span text:style-name="T24">d'accès aux collections, monuments et bibliothèques nationales</text:span><text:span text:style-name="T21"> peut donc se poser dans les termes suivants</text:span><text:span text:style-name="T14">:</text:span></text:p>
      <text:p text:style-name="P23"><text:span text:style-name="T14"/></text:p>
      <text:p text:style-name="P21">Souhait<text:span text:style-name="T28">ons</text:span>-<text:span text:style-name="T28">n</text:span>ous <text:span text:style-name="T28">revendiquer l'</text:span>élargi<text:span text:style-name="T28">ssement</text:span> <text:span text:style-name="T9">du</text:span> périmètre des institutions culturelles concernées par les mesures de gratuité <text:span text:style-name="T8">en y incluant les musées présentant des collections nationales en dehors du périmètre du MCC ainsi que l'ensemble des bibliothèques de la BNF?</text:span></text:p>
      <text:p text:style-name="P21"/>
      <text:p text:style-name="P21"><text:span text:style-name="T28">D'autre part vers quelles catégories de personne souhaitez-vous voir les mesures de gratuité à visée sociale étendues?</text:span></text:p>
      <text:p text:style-name="P35">Les jeunes, pour les établissements qui n'appliquent pas encore cette gratuité (BNF).</text:p>
      <text:p text:style-name="P36">Tous les étudiants.</text:p>
      <text:p text:style-name="P26"/>
      <text:p text:style-name="P37">Les seniors (plus de 65 ans)?</text:p>
      <text:p text:style-name="P32">Les familles?</text:p>
      <text:p text:style-name="P34">Les familles monoparentales?</text:p>
      <text:p text:style-name="P32">D'autres catégories de personnes ?</text:p>
      <text:p text:style-name="P39"/>
      <text:p text:style-name="P32">L'accompagnant des jeunes qui possèdent <text:span text:style-name="T29">ou devraient posséder (BNF)</text:span> la gratuité d'entrée?</text:p>
      <text:p text:style-name="P33">L'accompagnant des <text:span text:style-name="T30">étudiant</text:span>s qui possèdent <text:span text:style-name="T29">ou devraient posséder</text:span> la gratuité d'entrée?</text:p>
      <text:p text:style-name="P38"><text:span text:style-name="T31">Liste à laquelle il faudrait ajouter l</text:span>'accompagnant de tous les <text:s/><text:span text:style-name="T31">autres </text:span>bénéficiaires actuels ?</text:p>
      <text:p text:style-name="P29">Ces trois dernières mesures visant à faciliter l'accès des catégories socio-culturelles qui ne franchissent pas ou très peu l'entrée des musées, des monuments et <text:s/>des bibliothèques nationales.</text:p>
      <text:p text:style-name="P14"/>
      <text:p text:style-name="P28">Pensez-vous <text:span text:style-name="T10">par ailleurs </text:span>que la gratuité d'accès <text:span text:style-name="T31">pour tous </text:span>au patrimoine national puisse être encore défendue comme principe ?</text:p>
      <text:p text:style-name="P14"/>
      <text:p text:style-name="P14"><text:span text:style-name="T31">Ou bien p</text:span>ensez-vous que dans le contexte actuel <text:span text:style-name="T28">(politique, budgétaire, autonomie des EP)</text:span>, il est plus réaliste de défendre <text:span text:style-name="T31">l</text:span>e projet non d'un décret <text:span text:style-name="T12">qui modifierait la liste des bénéficiaires et des établissements en les élargissant </text:span>mais <text:span text:style-name="T12">plutôt celui</text:span> <text:span text:style-name="T10">d'</text:span>un élargissement du dispositif de gratuité du premier dimanche du mois pour tous les publics?<text:span text:style-name="T11">(par exemple un deuxième dimanche ou un autre jour par mois).</text:span></text:p>
      <text:p text:style-name="P14"/>
      <text:p text:style-name="P14"/>
      <text:p text:style-name="P12">Merci par avance de votre contribution à ce débat et à ce mandat.</text:p>
      <text:p text:style-name="P12"/>
      <text:p text:style-name="P12"/>
      <text:p text:style-name="P12"/>
      <text:p text:style-name="P12"/>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46M57S</meta:editing-duration>
    <meta:editing-cycles>13</meta:editing-cycles>
    <meta:generator>LibreOffice/4.1.6.2.0$Windows_x86 LibreOffice_project/6b04c4a32621d4168ba839813042142f6b4ee13</meta:generator>
    <dc:date>2015-09-23T17:03:52.750000000</dc:date>
    <dc:creator>thiault marie-helene</dc:creator>
    <meta:document-statistic meta:table-count="0" meta:image-count="0" meta:object-count="0" meta:page-count="3" meta:paragraph-count="65" meta:word-count="1226" meta:character-count="8293" meta:non-whitespace-character-count="7120"/>
    <meta:user-defined meta:name="Info 1"/>
    <meta:user-defined meta:name="Info 2"/>
    <meta:user-defined meta:name="Info 3"/>
    <meta:user-defined meta:name="Info 4"/>
  </office:meta>
</office:document-meta>
</file>