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2pt" fo:font-style="italic" officeooo:paragraph-rsid="001a76bb" style:font-size-asian="12pt" style:font-style-asian="italic"/>
    </style:style>
    <style:style style:name="P2" style:family="paragraph" style:parent-style-name="Standard">
      <style:text-properties fo:color="#ff0000" fo:font-size="12pt" fo:font-style="italic" officeooo:rsid="001ae730" officeooo:paragraph-rsid="001ae730" style:font-size-asian="12pt" style:font-style-asian="italic"/>
    </style:style>
    <style:style style:name="P3" style:family="paragraph" style:parent-style-name="Standard">
      <style:text-properties fo:color="#ff0000" officeooo:paragraph-rsid="001a76bb"/>
    </style:style>
    <style:style style:name="P4" style:family="paragraph" style:parent-style-name="Standard">
      <style:text-properties fo:font-style="italic" officeooo:paragraph-rsid="001a76bb" style:font-style-asian="italic" style:font-size-complex="11pt"/>
    </style:style>
    <style:style style:name="P5" style:family="paragraph" style:parent-style-name="Standard">
      <style:text-properties officeooo:paragraph-rsid="001a76bb"/>
    </style:style>
    <style:style style:name="P6" style:family="paragraph" style:parent-style-name="Standard">
      <style:text-properties officeooo:paragraph-rsid="001ae730"/>
    </style:style>
    <style:style style:name="P7" style:family="paragraph" style:parent-style-name="Heading_20_2">
      <style:paragraph-properties fo:text-align="justify" style:justify-single-word="false"/>
      <style:text-properties officeooo:paragraph-rsid="001a76bb"/>
    </style:style>
    <style:style style:name="P8" style:family="paragraph" style:parent-style-name="Heading_20_2">
      <style:text-properties officeooo:paragraph-rsid="001a76bb"/>
    </style:style>
    <style:style style:name="T1" style:family="text">
      <style:text-properties style:font-size-complex="11pt" style:font-weight-complex="bold"/>
    </style:style>
    <style:style style:name="T2" style:family="text">
      <style:text-properties fo:font-style="italic" style:font-style-asian="italic" style:font-size-complex="11pt"/>
    </style:style>
    <style:style style:name="T3" style:family="text">
      <style:text-properties fo:font-style="italic" officeooo:rsid="001bb7b5" style:font-style-asian="italic" style:font-size-complex="11pt"/>
    </style:style>
    <style:style style:name="T4" style:family="text">
      <style:text-properties fo:color="#ff0000"/>
    </style:style>
    <style:style style:name="T5" style:family="text">
      <style:text-properties fo:color="#ff0000" fo:font-style="italic" style:font-style-asian="italic" style:font-size-complex="11pt"/>
    </style:style>
    <style:style style:name="T6" style:family="text">
      <style:text-properties fo:color="#ff0000" fo:font-style="italic" officeooo:rsid="001bb7b5" style:font-style-asian="italic" style:font-size-complex="11pt"/>
    </style:style>
    <style:style style:name="T7" style:family="text">
      <style:text-properties fo:color="#ff0000" fo:font-style="normal" style:font-style-asian="normal"/>
    </style:style>
    <style:style style:name="T8" style:family="text">
      <style:text-properties officeooo:rsid="001a76bb"/>
    </style:style>
    <style:style style:name="T9" style:family="text">
      <style:text-properties officeooo:rsid="001bb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Réforme territoriale, réforme territoriale de l’Etat</text:span></text:h>
      <text:p text:style-name="P2"/>
      <text:p text:style-name="P2">Face au contexte de la RéATE <text:span text:style-name="T9">(</text:span>Réforme de l’Administration Territoriale de l’État) menée au pas de charge par le gouvernement dans la continuité de la RGPP et de la MAP, il n’échappe à personn<text:span text:style-name="T9">e </text:span>que cette orientation néo-libérale <text:s/>est porteuse de reculs sociaux et sociétaux <text:span text:style-name="T9">importants.</text:span> </text:p>
      <text:p text:style-name="P1"/>
      <text:p text:style-name="P4"/>
      <text:p text:style-name="P5"><text:span text:style-name="T2">Le SNAC-FSU exige le maintien de toutes les compétences du MCC </text:span><text:span text:style-name="T3">à l’échelon déconcentré (DRAC-STAP)</text:span><text:span text:style-name="T2"> </text:span><text:span text:style-name="T3">par le consolidation de ses missions, moyens humains et budgétaires </text:span><text:span text:style-name="T2">au plus près des usag</text:span><text:span text:style-name="T3">és</text:span></text:p>
      <text:p text:style-name="P5"><text:span text:style-name="T2">Le SNAC-FSU n’admet </text:span><text:span text:style-name="T5">aucun </text:span><text:span text:style-name="T6">démantèlement</text:span><text:span text:style-name="T5"> des</text:span><text:span text:style-name="T2"> équipes en place </text:span><text:span text:style-name="T5">en région et en département</text:span></text:p>
      <text:p text:style-name="P5"><text:span text:style-name="T5"/></text:p>
      <text:p text:style-name="P6"><text:span text:style-name="T2">Le SNAC-FSU exige le maintien d’une gestion RH ministérielle centralisée et des CAP de corps au</text:span></text:p>
      <text:p text:style-name="P5"><text:span text:style-name="T2"><text:s/>niveau national</text:span></text:p>
      <text:p text:style-name="P5"><text:span text:style-name="T2"/></text:p>
      <text:p text:style-name="P5"><text:span text:style-name="T2">Le SNAC-FSU exige l’arrêt des </text:span><text:span text:style-name="T5">externalisations et des mutualisations</text:span><text:span text:style-name="T2"> des fonctions administratives</text:span></text:p>
      <text:p text:style-name="P5"><text:span text:style-name="T2"><text:s/>et techniques (dites « support »)</text:span></text:p>
      <text:p text:style-name="P5"><text:span text:style-name="T2"/></text:p>
      <text:p text:style-name="P5"><text:span text:style-name="T5">Le SNAC-FSU exige l’accompagnement social de la mobilité au niveau des mesures prévues en cas de restructuration de services</text:span></text:p>
      <text:p text:style-name="P5"><text:span text:style-name="T5"/></text:p>
      <text:p text:style-name="P5"><text:span text:style-name="T2">Le SNAC-FSU exige le renforcement des moyens financiers et humains de tous les services déconcentrés du MCC pour </text:span><text:span text:style-name="T3">l’égalité d’accès à la culture,</text:span><text:span text:style-name="T5"> </text:span><text:span text:style-name="T6">la diffusion culturelle sans discrimination de territoires et garantissant la liberté d’expression et de création.</text:span></text:p>
      <text:p text:style-name="P5"><text:span text:style-name="T2"/></text:p>
      <text:p text:style-name="P5"><text:span text:style-name="T2">Le SNAC-FSU exige le retrait du champ culturel de la loi MAPTAM et l’arrêt du désengagement de l’État</text:span></text:p>
      <text:p text:style-name="P5"><text:span text:style-name="T2"/></text:p>
      <text:p text:style-name="P5"><text:span text:style-name="T2">Le SNAC-FSU réclame une meilleure répartition des rôles entre acteurs du service public culturel dans le cadre de compétences partagées et au service des usagers</text:span></text:p>
      <text:p text:style-name="P5"><text:span text:style-name="T2"/></text:p>
      <text:p text:style-name="P5"><text:span text:style-name="T2">Le SNAC-FSU exige une véritable politique de développement de l’emploi sans précarité dans tout le secteur culturel</text:span></text:p>
      <text:p text:style-name="P4"/>
      <text:p text:style-name="P3">Le SNAC-FSU exige que (STAP <text:span text:style-name="T8">et DRAC</text:span>) ...</text:p>
      <text:h text:style-name="P8" text:outline-level="2"><text:span text:style-name="T7">Sortie de la RGPP : mesures d’arrêt et de restauration [conseil oct. 2012] </text:span><text:span text:style-name="T4">à actualiser</text:span></text:h>
      <text:p text:style-name="P3">La politique néolibérale du gouvernement Sarkozy/Fillon a amené des conséquences dramatiques pour le service public culturel et pour le ministère de la culture en particulier. Le SNAC-FSU exige que, au-delà de l’annonce de l’arrêt de la RGPP, des mesures concrètes soient <text:s/>prises pour en neutraliser les effets les plus destructeurs ; notamment :</text:p>
      <text:p text:style-name="P3">- fin de la Direction générale des patrimoines qui est une entité ingérable et retour à des directions sectorielles autonomes pour : les Archives, les Musées, le Patrimoine (archéologie, inventaire, architecture)</text:p>
      <text:p text:style-name="P3">- arrêt des suppressions de postes et re-création des emplois nécessaires à l’exécution des missions après une réévaluation contradictoire des postes nécessaires</text:p>
      <text:p text:style-name="P3">- fin de toute externalisation dans la filière « accueil-surveillance-magasinage » et dans toutes les filières techniques dans lesquelles on assiste à un assèchement des recrutements </text:p>
      <text:p text:style-name="P3">- retour d’emplois de statut public dans l’ensemble des services du MCC.</text:p>
      <text:p text:style-name="P3">- arrêt des partenariats public-privé et dénonciation des contrats existants.</text:p>
      <text:p text:style-name="P3">- arrêt des déstructurations incessantes sous le prétexte de réorganisations qui épuisent les personnel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635cm" fo:margin-bottom="0.212cm" loext:contextual-spacing="false" fo:text-align="start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04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et</meta:initial-creator>
    <meta:creation-date>2015-10-07T12:03:01.284000000</meta:creation-date>
    <meta:printed-by>brunet</meta:printed-by>
    <meta:print-date>2015-10-07T12:15:00.938000000</meta:print-date>
    <dc:date>2015-10-07T14:25:05.060000000</dc:date>
    <dc:creator>brunet</dc:creator>
    <meta:editing-duration>PT14M31S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2" meta:word-count="440" meta:character-count="2900" meta:non-whitespace-character-count="2476"/>
  </office:meta>
</office:document-meta>
</file>