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normal" officeooo:paragraph-rsid="000e4c62" fo:background-color="transparent" style:font-name-asian="Arial1" style:font-name-complex="Arial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bold" officeooo:paragraph-rsid="000e4c62" fo:background-color="transparent" style:font-name-asian="Arial1" style:font-name-complex="Arial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e4c62" fo:background-color="transparent" style:font-name-asian="Calibri" style:font-name-complex="Calibri"/>
    </style:style>
    <style:style style:name="T1" style:family="text">
      <style:text-properties officeooo:rsid="000e4c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 ce qui va être perdu, des menaces imminentes:</text:p>
      <text:p text:style-name="P3"/>
      <text:p text:style-name="P1">Loi Retraites: </text:p>
      <text:p text:style-name="P1"/>
      <text:p text:style-name="P1"><text:span text:style-name="T1">Une p</text:span>erte globale du niveau des pensions (13 à 25% dans le privé, 20 à 25 % pour FP)</text:p>
      <text:p text:style-name="P1">Baisse puisque calcul sur toute la carrière.</text:p>
      <text:p text:style-name="P1">Progression du taux de cotisation jusqu'au taux plafond de 28%</text:p>
      <text:p text:style-name="P1">14% du PIB qui doit servir un plus grand nombre de retraités.</text:p>
      <text:p text:style-name="P1">Recul de la limite de départ à taux plein: pb de la durée de vie en bonne santé qui stagne et même recule (63 ans).</text:p>
      <text:p text:style-name="P3"/>
      <text:p text:style-name="P3"/>
      <text:p text:style-name="P1">Loi Fonction Publique: </text:p>
      <text:p text:style-name="P1">Mobilite forcée avec réorganisation des servives, pas d'assurance d'un vrai suivi RH en cas de réorg.</text:p>
      <text:p text:style-name="P1">Opacité des décisions des parcours professionnels (mutations, évaluation...).</text:p>
      <text:p text:style-name="P1">Remise à plat des négociations ARTT. </text:p>
      <text:p text:style-name="P1">Fin de la semaine Malraux.</text:p>
      <text:p text:style-name="P1">Dégradation des conditions de travail.</text:p>
      <text:p text:style-name="P1"/>
      <text:p text:style-name="P1"/>
      <text:p text:style-name="P1">Alors que les réformes des retraites <text:span text:style-name="T1">entamé depuis </text:span>ont entraîné beaucoup d’injustices et d’inégalités,</text:p>
      <text:p text:style-name="P1">notamment entre les femmes et les hommes, que nombre de questions n’ont jamais été réglées comme dans la</text:p>
      <text:p text:style-name="P1">Fonction publique (perte des avantages familiaux, situation des polypensionné-es non réglée, non prise en compte</text:p>
      <text:p text:style-name="P1">de la pénibilité au travail...), une nouvelle réforme sur la base du rapport remis cet été par Jean-Paul Delevoye au</text:p>
      <text:p text:style-name="P1">gouvernement.</text:p>
      <text:p text:style-name="P1">Celle-ci suscite d’ores et déjà beaucoup d’inquiétudes car ce système individuel à points rend aléatoire le montant</text:p>
      <text:p text:style-name="P1">des pensions. D’autre part, la remise en cause de l’âge de départ à la retraite inquiète fortement la FSU car c’est</text:p>
      <text:p text:style-name="P1">bien de cela dont il s’agit que ce soit avec la création d’un âge « d’équilibre » à 64 ans ou d’un allongement de la</text:p>
      <text:p text:style-name="P1">durée de cotisation. Toute solution qui maintiendrait bien virtuellement un âge de départ à 62 ans.</text:p>
      <text:p text:style-name="P1">Alors que le nombre de retraité-es augmente ainsi que leurs besoins, cette réforme est prévue à enveloppe</text:p>
      <text:p text:style-name="P1">constante. Pas question pour le gouvernement de chercher à élargir l’assiette des cotisations par une meilleure</text:p>
      <text:p text:style-name="P1">répartition des richesses ce qui est pour la FSU une erreur. En effet cela ne permettra pas d’envisager une réelle</text:p>
      <text:p text:style-name="P1">amélioration du niveau des pensions ni de garantir un haut niveau de pension pour toutes et tous, d’assurer</text:p>
      <text:p text:style-name="P1">l’égalité entre les femmes et les hommes et l’ouverture de droits nouveaux en raison des évolutions de la société</text:p>
      <text:p text:style-name="P1">(droits des aidants, prise en compte des années d’études et d’apprentissages...). La FSU considère que le taux</text:p>
      <text:p text:style-name="P1">prévu dans le rapport à 28,12 % devrait être revu régulièrement pour permettre une évolution progressive au fil des</text:p>
      <text:p text:style-name="P1"><text:soft-page-break/>années et ainsi de s’ajuster aux besoins de financement. L’instauration d’une cotisation au taux de 28,12% portant</text:p>
      <text:p text:style-name="P1">sur l’intégralité de la rémunération brute, va se traduire par une hausse des cotisations acquittées par les agent·es</text:p>
      <text:p text:style-name="P1">public·que·s sur leurs primes. Chez les non-titulaires, passer de 24,75% (addition des cotisations Cnav et Ircantec</text:p>
      <text:p text:style-name="P1">actuelles) à 28,12% pourrait ne s’appliquer que progressivement, sur 15 ans, au maximum.</text:p>
      <text:p text:style-name="P1">Vous écrivez dans le rapport « Vers un système plus simple, plus juste pour tous », un système universel « fondé</text:p>
      <text:p text:style-name="P1">sur des règles communes ». Mais le monde du travail n’a pas les mêmes règles, il n’est pas uniforme. Les</text:p>
      <text:p text:style-name="P1">situations de travail, de déroulement de carrière, les aspirations professionnelles… sont très différentes non</text:p>
      <text:p text:style-name="P1">seulement entre le public et le privé mais aussi à l’intérieur de chacun de ces secteurs. Aucun système de retraite</text:p>
      <text:p text:style-name="P1">ne corrige ces inégalités pendant la durée du travail. D’où la nécessité de régimes de retraites qui prennent en</text:p>
      <text:p text:style-name="P1">compte les réalités du monde du travail pour assurer une réelle égalité au moment de la retraite.</text:p>
      <text:p text:style-name="P1">La FSU a fait part de toutes ces interrogations et porté ses propositions lors des concertations avec le Haut-</text:p>
      <text:p text:style-name="P1">Commissariat à la Réforme des Retraites.</text:p>
      <text:p text:style-name="P1">La FSU a également alerté sur la baisse du niveau des pensions que produirait la mise en œuvre d’une telle</text:p>
      <text:p text:style-name="P1">réforme pour les agent·es de la Fonction publique en renonçant au calcul des pensions sur les 6 derniers mois et</text:p>
      <text:p text:style-name="P1">en intégrant les primes. Ce dernier paramètre est très variable dans la Fonction publique. Vous avez d’ailleurs,</text:p>
      <text:p text:style-name="P1">comme le gouvernement, identifié cet impact, et le Président de la République a même annoncé la nécessité</text:p>
      <text:p text:style-name="P1">d’ouvrir des discussions pour revaloriser les enseignant·es, qui sont de celles et ceux dont la part des primes est</text:p>
      <text:p text:style-name="P1">très faible. Mais c’est le cas pour d’autres agent·es comme par exemple pour les chercheurs ou encore pour de</text:p>
      <text:p text:style-name="P1">trop nombreux agent·es de dans la Fonction publique territoriale.</text:p>
      <text:p text:style-name="P1">La question de la revalorisation des salaires, de l’amélioration des déroulements de carrière dans la Fonction</text:p>
      <text:p text:style-name="P1">publique apparaît une nouvelle fois au grand jour.</text:p>
      <text:p text:style-name="P1">Pour la FSU, il est maintenant urgent d’ouvrir des discussions sur ce sujet.</text:p>
      <text:p text:style-name="P1">La FSU est particulièrement attentive aux conséquences qu’une telle réforme aurait sur la situation des femmes.</text:p>
      <text:p text:style-name="P1">Alors que nous mettons en œuvre le protocole pour l’égalité professionnelle entre les femmes et les hommes dans</text:p>
      <text:p text:style-name="P1">la fonction publique, il serait inconcevable que cette réforme ait des effets inverses.</text:p>
      <text:p text:style-name="P1">Beaucoup d’autres sujets présentés dans le rapport doivent selon nous être rediscutés.</text:p>
      <text:p text:style-name="P1">• Fins de carrière : la mise en place de dispositifs pour une retraite progressive de départ à la retraite</text:p>
      <text:p text:style-name="P1">pourrait constituer une possibilité de rétablir des éventualités de cessation progressive d’activité pour les</text:p>
      <text:p text:style-name="P1">fonctionnaires supprimées par les précédentes réformes. Mais tout l’enjeu est de savoir dans quelles</text:p>
      <text:p text:style-name="P1"><text:soft-page-break/>conditions cette possibilité de retraite progressive serait mise en plAlors que les dernières réformes des retraites ont entraîné beaucoup d’injustices et d’inégalités,</text:p>
      <text:p text:style-name="P1">notamment entre les femmes et les hommes, que nombre de questions n’ont jamais été réglées comme dans la</text:p>
      <text:p text:style-name="P1">Fonction publique (perte des avantages familiaux, situation des polypensionné-es non réglée, non prise en compte</text:p>
      <text:p text:style-name="P1">de la pénibilité au travail...), une nouvelle réforme sur la base du rapport remis cet été par Jean-Paul Delevoye au</text:p>
      <text:p text:style-name="P1">gouvernement.</text:p>
      <text:p text:style-name="P1">Celle-ci suscite d’ores et déjà beaucoup d’inquiétudes car ce système individuel à points rend aléatoire le montant</text:p>
      <text:p text:style-name="P1">des pensions. D’autre part, la remise en cause de l’âge de départ à la retraite inquiète fortement la FSU car c’est</text:p>
      <text:p text:style-name="P1">bien de cela dont il s’agit que ce soit avec la création d’un âge « d’équilibre » à 64 ans ou d’un allongement de la</text:p>
      <text:p text:style-name="P1">durée de cotisation. Toute solution qui maintiendrait bien virtuellement un âge de départ à 62 ans.</text:p>
      <text:p text:style-name="P1">Alors que le nombre de retraité-es augmente ainsi que leurs besoins, cette réforme est prévue à enveloppe</text:p>
      <text:p text:style-name="P1">constante. Pas question pour le gouvernement de chercher à élargir l’assiette des cotisations par une meilleure</text:p>
      <text:p text:style-name="P1">répartition des richesses ce qui est pour la FSU une erreur. En effet cela ne permettra pas d’envisager une réelle</text:p>
      <text:p text:style-name="P1">amélioration du niveau des pensions ni de garantir un haut niveau de pension pour toutes et tous, d’assurer</text:p>
      <text:p text:style-name="P1">l’égalité entre les femmes et les hommes et l’ouverture de droits nouveaux en raison des évolutions de la société</text:p>
      <text:p text:style-name="P1">(droits des aidants, prise en compte des années d’études et d’apprentissages...). La FSU considère que le taux</text:p>
      <text:p text:style-name="P1">prévu dans le rapport à 28,12 % devrait être revu régulièrement pour permettre une évolution progressive au fil des</text:p>
      <text:p text:style-name="P1">années et ainsi de s’ajuster aux besoins de financement. L’instauration d’une cotisation au taux de 28,12% portant</text:p>
      <text:p text:style-name="P1">sur l’intégralité de la rémunération brute, va se traduire par une hausse des cotisations acquittées par les agent·es</text:p>
      <text:p text:style-name="P1">public·que·s sur leurs primes. Chez les non-titulaires, passer de 24,75% (addition des cotisations Cnav et Ircantec</text:p>
      <text:p text:style-name="P1">actuelles) à 28,12% pourrait ne s’appliquer que progressivement, sur 15 ans, au maximum.</text:p>
      <text:p text:style-name="P1">Vous écrivez dans le rapport « Vers un système plus simple, plus juste pour tous », un système universel « fondé</text:p>
      <text:p text:style-name="P1">sur des règles communes ». Mais le monde du travail n’a pas les mêmes règles, il n’est pas uniforme. Les</text:p>
      <text:p text:style-name="P1">situations de travail, de déroulement de carrière, les aspirations professionnelles… sont très différentes non</text:p>
      <text:p text:style-name="P1">seulement entre le public et le privé mais aussi à l’intérieur de chacun de ces secteurs. Aucun système de retraite</text:p>
      <text:p text:style-name="P1">ne corrige ces inégalités pendant la durée du travail. D’où la nécessité de régimes de retraites qui prennent en</text:p>
      <text:p text:style-name="P1">compte les réalités du monde du travail pour assurer une réelle égalité au moment de la retraite.</text:p>
      <text:p text:style-name="P1">La FSU a fait part de toutes ces interrogations et porté ses propositions lors des <text:soft-page-break/>concertations avec le Haut-</text:p>
      <text:p text:style-name="P1">Commissariat à la Réforme des Retraites.</text:p>
      <text:p text:style-name="P1">La FSU a également alerté sur la baisse du niveau des pensions que produirait la mise en œuvre d’une telle</text:p>
      <text:p text:style-name="P1">réforme pour les agent·es de la Fonction publique en renonçant au calcul des pensions sur les 6 derniers mois et</text:p>
      <text:p text:style-name="P1">en intégrant les primes. Ce dernier paramètre est très variable dans la Fonction publique. Vous avez d’ailleurs,</text:p>
      <text:p text:style-name="P1">comme le gouvernement, identifié cet impact, et le Président de la République a même annoncé la nécessité</text:p>
      <text:p text:style-name="P1">d’ouvrir des discussions pour revaloriser les enseignant·es, qui sont de celles et ceux dont la part des primes est</text:p>
      <text:p text:style-name="P1">très faible. Mais c’est le cas pour d’autres agent·es comme par exemple pour les chercheurs ou encore pour de</text:p>
      <text:p text:style-name="P1">trop nombreux agent·es de dans la Fonction publique territoriale.</text:p>
      <text:p text:style-name="P1">La question de la revalorisation des salaires, de l’amélioration des déroulements de carrière dans la Fonction</text:p>
      <text:p text:style-name="P1">publique apparaît une nouvelle fois au grand jour.</text:p>
      <text:p text:style-name="P1">Pour la FSU, il est maintenant urgent d’ouvrir des discussions sur ce sujet.</text:p>
      <text:p text:style-name="P1">La FSU est particulièrement attentive aux conséquences qu’une telle réforme aurait sur la situation des femmes.</text:p>
      <text:p text:style-name="P1">Alors que nous mettons en œuvre le protocole pour l’égalité professionnelle entre les femmes et les hommes dans</text:p>
      <text:p text:style-name="P1">la fonction publique, il serait inconcevable que cette réforme ait des effets inverses.</text:p>
      <text:p text:style-name="P1">Beaucoup d’autres sujets présentés dans le rapport doivent selon nous être rediscutés.</text:p>
      <text:p text:style-name="P1">• Fins de carrière : la mise en place de dispositifs pour une retraite progressive de départ à la retraite</text:p>
      <text:p text:style-name="P1">pourrait constituer une possibilité de rétablir des éventualités de cessation progressive d’activité pour les</text:p>
      <text:p text:style-name="P1">fonctionnaires supprimées par les précédentes réformes. Mais tout l’enjeu est de savoir dans quelles</text:p>
      <text:p text:style-name="P1">conditions cette possibilité de retraite progressive serait mise en plAlors que les dernières réformes des retraites ont entraîné beaucoup d’injustices et d’inégalités,</text:p>
      <text:p text:style-name="P1">notamment entre les femmes et les hommes, que nombre de questions n’ont jamais été réglées comme dans la</text:p>
      <text:p text:style-name="P1">Fonction publique (perte des avantages familiaux, situation des polypensionné-es non réglée, non prise en compte</text:p>
      <text:p text:style-name="P1">de la pénibilité au travail...), une nouvelle réforme sur la base du rapport remis cet été par Jean-Paul Delevoye au</text:p>
      <text:p text:style-name="P1">gouvernement.</text:p>
      <text:p text:style-name="P1">Celle-ci suscite d’ores et déjà beaucoup d’inquiétudes car ce système individuel à points rend aléatoire le montant</text:p>
      <text:p text:style-name="P1">des pensions. D’autre part, la remise en cause de l’âge de départ à la retraite inquiète fortement la FSU car c’est</text:p>
      <text:p text:style-name="P1">bien de cela dont il s’agit que ce soit avec la création d’un âge « d’équilibre » à 64 ans ou d’un allongement de la</text:p>
      <text:p text:style-name="P1">durée de cotisation. Toute solution qui maintiendrait bien virtuellement un âge de départ à 62 ans.</text:p>
      <text:p text:style-name="P1">Alors que le nombre de retraité-es augmente ainsi que leurs besoins, cette réforme est prévue à enveloppe</text:p>
      <text:p text:style-name="P1">constante. Pas question pour le gouvernement de chercher à élargir l’assiette des cotisations par une meilleure</text:p>
      <text:p text:style-name="P1"><text:soft-page-break/>répartition des richesses ce qui est pour la FSU une erreur. En effet cela ne permettra pas d’envisager une réelle</text:p>
      <text:p text:style-name="P1">amélioration du niveau des pensions ni de garantir un haut niveau de pension pour toutes et tous, d’assurer</text:p>
      <text:p text:style-name="P1">l’égalité entre les femmes et les hommes et l’ouverture de droits nouveaux en raison des évolutions de la société</text:p>
      <text:p text:style-name="P1">(droits des aidants, prise en compte des années d’études et d’apprentissages...). La FSU considère que le taux</text:p>
      <text:p text:style-name="P1">prévu dans le rapport à 28,12 % devrait être revu régulièrement pour permettre une évolution progressive au fil des</text:p>
      <text:p text:style-name="P1">années et ainsi de s’ajuster aux besoins de financement. L’instauration d’une cotisation au taux de 28,12% portant</text:p>
      <text:p text:style-name="P1">sur l’intégralité de la rémunération brute, va se traduire par une hausse des cotisations acquittées par les agent·es</text:p>
      <text:p text:style-name="P1">public·que·s sur leurs primes. Chez les non-titulaires, passer de 24,75% (addition des cotisations Cnav et Ircantec</text:p>
      <text:p text:style-name="P1">actuelles) à 28,12% pourrait ne s’appliquer que progressivement, sur 15 ans, au maximum.</text:p>
      <text:p text:style-name="P1">Vous écrivez dans le rapport « Vers un système plus simple, plus juste pour tous », un système universel « fondé</text:p>
      <text:p text:style-name="P1">sur des règles communes ». Mais le monde du travail n’a pas les mêmes règles, il n’est pas uniforme. Les</text:p>
      <text:p text:style-name="P1">situations de travail, de déroulement de carrière, les aspirations professionnelles… sont très différentes non</text:p>
      <text:p text:style-name="P1">seulement entre le public et le privé mais aussi à l’intérieur de chacun de ces secteurs. Aucun système de retraite</text:p>
      <text:p text:style-name="P1">ne corrige ces inégalités pendant la durée du travail. D’où la nécessité de régimes de retraites qui prennent en</text:p>
      <text:p text:style-name="P1">compte les réalités du monde du travail pour assurer une réelle égalité au moment de la retraite.</text:p>
      <text:p text:style-name="P1">La FSU a fait part de toutes ces interrogations et porté ses propositions lors des concertations avec le Haut-</text:p>
      <text:p text:style-name="P1">Commissariat à la Réforme des Retraites.</text:p>
      <text:p text:style-name="P1">La FSU a également alerté sur la baisse du niveau des pensions que produirait la mise en œuvre d’une telle</text:p>
      <text:p text:style-name="P1">réforme pour les agent·es de la Fonction publique en renonçant au calcul des pensions sur les 6 derniers mois et</text:p>
      <text:p text:style-name="P1">en intégrant les primes. Ce dernier paramètre est très variable dans la Fonction publique. Vous avez d’ailleurs,</text:p>
      <text:p text:style-name="P1">comme le gouvernement, identifié cet impact, et le Président de la République a même annoncé la nécessité</text:p>
      <text:p text:style-name="P1">d’ouvrir des discussions pour revaloriser les enseignant·es, qui sont de celles et ceux dont la part des primes est</text:p>
      <text:p text:style-name="P1">très faible. Mais c’est le cas pour d’autres agent·es comme par exemple pour les chercheurs ou encore pour de</text:p>
      <text:p text:style-name="P1">trop nombreux agent·es de dans la Fonction publique territoriale.</text:p>
      <text:p text:style-name="P1">La question de la revalorisation des salaires, de l’amélioration des déroulements de carrière dans la Fonction</text:p>
      <text:p text:style-name="P1">publique apparaît une nouvelle fois au grand jour.</text:p>
      <text:p text:style-name="P1">Pour la FSU, il est maintenant urgent d’ouvrir des discussions sur ce sujet.</text:p>
      <text:p text:style-name="P1">La FSU est particulièrement attentive aux conséquences qu’une telle réforme aurait sur la situation des femmes.</text:p>
      <text:p text:style-name="P1"><text:soft-page-break/>Alors que nous mettons en œuvre le protocole pour l’égalité professionnelle entre les femmes et les hommes dans</text:p>
      <text:p text:style-name="P1">la fonction publique, il serait inconcevable que cette réforme ait des effets inverses.</text:p>
      <text:p text:style-name="P1">Beaucoup d’autres sujets présentés dans le rapport doivent selon nous être rediscutés.</text:p>
      <text:p text:style-name="P1">• Fins de carrière : la mise en place de dispositifs pour une retraite progressive de départ à la retraite</text:p>
      <text:p text:style-name="P1">pourrait constituer une possibilité de rétablir des éventualités de cessation progressive d’activité pour les</text:p>
      <text:p text:style-name="P1">fonctionnaires supprimées par les précédentes réformes. Mais tout l’enjeu est de savoir dans quelles</text:p>
      <text:p text:style-name="P1">conditions cette possibilité de retraite progressive serait mise en 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15:00:39.210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6" meta:paragraph-count="149" meta:word-count="2368" meta:character-count="14652" meta:non-whitespace-character-count="12430"/>
    <meta:user-defined meta:name="Info 1"/>
    <meta:user-defined meta:name="Info 2"/>
    <meta:user-defined meta:name="Info 3"/>
    <meta:user-defined meta:name="Info 4"/>
  </office:meta>
</office:document-meta>
</file>