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text-line-through-style="none" style:text-line-through-type="none" officeooo:rsid="00242908" officeooo:paragraph-rsid="00242908"/>
    </style:style>
    <style:style style:name="P2" style:family="paragraph" style:parent-style-name="Text_20_body">
      <style:text-properties style:font-name="Arial"/>
    </style:style>
    <style:style style:name="P3" style:family="paragraph" style:parent-style-name="Text_20_body">
      <style:text-properties style:font-name="Arial" fo:font-weight="bold" style:font-weight-asian="bold" style:font-weight-complex="bold"/>
    </style:style>
    <style:style style:name="P4" style:family="paragraph" style:parent-style-name="Text_20_body">
      <style:paragraph-properties fo:text-align="center" style:justify-single-word="false"/>
      <style:text-properties style:font-name="Arial" fo:font-weight="bold" style:font-weight-asian="bold" style:font-weight-complex="bold"/>
    </style:style>
    <style:style style:name="P5" style:family="paragraph" style:parent-style-name="Text_20_body">
      <style:text-properties style:font-name="Arial" fo:font-style="italic" fo:font-weight="bold" style:font-style-asian="italic" style:font-weight-asian="bold" style:font-style-complex="italic" style:font-weight-complex="bold"/>
    </style:style>
    <style:style style:name="P6" style:family="paragraph" style:parent-style-name="Text_20_body">
      <style:text-properties style:font-name="Arial" fo:font-style="italic" fo:font-weight="bold" officeooo:paragraph-rsid="00272f9a" style:font-style-asian="italic" style:font-weight-asian="bold" style:font-style-complex="italic" style:font-weight-complex="bold"/>
    </style:style>
    <style:style style:name="P7" style:family="paragraph" style:parent-style-name="Text_20_body">
      <style:text-properties style:font-name="Arial" officeooo:paragraph-rsid="001d2489"/>
    </style:style>
    <style:style style:name="P8" style:family="paragraph" style:parent-style-name="Text_20_body">
      <style:text-properties style:font-name="Arial" fo:font-size="11pt" style:font-size-asian="11pt" style:font-size-complex="11pt"/>
    </style:style>
    <style:style style:name="P9" style:family="paragraph" style:parent-style-name="Text_20_body">
      <style:text-properties style:font-name="Arial" officeooo:paragraph-rsid="0021bc26"/>
    </style:style>
    <style:style style:name="P10" style:family="paragraph" style:parent-style-name="Text_20_body">
      <style:text-properties style:font-name="Arial" officeooo:paragraph-rsid="00272f9a"/>
    </style:style>
    <style:style style:name="P11" style:family="paragraph" style:parent-style-name="Text_20_body">
      <style:text-properties officeooo:paragraph-rsid="00242908"/>
    </style:style>
    <style:style style:name="P12" style:family="paragraph" style:parent-style-name="Text_20_body">
      <style:text-properties officeooo:rsid="00242908" officeooo:paragraph-rsid="00242908"/>
    </style:style>
    <style:style style:name="P13" style:family="paragraph" style:parent-style-name="Text_20_body">
      <style:text-properties officeooo:rsid="00242908" officeooo:paragraph-rsid="002ab4ea"/>
    </style:style>
    <style:style style:name="P14" style:family="paragraph" style:parent-style-name="Text_20_body">
      <style:text-properties officeooo:paragraph-rsid="00272f9a"/>
    </style:style>
    <style:style style:name="T1" style:family="text">
      <style:text-properties officeooo:rsid="0013e784"/>
    </style:style>
    <style:style style:name="T2" style:family="text">
      <style:text-properties fo:font-weight="bold" style:font-weight-asian="bold" style:font-weight-complex="bold"/>
    </style:style>
    <style:style style:name="T3" style:family="text">
      <style:text-properties fo:font-weight="bold" officeooo:rsid="0015276d" style:font-weight-asian="bold" style:font-weight-complex="bold"/>
    </style:style>
    <style:style style:name="T4" style:family="text">
      <style:text-properties officeooo:rsid="0015276d"/>
    </style:style>
    <style:style style:name="T5" style:family="text">
      <style:text-properties officeooo:rsid="0015b54d"/>
    </style:style>
    <style:style style:name="T6" style:family="text">
      <style:text-properties officeooo:rsid="0016470a"/>
    </style:style>
    <style:style style:name="T7" style:family="text">
      <style:text-properties officeooo:rsid="0018d4f5"/>
    </style:style>
    <style:style style:name="T8" style:family="text">
      <style:text-properties officeooo:rsid="001ac14b"/>
    </style:style>
    <style:style style:name="T9" style:family="text">
      <style:text-properties officeooo:rsid="001c76fc"/>
    </style:style>
    <style:style style:name="T10" style:family="text">
      <style:text-properties fo:color="#000000"/>
    </style:style>
    <style:style style:name="T11" style:family="text">
      <style:text-properties fo:color="#000000" style:font-name="Arial1" fo:font-weight="bold"/>
    </style:style>
    <style:style style:name="T12" style:family="text">
      <style:text-properties fo:color="#000000" style:font-name="Arial1" fo:font-weight="bold" officeooo:rsid="0023e434"/>
    </style:style>
    <style:style style:name="T13" style:family="text">
      <style:text-properties fo:color="#000000" style:font-name="Arial" fo:font-size="12pt" fo:font-style="italic" fo:font-weight="bold" style:font-style-asian="italic" style:font-weight-asian="bold" style:font-style-complex="italic" style:font-weight-complex="bold"/>
    </style:style>
    <style:style style:name="T14" style:family="text">
      <style:text-properties fo:color="#000000" style:font-name="Arial" fo:font-size="12pt" fo:font-style="italic" fo:font-weight="bold" officeooo:rsid="001ec103" style:font-style-asian="italic" style:font-weight-asian="bold" style:font-style-complex="italic" style:font-weight-complex="bold"/>
    </style:style>
    <style:style style:name="T15" style:family="text">
      <style:text-properties fo:color="#000000" style:font-name="Arial" fo:font-size="12pt" fo:font-style="italic" fo:font-weight="bold" officeooo:rsid="0021bc26" style:font-style-asian="italic" style:font-weight-asian="bold" style:font-style-complex="italic" style:font-weight-complex="bold"/>
    </style:style>
    <style:style style:name="T16" style:family="text">
      <style:text-properties style:font-name="Arial1" fo:font-weight="bold"/>
    </style:style>
    <style:style style:name="T17" style:family="text">
      <style:text-properties style:font-name="Arial1" fo:font-weight="bold" officeooo:rsid="0025e380"/>
    </style:style>
    <style:style style:name="T18" style:family="text">
      <style:text-properties style:font-name="Arial1" fo:font-weight="bold" officeooo:rsid="002ab4ea"/>
    </style:style>
    <style:style style:name="T19" style:family="text">
      <style:text-properties officeooo:rsid="001cca29"/>
    </style:style>
    <style:style style:name="T20" style:family="text">
      <style:text-properties officeooo:rsid="001d2489"/>
    </style:style>
    <style:style style:name="T21" style:family="text">
      <style:text-properties officeooo:rsid="001ec103"/>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fo:font-style="italic" fo:font-weight="bold" officeooo:rsid="0015276d" style:font-style-asian="italic" style:font-weight-asian="bold" style:font-style-complex="italic" style:font-weight-complex="bold"/>
    </style:style>
    <style:style style:name="T24" style:family="text">
      <style:text-properties fo:font-style="italic" fo:font-weight="bold" officeooo:rsid="001ac14b" style:font-style-asian="italic" style:font-weight-asian="bold" style:font-style-complex="italic" style:font-weight-complex="bold"/>
    </style:style>
    <style:style style:name="T25" style:family="text">
      <style:text-properties style:font-name="Arial" fo:font-size="12pt" fo:font-style="italic" fo:font-weight="bold" style:font-style-asian="italic" style:font-weight-asian="bold" style:font-style-complex="italic" style:font-weight-complex="bold"/>
    </style:style>
    <style:style style:name="T26" style:family="text">
      <style:text-properties style:font-name="Arial" fo:font-size="12pt" fo:font-style="italic" fo:font-weight="bold" officeooo:rsid="001cca29" style:font-style-asian="italic" style:font-weight-asian="bold" style:font-style-complex="italic" style:font-weight-complex="bold"/>
    </style:style>
    <style:style style:name="T27" style:family="text">
      <style:text-properties style:font-name="Arial" fo:font-size="12pt" fo:font-style="italic" fo:font-weight="bold" officeooo:rsid="0021bc26" style:font-style-asian="italic" style:font-weight-asian="bold" style:font-style-complex="italic" style:font-weight-complex="bold"/>
    </style:style>
    <style:style style:name="T28" style:family="text">
      <style:text-properties style:font-name="Arial" fo:font-size="12pt" fo:font-style="italic" fo:font-weight="bold" officeooo:rsid="0028d9bf" style:font-style-asian="italic" style:font-weight-asian="bold" style:font-style-complex="italic" style:font-weight-complex="bold"/>
    </style:style>
    <style:style style:name="T29" style:family="text">
      <style:text-properties style:font-name="Arial" fo:font-size="12pt" fo:font-style="italic" fo:font-weight="bold" officeooo:rsid="002ab4ea" style:font-style-asian="italic" style:font-weight-asian="bold" style:font-style-complex="italic" style:font-weight-complex="bold"/>
    </style:style>
    <style:style style:name="T30" style:family="text">
      <style:text-properties style:font-name="Arial" fo:font-style="italic" fo:font-weight="bold" style:font-style-asian="italic" style:font-weight-asian="bold" style:font-style-complex="italic" style:font-weight-complex="bold"/>
    </style:style>
    <style:style style:name="T31" style:family="text">
      <style:text-properties style:font-name="Arial" fo:font-style="italic" fo:font-weight="bold" officeooo:rsid="001ec103" style:font-style-asian="italic" style:font-weight-asian="bold" style:font-style-complex="italic" style:font-weight-complex="bold"/>
    </style:style>
    <style:style style:name="T32" style:family="text">
      <style:text-properties style:font-name="Arial" fo:font-style="italic" fo:font-weight="bold" officeooo:rsid="001ac14b" style:font-style-asian="italic" style:font-weight-asian="bold" style:font-style-complex="italic" style:font-weight-complex="bold"/>
    </style:style>
    <style:style style:name="T33" style:family="text">
      <style:text-properties style:font-name="Arial" fo:font-style="italic" fo:font-weight="bold" officeooo:rsid="0021bc26" style:font-style-asian="italic" style:font-weight-asian="bold" style:font-style-complex="italic" style:font-weight-complex="bold"/>
    </style:style>
    <style:style style:name="T34" style:family="text">
      <style:text-properties style:font-name="Arial" fo:font-style="italic" fo:font-weight="bold" officeooo:rsid="00238ac7" style:font-style-asian="italic" style:font-weight-asian="bold" style:font-style-complex="italic" style:font-weight-complex="bold"/>
    </style:style>
    <style:style style:name="T35" style:family="text">
      <style:text-properties style:font-name="Arial" fo:font-style="italic" fo:font-weight="bold" officeooo:rsid="0025e380" style:font-style-asian="italic" style:font-weight-asian="bold" style:font-style-complex="italic" style:font-weight-complex="bold"/>
    </style:style>
    <style:style style:name="T36" style:family="text">
      <style:text-properties style:font-name="Arial" fo:font-style="italic" fo:font-weight="bold" officeooo:rsid="002ab4ea" style:font-style-asian="italic" style:font-weight-asian="bold" style:font-style-complex="italic" style:font-weight-complex="bold"/>
    </style:style>
    <style:style style:name="T37" style:family="text">
      <style:text-properties fo:font-style="normal" fo:font-weight="normal" style:font-style-asian="normal" style:font-weight-asian="normal" style:font-style-complex="normal" style:font-weight-complex="normal"/>
    </style:style>
    <style:style style:name="T38" style:family="text">
      <style:text-properties officeooo:rsid="0023e434"/>
    </style:style>
    <style:style style:name="T39" style:family="text">
      <style:text-properties officeooo:rsid="00242908"/>
    </style:style>
    <style:style style:name="T40" style:family="text">
      <style:text-properties officeooo:rsid="002ab4e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Retraites par points et parcours professionnels des femmes: </text:p>
      <text:p text:style-name="P4">attention danger!</text:p>
      <text:p text:style-name="P4"/>
      <text:p text:style-name="P3">"<text:span text:style-name="T1">Un système plus lisible"?</text:span></text:p>
      <text:p text:style-name="P2">Avec le système <text:span text:style-name="T4">actuel </text:span>par annuités, les prestations sont définies et engagent la société sur un taux de remplacement à assurer au moment du départ en retraite en fonction des meilleurs salaires de la carrière. Avec le nouveau système, des points seraient cumulés tout au long de la carrière et ce n’est qu’au moment du départ qu’on pourrait connaître la valeur du point et donc le montant de sa pension. Les valeurs de points données dans le rapport <text:span text:style-name="T6">Delevoye </text:span>sont du pur affichage puisqu'elles changeront au gré des évolutions économiques et démographiques. <text:span text:style-name="T5">U</text:span>ne décision d’augmentation des durées diminue<text:span text:style-name="T6">ra</text:span> la valeur du point qui <text:span text:style-name="T6">sera</text:span> appliquée à un âge donné. La valeur du point <text:span text:style-name="T6">servi </text:span>ne sera pas acquise, la pension pourra diminuer au fil du temps. </text:p>
      <text:p text:style-name="P5">La retraite par points, c’est davantage d’incertitude pour chacun<text:span text:style-name="T4">e</text:span>. <text:span text:style-name="T9">Ce sera encore plus de précarité alors que les pensions de droit direct des femmes sont déjà inférieures de 39% <text:s/>par rapport à celles des hommes.</text:span></text:p>
      <text:p text:style-name="P2"/>
      <text:p text:style-name="P2"><text:span text:style-name="T2">"</text:span><text:span text:style-name="T3">Un âge de départ maintenu à 62 ans"?</text:span></text:p>
      <text:p text:style-name="P2">L’âge légal d’ouverture des droits serait maintenu à 62 ans mais le rapport Delevoye évoque un âge pivot de 64 ans, au-dessous duquel la pension serait amputée de 5% par année manquante. Un mois après, le Président a annoncé sa préférence pour un système de calcul de la valeur du point à partir d’une durée de cotisation. Quelle que soit la solution retenue, il s’agit d’un report déguisé de l’âge de départ à la retraite puisque dans un cas, les pensions seraient amputées de 5% par année manquante, et dans l’autre cas, il y aurait une décote en dessous de 43 ans de cotisations, cette durée <text:span text:style-name="T8">étant par ailleurs susceptible d'</text:span>augmenter <text:span text:style-name="T8">en fonction de l'espérance de vie. A</text:span>lors qu<text:span text:style-name="T8">e cette durée de 43 ans</text:span> est déjà hors de portée <text:span text:style-name="T7">pour beaucoup de mères de famille qui interrompent leur carrière ou font le choix d'un temps partiel pour s'occuper de leurs enfants en bas âge, c'est l'assurance de voir encore baisser le taux de remplacement de leur pension par rapport à leur dernier revenu d'activité.</text:span></text:p>
      <text:p text:style-name="P9"><text:span text:style-name="T22">La retraite par points, c</text:span><text:span text:style-name="T23">e sont des choix parfois subis qui vont se transformer en choix impossibles </text:span><text:span text:style-name="T22">pour chacun</text:span><text:span text:style-name="T23">e</text:span><text:span text:style-name="T22">. </text:span><text:span text:style-name="T24">Ce seront une conciliation de la vie professionnelle et de la vie familiale de plus en plus improbable dans un contexte de raréfaction des services publics (garde d'enfants et activités péri-scolaires).</text:span></text:p>
      <text:p text:style-name="P9"><text:span text:style-name="T24"/></text:p>
      <text:p text:style-name="P3">"<text:span text:style-name="T4">Un système plus simple et plus juste pour tous"?</text:span></text:p>
      <text:p text:style-name="P7">Alors que le nombre de retraité-es augmente ainsi que leurs besoins, cette réforme est prévue à enveloppe constante (en-deça de 14% du PIB). Le gouvernement ne cherche par ailleurs pas à élargir l’assiette des cotisations (par une <text:span text:style-name="T10">contribution du capital par exemple) pour une meilleure répartition des richesses. Le montant des retraites va</text:span> donc mathématiquement baisser. Les données prospectives des économistes montrent que les niveaux de pension vont peu à peu baisser vers des taux au mieux légèrement inférieurs à 60% du revenu d’activité, au pire à 45 % de ce même revenu d’activité à partir de 2050, et ce quel que soit le scénario économique retenu. <text:span text:style-name="T20">C</text:span>ette réforme, <text:span text:style-name="T20">sous un prétexte de simplification,</text:span> nie toutes les spécificités des situations de travail et des déroulés de carrière. <text:span text:style-name="T20">Elle </text:span>cherche à faire croire que chaque retraité-e récupérera sa mise, comme si la cotisation était une forme d’épargne. Les systèmes actuels, <text:span text:style-name="T21">malgré l'ère de recul des </text:span><text:soft-page-break/><text:span text:style-name="T21">droits entamée en 1993,</text:span> ont au moins le mérite de n<text:span text:style-name="T19">eutraliser tout ou partie</text:span> <text:span text:style-name="T19">d</text:span>es années les plus difficiles pour tous les salarié-<text:span text:style-name="T19">e</text:span>s (période de chômage, de bas salaire, <text:span text:style-name="T38">maternité, </text:span>congé parental, maladie, <text:span text:style-name="T39">invalidité</text:span>…). Des régimes de retraites qui prennent en compte les réalités du monde du travail pour assurer une réelle égalité au moment de la retraite sont donc <text:span text:style-name="T21">plus que jamais </text:span>nécessaires.</text:p>
      <text:p text:style-name="P14"><text:span text:style-name="T29">L</text:span><text:span text:style-name="T25">e système par points, </text:span><text:span text:style-name="T26">qui</text:span><text:span text:style-name="T25"> </text:span><text:span text:style-name="T26">est une négation des statuts et de</text:span><text:span text:style-name="T27">s spécificités de </text:span><text:span text:style-name="T26">parcours, </text:span><text:span text:style-name="T25">aggravera encore les inégalités femmes-hommes </text:span><text:span text:style-name="T28">qui n'ont pas été réglées par les réformes </text:span><text:span text:style-name="T29">entamées depuis </text:span><text:span text:style-name="T28">1993</text:span><text:span text:style-name="T25">.</text:span><text:span text:style-name="T13"> </text:span><text:span text:style-name="T14">Il rend possible </text:span><text:span text:style-name="T15">une</text:span><text:span text:style-name="T14"> baisse généralisée</text:span><text:span text:style-name="T30"> </text:span><text:span text:style-name="T31">du</text:span><text:span text:style-name="T30"> niveau des pensions.</text:span><text:span text:style-name="T32"> </text:span><text:span text:style-name="T33">Cette baisse favorisera l</text:span><text:span text:style-name="T36">e</text:span><text:span text:style-name="T33"> développement parallèle de systèmes par capitalisation (pour les plus favorisées) tandis que les plus démunies se verront obligées de </text:span><text:span text:style-name="T32">cumul</text:span><text:span text:style-name="T33">er </text:span><text:span text:style-name="T32">pension </text:span><text:span text:style-name="T33">et </text:span><text:span text:style-name="T32">travail </text:span><text:span text:style-name="T34">au-delà de 64 ans</text:span><text:span text:style-name="T32">. </text:span><text:span text:style-name="T35">Alors que l'espérance de vie en bonne santé des femmes se situe à 64,1 ans, comment e</text:span><text:span text:style-name="T33">st-il possible d'envisager ainsi l'avenir à l'horizon 2050?</text:span></text:p>
      <text:p text:style-name="P9"/>
      <text:p text:style-name="P3">"La solidarité sera préservée"?</text:p>
      <text:p text:style-name="P10">Une majoration de pension de 5% par enfant remplacerait les différents droits familiaux actuellement existants. <text:span text:style-name="T1">C</text:span>ela sera très loin de compenser la suppression des bonifications de trimestres, des majorations de durées d’assurance et des majorations de pension pour 3 enfants. En l’état, le projet pénaliserait donc lourdement les femmes, contrairement à ce que le rapport affirme. Par ailleurs, la prise en compte des temps partiels et du congé parental pour élever un enfant <text:span text:style-name="T40">comme du temps plein </text:span>serai<text:span text:style-name="T40">en</text:span>t purement et simplement supprimée.<text:span text:style-name="T37"> </text:span></text:p>
      <text:p text:style-name="P6">Les femmes paieront <text:span text:style-name="T8">donc </text:span>un lourd tribut <text:span text:style-name="T8">si ce nouveau système est mis en place</text:span> !</text:p>
      <text:p text:style-name="P2"><text:span text:style-name="T37"/></text:p>
      <text:p text:style-name="Text_20_body"><text:span text:style-name="T16">Pour la FSU, la retraite est une nouvelle étape de la vie qui nécessite les moyens de la vivre dignement. Prés</text:span><text:span text:style-name="T11">erver un système </text:span><text:span text:style-name="T12">redistributif, </text:span><text:span text:style-name="T11">solidaire, pérenne, et en garantir le financement est un enjeu de société majeur. </text:span></text:p>
      <text:p text:style-name="P12"><text:span text:style-name="T16">Réformer autrement est possible en assurant dès maintenant :</text:span></text:p>
      <text:p text:style-name="P13"><text:span text:style-name="T16">-</text:span><text:span text:style-name="T18">la remise en cause du dogme des 14% de PIB consacrés aux retraites</text:span></text:p>
      <text:p text:style-name="P12"><text:span text:style-name="T16">-l'augmentation des salaires</text:span></text:p>
      <text:p text:style-name="P12"><text:span text:style-name="T16">-l'application de l'égalité salariale femmes-hommes inscrite dans l</text:span><text:span text:style-name="T17">es textes</text:span></text:p>
      <text:p text:style-name="P1"><text:span text:style-name="T16">-la pérénisation et l'adaptation des droits familiaux aux évolutions sociétales </text:span><text:span text:style-name="T17">(réversion pour les couples pacsé-es)</text:span><text:span text:style-name="T16"> </text:span></text:p>
      <text:p text:style-name="P12"><text:span text:style-name="T16">-l'</text:span><text:span text:style-name="T17">intégration dans la durée cotisée </text:span><text:span text:style-name="T16">des années </text:span><text:span text:style-name="T17">d'apprentissage, </text:span><text:span text:style-name="T16">d'étude, de stages, </text:span><text:span text:style-name="T17">de services civiques ou de chômage avant l'entrée dans la vie active</text:span></text:p>
      <text:p text:style-name="P12"><text:span text:style-name="T16">-la prise en compte de </text:span><text:span text:style-name="T17">la </text:span><text:span text:style-name="T16">pénibilité au travail et le maintien des dispositifs de fin de carrière et de compensation des handicaps</text:span></text:p>
      <text:p text:style-name="P11"><text:span text:style-name="T16">Nous revendiquons le maintien de la notion d’annuités, de durée de service et de bonifications, celle de taux plein et de taux de remplacement et une référence aux 6 derniers mois ou aux </text:span><text:span text:style-name="T11">10  </text:span><text:span text:style-name="T16">meilleures années dans le privé !</text:span></text:p>
      <text:p text:style-name="P2"/>
      <text:p text:style-name="P8">Retrouvez toutes les analyses de la FSU dans le POUR spécial retraites de septembre 2019 et sur le site FSU.</text:p>
      <text:p text:style-name="P8">Fédération Syndicale Unitaire - www.fsu.fr</text:p>
      <text:p text:style-name="P2"><text:soft-page-break/></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4T18:00:22.212000000</meta:creation-date>
    <meta:editing-duration>P0D</meta:editing-duration>
    <meta:editing-cycles>1</meta:editing-cycles>
    <meta:generator>LibreOffice/5.4.7.2.M6$Windows_x86 LibreOffice_project/84cdc5b975a208eecf96cb73014f465650380623</meta:generator>
    <meta:document-statistic meta:table-count="0" meta:image-count="0" meta:object-count="0" meta:page-count="3" meta:paragraph-count="25" meta:word-count="1029" meta:character-count="6326" meta:non-whitespace-character-count="5315"/>
    <meta:user-defined meta:name="Info 1"/>
    <meta:user-defined meta:name="Info 2"/>
    <meta:user-defined meta:name="Info 3"/>
    <meta:user-defined meta:name="Info 4"/>
  </office:meta>
</office:document-meta>
</file>