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center" style:justify-single-word="false"/>
      <style:text-properties style:use-window-font-color="true" style:font-name="Arial" fo:font-size="11pt" fo:font-weight="bold"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Arial" fo:font-size="11pt" fo:font-weight="bold" officeooo:paragraph-rsid="0005967b" fo:background-color="transparent" style:font-name-asian="Calibri1" style:font-weight-asian="bold" style:font-name-complex="Calibri1" style:font-weight-complex="bold"/>
    </style:style>
    <style:style style:name="P5"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Arial" fo:font-size="11pt" fo:font-weight="normal" officeooo:paragraph-rsid="0005967b"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Arial" fo:font-size="11pt" fo:font-weight="normal" officeooo:rsid="0005967b" officeooo:paragraph-rsid="0005967b"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Arial" fo:font-size="11pt" fo:font-style="italic" fo:font-weight="normal" fo:background-color="transparent" style:font-name-asian="Calibri1" style:font-name-complex="Calibri1"/>
    </style:style>
    <style:style style:name="P10"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Calibri1" style:font-size-asian="12pt" style:font-name-complex="Calibri1" style:font-size-complex="12pt"/>
    </style:style>
    <style:style style:name="P11" style:family="paragraph" style:parent-style-name="Standard">
      <style:paragraph-properties fo:line-height="100%" fo:text-align="start" style:justify-single-word="false"/>
      <style:text-properties style:font-name="Arial"/>
    </style:style>
    <style:style style:name="T1" style:family="text">
      <style:text-properties style:use-window-font-color="true" style:font-name="Calibri1" fo:font-size="11pt" fo:font-weight="bold" fo:background-color="transparent" loext:char-shading-value="0" style:font-name-asian="Calibri1" style:font-name-complex="Calibri1"/>
    </style:style>
    <style:style style:name="T2" style:family="text">
      <style:text-properties style:use-window-font-color="true" style:font-name="Calibri1" fo:font-size="11pt" fo:font-weight="normal" fo:background-color="transparent" loext:char-shading-value="0" style:font-name-asian="Calibri1" style:font-name-complex="Calibri1"/>
    </style:style>
    <style:style style:name="T3" style:family="text">
      <style:text-properties style:use-window-font-color="true" style:font-name="Calibri1" fo:font-size="11pt" fo:font-style="italic" fo:font-weight="normal" fo:background-color="transparent" loext:char-shading-value="0" style:font-name-asian="Calibri1" style:font-name-complex="Calibri1"/>
    </style:style>
    <style:style style:name="T4" style:family="text">
      <style:text-properties style:use-window-font-color="true" fo:font-size="11pt" fo:font-weight="normal" fo:background-color="transparent" loext:char-shading-value="0" style:font-name-asian="Calibri1" style:font-name-complex="Calibri1"/>
    </style:style>
    <style:style style:name="T5" style:family="text">
      <style:text-properties style:use-window-font-color="true" fo:font-size="11pt" fo:font-style="italic" fo:font-weight="normal" fo:background-color="transparent" loext:char-shading-value="0" style:font-name-asian="Calibri1" style:font-name-complex="Calibri1"/>
    </style:style>
    <style:style style:name="T6" style:family="text">
      <style:text-properties style:use-window-font-color="true" fo:font-size="11pt" fo:font-weight="bold" fo:background-color="transparent" loext:char-shading-value="0" style:font-name-asian="Calibri1" style:font-name-complex="Calibri1"/>
    </style:style>
    <style:style style:name="T7" style:family="text">
      <style:text-properties officeooo:rsid="0005967b"/>
    </style:style>
    <style:style style:name="T8" style:family="text">
      <style:text-properties style:font-weight-asian="normal" style:font-weight-complex="normal"/>
    </style:style>
    <style:style style:name="T9" style:family="text">
      <style:text-properties officeooo:rsid="0005967b"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017 11 14-15 Conseil syndical SNAC-FSU</text:p>
      <text:p text:style-name="P5"/>
      <text:p text:style-name="P3"/>
      <text:p text:style-name="P6"/>
      <text:p text:style-name="P4"><text:span text:style-name="T7">Présentation des n</text:span>ouveaux venus.</text:p>
      <text:p text:style-name="P7"/>
      <text:p text:style-name="P8"><text:span text:style-name="T8">En centrale :</text:span></text:p>
      <text:p text:style-name="P7"><text:span text:style-name="T8">Blaise du S</text:span><text:span text:style-name="T9">NASUB, affecté</text:span><text:span text:style-name="T8"> à la DGCA du ministère.</text:span></text:p>
      <text:p text:style-name="P7"><text:span text:style-name="T8"/></text:p>
      <text:p text:style-name="P6">D<text:span text:style-name="T7">ans les EP :</text:span></text:p>
      <text:p text:style-name="P6">Sébastien a<text:span text:style-name="T7">u</text:span> CNC.</text:p>
      <text:p text:style-name="P6"/>
      <text:p text:style-name="P6"><text:span text:style-name="T7">À l’</text:span>INRAP :</text:p>
      <text:p text:style-name="P6">Nouveaux membres du siège INRAP</text:p>
      <text:p text:style-name="P6"/>
      <text:p text:style-name="P6">LRMH: Stéphanie</text:p>
      <text:p text:style-name="P6"/>
      <text:p text:style-name="P6"/>
      <text:p text:style-name="P3">Frédéric introduction:</text:p>
      <text:p text:style-name="P6">rappel du courriel. On ne parlera au printemps 2018</text:p>
      <text:p text:style-name="P6"/>
      <text:p text:style-name="P6">En attendant, conseil de sections</text:p>
      <text:p text:style-name="P6"/>
      <text:p text:style-name="P6">On va donc commencer par les DRAC. </text:p>
      <text:p text:style-name="P6">Point sur les situations locales. Nos forces et nos faiblesses.</text:p>
      <text:p text:style-name="P6">Beaucoup de directions très dures d'où stage formation en milieu hostile.</text:p>
      <text:p text:style-name="P6"/>
      <text:p text:style-name="P6">Analyse: souffrance puis situation locale particulière, comment trouver les arguments pour lutter.</text:p>
      <text:p text:style-name="P6">Trouver les points communs et angles d'attaque, trouver le mécanisme originel, la violence managériale.</text:p>
      <text:p text:style-name="P6"/>
      <text:p text:style-name="P6">Pas de solution mais une direction: </text:p>
      <text:p text:style-name="P6">quel sens à une proposition de mandat par section locale?</text:p>
      <text:p text:style-name="P6"/>
      <text:p text:style-name="P6">Validation locale possible puis validation nationale.</text:p>
      <text:p text:style-name="P6"/>
      <text:p text:style-name="P3">Corinne Charamond:</text:p>
      <text:p text:style-name="P6">Chacun doit déjà connaître les mandats du SNAC issus du dernuier congrès.</text:p>
      <text:p text:style-name="P6">Idée du bilan annuel de section à partager.</text:p>
      <text:p text:style-name="P6"/>
      <text:p text:style-name="P3">Commencer par la section ENSBA: Arnaud Bossuyt</text:p>
      <text:p text:style-name="P6">5 adhérents. Actions syndicale partagée avec SUD mais pas représentatif en instance pour le moment.</text:p>
      <text:p text:style-name="P6"/>
      <text:p text:style-name="P6">Souffrance au travail fruit d'une désorganisation voulue ou pas.</text:p>
      <text:p text:style-name="P6">Contexte de nouvelle direction et problématiques locales.</text:p>
      <text:p text:style-name="P6"/>
      <text:p text:style-name="P6">Ecole: pb particulier, école d'art qui veut se transformer en musée.</text:p>
      <text:p text:style-name="P6">Et quid de la mission d'enseignement et de son rapport à la mission patrimoniale?</text:p>
      <text:p text:style-name="P6"/>
      <text:p text:style-name="P3">Plus dossier RSO avec prestataire de ménage, engageant la responsabilité d'un responsable logistique d'extrême-droite.</text:p>
      <text:p text:style-name="P6"/>
      <text:p text:style-name="P6">Possibilité de monter une section avec les étudiants UNEF ou autres anti-fascistes.</text:p>
      <text:p text:style-name="P6">Exemple ancien au CNS de Paris.</text:p>
      <text:p text:style-name="P11"><text:span text:style-name="T4">Lutter avec argument de neutralité dans la fonction publique</text:span><text:span text:style-name="T5"> (la perm du SNAC peut fournir les textes à faire valoir auprès de la direction).</text:span></text:p>
      <text:p text:style-name="P6"><text:soft-page-break/></text:p>
      <text:p text:style-name="P6">Autre mouvance de lutte: lutter contre l'extrème-droite avec des jeunes. Une ou deux réunions par an dans les zones touchées (des villes déjà gérées par l'extrême-droite).</text:p>
      <text:p text:style-name="P6"/>
      <text:p text:style-name="P3">Autre axe d'action: définition d'un 3e cycle diplomant en art et rapport avec secteur Recherche du SNAC/SNESup et CNESERAC du ministère.</text:p>
      <text:p text:style-name="P6"/>
      <text:p text:style-name="P6">Les enseignants ENSBA sont plutôt à SUD ou CGT.</text:p>
      <text:p text:style-name="P6">Résultats dernières élections montrent marge de manoeuvre et de progrès pour FSU. </text:p>
      <text:p text:style-name="P6">Notamment par rapport à la CGT. L'ancienne section CGT a disparu.</text:p>
      <text:p text:style-name="P6">Arnaud parfois convoqué comme expert en instance, notamment en intersyndicale.</text:p>
      <text:p text:style-name="P6"/>
      <text:p text:style-name="P6">Frédric rappelle travail à faire sur 3e cycle et enseignants. Lien avec secteur recherche du SNAC et avec DGCA et Blaise.</text:p>
      <text:p text:style-name="P6">Le SNESup n'est plus représentatif depuis longtemps à l'ENSBA.</text:p>
      <text:p text:style-name="P6">Situation d'éclatement des services semblable à celle du MUcem. S'en parler.</text:p>
      <text:p text:style-name="P6"/>
      <text:p text:style-name="P6"/>
      <text:p text:style-name="P3">Blaise et la DGCA.</text:p>
      <text:p text:style-name="P6">Passé politique et associatif d'éducation populaire et syndicaliste étudiant à l'UNEF.</text:p>
      <text:p text:style-name="P6">Métier du son au milieu de musiciens. Puis concours de secrétaire adminsitratif. <text:s/></text:p>
      <text:p text:style-name="P6">Venu de l'éducation nationale (lycée) mais divergence de vue sur les RPS avec la direction du lycée <text:s/>(suivi d'un suicide dans le RER d'un professeur) donc exit et a quitté l'EN.</text:p>
      <text:p text:style-name="P6"/>
      <text:p text:style-name="P6">Au sein du CNSup. de Paris.Expérience du travail des diagnostics RPS et souhaite continuer ce travail.</text:p>
      <text:p text:style-name="P6">intervention sur panorama des RPS en décentralisé , en établissement PA, en centrale.</text:p>
      <text:p text:style-name="P6"/>
      <text:p text:style-name="P6">Intervention MHT sur RPS en centrale avec pb au sein de la DGMIC et Délégation Langue Française.</text:p>
      <text:p text:style-name="P6">Question de méthode sur l'approche des RPS lorsuq'on en est à parole contre parole car le harcèlement moral se passe entre quatre yeux à huis clos. Diagnostic clair et pourtant la cheffe harceleuse reste, pousuit sa carrière et les harcelé.es bougent. </text:p>
      <text:p text:style-name="P6">Parfois y compris en argumentant sur enquête RPS en cours.</text:p>
      <text:p text:style-name="P6"/>
      <text:p text:style-name="P6">Stratégie: poser un écrit, rappel des refus de traiter un dossier particulier.</text:p>
      <text:p text:style-name="P6"/>
      <text:p text:style-name="P6">Marina: au Mucem mise en place d'une cellule dialogue social (réunion avec la DRH) qui noyaute les instances, notamment CHSCT.</text:p>
      <text:p text:style-name="P6"/>
      <text:p text:style-name="P6">Philippe: rappel du rôle de rappel des PV des instances et plan de prévention et DUERP.</text:p>
      <text:p text:style-name="P6"/>
      <text:p text:style-name="P3">Et même en cas de blocage de la direction de l'établissement, enquête possible sur un cas personnel avec ISST, y compris en s'appuyant sur des avis de l'instance représentative dans le PV.</text:p>
      <text:p text:style-name="P3">En méthode: interruption de séance et rédaction d'un avis pour vote en séance gravé dans le marbre du PV de la séance.</text:p>
      <text:p text:style-name="P6"/>
      <text:p text:style-name="P6">Marif: initiative avec réunion bourse du travail au 4 décembre.</text:p>
      <text:p text:style-name="P6"/>
      <text:p text:style-name="P3">Point Benoît DRAC Occitanie</text:p>
      <text:p text:style-name="P6"/>
      <text:p text:style-name="P6">Noyautage sous forme d'une conseillère sociale avec des GT 3 fois par semaine. En DRAC, division des secteurs, Création et action culturelle et territoriale qui étaient à part au sein des DRAC. Changement en cours car grande messe avec Directeur boycottée avec menace de retrait d'1 jour de congé (argument d'obligation de service) d'où préavis de grève qui a été bien suivie (x agents) et a renversé le rapport de force.</text:p>
      <text:p text:style-name="P6"><text:soft-page-break/></text:p>
      <text:p text:style-name="P6">Problématique locale, difficulté à se parler entre Toulouse et Montpellier qui se vivent comme en concurrence.</text:p>
      <text:p text:style-name="P6"/>
      <text:p text:style-name="P6">Laetitia sur grand messe des Archives également.</text:p>
      <text:p text:style-name="P6"/>
      <text:p text:style-name="P6">Danger au plus haut niveau avec le baromètre social qui va déléguer au privé des enquêtes.</text:p>
      <text:p text:style-name="P6">Touche également les conseillers de prévention (880 en IDF et 600 et quelques ailleurs) qui ont des quotités de décharge ridicules (moins de 10%).</text:p>
      <text:p text:style-name="P6">Gros problème au sein des UDAP qui ne sont pas pris en charge par les préfectures.</text:p>
      <text:p text:style-name="P6"/>
      <text:p text:style-name="P6">Quelle stratégie en centrale par rapport à ces exposés, comment mobiliser les agents?</text:p>
      <text:p text:style-name="P11"><text:span text:style-name="T4">Sur des mandats précis? </text:span><text:span text:style-name="T6">Voir les mandats du SNAC</text:span><text:span text:style-name="T4">.</text:span></text:p>
      <text:p text:style-name="P6"/>
      <text:p text:style-name="P6">Corinne fait rappel sur SNAC comme syndicat de métier.</text:p>
      <text:p text:style-name="P6"/>
      <text:p text:style-name="P6">Première étape: être à l'écoute des demandes agents puis faire prendre la greffe par rapport au SNAC et ses mandats.</text:p>
      <text:p text:style-name="P6"/>
      <text:p text:style-name="P6">Différence des ces cellules de centrale avec les opérateurs de l'Etat.</text:p>
      <text:p text:style-name="P6">les ganets disent: On est interchangeables. On est pris dans une chaîne de validation longue et complexe. Conséquence: "saisonnalité" de la charge des missions qui dépendent des chefs et de leur bon vouloir. Infantilisation des agents. Déresponsabilisation des sous-chefs.</text:p>
      <text:p text:style-name="P6">Globalement dépolitisation totale des directions et de la centrale.</text:p>
      <text:p text:style-name="P6"><text:line-break/>Patricia sur implantation de la CGT en centrale et situation notamment des gestionnaires RH en centrale qui sont sous pression pour appliquer Action Publique 2022.</text:p>
      <text:p text:style-name="P6"/>
      <text:p text:style-name="P6">Réaction Narhiman à la DSI du siège de l'INRAP. Les responsabales minimisent tout problème. Surtout ne pas faire de vague. Inaction créée. Anomie. Pas d'action sans <text:s/>garantie de réussite pour les chefs.Tout se qui est suggéré doit être rédigé au conditionnel avec le maximum de précautions verbales.</text:p>
      <text:p text:style-name="P6"/>
      <text:p text:style-name="P6"/>
      <text:p text:style-name="P6">On a touché le fond:</text:p>
      <text:p text:style-name="P6">une caste neutralisante et qui ne dit plus rien.</text:p>
      <text:p text:style-name="P6"/>
      <text:p text:style-name="P6">Que faire?</text:p>
      <text:p text:style-name="P6">Une communication du SNAC qui déstabilise cela.</text:p>
      <text:p text:style-name="P6">Un tract miroir caricatural ?</text:p>
      <text:p text:style-name="P6">Un quizz-miroir sur le modèle des portraits de la lutte contre des discriminations (suggestion Corinne).</text:p>
      <text:p text:style-name="P6">Un avis demandé en retour.</text:p>
      <text:p text:style-name="P6"/>
      <text:p text:style-name="P6">Intervention de Blaise: pb du mécanisme des postulants et entrants qui s'imaginent qu'en ne disant rien il prendra l'ascenseur. </text:p>
      <text:p text:style-name="P6">Mais risque de ressouder la caste plutôt que de la diviser. Et de servir les discours contre les services publics et son remplacement par des agences privées.</text:p>
      <text:p text:style-name="P6"/>
      <text:p text:style-name="P11"><text:span text:style-name="T6">Philippe</text:span><text:span text:style-name="T4"> sur problème de carrière d'agents incompétents en encadrement d'agents et responsabilité d'humains. Cette position demande des compétences à acquérir et à valider avant de se trouver en position de responsabilité.<text:line-break/><text:line-break/>Rôle du SNAC est de dénoncer cette situation.</text:span></text:p>
      <text:p text:style-name="P6">Pb de l'évaluation des politiques mises en oeuvre.</text:p>
      <text:p text:style-name="P6"/>
      <text:p text:style-name="P6"/>
      <text:p text:style-name="P3"><text:soft-page-break/>Pause méridienne. reprise à 14h15.</text:p>
      <text:p text:style-name="P6"/>
      <text:p text:style-name="P3">Point INRAP et action EVEHA</text:p>
      <text:p text:style-name="P6">Loi de 2003 et mise en concurrence des opérateurs.</text:p>
      <text:p text:style-name="P6">Tous les opérateurs dans le rouge et remise en cause du faux système de marché.</text:p>
      <text:p text:style-name="P6">ce qui est nouveau c'est que cette fois la direction INRAP réagit et va sans doute porter plainte pour diffamation.</text:p>
      <text:p text:style-name="P6"/>
      <text:p text:style-name="P6">Quid du secteur public en archéologie dans le contexte européen?</text:p>
      <text:p text:style-name="P6"/>
      <text:p text:style-name="P3">Point DRAC Occitanie</text:p>
      <text:p text:style-name="P6">Fusion de deux régions similaires donc répartition des différents services qui à Montpellier qui à Toulouse avec la moitié de l'équipe dans l'autre site.</text:p>
      <text:p text:style-name="P6">Les secteurs ont été reformatés, notamment ceux de l'action culturelle devenus <text:s/>polyvalents, sur un territoire plus large. Depuis la rentrée 2017 sont devenus les représentants de la DRAc en départment et les conseillers sectoriels leur préparent leur mission sur le terrain auprès des coll. terr.</text:p>
      <text:p text:style-name="P6">Services désorganisés, les personnels ne se voient plus.</text:p>
      <text:p text:style-name="P6"/>
      <text:p text:style-name="P6">Possibilité que ces conseillers adhèrent? en dehors de leur regroupement en association qui joue toujours son rôle à fond.</text:p>
      <text:p text:style-name="P6"/>
      <text:p text:style-name="P6">Mission d'inspection Action Publique 2022 (Bercy, Intérieur, Culture) est déjà enclenchée.</text:p>
      <text:p text:style-name="P6">Attention au discours tenu face à Bercy.</text:p>
      <text:p text:style-name="P6"/>
      <text:p text:style-name="P6">Mais avant de se positionner sur cettenouvelle attaque, il faudrait se positionner sur le bilan inexistant de 3 ans de réforme territoriale.</text:p>
      <text:p text:style-name="P6"/>
      <text:p text:style-name="P6">Rapport intermédiaire déjà rendu sur les missions par l'inspection.</text:p>
      <text:p text:style-name="P6"/>
      <text:p text:style-name="P6">Dans la continuité de RGPP, la territorialisation de l'action de l'Etat au niveau des départements est toujours dans la ligne de mire.</text:p>
      <text:p text:style-name="P6"/>
      <text:p text:style-name="P6">En région Centre, avec des comités territoriaux de l'action publique appuyés par la DRAC dans cette région.</text:p>
      <text:p text:style-name="P6"/>
      <text:p text:style-name="P6">Problème de la moyenne d'âge en DRAc avec pessimisme affiché sur la disparition des missions au moment du départ à la retraite.</text:p>
      <text:p text:style-name="P6"/>
      <text:p text:style-name="P3">DRAC Centre</text:p>
      <text:p text:style-name="P3">Présentation Pascale Araujo</text:p>
      <text:p text:style-name="P6">Il y a 3 ans un diagnostic RPS qui n'a débouché sur rien.</text:p>
      <text:p text:style-name="P6">Nouveau travail avec D. Démaret qui est en train de déboucher sur un plan de prévention et un DUERP.</text:p>
      <text:p text:style-name="P6">Objectif: virer une DRAC folle dingue car une fois mis à plat l'organisation du travail restaient des comportements inadmissibles. </text:p>
      <text:p text:style-name="P6"/>
      <text:p text:style-name="P6">En local le processus a été jusqu'au bout mais que peut-on faire au national? Demande de la section. La DAT et le SG ?</text:p>
      <text:p text:style-name="P6">Monter un rapport de force sur place.</text:p>
      <text:p text:style-name="P6">Sortir les signalements à la Médecine du travail...</text:p>
      <text:p text:style-name="P6">RDV pris le 27 novembre à 10 heures à la perm.</text:p>
      <text:p text:style-name="P6"/>
      <text:p text:style-name="P3">Point INRAP interne section</text:p>
      <text:p text:style-name="P3">Corinne</text:p>
      <text:p text:style-name="P6">Rappel sur changements récents.</text:p>
      <text:p text:style-name="P6">Epoque Dubreuil-Garcia.</text:p>
      <text:p text:style-name="P6"><text:soft-page-break/>Rapport Guérin puis annonce venue comme Directeur Général.</text:p>
      <text:p text:style-name="P6"/>
      <text:p text:style-name="P6">Depuis son arrivée, violence-brutalité managériale caractérisée. Limogeage et arrivée de copains...et visas et signatures pour tout. Puis économies et suppression de budgets sur tout sans discussion préalable. dernière étape, remise en cause du service com., spécialisée dans web et audio-visuel.</text:p>
      <text:p text:style-name="P6">Dans les instances, présidence tournante tout le long de la séance et Notes de services et DG à tout va qui sont systématiquement réécrites et dévaluées.</text:p>
      <text:p text:style-name="P6">Objectifs: réduire les CD pour avoir les coudées larges sur les CDD.</text:p>
      <text:p text:style-name="P6">Et CCP disciplinaires à répétition.</text:p>
      <text:p text:style-name="P6"/>
      <text:p text:style-name="P6">Question sur politique concertée ou pas avec le Président?</text:p>
      <text:p text:style-name="P6">Indifférence de Garcia qui pour lemoment y trouve son compte.</text:p>
      <text:p text:style-name="P6"/>
      <text:p text:style-name="P6">Travail du secteur archéologie avec l'INRAP.</text:p>
      <text:p text:style-name="P6">Le 12 <text:s/>décembre il faudrait que tous les participants soient au même niveau de connaissance des textes produits et des mandats.</text:p>
      <text:p text:style-name="P6"/>
      <text:p text:style-name="P6">Idée d'un binôme pour animation du secteur (B. Ode).</text:p>
      <text:p text:style-name="P6"/>
      <text:p text:style-name="P6"/>
      <text:p text:style-name="P3">Suite demain matin.</text:p>
      <text:p text:style-name="P6"/>
      <text:p text:style-name="P2">2017 11 15</text:p>
      <text:p text:style-name="P6"/>
      <text:p text:style-name="P3">Frédéric point sur journée d'hier</text:p>
      <text:p text:style-name="P6"/>
      <text:p text:style-name="P3">Point INRAP?</text:p>
      <text:p text:style-name="P6"/>
      <text:p text:style-name="P3">MUCEM</text:p>
      <text:p text:style-name="P6">Marina présente le Contrat Objectifs Performance interressant car permet de connâitre les missions et objectifs et notamment la feuille de route du Président.</text:p>
      <text:p text:style-name="P6"/>
      <text:p text:style-name="P6">Sur convergence possible avec entreprise extérieur: oui, notamment avec entreprise ménage et entretien, dont les personnels sont maintenus s'ils le souhaitent au moment du changement du contrat de l'entreprise. Cas de l'ENSBA transposable au Mucem? </text:p>
      <text:p text:style-name="P6"/>
      <text:p text:style-name="P6">Marina sur description de servives isolés qui fonctionnent bien, sans souffrance mais organisation faite pour permettre politique d'exposition hors sol, hors compétences scientifiques des conservateurs du musée.</text:p>
      <text:p text:style-name="P6">Exposé du cas de non-renouvellement d'un détachement et cas d'une contractuelle <text:s/>suspendue en prise de parole ne respectant pas le devoir de réserve, dysfonctionnement au sein d'un petit service de 3 personnes réorganisé récemment.</text:p>
      <text:p text:style-name="P6"/>
      <text:p text:style-name="P6"/>
      <text:p text:style-name="P3">SCN château-musée de Pau</text:p>
      <text:p text:style-name="P6">Pas de problème de direction mais division de la surveillance et de leur syndicalisation. Notamment avec SUD. Et groupe majoritaire qui stigmatise ceux qui s'impliquent et veulent faire bouger les lignes.</text:p>
      <text:p text:style-name="P6"/>
      <text:p text:style-name="P6">Intervention Philippe sur immobilisme de la direction face à la situation de ceux qui refusent tout. Travail syndical qui consisterait à faire remonter la situation au-dessus?</text:p>
      <text:p text:style-name="P6">Ou bien mettre les personnels en situation d eparler de leur missions, leur travail.</text:p>
      <text:p text:style-name="P6"/>
      <text:p text:style-name="P6">Electro-choc d'une HMI avec la permanence du SNAC sur Action Publique 2022?</text:p>
      <text:p text:style-name="P6"/>
      <text:p text:style-name="P6"/>
      <text:p text:style-name="P3"><text:soft-page-break/>LRMH</text:p>
      <text:p text:style-name="P6">Changement de direction récent suite au départ de l'ancienne partie au C2RMF.</text:p>
      <text:p text:style-name="P6">Intérim difficile puis nomination de la nouvelle directrice sur une fiche Cv haut placé.</text:p>
      <text:p text:style-name="P6">Directrice venue du musée Rodin.</text:p>
      <text:p text:style-name="P6">Collectif soudé sur ses missions, avenir de l'établissement.</text:p>
      <text:p text:style-name="P6">D'où enquête RPS pendant l'intérim.</text:p>
      <text:p text:style-name="P6">Axe temps de travail des chercheurs avec moyenne à 9 heures par jour.</text:p>
      <text:p text:style-name="P6">Et autre axe sur part du travail administratif et des réunions dans l'organisation du temps de travail. </text:p>
      <text:p text:style-name="P6">Dénonciation des réunions sans prise de décision.</text:p>
      <text:p text:style-name="P6">Plus problème actuel avec les travaux en cours et rivalité (organisée ?) entre les différents pôles par matériaux. Focalisation des problèmes d'embauche autour du nouveau contrat de cuisinier en catégorie C.</text:p>
      <text:p text:style-name="P6">Et problème autour de la responsable et de la secrétaire de doc du pôle documentationharcelées par la nouvelle directrice si bien qu'elles sont parties.</text:p>
      <text:p text:style-name="P6">2 postes vacants.</text:p>
      <text:p text:style-name="P6">Contexte de problème direction élargi à la SG (ancienne de Fontainebleau).</text:p>
      <text:p text:style-name="P6"/>
      <text:p text:style-name="P6">Points positifs: postes vacants défendus et recrutements faits.</text:p>
      <text:p text:style-name="P6">Belle section de 11 adhérents dans pas mal d'instances plus rôle dans l'association des personnels.</text:p>
      <text:p text:style-name="P6">Convention de télétravail problématique pour un agent.</text:p>
      <text:p text:style-name="P6"/>
      <text:p text:style-name="P6">Réactions reportées à venir cet aprem;</text:p>
      <text:p text:style-name="P6"/>
      <text:p text:style-name="P6"/>
      <text:p text:style-name="P3">François sur CNC</text:p>
      <text:p text:style-name="P6">DRH Tardieu, ancien de Versailles et Opéra, venu des douanes.</text:p>
      <text:p text:style-name="P6">Pas de compétence d'encadrement.</text:p>
      <text:p text:style-name="P6">organisme de missison et de contrôle mais SG incompétent d'où création d'un poste de stratégie et de contrôle récemment (contrôle des conditions d'embauche des intermittents, contrôle des subventions...). Aude Acary,venue de la centrale va arriver en janvier 2018. A formaté son poste en Directrice générale déléguée adjointe.</text:p>
      <text:p text:style-name="P6"/>
      <text:p text:style-name="P6">Direction transgressive cynique.</text:p>
      <text:p text:style-name="P6">Spécificité du CNC qui a un pouvoir régalien, collecte des recettes en direct (ressources propres).</text:p>
      <text:p text:style-name="P6"/>
      <text:p text:style-name="P6">Les syndicats se sont fédérés face à une direction brutale.</text:p>
      <text:p text:style-name="P6">Recrutements sur thématiques actuelles (transition numérique...) sans rattachement hiérarchique. Palier aux <text:s/>défauts de compétence et d'encadrement d ela direction.</text:p>
      <text:p text:style-name="P6"/>
      <text:p text:style-name="P6">Points positifs: personnel motivé, aimant leur établissement et leurs missions.</text:p>
      <text:p text:style-name="P6"/>
      <text:p text:style-name="P6"/>
      <text:p text:style-name="P3">Stéphane sur INHA</text:p>
      <text:p text:style-name="P6">Deux départements: recherche et bibliothèque.</text:p>
      <text:p text:style-name="P6">Un peu plus de 200 agents. Moitié/Moitié.</text:p>
      <text:p text:style-name="P6">Double tutelle Recherche et MCC.</text:p>
      <text:p text:style-name="P6"/>
      <text:p text:style-name="P6">Belle section de 16 adhérents majoritairement Snasub.</text:p>
      <text:p text:style-name="P6">Réunions une fois par mois avec du monde et implication des agents mais sont tous bibliothèque, les autres départements et services communs n'en font pas partie et les deux départements ne se croisent pas. Pas les mêmes populations pas les mêmes objectifs.</text:p>
      <text:p text:style-name="P6"/>
      <text:p text:style-name="P6">Depuis plus d'un an arrivée de De Chassey venu de l'Académie de France à Rome avec des casseroles et des inspections ou enquêtes.</text:p>
      <text:p text:style-name="P6">Volonté de réorganisation totale. Fait le ménage de façon brutale auprès des responsables.<text:line-break/>En ce moment directrice de la bibliothèque en ligne de mire. Epuisée par harcèlement du directeur. </text:p>
      <text:p text:style-name="P6"><text:soft-page-break/>A les dents longues et un carnet d'adresse à rallonges, très proche du pouvoir.</text:p>
      <text:p text:style-name="P6"/>
      <text:p text:style-name="P6">Courrier de pétition (collectif, sans signature OS) des conservateurs pour défendre la collègue conservatrice de la bibliothèque alors que tout le chantier de transfert et traitement pour l'ouverture a été bien mené par cette directrice.</text:p>
      <text:p text:style-name="P6"/>
      <text:p text:style-name="P6">Pétition lue en CAP des conservateurs bibliothèque la semaine dernière.</text:p>
      <text:p text:style-name="P6">70 titulaires et 30 moniteurs. Sur les 70 titulaires, 50 ont signé et ont accepté l'idée de la transmission via le SNAC et le SNASUB.</text:p>
      <text:p text:style-name="P6"/>
      <text:p text:style-name="P6">Réaction du SNAC pour mettre une étiquette, des étiquettes syndicales sur cette pétition.</text:p>
      <text:p text:style-name="P6">Or problème avec les informations qui ne circulent pas bien auprès de Stéphane.</text:p>
      <text:p text:style-name="P6">Pétition signée par SNAC et Snasub et sera envoyée avec le mot harcèlement écrit.</text:p>
      <text:p text:style-name="P6">Bons rapports avec section CGT locale mais la responsable de section, vient du DER et donc n'est pas bien vue par les agents bibliothèque.</text:p>
      <text:p text:style-name="P6"/>
      <text:p text:style-name="P6">Idée d'une motion CGT-FSU au CA de cette semaine.</text:p>
      <text:p text:style-name="P6"/>
      <text:p text:style-name="P6">Signalement et délégation d'enquête.</text:p>
      <text:p text:style-name="P6">mais en fait inspection IGAC IGRecherche lancée.</text:p>
      <text:p text:style-name="P6"/>
      <text:p text:style-name="P6">Rapports difficiles <text:s/>avec SRH qui ne connaît pas les corps culture.</text:p>
      <text:p text:style-name="P6">Plafond d'Emploi: 210 (92, 45, 70).</text:p>
      <text:p text:style-name="P6"/>
      <text:p text:style-name="P6">Plus "goutte d'eau" de la nuit blanche avec incendie dans la zone de bureau.</text:p>
      <text:p text:style-name="P6">une expérience de section mixte qui obtient des résultats et pourrait avoir valeur d'exemple, surtout dansla période électorale qui s'ouvre cette année.</text:p>
      <text:p text:style-name="P6"/>
      <text:p text:style-name="P6">Quelle stratégie pour la suite?</text:p>
      <text:p text:style-name="P6">Accompagnement</text:p>
      <text:p text:style-name="P6"/>
      <text:p text:style-name="P6">Panorama actuel: plusieurs autres personnes et responsables sont déjà parties. Signalement dans le registre à faire. Et problème à aborder en tant que désorganisation des services aux usagers et des services.</text:p>
      <text:p text:style-name="P6"/>
      <text:p text:style-name="P6"/>
      <text:p text:style-name="P3">Bailla sur la DRAC ARA</text:p>
      <text:p text:style-name="P6">Tous les niveaux en souffrance et beaucoup de départs.</text:p>
      <text:p text:style-name="P6">Siège à Lyon. </text:p>
      <text:p text:style-name="P6">Les 3 pôles.</text:p>
      <text:p text:style-name="P6">CHSCT spécial cette semaine.</text:p>
      <text:p text:style-name="P6">Auvergne 79 agents</text:p>
      <text:p text:style-name="P6">Rhône Alpes 162 agents</text:p>
      <text:p text:style-name="P6">Fusion-Absorption.</text:p>
      <text:p text:style-name="P6">Problème syndical de conflit de loyauté vis-à-vis des adhérents.</text:p>
      <text:p text:style-name="P6"/>
      <text:p text:style-name="P6">Inspection IGAC demandée.</text:p>
      <text:p text:style-name="P6">Tract ARA sur idée "Après la fusion, la fission?"</text:p>
      <text:p text:style-name="P6"/>
      <text:p text:style-name="P3">Présentation du lancement d'Action Publique 2022 par Philippe</text:p>
      <text:p text:style-name="P3"/>
      <text:p text:style-name="P3">5 DRAC visitée </text:p>
      <text:p text:style-name="P3">Occitanie</text:p>
      <text:p text:style-name="P3">Martinique</text:p>
      <text:p text:style-name="P3">ARA</text:p>
      <text:p text:style-name="P3">IDF</text:p>
      <text:p text:style-name="P3"/>
      <text:p text:style-name="P9"><text:soft-page-break/>Quel positionnement du SNAC car projet qui arrive vite dans les instances CT DRAC par exemple?</text:p>
      <text:p text:style-name="P9"/>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29T11:30:24.483000000</dc:date>
    <dc:creator>marie-helene thiault</dc:creator>
    <meta:editing-duration>PT18H9M57S</meta:editing-duration>
    <meta:editing-cycles>1</meta:editing-cycles>
    <meta:document-statistic meta:table-count="0" meta:image-count="0" meta:object-count="0" meta:page-count="9" meta:paragraph-count="209" meta:word-count="2673" meta:character-count="17036" meta:non-whitespace-character-count="14550"/>
    <meta:generator>LibreOffice/5.0.6.3.0$Windows_x86 LibreOffice_project/fe46e5b82646505d0acf84e14cef05527e401d3b</meta:generator>
  </office:meta>
</office:document-meta>
</file>