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990ec" officeooo:paragraph-rsid="000990ec" style:font-weight-asian="bold" style:font-weight-complex="bold"/>
    </style:style>
    <style:style style:name="P2" style:family="paragraph" style:parent-style-name="Standard">
      <style:paragraph-properties fo:text-align="center" style:justify-single-word="false"/>
      <style:text-properties style:font-name="Arial" fo:font-weight="bold" officeooo:rsid="000b2bf8" officeooo:paragraph-rsid="000b2bf8" style:font-weight-asian="bold" style:font-weight-complex="bold"/>
    </style:style>
    <style:style style:name="P3" style:family="paragraph" style:parent-style-name="Standard">
      <style:paragraph-properties fo:text-align="start" style:justify-single-word="false"/>
      <style:text-properties style:font-name="Arial" fo:font-weight="normal" officeooo:rsid="000990ec" officeooo:paragraph-rsid="000990ec" style:font-weight-asian="normal" style:font-weight-complex="normal"/>
    </style:style>
    <style:style style:name="P4" style:family="paragraph" style:parent-style-name="Standard">
      <style:paragraph-properties fo:text-align="start" style:justify-single-word="false"/>
      <style:text-properties style:font-name="Arial" fo:font-weight="normal" officeooo:rsid="000b2bf8" officeooo:paragraph-rsid="000b2bf8" style:font-weight-asian="normal" style:font-weight-complex="normal"/>
    </style:style>
    <style:style style:name="P5" style:family="paragraph" style:parent-style-name="Standard">
      <style:paragraph-properties fo:text-align="start" style:justify-single-word="false"/>
      <style:text-properties style:font-name="Arial" fo:font-style="italic" fo:font-weight="normal" officeooo:rsid="000b2bf8" officeooo:paragraph-rsid="000b2bf8" style:font-style-asian="italic" style:font-weight-asian="normal" style:font-style-complex="italic" style:font-weight-complex="normal"/>
    </style:style>
    <style:style style:name="T1" style:family="text">
      <style:text-properties officeooo:rsid="000990ec"/>
    </style:style>
    <style:style style:name="T2" style:family="text">
      <style:text-properties officeooo:rsid="000b2b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tuation de nos forces syndicales dans les DRAC </text:p>
      <text:p text:style-name="P1"/>
      <text:p text:style-name="P1">dans le contexte d<text:span text:style-name="T2">e </text:span>poursuite de la casse des services publics déconcentrés</text:p>
      <text:p text:style-name="P1"/>
      <text:p text:style-name="P2">et de la nécessité d'organiser le secteur DRAC et le secteur Archéologie</text:p>
      <text:p text:style-name="P2"><text:span text:style-name="T1">à l'orée de l'année électorale 2018</text:span></text:p>
      <text:p text:style-name="P1"/>
      <text:p text:style-name="P1"/>
      <text:p text:style-name="P3">Nous avons évoqué la situation de malaise de plusieurs DRAC lors de ce conseil, tout spécialement celle de la DRAC Centre et DRAC Occitanie depuis les fusions. Le constat pessimiste sur l'état de souffrrance au travail des agents et de désorganisation des services est partagé dans plusieurs autres régions (Auvergne-Rhône-Alpes, <text:span text:style-name="T2">Pays-de-la Loire </text:span>et sans doute ailleurs- quid en Nouvelle Aquitaine?).</text:p>
      <text:p text:style-name="P3"/>
      <text:p text:style-name="P3">Nous faisons le constat que nos forces se mobilisent dans chaque région sur ces questions de désorganisation des services déconcentrés de l'Etat mais que la spécificité de notre syndicalisation (beaucoup d'adhérents en SRA et beaucoup d'archéologues) fait que ces mêmes forces se battent aussi sur le front de l'archéologie préventive et programmée et où elles sont très sollicitées également sur les questions des centres de conservation et d'études (rapprochement actuel avec l'INRAP) et sur les questions des nouvelles attaques des opérateurs privés vis-à-vis de l'INRAP, question pour laquelle les SRA et ses agents sont également concernés et en responsabilité.</text:p>
      <text:p text:style-name="P3"/>
      <text:p text:style-name="P3"/>
      <text:p text:style-name="P3">Cette situation nous pose un problème à l'orée de l'année électorale qui s'annonce:</text:p>
      <text:p text:style-name="P3">qui peut se mobiliser dans les DRAC pour fédérer <text:span text:style-name="T2">et organiser les luttes nécessaires, les actions et rédactions de tracts tout en se mobilisant en vue des listes électorales locales?</text:span></text:p>
      <text:p text:style-name="P4">Il nous faudrait plus de forces et d'agents non-archéologues en DRAC pour porter les combats des DRAC et du secteur DRAC puisque la relance du secteur Archéologie va mobiliser nos forces existantes dans les SRA et à l'INRAP.<text:line-break/></text:p>
      <text:p text:style-name="P4"/>
      <text:p text:style-name="P5">Que vous inspire ce constat et le partagez-vous?</text:p>
      <text:p text:style-name="P5"/>
      <text:p text:style-name="P4">MHT</text:p>
      <text:p text:style-name="P4">17 novem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6M25S</meta:editing-duration>
    <meta:editing-cycles>3</meta:editing-cycles>
    <meta:generator>LibreOffice/5.0.6.3.0$Windows_x86 LibreOffice_project/fe46e5b82646505d0acf84e14cef05527e401d3b</meta:generator>
    <dc:date>2017-11-17T13:16:47.414000000</dc:date>
    <dc:creator>marie-helene thiault</dc:creator>
    <meta:document-statistic meta:table-count="0" meta:image-count="0" meta:object-count="0" meta:page-count="1" meta:paragraph-count="12" meta:word-count="290" meta:character-count="1854" meta:non-whitespace-character-count="1574"/>
    <meta:user-defined meta:name="Info 1"/>
    <meta:user-defined meta:name="Info 2"/>
    <meta:user-defined meta:name="Info 3"/>
    <meta:user-defined meta:name="Info 4"/>
  </office:meta>
</office:document-meta>
</file>