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position="super 58%"/>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sommaire de la réunion</text:p>
      <text:p text:style-name="P4">du Bureau national du Snac-Fsu</text:p>
      <text:p text:style-name="P4">du mardi 19 mai 2009.</text:p>
      <text:p text:style-name="P1">__ . __</text:p>
      <text:p text:style-name="P6"/>
      <text:p text:style-name="P2"><text:span text:style-name="T1">Présents</text:span> : Alain Fayolle, Bailla Aissou, Frédéric Maguet, Jean Ravet, Bruno Serinet.</text:p>
      <text:p text:style-name="P2"><text:span text:style-name="T1">Arrivées en cours de réunion</text:span> : Corinne Charamond, Patricia Fleury.</text:p>
      <text:p text:style-name="P2"><text:span text:style-name="T1">Excusés</text:span> : Monique Frambourt, Yves Tournis.</text:p>
      <text:p text:style-name="P2"><text:span text:style-name="T1">Absentes</text:span> : Anne Quensiere, Laëtitia Vorosan-Godfrin.</text:p>
      <text:p text:style-name="P2"/>
      <text:p text:style-name="P2"/>
      <text:p text:style-name="P3">1 – <text:span text:style-name="T1">Préambule</text:span>.</text:p>
      <text:p text:style-name="P3"/>
      <text:p text:style-name="P3">Nous sommes étonnés du nombre peu élevé des membres du Bureau national présents. Alain demande expressément aux membres du Bureau national de prévenir de leur présence ou absence, d'autant que les dates des réunions sont établies à chaque fin de Bureau national précédent. <text:s text:c="2"/></text:p>
      <text:p text:style-name="P3"/>
      <text:p text:style-name="P3">Les membres du bureau présents partagent ce point de vue et soulignent que nous devons être des militants engagés au sein du syndicat. Et cet engagement commence par la présence au Bureau national. </text:p>
      <text:p text:style-name="P3"/>
      <text:p text:style-name="P3">Certains membres insistent également sur le rôle politique particulier que notre syndicat SNAC-FSU pourrait prendre par rapport aux autres organisations au sein du ministère de la culture et vis-à-vis de la FSU nationale.</text:p>
      <text:p text:style-name="P3"/>
      <text:p text:style-name="P3">2 – <text:span text:style-name="T1">Compte rendu des réunions de Bureau national</text:span>.</text:p>
      <text:p text:style-name="P3"/>
      <text:p text:style-name="P3">Les membres du Bureau national demandent qu'il soit rédigé un compte rendu de réunion même bref, à chaque Bureau national.</text:p>
      <text:p text:style-name="P3"/>
      <text:p text:style-name="P3">Ce compte rendu sera donc établi et classé dans un dossier, nous prévoyons de décider, au prochain BN, la rédaction de ce compte rendu à tour de rôle.</text:p>
      <text:p text:style-name="P3"/>
      <text:p text:style-name="P3">3 – <text:span text:style-name="T1">Bulletin du SNAC-FSU « Inter culture »</text:span>.</text:p>
      <text:p text:style-name="P3"/>
      <text:p text:style-name="P3">Alain demande que les articles pour notre bulletin lui soient remis dans les meilleurs délais. Quelques sujets sont proposés,</text:p>
      <text:list text:style-name="L1">
        <text:list-item>
          <text:p text:style-name="P8">congrès national de la FSU à Lille <text:s/>en 2010 avec le vote prochain sur les courants,</text:p>
        </text:list-item>
        <text:list-item>
          <text:p text:style-name="P8">informations sur le fonctionnement de la FSU, ses commissions, ses syndicats,</text:p>
        </text:list-item>
        <text:list-item>
          <text:p text:style-name="P8">rappel de la grève nationale du 1<text:span text:style-name="T2">er</text:span> mai 2009,</text:p>
        </text:list-item>
        <text:list-item>
          <text:p text:style-name="P8">contributions éventuelles des sections SNAC-FSU,</text:p>
        </text:list-item>
        <text:list-item>
          <text:p text:style-name="P8">remobilisation à la BNF, aux Archives et à l'INRAP après le 26 mai.</text:p>
        </text:list-item>
      </text:list>
      <text:p text:style-name="P3"/>
      <text:p text:style-name="P3">4 – <text:span text:style-name="T1">Les contrats d'opérations (INRAP)</text:span>.</text:p>
      <text:p text:style-name="P3"/>
      <text:p text:style-name="P3">Corinne fait un bref point sur ce dossier en insistant sur le fait que ces contrats, sur un budget propre ont tendance à se développer. Ces contrats de type privés sont de plus en plus utilisés pour effectuer des tâches à durée limitée. Ils s'achèvent avec la mission terminée.</text:p>
      <text:p text:style-name="P3">Les contrats d'opérations ne peuvent être reconduits plus de deux fois.</text:p>
      <text:p text:style-name="P3"/>
      <text:p text:style-name="P3">Corinne nous communique également des informations sur la grève INRAP du 26 mai 2009.</text:p>
      <text:p text:style-name="P3"/>
      <text:p text:style-name="P3">Il nous est remis par Corinne le décret n° 2008-1412 du 19 décembre 2008 instituant la convention d'intrusion dans les lieux historiques ou culturels et modifiant le Code pénal.</text:p>
      <text:p text:style-name="P3"/>
      <text:p text:style-name="P3">5 – <text:span text:style-name="T1">Réunions intersyndicales au ministère de la culture et communication.</text:span></text:p>
      <text:p text:style-name="P3"/>
      <text:p text:style-name="P3">Alain nous fait le point sur les réunions intersyndicales du dernier mois avec la CGT et SUD. </text:p>
      <text:p text:style-name="P3">Il est expliqué aussi les tensions vécues avec les autres organisations syndicales durant les dernières semaines entre autres, sur les dossiers « CTPM » et « grève du 1<text:span text:style-name="T2">er</text:span> mai 2009 ».</text:p>
      <text:p text:style-name="P3"/>
      <text:p text:style-name="P3">Tout en partageant dossier par dossier, ponctuellement les positions de la CGT culture, il convient de préserver notre identité syndicale, avec ses particularités.</text:p>
      <text:p text:style-name="P3"/>
      <text:p text:style-name="P3">6 – <text:span text:style-name="T1">Intervention de membres du SNAC-FSU au BDFN.</text:span></text:p>
      <text:p text:style-name="P3"/>
      <text:p text:style-name="P3">Bruno et Alain ont participé au dernier BDFN de la FSU.</text:p>
      <text:p text:style-name="P3">Bruno a fait une intervention sur les Ecoles d'art avec leurs spécificités (AERES, diplômes, évaluation, assises nationales des Ecoles d'art, harmonisation des structures juridiques, création des EPCC dans le contexte des politiques locales mises en place par les élus locaux, avenir de l'enseignement supérieur dans les Ecoles, renégociation des statuts du personnel...).</text:p>
      <text:p text:style-name="P3"/>
      <text:p text:style-name="P3">Bruno s'est engagé dans des échanges avec d'autres syndicats, pour créer une riposte face à ces mesures, et mener une réflexion sur le devenir des écoles d'art <text:s/>et de l'enseignement artistique.</text:p>
      <text:p text:style-name="P3">Il est proposé qu'un article soit écrit par Bruno dans la revue « Pour » de la FSU.</text:p>
      <text:p text:style-name="P3"/>
      <text:p text:style-name="P3">7 – <text:span text:style-name="T1">Situation des non titulaires et stagiaires.</text:span></text:p>
      <text:p text:style-name="P3"/>
      <text:p text:style-name="P3">Patricia soulève la situation des stagiaires qui peuvent percevoir l'indemnité de gratification conformément à la circulaire d'avril 2009 Woerth/Pécresse.</text:p>
      <text:p text:style-name="P3"/>
      <text:p text:style-name="P3">Une réunion de travail sera organisée pour préparer le dossier « évaluation » des agents non titulaires qui sera à l'ordre du jour du prochain CTPM.</text:p>
      <text:p text:style-name="P3"/>
      <text:p text:style-name="P3">8 – <text:span text:style-name="T1">Intervention du secrétaire général.</text:span></text:p>
      <text:p text:style-name="P3"/>
      <text:p text:style-name="P3">. Alain <text:s/>rappelle que Monique commence à organiser les déplacements du secrétaire général dans les DRAC. Il sera accompagné de Roger Tran.</text:p>
      <text:p text:style-name="P3">Bailla s'est proposée de recevoir Alain <text:s/>et Roger <text:s/>le jeudi 11 juin 2009 à la DRAC Rhône Alpes.</text:p>
      <text:p text:style-name="P3"/>
      <text:p text:style-name="P3">. Le second déplacement se fera à la DRAC Bourgogne avec notre correspondante locale, Séverine Husson.</text:p>
      <text:p text:style-name="P3"/>
      <text:p text:style-name="P3">. Il est rappelé que la trésorerie nationale du SNAC-FSU ne rembourse les repas des membres du bureau national qu'à hauteur de 15,20 € et que les repas du soir pour les membres qui retournent dans leur DRAC ne peuvent être pris en charge.</text:p>
      <text:p text:style-name="P3"/>
      <text:p text:style-name="P3">9 – <text:span text:style-name="T1">Divers. </text:span></text:p>
      <text:p text:style-name="P3">Frédérice propose que le SNAC diffuse une pétition initiée par Michel Vauzelle. Après réflexion, et en raison de la présence de moins de la moitié des membres du bureau, la décision sur cette diffusion fera l'objet d'une demande par mail auprès de tout le bureau</text:p>
      <text:p text:style-name="P5">Fin de la réunion à 17h.</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6-15T13:55:17</meta:creation-date>
    <dc:creator>MCC MCC</dc:creator>
    <dc:date>2009-06-17T10:16:21</dc:date>
    <dc:language>fr-FR</dc:language>
    <meta:editing-cycles>23</meta:editing-cycles>
    <meta:editing-duration>PT2H35M4S</meta:editing-duration>
    <meta:user-defined meta:name="Info 1"/>
    <meta:user-defined meta:name="Info 2"/>
    <meta:user-defined meta:name="Info 3"/>
    <meta:user-defined meta:name="Info 4"/>
    <meta:document-statistic meta:table-count="0" meta:image-count="0" meta:object-count="0" meta:page-count="2" meta:paragraph-count="47" meta:word-count="811" meta:character-count="5024"/>
  </office:meta>
</office:document-meta>
</file>