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Les enfants de Lenôtre vont être privatisés.</text:p>
      <text:p text:style-name="Standard"/>
      <text:p text:style-name="Standard"/>
      <text:p text:style-name="P3">Depuis des siècles le métier de jardinier d'art est reconnu pour ses spécificités, sa technicité et sa qualité. Aujourd'hui on assiste à une dévalorisation de ce savoir-faire par une réduction d'effectifs, qui entraîne l'ouverture vers des entreprises extérieures, le recours à des emplois de 10 mois et la baisse des formations de métier et de la transmission des savoir-faire</text:p>
      <text:p text:style-name="P3"/>
      <text:p text:style-name="P3">Les jardiniers des Domaines nationaux possèdent la connaissance historique des jardins et les savoir-faire liés à cette connaissance : la technicité du métier (pratique de l'art topiaire, plantations de mosaïcultures, entretien de jardins paysagers) et la production de plantes spécifiques aux jardins historiques</text:p>
      <text:p text:style-name="P3">Jusqu'à quand ?</text:p>
      <text:list xml:id="list31400353" text:style-name="L1">
        <text:list-item>
          <text:p text:style-name="P4">Le site du fleuriste,de Sèvres est menacé et n'est pas restauré.</text:p>
        </text:list-item>
        <text:list-item>
          <text:p text:style-name="P4">Selon la logique de l'administration, il n'y a plus assez de jardiniers pour ouvrir des formations, et de moins en moins de jardiniers seront formés.</text:p>
        </text:list-item>
        <text:list-item>
          <text:p text:style-name="P4">Ces connaissances ne seront pas prises en compte par les entreprises extérieures.</text:p>
        </text:list-item>
      </text:list>
      <text:p text:style-name="P3"/>
      <text:p text:style-name="P3"/>
      <text:p text:style-name="P3"/>
      <text:p text:style-name="P2">Différences entre le travail accompli par les jardiniers en poste et les jardiniers recrutés par les entreprises de sous-traitance :</text:p>
      <text:p text:style-name="P3"/>
      <text:p text:style-name="P3">les végétaux plantés sont assurés pendant deux ans. Ces végétaux ne sont pas arrosés régulièrement par les entreprises extérieures, de ce fait même si le végétal tient pendant ces deux ans, il reste en mauvais <text:s/>état ; il est donc pris en charge par les jardiniers du domaine, ce qui entraîne qu'il n'y a plus de cohérence dans leur travail.</text:p>
      <text:p text:style-name="P3"/>
      <text:p text:style-name="P3">Les entreprises extérieures utilisent un matériel lourd qui dégrade les sols et les plantations de gazons ; elles préfèrent toutefois opérer ces dégradations et payer l'administration pour ces préjudices, et ce sont alors souvent <text:s/>les jardiniers du Domaine qui doivent effectuer les réparations et le replantage.</text:p>
      <text:p text:style-name="P3"/>
      <text:p text:style-name="P3">Le cahier des charges de ces entreprises privées est suivi par eux « à la lettre », de ce fait les intervenants n'ont pas une vue d'ensemble sur le Domaine, ne se risquent pas à intervenir pour des petites opérations ponctuelles, qui ne leur demanderaient que très peu de temps. Exemple : un végétal qui pousse dans un mur ne sera pas arraché par les intervenants extérieurs et les conséquences peuvent entraîner une dégradation du mur</text:p>
      <text:p text:style-name="P3"/>
      <text:p text:style-name="P3">L'administration dépense plus d'argent en faisant appel aux entreprises extérieures : le travail des jardiniers demande à avoir une vue d'ensemble, une cohérence, un amour du métier, qui ne peuvent être accomplis que par des agents qui sont sur place, qui ne sont pas assujettis à un rendement, et qui sont heureux de voir le travail bien fait.</text:p>
      <text:p text:style-name="P3"/>
      <text:p text:style-name="P3">De plus ces entreprises extérieures recrutent souvent des agents payés au minimum, ayant une qualification souvent moindre que celle des jardiniers en poste. Le code du travail n'est souvent pas appliqué (règles de sécurité, horaires, règles d'embaûche) et les ouvriers de ces entreprises sont dans un état de précarité notoire.</text:p>
      <text:p text:style-name="P3"/>
      <text:p text:style-name="P3"/>
      <text:p text:style-name="P2"><text:soft-page-break/>Le pipeau du développement durable.</text:p>
      <text:p text:style-name="P3">Un grand battage publicitaire est fait sur le développement durable, alors que le désherbage est effectué avec des produits chimiques : le traitement chimique de désherbage des allées a supprimé le binage, jusqu'alors effectué par les jardiniers.</text:p>
      <text:p text:style-name="P3">Ces produits polluent, sur place, mais aussi par infiltration, en se déversant dans les cours d'eau.</text:p>
      <text:p text:style-name="P3">Ils sont utilisés pour la rentabilité, les économies, au détriment d'une responsabilité collective.</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creation-date>2010-01-15T11:07:08</meta:creation-date>
    <dc:creator>MCC MCC</dc:creator>
    <dc:date>2010-01-15T13:30:21</dc:date>
    <meta:printed-by>MCC MCC</meta:printed-by>
    <meta:print-date>2010-01-15T12:56:26</meta:print-date>
    <dc:language>en-US</dc:language>
    <meta:editing-cycles>3</meta:editing-cycles>
    <meta:editing-duration>PT2H22M58S</meta:editing-duration>
    <meta:document-statistic meta:character-count="3414" meta:image-count="0" meta:object-count="0" meta:page-count="2" meta:paragraph-count="17" meta:table-count="0" meta:word-count="536"/>
    <meta:user-defined meta:name="Info 1"/>
    <meta:user-defined meta:name="Info 2"/>
    <meta:user-defined meta:name="Info 3"/>
    <meta:user-defined meta:name="Info 4"/>
  </office:meta>
</office:document-meta>
</file>