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text-properties fo:font-size="10pt" style:font-size-asian="10pt" style:font-size-complex="10pt"/>
    </style:style>
    <style:style style:name="P3" style:family="paragraph" style:parent-style-name="Text_20_body">
      <style:paragraph-properties fo:text-align="center" style:justify-single-word="false"/>
      <style:text-properties fo:font-size="12pt" style:font-size-asian="12pt" style:font-size-complex="12pt"/>
    </style:style>
    <style:style style:name="P4" style:family="paragraph" style:parent-style-name="Standard">
      <style:text-properties fo:font-size="10pt" style:font-size-asian="10pt" style:font-size-complex="10pt"/>
    </style:style>
    <style:style style:name="P5" style:family="paragraph" style:parent-style-name="Heading_20_1">
      <style:text-properties fo:font-size="10pt" fo:font-style="italic" fo:font-weight="normal" style:font-size-asian="10pt" style:font-style-asian="italic" style:font-weight-asian="normal" style:font-size-complex="10pt" style:font-style-complex="italic" style:font-weight-complex="normal"/>
    </style:style>
    <style:style style:name="P6" style:family="paragraph" style:parent-style-name="Heading_20_1">
      <style:paragraph-properties fo:text-align="center" style:justify-single-word="false"/>
      <style:text-properties fo:font-size="12pt" style:font-size-asian="12pt" style:font-size-complex="12pt"/>
    </style:style>
    <style:style style:name="P7" style:family="paragraph" style:parent-style-name="Text_20_body">
      <style:text-properties fo:font-size="10pt" style:font-size-asian="10pt" style:font-size-complex="10pt"/>
    </style:style>
    <style:style style:name="T1" style:family="text">
      <style:text-properties fo:font-size="10pt"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1">http://gollnisch.com/2015/06/10/les-sournois-et-les-escrocs/</text:h>
      <text:h text:style-name="P6" text:outline-level="1">Les sournois et les escrocs</text:h>
      <text:p text:style-name="P3"/>
      <text:p text:style-name="Text_20_body"><text:span text:style-name="T1">B</text:span><text:a xlink:type="simple" xlink:href="http://gollnisch.com/" text:style-name="Internet_20_link" text:visited-style-name="Visited_20_Internet_20_Link"><text:span text:style-name="T1">log de Bruno Gollnisch</text:span></text:a><text:span text:style-name="T1"> <text:s/>10 juin 2015</text:span></text:p>
      <text:p text:style-name="P2"/>
      <text:p text:style-name="P1"><text:span text:style-name="Strong_20_Emphasis"><text:span text:style-name="T1">Les revenus des  retraités baissent chaque année, les commerçants, artisans, entrepreneurs sont  écrasés  par les charges, les taxes, un fiscalisme confiscatoire qui touche à des degrés divers tous  les Français qui ont la chance de travailler. Des contribuables  matraqués, spoliés, invités   à se serrer la ceinture de plusieurs crans,  qui ont assisté aux révélations sur l’évasion fiscale du ministre Cahuzac, la «phobie administrative» du secrétaire d’Etat Thévenoud, les frasques coûteuses du conseiller élyséen Morelle ou encore  les frais de taxi abracadabrantesques de l’ex-présidente de l’INA socialiste, Agnès Saal. Cette dernière a été  en toute « logique » et comme un ultime bras d’honneur à la </text:span></text:span><text:span text:style-name="Strong_20_Emphasis"><text:span text:style-name="Emphasis"><text:span text:style-name="T1">France d’en bas</text:span></text:span></text:span><text:span text:style-name="Strong_20_Emphasis"><text:span text:style-name="T1">, recasée au ministère de la culture  par Fleur Pellerin. Mais si, vous savez,  ce ministre qui n’a pas le temps de lire…Ces dernières heures, les   Français ont appris  que leurs impôts ont servi au fan de foot barcelonais Manuel Valls pour se rendre à Berlin dans un  jet gouvernemental (l’addition se monte à 20 000 euros) avec deux de ses enfants pour la finale Barça-Juventus.  Le Premier ministre ne pouvait ignorer que cette escapade, sous prétexte de rencontre avec des pontes de l’UEFA,  serait dévoilée. Autant dire que sa tentative de justification   en dit long sur son  mépris des Français  mais aussi sur les habitudes de la </text:span></text:span><text:span text:style-name="Strong_20_Emphasis"><text:span text:style-name="Emphasis"><text:span text:style-name="T1">caste</text:span></text:span></text:span><text:span text:style-name="Strong_20_Emphasis"><text:span text:style-name="T1"> au pouvoir,  totalement déconnectée du réel,  du « ressenti » de nos compatriotes.</text:span></text:span></text:p>
      <text:p text:style-name="P1"><text:span text:style-name="T1">Une</text:span><text:span text:style-name="Emphasis"><text:span text:style-name="T1"> élite républicaine</text:span></text:span><text:span text:style-name="T1"> qui se félicite d’une nouvelle utilisation du</text:span><text:span text:style-name="Strong_20_Emphasis"><text:span text:style-name="T1"> château de Versailles</text:span></text:span><text:span text:style-name="T1"> pour célébrer l</text:span><text:span text:style-name="Strong_20_Emphasis"><text:span text:style-name="T1">’art dit </text:span></text:span><text:span text:style-name="Strong_20_Emphasis"><text:span text:style-name="Emphasis"><text:span text:style-name="T1"> contemporain</text:span></text:span></text:span><text:span text:style-name="Emphasis"><text:span text:style-name="T1"> </text:span></text:span><text:span text:style-name="T1"> avec  l’arrivée dans ses jardins  des œuvres du citoyen britannique</text:span><text:span text:style-name="Strong_20_Emphasis"><text:span text:style-name="T1">  Anish Kapoor.</text:span></text:span><text:span text:style-name="T1"> </text:span><text:span text:style-name="Strong_20_Emphasis"><text:span text:style-name="T1"> « </text:span></text:span><text:span text:style-name="T1">Né à </text:span><text:span text:style-name="Strong_20_Emphasis"><text:span text:style-name="T1">Bombay</text:span></text:span><text:span text:style-name="T1"> en 1954 », célébré,  honoré internationalement, lauréat  de nombreux prix,   Commandeur de l’Empire britannique, membre de la </text:span><text:span text:style-name="Emphasis"><text:span text:style-name="T1">Royal Academy of Arts </text:span></text:span><text:span text:style-name="T1"> relate sa fiche </text:span><text:span text:style-name="Emphasis"><text:span text:style-name="T1">Wikipédia</text:span></text:span><text:span text:style-name="T1">, « Anish Kapoor a des origines juives irakiennes par sa mère. Il a vécu dans un kibboutz en </text:span><text:span text:style-name="Strong_20_Emphasis"><text:span text:style-name="T1">Israël</text:span></text:span><text:span text:style-name="T1"> entre 1971 et 1973, où il a étudié le génie électrique. Son niveau en maths étant insuffisant, Kapoor est parti pour</text:span><text:span text:style-name="Strong_20_Emphasis"><text:span text:style-name="T1"> Londres</text:span></text:span><text:span text:style-name="T1"> pour devenir artiste en suivant les cours de la </text:span><text:span text:style-name="Emphasis"><text:span text:style-name="T1">Chelsea School of Art and Design.</text:span></text:span><text:span text:style-name="T1"> Il monte sa première exposition à</text:span><text:span text:style-name="Strong_20_Emphasis"><text:span text:style-name="T1"> Paris</text:span></text:span><text:span text:style-name="T1"> en 1980 et rencontre très vite le succès public et critique ».</text:span></text:p>
      <text:p text:style-name="P1"><text:span text:style-name="T1">Invité par la présidente du château de Versailles,</text:span><text:span text:style-name="Strong_20_Emphasis"><text:span text:style-name="T1"> Catherine Pégard</text:span></text:span><text:span text:style-name="T1">, M. Kapoor a «</text:span><text:span text:style-name="Strong_20_Emphasis"><text:span text:style-name="T1"> (transformé) Versailles en parc d’attractions </text:span></text:span><text:span text:style-name="T1">» souligne un article mis en ligne ces derniers jours sur le site du</text:span><text:span text:style-name="Emphasis"><text:span text:style-name="T1"> Monde</text:span></text:span><text:span text:style-name="T1">. Au nombre des  six pièces de l’exposition, «</text:span><text:span text:style-name="Strong_20_Emphasis"><text:span text:style-name="T1"> une reprise paresseuse</text:span></text:span><text:span text:style-name="T1"> du dispositif permanent qu’il a placé en 2004 dans le</text:span><text:span text:style-name="Emphasis"><text:span text:style-name="T1"> Millennium Park</text:span></text:span><text:span text:style-name="T1"> de </text:span><text:span text:style-name="Strong_20_Emphasis"><text:span text:style-name="T1">Chicago</text:span></text:span><text:span text:style-name="T1"> et qui se nomme</text:span><text:span text:style-name="Emphasis"><text:span text:style-name="T1"> Cloud Gate</text:span></text:span><text:span text:style-name="T1"> »,  </text:span><text:span text:style-name="Strong_20_Emphasis"><text:span text:style-name="T1"> « il y  aurait donc un vagin de dix mètres de haut</text:span></text:span><text:span text:style-name="T1"> dans les</text:span><text:span text:style-name="Strong_20_Emphasis"><text:span text:style-name="T1"> jardins de Versailles,</text:span></text:span><text:span text:style-name="T1"> sur la longue pelouse qui s’étend jusqu’au Grand Canal. C’est son auteur (…)  Anish Kapoor qui l’a dit – avant de démentir l’avoir dit, dans la tradition des polémiques douteuses : ce serait </text:span><text:span text:style-name="Strong_20_Emphasis"><text:span text:style-name="Emphasis"><text:span text:style-name="T1"> le vagin de la reine qui prend le pouvoir »</text:span></text:span></text:span><text:span text:style-name="T1">.</text:span></text:p>
      <text:p text:style-name="P1"><text:span text:style-name="T1">Clou de ce   « spectacle », </text:span><text:span text:style-name="Strong_20_Emphasis"><text:span text:style-name="T1"> que l’on est tout à fait en droit de trouver très laid et malséant</text:span></text:span><text:span text:style-name="T1"> affirme</text:span><text:span text:style-name="Strong_20_Emphasis"><text:span text:style-name="T1"> Bruno Gollnisch,</text:span></text:span><text:span text:style-name="Emphasis"><text:span text:style-name="T1"> Le Monde</text:span></text:span><text:span text:style-name="T1"> précise que « la sculpture en question est une longue et haute forme en métal, composée d’un pavillon largement ouvert que prolonge un cylindre riveté; que la structure est allongée sur une masse chaotique de grosses pierres grises et de terre noirâtre </text:span><text:span text:style-name="Strong_20_Emphasis"><text:span text:style-name="T1">qui semblent avoir été choisies pour leur peu de charme</text:span></text:span><text:span text:style-name="T1"> ; et enfin qu’une fosse a été creusée à proximité, fosse dont les parois et le fond sont enduits de rouge carmin, couleur que l’on retrouve sur l’un des blocs, appuyé au tube de métal, lui-même brun rouille. </text:span><text:span text:style-name="Strong_20_Emphasis"><text:span text:style-name="T1">Le titre originel n’est pas</text:span></text:span><text:span text:style-name="Strong_20_Emphasis"><text:span text:style-name="Emphasis"><text:span text:style-name="T1"> Queen’s Vagina</text:span></text:span></text:span><text:span text:style-name="Strong_20_Emphasis"><text:span text:style-name="T1">, mais </text:span></text:span><text:span text:style-name="Strong_20_Emphasis"><text:span text:style-name="Emphasis"><text:span text:style-name="T1">Dirty Corner</text:span></text:span></text:span><text:span text:style-name="Strong_20_Emphasis"><text:span text:style-name="T1">, coin sale</text:span></text:span><text:span text:style-name="T1"> ».</text:span></text:p>
      <text:p text:style-name="P1"><text:span text:style-name="T1"> La </text:span><text:span text:style-name="Emphasis"><text:span text:style-name="T1"> grande classe</text:span></text:span><text:span text:style-name="T1"> … dans ce  lieu, symbole mondialement connu  du </text:span><text:span text:style-name="Emphasis"><text:span text:style-name="T1">grand siècle</text:span></text:span><text:span text:style-name="T1"> français, mais M.  Kanpoor l’a aussi précisé: «j’ai eu l’idée de </text:span><text:span text:style-name="Strong_20_Emphasis"><text:span text:style-name="T1">bouleverser l’équilibre et d’inviter le chaos</text:span></text:span><text:span text:style-name="T1">». Comme c’est </text:span><text:span text:style-name="Emphasis"><text:span text:style-name="T1"> innovant</text:span></text:span><text:span text:style-name="T1"> et</text:span><text:span text:style-name="Emphasis"><text:span text:style-name="T1"> original</text:span></text:span><text:span text:style-name="T1">…</text:span></text:p>
      <text:p text:style-name="P1"><text:span text:style-name="T1">« Plus que d’une création, il s’agit d’une attraction, dont on ne doute pas qu’elle ravisse les groupes… » tacle non sans perfidie l’auteur de l’article du </text:span><text:span text:style-name="Emphasis"><text:span text:style-name="T1">Monde</text:span></text:span><text:span text:style-name="T1">.   Un</text:span><text:span text:style-name="Emphasis"><text:span text:style-name="T1"> coin sale</text:span></text:span><text:span text:style-name="T1"> qui  amuse paraît-il  certains touristes et fait se pâmer la critique </text:span><text:span text:style-name="Emphasis"><text:span text:style-name="T1">bien-pensante. </text:span></text:span><text:span text:style-name="T1">L’académicien et spécialiste des</text:span><text:span text:style-name="Emphasis"><text:span text:style-name="T1"> avant-gardes, </text:span></text:span><text:span text:style-name="Strong_20_Emphasis"><text:span text:style-name="Emphasis"><text:span text:style-name="T1"> J</text:span></text:span></text:span><text:span text:style-name="Strong_20_Emphasis"><text:span text:style-name="T1">ean Clair,</text:span></text:span><text:span text:style-name="T1"> le notait   en octobre 2014 dans</text:span><text:span text:style-name="Emphasis"><text:span text:style-name="T1"> Valeurs  actuelles</text:span></text:span><text:span text:style-name="T1">,  à propos du</text:span><text:span text:style-name="Strong_20_Emphasis"><text:span text:style-name="T1"> plug anal</text:span></text:span><text:span text:style-name="T1"> de </text:span><text:span text:style-name="Strong_20_Emphasis"><text:span text:style-name="T1">McCarthy</text:span></text:span><text:span text:style-name="T1"> érigé  </text:span><text:span text:style-name="Strong_20_Emphasis"><text:span text:style-name="T1">place Vendôme: </text:span></text:span><text:span text:style-name="T1"> </text:span><text:span text:style-name="Strong_20_Emphasis"><text:span text:style-name="T1">la bêtise conformiste  des </text:span></text:span><text:span text:style-name="Strong_20_Emphasis"><text:span text:style-name="Emphasis"><text:span text:style-name="T1">mutins de panurge</text:span></text:span></text:span><text:span text:style-name="Strong_20_Emphasis"><text:span text:style-name="T1">  défendant cet art contemporain là est abyssale</text:span></text:span><text:span text:style-name="T1">.  « Il faudrait le génie d’un </text:span><text:span text:style-name="Strong_20_Emphasis"><text:span text:style-name="T1">Jonathan Swift</text:span></text:span><text:span text:style-name="T1"> pour décrire le</text:span><text:span text:style-name="Strong_20_Emphasis"><text:span text:style-name="T1"> spectacle dérisoire et grotesque</text:span></text:span><text:span text:style-name="T1"> de ce micromilieu de gens extrêmement riches, extrêmement élégants, extrêmement raffinés, soi-disant extrêmement cultivés, se rencontrant, se pavanant, se congratulant, gloussant autour de cet objet que vous pouvez acheter dans un sexshop pour 6,99 euros…(…). </text:span><text:span text:style-name="Strong_20_Emphasis"><text:span text:style-name="T1"> C’est d’autant plus étonnant que ceux qui promeuvent cet art sont des gens dont la fortune est fondée sur l’exploitation des aspects les plus raffinés, les plus éthérés, les plus sophistiqués des passions humaines, les parfums, la mode, le luxe</text:span></text:span><text:span text:style-name="T1">… C’est une relation curieuse qu’on n’a jamais vue à aucune époque, </text:span><text:span text:style-name="Strong_20_Emphasis"><text:span text:style-name="T1">une espèce de carnaval des fous. »</text:span></text:span></text:p>
      <text:p text:style-name="P1"><text:span text:style-name="Strong_20_Emphasis"><text:span text:style-name="T1">Un</text:span></text:span><text:span text:style-name="Strong_20_Emphasis"><text:span text:style-name="Emphasis"><text:span text:style-name="T1"> carnaval des fous</text:span></text:span></text:span><text:span text:style-name="Strong_20_Emphasis"><text:span text:style-name="T1"> d’une civilisation agonisante, dont les œuvres ne feront même pas de belles ruines, mais des</text:span></text:span><text:span text:style-name="Strong_20_Emphasis"><text:span text:style-name="Emphasis"><text:span text:style-name="T1"> fous</text:span></text:span></text:span><text:span text:style-name="Strong_20_Emphasis"><text:span text:style-name="T1"> qui ont le sens des affaires à défaut d’autres choses.</text:span></text:span><text:span text:style-name="T1"> Dans </text:span><text:span text:style-name="Emphasis"><text:span text:style-name="T1">Le Figaro</text:span></text:span><text:span text:style-name="T1">, l’écrivain </text:span><text:span text:style-name="Strong_20_Emphasis"><text:span text:style-name="T1">Christian Combaz</text:span></text:span><text:span text:style-name="T1">  dévoilait à </text:span><text:soft-page-break/><text:span text:style-name="T1">notre avis très justement  la nature de cette </text:span><text:span text:style-name="Emphasis"><text:span text:style-name="T1"> opération Anish Kanpoor</text:span></text:span><text:span text:style-name="T1">  qui succède à Versailles aux  </text:span><text:span text:style-name="Emphasis"><text:span text:style-name="T1">opérations </text:span></text:span><text:span text:style-name="Emphasis"><text:span text:style-name="Strong_20_Emphasis"><text:span text:style-name="T1">Takashi Murakami</text:span></text:span></text:span><text:span text:style-name="Emphasis"><text:span text:style-name="T1"> et   </text:span></text:span><text:span text:style-name="Emphasis"><text:span text:style-name="Strong_20_Emphasis"><text:span text:style-name="T1">Jeff Kooons</text:span></text:span></text:span><text:span text:style-name="Emphasis"><text:span text:style-name="T1"> </text:span></text:span><text:span text:style-name="T1"> : «  </text:span><text:span text:style-name="Strong_20_Emphasis"><text:span text:style-name="T1">une sournoise et lucrative opération de spéculation financière ».</text:span></text:span></text:p>
      <text:p text:style-name="P1"><text:span text:style-name="T1">«La raison pour laquelle le </text:span><text:span text:style-name="Emphasis"><text:span text:style-name="T1">vagin de la reine</text:span></text:span><text:span text:style-name="T1"> n’est pas installé sur le</text:span><text:span text:style-name="Strong_20_Emphasis"><text:span text:style-name="T1"> parking du centre commercial des Quatre Temps</text:span></text:span><text:span text:style-name="T1"> près de la </text:span><text:span text:style-name="Strong_20_Emphasis"><text:span text:style-name="T1">Défense,</text:span></text:span><text:span text:style-name="T1"> ni dans les</text:span><text:span text:style-name="Strong_20_Emphasis"><text:span text:style-name="T1"> plaines de Seine et Marne</text:span></text:span><text:span text:style-name="T1">, ni sur</text:span><text:span text:style-name="Strong_20_Emphasis"><text:span text:style-name="T1"> une piste désaffectée de l’aéroport du Bourget</text:span></text:span><text:span text:style-name="T1">, est que l’artiste doit faire photographier sa gueule de conque (ce</text:span><text:span text:style-name="Emphasis"><text:span text:style-name="T1"> Dirty Corner</text:span></text:span><text:span text:style-name="T1">, NDLR)  en présence du château de Versailles. </text:span><text:span text:style-name="Strong_20_Emphasis"><text:span text:style-name="T1">En somme c’est un gros</text:span></text:span><text:span text:style-name="Strong_20_Emphasis"><text:span text:style-name="Emphasis"><text:span text:style-name="T1"> selfie</text:span></text:span></text:span><text:span text:style-name="Strong_20_Emphasis"><text:span text:style-name="T1"> à dix millions .</text:span></text:span><text:span text:style-name="T1">Mais on ne comprend toujours pas où est l’intérêt. Ne vous inquiétez pas, </text:span><text:span text:style-name="Strong_20_Emphasis"><text:span text:style-name="T1">l’artiste, ses galeristes, ses sponsors, les compagnies financières qui sont derrière l’opération</text:span></text:span><text:span text:style-name="T1">, eux, ont très bien compris l’intérêt. L’intérêt est de 10 à 20%. </text:span><text:span text:style-name="Strong_20_Emphasis"><text:span text:style-name="T1">La cote d’Anish Kapoor grimpe tous les ans à la faveur de ces opérations publiques.</text:span></text:span><text:span text:style-name="T1"> Ensuite, comme ses homologues, il inonde le marché de pièces moins monumentales, que les investisseurs brésiliens ou chinois s’arrachent </text:span><text:span text:style-name="Strong_20_Emphasis"><text:span text:style-name="T1">non à cause de leur valeur très hypothétique, mais parce qu’elles permettent de dégager une plus-value considérable sur quatre à dix ans. L’investissement de départ permettrait d’inférer aisément ce que rapporte, à ses organisateurs,</text:span></text:span><text:span text:style-name="T1"> ce</text:span><text:span text:style-name="Strong_20_Emphasis"><text:span text:style-name="T1"> schéma de Ponzi (</text:span></text:span><text:span text:style-name="T1">montage financier frauduleux qui consiste à rémunérer les investissements des clients essentiellement par les fonds procurés par les nouveaux entrants, NDLR) . Mais curieusement on n’en connaît jamais le chiffre. </text:span><text:span text:style-name="Strong_20_Emphasis"><text:span text:style-name="T1">On ne le saura, comme pour Madoff, qu’après l’effondrement de la pyramide. »</text:span></text:span></text:p>
      <text:p text:style-name="P1"><text:span text:style-name="Strong_20_Emphasis"><text:span text:style-name="T1">Faut-il s’étonner de ce que l’Etat français  prête les joyaux de notre  patrimoine pour appuyer  la promotion-spéculation financière à ce type d’escroquerie artistique ?</text:span></text:span><text:span text:style-name="T1"> Non hélas, mais comme </text:span><text:span text:style-name="Strong_20_Emphasis"><text:span text:style-name="T1">Bruno Gollnisch</text:span></text:span><text:span text:style-name="T1">, nous suivrons avec intérêt les pistes de réflexion et les travaux  que ne manqueront certainement pas de porter à notre connaissance, notamment sur ces questions,   le nouveau  collectif  baptisé  </text:span><text:span text:style-name="Strong_20_Emphasis"><text:span text:style-name="T1">Clic ( Culture, Libertés, Création)</text:span></text:span><text:span text:style-name="T1"> présidé  par</text:span><text:span text:style-name="Strong_20_Emphasis"><text:span text:style-name="T1">  Sébastien Chenu</text:span></text:span><text:span text:style-name="T1"> et dont</text:span><text:span text:style-name="Strong_20_Emphasis"><text:span text:style-name="T1"> Gabriel Robin</text:span></text:span><text:span text:style-name="T1"> sera le secrétaire général.</text:span></text:p>
      <text:p text:style-name="P2"> </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if </meta:initial-creator>
    <meta:creation-date>2015-08-19T18:27:01.13</meta:creation-date>
    <dc:date>2015-09-12T21:11:59.14</dc:date>
    <dc:creator>Marif </dc:creator>
    <meta:editing-duration>PT3M36S</meta:editing-duration>
    <meta:editing-cycles>3</meta:editing-cycles>
    <meta:generator>OpenOffice/4.1.1$Win32 OpenOffice.org_project/411m6$Build-9775</meta:generator>
    <meta:document-statistic meta:table-count="0" meta:image-count="0" meta:object-count="0" meta:page-count="2" meta:paragraph-count="13" meta:word-count="1225" meta:character-count="7645"/>
  </office:meta>
</office:document-meta>
</file>