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16cm" table:align="center" style:writing-mode="lr-tb"/>
    </style:style>
    <style:style style:name="Tableau1.A" style:family="table-column">
      <style:table-column-properties style:column-width="3.249cm"/>
    </style:style>
    <style:style style:name="Tableau1.D" style:family="table-column">
      <style:table-column-properties style:column-width="3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01a2c9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officeooo:paragraph-rsid="0001a2c9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1a2c9" style:font-name-complex="Arial"/>
    </style:style>
    <style:style style:name="P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officeooo:paragraph-rsid="0001a2c9" style:font-name-complex="Arial"/>
    </style:style>
    <style:style style:name="P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officeooo:paragraph-rsid="0002675e" style:font-name-complex="Arial"/>
    </style:style>
    <style:style style:name="P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officeooo:paragraph-rsid="0001a2c9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1a2c9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officeooo:rsid="0002675e" officeooo:paragraph-rsid="0002675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1a2c9" officeooo:paragraph-rsid="0001a2c9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1a2c9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1a2c9" style:font-name-complex="Arial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officeooo:rsid="0001a2c9"/>
    </style:style>
    <style:style style:name="T7" style:family="text">
      <style:text-properties officeooo:rsid="0002675e"/>
    </style:style>
    <style:style style:name="T8" style:family="text">
      <style:text-properties officeooo:rsid="00034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rganisation de notre stand au village du livre de la Fête de l’Humanité 201</text:span><text:span text:style-name="T2">5</text:span></text:p>
      <text:p text:style-name="P1"/>
      <text:p text:style-name="P6"><text:span text:style-name="T3">Pour la </text:span><text:span text:style-name="T4">4</text:span><text:span text:style-name="T5">ème</text:span><text:span text:style-name="T3"> année consécutive, VISA tiendra un stand au village du livre de la Fête de l’Humanité. </text:span></text:p>
      <text:p text:style-name="P4"/>
      <text:p text:style-name="P4">Le village du livre sera situé dans le hall dédié aux activités culturelles et de solidarité, situé à l’entrée principale du parc de La Courneuve, côté Bourget, ouvert <text:span text:style-name="T6">jusqu'</text:span>à 20h du vendredi 1<text:span text:style-name="T6">1</text:span> au dimanche 1<text:span text:style-name="T6">3</text:span> septembre.</text:p>
      <text:p text:style-name="P4"/>
      <text:p text:style-name="P5">Pour les permanences, plus on est, mieux c’est. <text:span text:style-name="T7">Des camarades de Solidaires Finances Publiques seront présent-es pour nous aider à tenir le stand.</text:span></text:p>
      <text:p text:style-name="P8"/>
      <text:p text:style-name="P5">Merci de remplir le tableau ci-après d’ici le 8 septembre, date de la réunion où nous rendrons les éventuels arbitrages :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10h – 13h</text:p>
          </table:table-cell>
          <table:table-cell table:style-name="Tableau1.B1" office:value-type="string">
            <text:p text:style-name="P3">13h – 16h</text:p>
          </table:table-cell>
          <table:table-cell table:style-name="Tableau1.D1" office:value-type="string">
            <text:p text:style-name="P3">16h – 20h</text:p>
          </table:table-cell>
        </table:table-row>
        <table:table-row table:style-name="Tableau1.1">
          <table:table-cell table:style-name="Tableau1.B1" office:value-type="string">
            <text:p text:style-name="P3">Vendredi 1<text:span text:style-name="T6">1</text:span></text:p>
          </table:table-cell>
          <table:table-cell table:style-name="Tableau1.B1" office:value-type="string">
            <text:p text:style-name="P9">fermé</text:p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B1" office:value-type="string">
            <text:p text:style-name="P3">Samedi 1<text:span text:style-name="T6">2</text:span></text:p>
          </table:table-cell>
          <table:table-cell table:style-name="Tableau1.B1" office:value-type="string">
            <text:p text:style-name="P3"><text:s/></text:p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B1" office:value-type="string">
            <text:p text:style-name="P3">Dimanche 1<text:span text:style-name="T6">3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2"/>
          </table:table-cell>
          <table:table-cell table:style-name="Tableau1.D1" office:value-type="string">
            <text:p text:style-name="P3"/>
          </table:table-cell>
        </table:table-row>
      </table:table>
      <text:p text:style-name="P1"/>
      <text:p text:style-name="P4">Rv <text:span text:style-name="T8">et Denis </text:span>se charge<text:span text:style-name="T8">nt</text:span> de l’achalandage et du remballage du stand en livres, brochures <text:span text:style-name="T6">et produits dérivés</text:span> le <text:span text:style-name="T6">jeudi</text:span> et le lundi avec la camionnette de Solidaires Finances Publiques. Pour l’heure, nous ne savons pas combien nous aurons de bracele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2:20:49.33</meta:creation-date>
    <dc:date>2015-07-08T13:53:59.53</dc:date>
    <meta:editing-duration>PT1M8S</meta:editing-duration>
    <meta:editing-cycles>3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14" meta:word-count="170" meta:character-count="977" meta:non-whitespace-character-count="818"/>
  </office:meta>
</office:document-meta>
</file>