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519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5.743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6.964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8.102cm"/>
    </style:style>
    <style:style style:name="co13" style:family="table-column">
      <style:table-column-properties fo:break-before="auto" style:column-width="5.41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3.856cm"/>
    </style:style>
    <style:style style:name="co16" style:family="table-column">
      <style:table-column-properties fo:break-before="auto" style:column-width="2.552cm"/>
    </style:style>
    <style:style style:name="co17" style:family="table-column">
      <style:table-column-properties fo:break-before="auto" style:column-width="2.746cm"/>
    </style:style>
    <style:style style:name="co18" style:family="table-column">
      <style:table-column-properties fo:break-before="auto" style:column-width="7.77cm"/>
    </style:style>
    <style:style style:name="co19" style:family="table-column">
      <style:table-column-properties fo:break-before="auto" style:column-width="4.3cm"/>
    </style:style>
    <style:style style:name="co20" style:family="table-column">
      <style:table-column-properties fo:break-before="auto" style:column-width="5.383cm"/>
    </style:style>
    <style:style style:name="co21" style:family="table-column">
      <style:table-column-properties fo:break-before="auto" style:column-width="2.969cm"/>
    </style:style>
    <style:style style:name="co22" style:family="table-column">
      <style:table-column-properties fo:break-before="auto" style:column-width="3.302cm"/>
    </style:style>
    <style:style style:name="co23" style:family="table-column">
      <style:table-column-properties fo:break-before="auto" style:column-width="6.299cm"/>
    </style:style>
    <style:style style:name="co24" style:family="table-column">
      <style:table-column-properties fo:break-before="auto" style:column-width="5.076cm"/>
    </style:style>
    <style:style style:name="co25" style:family="table-column">
      <style:table-column-properties fo:break-before="auto" style:column-width="2.858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5.771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5.438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2.385cm"/>
    </style:style>
    <style:style style:name="co33" style:family="table-column">
      <style:table-column-properties fo:break-before="auto" style:column-width="6.16cm"/>
    </style:style>
    <style:style style:name="co34" style:family="table-column">
      <style:table-column-properties fo:break-before="auto" style:column-width="6.216cm"/>
    </style:style>
    <style:style style:name="co35" style:family="table-column">
      <style:table-column-properties fo:break-before="auto" style:column-width="4.272cm"/>
    </style:style>
    <style:style style:name="co36" style:family="table-column">
      <style:table-column-properties fo:break-before="auto" style:column-width="2.496cm"/>
    </style:style>
    <style:style style:name="co37" style:family="table-column">
      <style:table-column-properties fo:break-before="auto" style:column-width="0.388cm"/>
    </style:style>
    <style:style style:name="co38" style:family="table-column">
      <style:table-column-properties fo:break-before="auto" style:column-width="3.08cm"/>
    </style:style>
    <style:style style:name="co39" style:family="table-column">
      <style:table-column-properties fo:break-before="auto" style:column-width="8.601cm"/>
    </style:style>
    <style:style style:name="co40" style:family="table-column">
      <style:table-column-properties fo:break-before="auto" style:column-width="6.188cm"/>
    </style:style>
    <style:style style:name="co41" style:family="table-column">
      <style:table-column-properties fo:break-before="auto" style:column-width="2.775cm"/>
    </style:style>
    <style:style style:name="co42" style:family="table-column">
      <style:table-column-properties fo:break-before="auto" style:column-width="7.825cm"/>
    </style:style>
    <style:style style:name="co43" style:family="table-column">
      <style:table-column-properties fo:break-before="auto" style:column-width="6.131cm"/>
    </style:style>
    <style:style style:name="co44" style:family="table-column">
      <style:table-column-properties fo:break-before="auto" style:column-width="4.023cm"/>
    </style:style>
    <style:style style:name="co45" style:family="table-column">
      <style:table-column-properties fo:break-before="auto" style:column-width="3.134cm"/>
    </style:style>
    <style:style style:name="co46" style:family="table-column">
      <style:table-column-properties fo:break-before="auto" style:column-width="2.108cm"/>
    </style:style>
    <style:style style:name="co47" style:family="table-column">
      <style:table-column-properties fo:break-before="auto" style:column-width="5.466cm"/>
    </style:style>
    <style:style style:name="co48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weight="bold"/>
    </style:style>
    <style:style style:name="ce2" style:family="table-cell" style:parent-style-name="Default">
      <style:text-properties fo:font-style="italic" fo:font-weight="bold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  <style:style style:name="ce4" style:family="table-cell" style:parent-style-name="Default" style:data-style-name="N37"/>
    <style:style style:name="ce5" style:family="table-cell" style:parent-style-name="Default">
      <style:text-properties fo:color="#ff0000" fo:font-weight="bold"/>
    </style:style>
    <style:style style:name="ce6" style:family="table-cell" style:parent-style-name="Default" style:data-style-name="N37">
      <style:table-cell-properties fo:border-bottom="0.002cm solid #000000" fo:border-left="none" fo:border-right="none" fo:border-top="none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  <style:text-properties fo:font-style="italic" fo:font-weight="bold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fo:border="none"/>
      <style:text-properties fo:font-style="italic" fo:font-weight="bold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ce18" style:family="table-cell" style:parent-style-name="Default">
      <style:table-cell-properties fo:background-color="#ff0000"/>
    </style:style>
    <style:style style:name="ce19" style:family="table-cell" style:parent-style-name="Default">
      <style:table-cell-properties fo:background-color="#ff0000"/>
      <style:text-properties fo:font-size="13pt" fo:font-weight="bold"/>
    </style:style>
    <style:style style:name="ce20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</style:style>
    <style:style style:name="ce23" style:family="table-cell" style:parent-style-name="Default">
      <style:table-cell-properties fo:border="none"/>
      <style:text-properties fo:font-weight="bold"/>
    </style:style>
    <style:style style:name="ce24" style:family="table-cell" style:parent-style-name="Default" style:data-style-name="N37">
      <style:table-cell-properties fo:border="none"/>
    </style:style>
    <style:style style:name="ce25" style:family="table-cell" style:parent-style-name="Default" style:data-style-name="N37">
      <style:table-cell-properties fo:border-bottom="none" fo:border-left="none" fo:border-right="none" fo:border-top="0.002cm solid #000000"/>
    </style:style>
    <style:style style:name="ce26" style:family="table-cell" style:parent-style-name="Default" style:data-style-name="N37">
      <style:table-cell-properties fo:border="0.002cm solid #000000"/>
    </style:style>
    <style:style style:name="ce27" style:family="table-cell" style:parent-style-name="Default">
      <style:table-cell-properties fo:border="none"/>
      <style:text-properties fo:font-weight="normal"/>
    </style:style>
    <style:style style:name="ce28" style:family="table-cell" style:parent-style-name="Default">
      <style:table-cell-properties fo:border-bottom="none" fo:border-left="none" fo:border-right="0.002cm solid #000000" fo:border-top="none"/>
      <style:text-properties fo:font-weight="bold"/>
    </style:style>
    <style:style style:name="ce29" style:family="table-cell" style:parent-style-name="Default">
      <style:table-cell-properties fo:border-bottom="none" fo:border-left="none" fo:border-right="0.002cm solid #000000" fo:border-top="none"/>
      <style:text-properties fo:font-weight="normal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  <style:text-properties fo:font-weight="bold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fo:font-weight="bold"/>
    </style:style>
    <style:style style:name="ce32" style:family="table-cell" style:parent-style-name="Default" style:data-style-name="N37">
      <style:table-cell-properties fo:border-bottom="0.002cm solid #000000" fo:border-left="none" fo:border-right="none" fo:border-top="none"/>
      <style:text-properties fo:font-weight="normal"/>
    </style:style>
    <style:style style:name="ce33" style:family="table-cell" style:parent-style-name="Default">
      <style:table-cell-properties fo:border-bottom="0.002cm solid #000000" fo:border-left="none" fo:border-right="none" fo:border-top="none"/>
      <style:text-properties fo:font-weight="normal"/>
    </style:style>
    <style:style style:name="ce3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/>
    </style:style>
    <style:style style:name="ce35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</office:automatic-styles>
  <office:body>
    <office:spreadsheet>
      <table:table table:name="JANVI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visibility="collapse" table:number-columns-repeated="249" table:default-cell-style-name="Default"/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REUNION</text:p>
          </table:table-cell>
          <table:table-cell table:style-name="ce1" office:value-type="string">
            <text:p>SALLE</text:p>
          </table:table-cell>
          <table:table-cell table:style-name="ce1" office:value-type="string">
            <text:p>OBSERVATIONS</text:p>
          </table:table-cell>
          <table:table-cell table:style-name="ce1"/>
          <table:table-cell table:number-columns-repeated="249"/>
        </table:table-row>
        <table:table-row table:style-name="ro1">
          <table:table-cell table:style-name="ce2" office:value-type="string">
            <text:p>Semaine1</text:p>
          </table:table-cell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office:value-type="date" office:date-value="2008-02-10">
            <text:p>10/02/08</text:p>
          </table:table-cell>
          <table:table-cell office:value-type="string">
            <text:p>9H30</text:p>
          </table:table-cell>
          <table:table-cell office:value-type="string">
            <text:p>SERVICE PUBLIC</text:p>
          </table:table-cell>
          <table:table-cell office:value-type="string">
            <text:p>FSU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3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2-15">
            <text:p>15/02/08</text:p>
          </table:table-cell>
          <table:table-cell/>
          <table:table-cell office:value-type="string">
            <text:p>CDFN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02-16">
            <text:p>16/02/08</text:p>
          </table:table-cell>
          <table:table-cell/>
          <table:table-cell office:value-type="string">
            <text:p>CDFN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02-17">
            <text:p>17/02/08</text:p>
          </table:table-cell>
          <table:table-cell office:value-type="string">
            <text:p>16H</text:p>
          </table:table-cell>
          <table:table-cell office:value-type="string">
            <text:p>RGPP GROUPE <text:s/>DE TRAVAIL N°3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1-23">
            <text:p>23/01/08</text:p>
          </table:table-cell>
          <table:table-cell office:value-type="string">
            <text:p>14H30</text:p>
          </table:table-cell>
          <table:table-cell office:value-type="string">
            <text:p>CNAS</text:p>
          </table:table-cell>
          <table:table-cell office:value-type="string">
            <text:p>SALLE MALRAUX</text:p>
          </table:table-cell>
          <table:table-cell office:value-type="string">
            <text:p>Monique Claud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1-23">
            <text:p>23/01/08</text:p>
          </table:table-cell>
          <table:table-cell office:value-type="string">
            <text:p>9H30</text:p>
          </table:table-cell>
          <table:table-cell office:value-type="string">
            <text:p>PROMUS-PROMOUVABLES </text:p>
          </table:table-cell>
          <table:table-cell office:value-type="string">
            <text:p>SALLE RAMEAU</text:p>
          </table:table-cell>
          <table:table-cell office:value-type="string">
            <text:p>Monique YV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1-24">
            <text:p>24/01/08</text:p>
          </table:table-cell>
          <table:table-cell/>
          <table:table-cell table:style-name="ce5" office:value-type="string">
            <text:p>GREVE FP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01-25">
            <text:p>25/01/08</text:p>
          </table:table-cell>
          <table:table-cell office:value-type="string">
            <text:p>9H30</text:p>
          </table:table-cell>
          <table:table-cell office:value-type="string">
            <text:p>GESTION DES AGENTS NON-TITULAIRES</text:p>
          </table:table-cell>
          <table:table-cell/>
          <table:table-cell office:value-type="string">
            <text:p>Monique YVE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 5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date" office:date-value="2008-01-28">
            <text:p>28/01/08</text:p>
          </table:table-cell>
          <table:table-cell/>
          <table:table-cell office:value-type="string">
            <text:p>AG. SECTEUR ARCHEO</text:p>
          </table:table-cell>
          <table:table-cell office:value-type="string">
            <text:p>SNEP 86 rue des Rondeaux PARIS 20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1-28">
            <text:p>28/01/08</text:p>
          </table:table-cell>
          <table:table-cell office:value-type="string">
            <text:p>14H</text:p>
          </table:table-cell>
          <table:table-cell office:value-type="string">
            <text:p>BDFN</text:p>
          </table:table-cell>
          <table:table-cell office:value-type="string">
            <text:p>LES LILAS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/>
          <table:table-cell table:number-columns-repeated="255"/>
        </table:table-row>
      </table:table>
      <table:table table:name="FEVRIER" table:style-name="ta1" table:print="false"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visibility="collapse" table:number-columns-repeated="249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REUNION</text:p>
          </table:table-cell>
          <table:table-cell table:style-name="ce1" office:value-type="string">
            <text:p>SALLE</text:p>
          </table:table-cell>
          <table:table-cell table:style-name="ce1" table:number-columns-repeated="250"/>
          <table:table-cell table:style-name="ce1" office:value-type="string">
            <text:p>OBSERVATIONS</text:p>
          </table:table-cell>
        </table:table-row>
        <table:table-row table:style-name="ro1">
          <table:table-cell table:style-name="ce2" office:value-type="string">
            <text:p>Semaine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2-05">
            <text:p>05/02/08</text:p>
          </table:table-cell>
          <table:table-cell office:value-type="string">
            <text:p>9H30</text:p>
          </table:table-cell>
          <table:table-cell office:value-type="string">
            <text:p>CA <text:s/>AAS</text:p>
          </table:table-cell>
          <table:table-cell office:value-type="string">
            <text:p>RUE DU RENARD</text:p>
          </table:table-cell>
          <table:table-cell table:number-columns-repeated="250"/>
          <table:table-cell office:value-type="string">
            <text:p>Monique Joaquim</text:p>
          </table:table-cell>
        </table:table-row>
        <table:table-row table:style-name="ro1">
          <table:table-cell/>
          <table:table-cell table:style-name="ce4" office:value-type="date" office:date-value="2008-02-06">
            <text:p>06/02/08</text:p>
          </table:table-cell>
          <table:table-cell office:value-type="string">
            <text:p>14H30</text:p>
          </table:table-cell>
          <table:table-cell office:value-type="string">
            <text:p>USAGES DU REFERENTIEL METIERS</text:p>
          </table:table-cell>
          <table:table-cell office:value-type="string">
            <text:p>SALLE RAMEAU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2-06">
            <text:p>06/02/08</text:p>
          </table:table-cell>
          <table:table-cell office:value-type="string">
            <text:p>14H</text:p>
          </table:table-cell>
          <table:table-cell office:value-type="string">
            <text:p>Débat modalité de l'affiliation à l'ISP</text:p>
          </table:table-cell>
          <table:table-cell office:value-type="string">
            <text:p>LES LILAS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2" office:value-type="string">
            <text:p>Semaine 7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" office:value-type="date" office:date-value="2008-02-14">
            <text:p>14/02/08</text:p>
          </table:table-cell>
          <table:table-cell office:value-type="string">
            <text:p>9H30</text:p>
          </table:table-cell>
          <table:table-cell office:value-type="string">
            <text:p>Secteur public développement social</text:p>
          </table:table-cell>
          <table:table-cell office:value-type="string">
            <text:p>LES LILA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2-15">
            <text:p>15/02/08</text:p>
          </table:table-cell>
          <table:table-cell office:value-type="string">
            <text:p>9H30</text:p>
          </table:table-cell>
          <table:table-cell office:value-type="string">
            <text:p>R de travail sur la formation agents <text:s/>l' AAS rue du Renard</text:p>
          </table:table-cell>
          <table:table-cell table:number-columns-repeated="251"/>
          <table:table-cell office:value-type="string">
            <text:p>Monique </text:p>
          </table:table-cell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2" office:value-type="string">
            <text:p>Semaine 8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date" office:date-value="2008-02-18">
            <text:p>18/02/08</text:p>
          </table:table-cell>
          <table:table-cell office:value-type="string">
            <text:p>15H</text:p>
          </table:table-cell>
          <table:table-cell office:value-type="string">
            <text:p>Inter- syndicale point sur la médiathèque <text:s text:c="4"/>salle petits champs 2e étage <text:s text:c="2"/>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02-19">
            <text:p>19/02/08</text:p>
          </table:table-cell>
          <table:table-cell office:value-type="string">
            <text:p>9H30</text:p>
          </table:table-cell>
          <table:table-cell office:value-type="string">
            <text:p>Préparation de la réunion de l'après-midi</text:p>
          </table:table-cell>
          <table:table-cell office:value-type="string">
            <text:p>Louvois</text:p>
          </table:table-cell>
          <table:table-cell table:number-columns-repeated="250"/>
          <table:table-cell office:value-type="string">
            <text:p>Solange Alain Monique</text:p>
          </table:table-cell>
        </table:table-row>
        <table:table-row table:style-name="ro1">
          <table:table-cell table:number-columns-repeated="2"/>
          <table:table-cell office:value-type="string">
            <text:p>15H</text:p>
          </table:table-cell>
          <table:table-cell office:value-type="string">
            <text:p>Commission formation</text:p>
          </table:table-cell>
          <table:table-cell office:value-type="string">
            <text:p>Salle Vivant-Denon</text:p>
          </table:table-cell>
          <table:table-cell table:number-columns-repeated="250"/>
          <table:table-cell office:value-type="string">
            <text:p>Alain Monique</text:p>
          </table:table-cell>
        </table:table-row>
        <table:table-row table:style-name="ro1">
          <table:table-cell/>
          <table:table-cell table:style-name="ce4" office:value-type="date" office:date-value="2008-02-20">
            <text:p>20/02/08</text:p>
          </table:table-cell>
          <table:table-cell office:value-type="string">
            <text:p>10H</text:p>
          </table:table-cell>
          <table:table-cell office:value-type="string">
            <text:p>Conférence de presse Ascherie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14H</text:p>
          </table:table-cell>
          <table:table-cell office:value-type="string">
            <text:p>RGPP DMF <text:s text:c="44"/>rue de Valois</text:p>
          </table:table-cell>
          <table:table-cell table:number-columns-repeated="251"/>
          <table:table-cell office:value-type="string">
            <text:p>Solange Yves</text:p>
          </table:table-cell>
        </table:table-row>
        <table:table-row table:style-name="ro1">
          <table:table-cell/>
          <table:table-cell table:style-name="ce4" office:value-type="date" office:date-value="2008-02-21">
            <text:p>21/02/08</text:p>
          </table:table-cell>
          <table:table-cell office:value-type="string">
            <text:p>11H</text:p>
          </table:table-cell>
          <table:table-cell office:value-type="string">
            <text:p>Intersyndicale</text:p>
          </table:table-cell>
          <table:table-cell table:number-columns-repeated="252"/>
        </table:table-row>
        <table:table-row table:style-name="ro1">
          <table:table-cell/>
          <table:table-cell table:style-name="ce4"/>
          <table:table-cell/>
          <table:table-cell office:value-type="string">
            <text:p>Journée RGPP </text:p>
          </table:table-cell>
          <table:table-cell office:value-type="string">
            <text:p>Colonne de Burenn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6" office:value-type="date" office:date-value="2008-02-22">
            <text:p>22/02/08</text:p>
          </table:table-cell>
          <table:table-cell table:style-name="ce3" office:value-type="string">
            <text:p>14H</text:p>
          </table:table-cell>
          <table:table-cell table:style-name="ce3" office:value-type="string">
            <text:p>RGPP DMF <text:s text:c="43"/>salle Ravel</text:p>
          </table:table-cell>
          <table:table-cell table:style-name="ce3" table:number-columns-repeated="251"/>
          <table:table-cell table:style-name="ce3" office:value-type="string">
            <text:p>Solange</text:p>
          </table:table-cell>
        </table:table-row>
        <table:table-row table:style-name="ro1">
          <table:table-cell table:style-name="ce2" office:value-type="string">
            <text:p>Semaine 9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2-26">
            <text:p>26/02/08</text:p>
          </table:table-cell>
          <table:table-cell/>
          <table:table-cell office:value-type="string">
            <text:p>ORLEAN </text:p>
          </table:table-cell>
          <table:table-cell table:number-columns-repeated="251"/>
          <table:table-cell office:value-type="string">
            <text:p>Solange</text:p>
          </table:table-cell>
        </table:table-row>
        <table:table-row table:style-name="ro1">
          <table:table-cell/>
          <table:table-cell table:style-name="ce4" office:value-type="date" office:date-value="2008-02-27">
            <text:p>27/02/08</text:p>
          </table:table-cell>
          <table:table-cell/>
          <table:table-cell office:value-type="string">
            <text:p>BPI</text:p>
          </table:table-cell>
          <table:table-cell table:number-columns-repeated="251"/>
          <table:table-cell office:value-type="string">
            <text:p>Solange</text:p>
          </table:table-cell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256"/>
        </table:table-row>
      </table:table>
      <table:table table:name="MARS" table:style-name="ta1" table:print="false"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9" table:visibility="collapse" table:default-cell-style-name="Default"/>
        <table:table-column table:style-name="co3" table:visibility="collapse" table:number-columns-repeated="247" table:default-cell-style-name="Default"/>
        <table:table-row table:style-name="ro1">
          <table:table-cell table:style-name="ce7" office:value-type="string">
            <text:p>ma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Semaine 1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emaine 10</text:p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Semaine 11</text:p>
          </table:table-cell>
          <table:table-cell table:style-name="ce4" office:value-type="date" office:date-value="2008-03-11">
            <text:p>11/03/08</text:p>
          </table:table-cell>
          <table:table-cell office:value-type="string">
            <text:p>BN</text:p>
          </table:table-cell>
          <table:table-cell office:value-type="string">
            <text:p>Louvoi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11</text:p>
          </table:table-cell>
          <table:table-cell/>
          <table:table-cell table:style-name="ce4" office:value-type="date" office:date-value="2008-03-13">
            <text:p>13/03/08</text:p>
          </table:table-cell>
          <table:table-cell office:value-type="string">
            <text:p>STAGE PRECARITE</text:p>
          </table:table-cell>
          <table:table-cell office:value-type="string">
            <text:p>CABANIS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number-columns-repeated="2"/>
          <table:table-cell table:style-name="ce4" office:value-type="date" office:date-value="2008-03-17">
            <text:p>17/03/08</text:p>
          </table:table-cell>
          <table:table-cell office:value-type="string">
            <text:p>CIRA</text:p>
          </table:table-cell>
          <table:table-cell office:value-type="string">
            <text:p>ORLEANS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4" office:value-type="date" office:date-value="2008-03-18">
            <text:p>18/03/08</text:p>
          </table:table-cell>
          <table:table-cell office:value-type="string">
            <text:p>CIRA</text:p>
          </table:table-cell>
          <table:table-cell office:value-type="string">
            <text:p>ORLEANS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4" office:value-type="date" office:date-value="2008-03-19">
            <text:p>19/03/08</text:p>
          </table:table-cell>
          <table:table-cell office:value-type="string">
            <text:p>CIRA</text:p>
          </table:table-cell>
          <table:table-cell office:value-type="string">
            <text:p>ORLEANS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emaine 12</text:p>
          </table:table-cell>
          <table:table-cell office:value-type="string">
            <text:p>Semaine 12</text:p>
          </table:table-cell>
          <table:table-cell table:number-columns-repeated="25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/>
          <table:table-cell office:value-type="string">
            <text:p>Semaine 1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3-25">
            <text:p>25/03/08</text:p>
          </table:table-cell>
          <table:table-cell office:value-type="string">
            <text:p>9H30</text:p>
          </table:table-cell>
          <table:table-cell office:value-type="string">
            <text:p>CDFN avenir de la fonction publique</text:p>
          </table:table-cell>
          <table:table-cell office:value-type="string">
            <text:p>SNUIPP12, rue Cabanis 75014</text:p>
          </table:table-cell>
          <table:table-cell office:value-type="string">
            <text:p>Christophe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number-columns-repeated="2" office:value-type="string">
            <text:p>D°</text:p>
          </table:table-cell>
          <table:table-cell office:value-type="string">
            <text:p>Maryannick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emaine 13</text:p>
          </table:table-cell>
          <table:table-cell table:style-name="ce4" office:value-type="date" office:date-value="2008-03-27">
            <text:p>27/03/08</text:p>
          </table:table-cell>
          <table:table-cell office:value-type="string">
            <text:p>9H</text:p>
          </table:table-cell>
          <table:table-cell office:value-type="string">
            <text:p>Stage avenir Fonction Publique</text:p>
          </table:table-cell>
          <table:table-cell/>
          <table:table-cell office:value-type="string">
            <text:p>Maryannick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9H30</text:p>
          </table:table-cell>
          <table:table-cell office:value-type="string">
            <text:p>Nouvelles modalités de désignations des 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Organismes de protections sociales complément</text:p>
          </table:table-cell>
          <table:table-cell office:value-type="string">
            <text:p>Petit Champ 2e étage</text:p>
          </table:table-cell>
          <table:table-cell office:value-type="string">
            <text:p>Monique Yves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</table:table>
      <table:table table:name="AVRIL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visibility="collapse" table:number-columns-repeated="248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14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office:value-type="date" office:date-value="2008-04-02">
            <text:p>02/04/08</text:p>
          </table:table-cell>
          <table:table-cell office:value-type="string">
            <text:p>9H30</text:p>
          </table:table-cell>
          <table:table-cell office:value-type="string">
            <text:p>Intersyndicale, affectation des monuments</text:p>
          </table:table-cell>
          <table:table-cell office:value-type="string">
            <text:p>Petits Champs 1e étage</text:p>
          </table:table-cell>
          <table:table-cell office:value-type="string">
            <text:p>Carole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1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4-08">
            <text:p>08/04/08</text:p>
          </table:table-cell>
          <table:table-cell office:value-type="string">
            <text:p>9H30</text:p>
          </table:table-cell>
          <table:table-cell office:value-type="string">
            <text:p>BN</text:p>
          </table:table-cell>
          <table:table-cell office:value-type="string">
            <text:p>LOUVOIS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16H30</text:p>
          </table:table-cell>
          <table:table-cell office:value-type="string">
            <text:p>Réunion RGPP</text:p>
          </table:table-cell>
          <table:table-cell office:value-type="string">
            <text:p>Salon des Marechaux</text:p>
          </table:table-cell>
          <table:table-cell office:value-type="string">
            <text:p>À voir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" office:value-type="date" office:date-value="2008-04-11">
            <text:p>11/04/08</text:p>
          </table:table-cell>
          <table:table-cell office:value-type="string">
            <text:p>15H</text:p>
          </table:table-cell>
          <table:table-cell office:value-type="string">
            <text:p>Observatoire des rémunérations</text:p>
          </table:table-cell>
          <table:table-cell/>
          <table:table-cell office:value-type="string">
            <text:p>Philippe BRUNET Jean-Pierre 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16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" office:value-type="date" office:date-value="2008-04-16">
            <text:p>16/04/08</text:p>
          </table:table-cell>
          <table:table-cell office:value-type="string">
            <text:p>9H30</text:p>
          </table:table-cell>
          <table:table-cell office:value-type="string">
            <text:p>Fonctionnement des CCP</text:p>
          </table:table-cell>
          <table:table-cell office:value-type="string">
            <text:p>Salle Colette</text:p>
          </table:table-cell>
          <table:table-cell office:value-type="string">
            <text:p>Patricia, Solange,Moniqu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17/04/200</text:p>
          </table:table-cell>
          <table:table-cell office:value-type="string">
            <text:p>10H</text:p>
          </table:table-cell>
          <table:table-cell office:value-type="string">
            <text:p>CTPM</text:p>
          </table:table-cell>
          <table:table-cell office:value-type="string">
            <text:p>Salon des Maréchaux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17</text:p>
          </table:table-cell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3" table:number-columns-repeated="7"/>
          <table:table-cell table:number-columns-repeated="249"/>
        </table:table-row>
      </table:table>
      <table:table table:name="MAI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48" table:default-cell-style-name="Default"/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REUNION</text:p>
          </table:table-cell>
          <table:table-cell table:style-name="ce1" office:value-type="string">
            <text:p>SALLE </text:p>
          </table:table-cell>
          <table:table-cell table:style-name="ce1" office:value-type="string">
            <text:p>OBSERVATIONS</text:p>
          </table:table-cell>
          <table:table-cell table:style-name="ce1"/>
          <table:table-cell table:style-name="ce14" table:number-columns-repeated="249"/>
        </table:table-row>
        <table:table-row table:style-name="ro1">
          <table:table-cell table:style-name="ce8" office:value-type="string">
            <text:p>Semaine18</text:p>
          </table:table-cell>
          <table:table-cell table:style-name="ce12" table:number-columns-repeated="254"/>
          <table:table-cell table:style-name="ce15"/>
        </table:table-row>
        <table:table-row table:style-name="ro1" table:number-rows-repeated="2">
          <table:table-cell table:style-name="ce9"/>
          <table:table-cell table:style-name="ce13" table:number-columns-repeated="7"/>
          <table:table-cell table:style-name="ce12" table:number-columns-repeated="247"/>
          <table:table-cell table:style-name="ce15"/>
        </table:table-row>
        <table:table-row table:style-name="ro1" table:number-rows-repeated="3">
          <table:table-cell table:style-name="ce9"/>
          <table:table-cell table:number-columns-repeated="254"/>
          <table:table-cell table:style-name="ce16"/>
        </table:table-row>
        <table:table-row table:style-name="ro1">
          <table:table-cell table:style-name="ce10"/>
          <table:table-cell table:style-name="ce3" table:number-columns-repeated="254"/>
          <table:table-cell table:style-name="ce17"/>
        </table:table-row>
        <table:table-row table:style-name="ro1">
          <table:table-cell table:style-name="ce11" office:value-type="string">
            <text:p>Semaine 19</text:p>
          </table:table-cell>
          <table:table-cell table:style-name="ce13" table:number-columns-repeated="7"/>
          <table:table-cell table:style-name="ce3" table:number-columns-repeated="247"/>
          <table:table-cell table:style-name="ce1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2" office:value-type="string">
            <text:p>Semaine 2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5-13">
            <text:p>13/05/08</text:p>
          </table:table-cell>
          <table:table-cell office:value-type="string">
            <text:p>9H30</text:p>
          </table:table-cell>
          <table:table-cell office:value-type="string">
            <text:p>BN</text:p>
          </table:table-cell>
          <table:table-cell office:value-type="string">
            <text:p>LOUVOI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5-15">
            <text:p>15/05/08</text:p>
          </table:table-cell>
          <table:table-cell/>
          <table:table-cell office:value-type="string">
            <text:p>GREVE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2" office:value-type="string">
            <text:p>Semaine 21</text:p>
          </table:table-cell>
          <table:table-cell table:style-name="ce4" office:value-type="date" office:date-value="2008-05-19">
            <text:p>19/05/08</text:p>
          </table:table-cell>
          <table:table-cell office:value-type="string">
            <text:p>14H30</text:p>
          </table:table-cell>
          <table:table-cell office:value-type="string">
            <text:p>INTERSYNDICALE</text:p>
          </table:table-cell>
          <table:table-cell/>
          <table:table-cell office:value-type="string">
            <text:p>ALAIN YV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5-20">
            <text:p>20/05/08</text:p>
          </table:table-cell>
          <table:table-cell/>
          <table:table-cell office:value-type="string">
            <text:p>CDFN </text:p>
          </table:table-cell>
          <table:table-cell office:value-type="string">
            <text:p>SNUIPP RUE CABANI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5-21">
            <text:p>21/05/08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2" office:value-type="string">
            <text:p>Semaine 22</text:p>
          </table:table-cell>
          <table:table-cell office:value-type="string">
            <text:p>27/05/05/08</text:p>
          </table:table-cell>
          <table:table-cell/>
          <table:table-cell office:value-type="string">
            <text:p>CHS</text:p>
          </table:table-cell>
          <table:table-cell/>
          <table:table-cell office:value-type="string">
            <text:p>Pas re représentants FS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5-28">
            <text:p>28/05/08</text:p>
          </table:table-cell>
          <table:table-cell/>
          <table:table-cell office:value-type="string">
            <text:p>Préparation conseil syndical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05-19">
            <text:p>19/05/08</text:p>
          </table:table-cell>
          <table:table-cell/>
          <table:table-cell office:value-type="string">
            <text:p>Préparation conseil syndical</text:p>
          </table:table-cell>
          <table:table-cell table:number-columns-repeated="252"/>
        </table:table-row>
      </table:table>
      <table:table table:name="JUIN" table:style-name="ta1" table:print="false"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3" table:default-cell-style-name="Default"/>
        <table:table-column table:style-name="co3" table:visibility="collapse" table:number-columns-repeated="249" table:default-cell-style-name="Default"/>
        <table:table-row table:style-name="ro1">
          <table:table-cell table:style-name="ce2" office:value-type="string">
            <text:p>Semaine 23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date" office:date-value="2008-06-02">
            <text:p>02/06/08</text:p>
          </table:table-cell>
          <table:table-cell office:value-type="string">
            <text:p>9H30</text:p>
          </table:table-cell>
          <table:table-cell office:value-type="string">
            <text:p>BN</text:p>
          </table:table-cell>
          <table:table-cell office:value-type="string">
            <text:p>LOUVOIS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14H30</text:p>
          </table:table-cell>
          <table:table-cell office:value-type="string">
            <text:p>BDFN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06-03">
            <text:p>03/06/08</text:p>
          </table:table-cell>
          <table:table-cell office:value-type="string">
            <text:p>9H30</text:p>
          </table:table-cell>
          <table:table-cell office:value-type="string">
            <text:p>CONSEIL SYNDICAL</text:p>
          </table:table-cell>
          <table:table-cell office:value-type="string">
            <text:p>RUE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6-04">
            <text:p>04/06/08</text:p>
          </table:table-cell>
          <table:table-cell office:value-type="string">
            <text:p>12H</text:p>
          </table:table-cell>
          <table:table-cell office:value-type="string">
            <text:p>INTER SYNDICALE</text:p>
          </table:table-cell>
          <table:table-cell office:value-type="string">
            <text:p>BONS ENFANTS</text:p>
          </table:table-cell>
          <table:table-cell office:value-type="string">
            <text:p>YVES ALAIN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STAGE GIPS</text:p>
          </table:table-cell>
          <table:table-cell office:value-type="string">
            <text:p>ORLEANS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14H</text:p>
          </table:table-cell>
          <table:table-cell office:value-type="string">
            <text:p>PREPARATION CAP ADJOINTS ADMI.</text:p>
          </table:table-cell>
          <table:table-cell office:value-type="string">
            <text:p>LOUVOIS</text:p>
          </table:table-cell>
          <table:table-cell office:value-type="string">
            <text:p>MONIQUE JOAQUIM</text:p>
          </table:table-cell>
          <table:table-cell table:number-columns-repeated="250"/>
        </table:table-row>
        <table:table-row table:style-name="ro1">
          <table:table-cell table:style-name="ce3" table:number-columns-repeated="10"/>
          <table:table-cell table:number-columns-repeated="246"/>
        </table:table-row>
        <table:table-row table:style-name="ro1">
          <table:table-cell table:style-name="ce2" office:value-type="string">
            <text:p>Semaine24</text:p>
          </table:table-cell>
          <table:table-cell table:style-name="ce4" office:value-type="date" office:date-value="2008-06-09">
            <text:p>09/06/08</text:p>
          </table:table-cell>
          <table:table-cell office:value-type="string">
            <text:p>14H30</text:p>
          </table:table-cell>
          <table:table-cell office:value-type="string">
            <text:p>REUNION OS MCC</text:p>
          </table:table-cell>
          <table:table-cell office:value-type="string">
            <text:p>PETITS CHAMPS 4E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PREPARATION CTP DAPA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06-10">
            <text:p>10/06/08</text:p>
          </table:table-cell>
          <table:table-cell office:value-type="string">
            <text:p>9H30</text:p>
          </table:table-cell>
          <table:table-cell office:value-type="string">
            <text:p>STAGE SOUFFRANCE AU TRAVAIL</text:p>
          </table:table-cell>
          <table:table-cell office:value-type="string">
            <text:p>FSU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14H30</text:p>
          </table:table-cell>
          <table:table-cell table:style-name="ce18" office:value-type="string">
            <text:p>CNAS(reporté au 03 07/)</text:p>
          </table:table-cell>
          <table:table-cell office:value-type="string">
            <text:p>BONS ENFANTS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6-11">
            <text:p>11/06/08</text:p>
          </table:table-cell>
          <table:table-cell/>
          <table:table-cell office:value-type="string">
            <text:p>STAGE SOUFFRANCE AU TRAVAIL</text:p>
          </table:table-cell>
          <table:table-cell office:value-type="string">
            <text:p>FSU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11H</text:p>
          </table:table-cell>
          <table:table-cell office:value-type="string">
            <text:p>REUNION BAUDY</text:p>
          </table:table-cell>
          <table:table-cell office:value-type="string">
            <text:p>BONS ENFANTS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14H <text:s text:c="14"/>REUNION SUR LES EFFECTIFS</text:p>
          </table:table-cell>
          <table:table-cell/>
          <table:table-cell office:value-type="string">
            <text:p>VALOIS</text:p>
          </table:table-cell>
          <table:table-cell office:value-type="string">
            <text:p>SOLANGE,YVES</text:p>
          </table:table-cell>
          <table:table-cell office:value-type="string">
            <text:p>?</text:p>
          </table:table-cell>
          <table:table-cell table:number-columns-repeated="249"/>
        </table:table-row>
        <table:table-row table:style-name="ro1">
          <table:table-cell table:style-name="ce3" table:number-columns-repeated="10"/>
          <table:table-cell table:number-columns-repeated="246"/>
        </table:table-row>
        <table:table-row table:style-name="ro1">
          <table:table-cell table:style-name="ce2" office:value-type="string">
            <text:p>Semaine25</text:p>
          </table:table-cell>
          <table:table-cell table:style-name="ce4" office:value-type="date" office:date-value="2008-06-16">
            <text:p>16/06/08</text:p>
          </table:table-cell>
          <table:table-cell office:value-type="string">
            <text:p>14H</text:p>
          </table:table-cell>
          <table:table-cell office:value-type="string">
            <text:p>CTP DAPA</text:p>
          </table:table-cell>
          <table:table-cell office:value-type="string">
            <text:p>BONS ENFANTS</text:p>
          </table:table-cell>
          <table:table-cell office:value-type="string">
            <text:p>MURIELLE et ??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4"/>
          <table:table-cell office:value-type="string">
            <text:p>14H</text:p>
          </table:table-cell>
          <table:table-cell office:value-type="string">
            <text:p>BDFN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15H</text:p>
          </table:table-cell>
          <table:table-cell office:value-type="string">
            <text:p>Cte rendu des décisions du CMPP</text:p>
          </table:table-cell>
          <table:table-cell office:value-type="string">
            <text:p>En attente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6-18">
            <text:p>18/06/08</text:p>
          </table:table-cell>
          <table:table-cell/>
          <table:table-cell office:value-type="string">
            <text:p>SRA</text:p>
          </table:table-cell>
          <table:table-cell/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6-19">
            <text:p>19/06/08</text:p>
          </table:table-cell>
          <table:table-cell office:value-type="string">
            <text:p>14H30</text:p>
          </table:table-cell>
          <table:table-cell office:value-type="string">
            <text:p>AG AAS</text:p>
          </table:table-cell>
          <table:table-cell office:value-type="string">
            <text:p>RUE DU RENARD</text:p>
          </table:table-cell>
          <table:table-cell office:value-type="string">
            <text:p>JOAQUIM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6-20">
            <text:p>20/06/08</text:p>
          </table:table-cell>
          <table:table-cell office:value-type="string">
            <text:p>14H30</text:p>
          </table:table-cell>
          <table:table-cell office:value-type="string">
            <text:p>CTP DAPA</text:p>
          </table:table-cell>
          <table:table-cell office:value-type="string">
            <text:p>BONS ENFANTS</text:p>
          </table:table-cell>
          <table:table-cell office:value-type="string">
            <text:p>MURIELLE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10"/>
          <table:table-cell table:number-columns-repeated="246"/>
        </table:table-row>
        <table:table-row table:style-name="ro1">
          <table:table-cell table:style-name="ce2" office:value-type="string">
            <text:p>Semaine 26</text:p>
          </table:table-cell>
          <table:table-cell table:style-name="ce4" office:value-type="date" office:date-value="2008-06-23">
            <text:p>23/06/08</text:p>
          </table:table-cell>
          <table:table-cell office:value-type="string">
            <text:p>15H30</text:p>
          </table:table-cell>
          <table:table-cell office:value-type="string">
            <text:p>REUNION DE TRAVAIL AAS(assistante sociale)RUE DU RENARD</text:p>
          </table:table-cell>
          <table:table-cell/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15H30</text:p>
          </table:table-cell>
          <table:table-cell office:value-type="string">
            <text:p>REUNION MICHEL CLEMENT</text:p>
          </table:table-cell>
          <table:table-cell office:value-type="string">
            <text:p>PREFIGURATIO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06-26">
            <text:p>26/06/08</text:p>
          </table:table-cell>
          <table:table-cell office:value-type="string">
            <text:p>14H</text:p>
          </table:table-cell>
          <table:table-cell office:value-type="string">
            <text:p>CTPC</text:p>
          </table:table-cell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10"/>
          <table:table-cell table:number-columns-repeated="246"/>
        </table:table-row>
        <table:table-row table:style-name="ro2">
          <table:table-cell table:number-columns-repeated="3"/>
          <table:table-cell table:style-name="ce19" office:value-type="string">
            <text:p>1ER JUILLET <text:s text:c="2"/>BN <text:s text:c="2"/>SNAC</text:p>
          </table:table-cell>
          <table:table-cell table:number-columns-repeated="252"/>
        </table:table-row>
      </table:table>
      <table:table table:name="JUILLET" table:style-name="ta1" table:print="false">
        <table:table-column table:style-name="co22" table:default-cell-style-name="ce9"/>
        <table:table-column table:style-name="co2" table:default-cell-style-name="ce13"/>
        <table:table-column table:style-name="co3" table:default-cell-style-name="ce13"/>
        <table:table-column table:style-name="co28" table:default-cell-style-name="ce13"/>
        <table:table-column table:style-name="co29" table:default-cell-style-name="ce13"/>
        <table:table-column table:style-name="co20" table:default-cell-style-name="ce16"/>
        <table:table-column table:style-name="co3" table:default-cell-style-name="Default"/>
        <table:table-column table:style-name="co3" table:visibility="collapse" table:number-columns-repeated="239" table:default-cell-style-name="Default"/>
        <table:table-column table:style-name="co30" table:visibility="collapse" table:default-cell-style-name="Default"/>
        <table:table-column table:style-name="co3" table:visibility="collapse" table:number-columns-repeated="9" table:default-cell-style-name="Default"/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OBJET</text:p>
          </table:table-cell>
          <table:table-cell table:style-name="ce1" office:value-type="string">
            <text:p>LIEU</text:p>
          </table:table-cell>
          <table:table-cell table:style-name="ce1" office:value-type="string">
            <text:p>OBSERVATIONS</text:p>
          </table:table-cell>
          <table:table-cell table:number-columns-repeated="250"/>
        </table:table-row>
        <table:table-row table:style-name="ro1">
          <table:table-cell table:style-name="ce20"/>
          <table:table-cell table:style-name="ce23" table:number-columns-repeated="4"/>
          <table:table-cell table:style-name="ce28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>
            <text:p>Semaine 2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4" office:value-type="date" office:date-value="2008-07-01">
            <text:p>01/07/08</text:p>
          </table:table-cell>
          <table:table-cell office:value-type="string">
            <text:p>9H30</text:p>
          </table:table-cell>
          <table:table-cell office:value-type="string">
            <text:p>BN</text:p>
          </table:table-cell>
          <table:table-cell office:value-type="string">
            <text:p>LOUVOI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4" office:value-type="date" office:date-value="2008-07-03">
            <text:p>03/07/08</text:p>
          </table:table-cell>
          <table:table-cell office:value-type="string">
            <text:p>12H </text:p>
          </table:table-cell>
          <table:table-cell office:value-type="string">
            <text:p>AG ATP</text:p>
          </table:table-cell>
          <table:table-cell office:value-type="string">
            <text:p>ATP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0"/>
          <table:table-cell table:style-name="ce23" table:number-columns-repeated="4"/>
          <table:table-cell table:style-name="ce28"/>
          <table:table-cell table:number-columns-repeated="250"/>
        </table:table-row>
        <table:table-row table:style-name="ro1">
          <table:table-cell table:style-name="ce3" table:number-columns-repeated="5"/>
          <table:table-cell table:style-name="ce17"/>
          <table:table-cell table:number-columns-repeated="250"/>
        </table:table-row>
        <table:table-row table:style-name="ro1">
          <table:table-cell table:style-name="ce8" office:value-type="string">
            <text:p>Semaine 28</text:p>
          </table:table-cell>
          <table:table-cell table:style-name="ce12" table:number-columns-repeated="4"/>
          <table:table-cell table:style-name="ce15"/>
          <table:table-cell table:number-columns-repeated="250"/>
        </table:table-row>
        <table:table-row table:style-name="ro1">
          <table:table-cell table:style-name="ce20"/>
          <table:table-cell table:style-name="ce4" office:value-type="date" office:date-value="2008-07-07">
            <text:p>07/07/08</text:p>
          </table:table-cell>
          <table:table-cell table:style-name="Default" office:value-type="string">
            <text:p>10H30</text:p>
          </table:table-cell>
          <table:table-cell table:style-name="ce27" office:value-type="string">
            <text:p>BDFN</text:p>
          </table:table-cell>
          <table:table-cell table:style-name="ce27" office:value-type="string">
            <text:p>LES LILAS</text:p>
          </table:table-cell>
          <table:table-cell table:style-name="ce29" office:value-type="string">
            <text:p>Jean, Michel Maryannick</text:p>
          </table:table-cell>
          <table:table-cell table:number-columns-repeated="250"/>
        </table:table-row>
        <table:table-row table:style-name="ro1">
          <table:table-cell/>
          <table:table-cell table:style-name="ce24" office:value-type="date" office:date-value="2008-07-08">
            <text:p>08/07/08</text:p>
          </table:table-cell>
          <table:table-cell table:style-name="Default" office:value-type="string">
            <text:p>14H30</text:p>
          </table:table-cell>
          <table:table-cell office:value-type="string">
            <text:p>CNAS</text:p>
          </table:table-cell>
          <table:table-cell office:value-type="string">
            <text:p>BONS ENFANTS(salle Malraux)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4" office:value-type="date" office:date-value="2008-07-10">
            <text:p>10/07/08</text:p>
          </table:table-cell>
          <table:table-cell office:value-type="string">
            <text:p>9H30</text:p>
          </table:table-cell>
          <table:table-cell office:value-type="string">
            <text:p>Réunion commission de formation</text:p>
          </table:table-cell>
          <table:table-cell office:value-type="string">
            <text:p>BONS ENFANTS</text:p>
          </table:table-cell>
          <table:table-cell office:value-type="string">
            <text:p>Alain Monique</text:p>
          </table:table-cell>
          <table:table-cell table:number-columns-repeated="250"/>
        </table:table-row>
        <table:table-row table:style-name="ro1">
          <table:table-cell/>
          <table:table-cell table:style-name="ce24" office:value-type="date" office:date-value="2008-07-11">
            <text:p>11/07/08</text:p>
          </table:table-cell>
          <table:table-cell office:value-type="string">
            <text:p>10H30</text:p>
          </table:table-cell>
          <table:table-cell office:value-type="string">
            <text:p>Rendez-vous Maylis ROQUES</text:p>
          </table:table-cell>
          <table:table-cell/>
          <table:table-cell office:value-type="string">
            <text:p>Solange José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0"/>
          <table:table-cell table:style-name="ce3" table:number-columns-repeated="4"/>
          <table:table-cell table:style-name="ce17"/>
          <table:table-cell table:number-columns-repeated="250"/>
        </table:table-row>
        <table:table-row table:style-name="ro1">
          <table:table-cell table:style-name="ce8" office:value-type="string">
            <text:p>Semaine 29</text:p>
          </table:table-cell>
          <table:table-cell table:style-name="ce12" table:number-columns-repeated="4"/>
          <table:table-cell table:style-name="ce1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4" office:value-type="date" office:date-value="2008-07-15">
            <text:p>15/07/08</text:p>
          </table:table-cell>
          <table:table-cell office:value-type="string">
            <text:p>14H30</text:p>
          </table:table-cell>
          <table:table-cell office:value-type="string">
            <text:p>Nathalie Rouault </text:p>
          </table:table-cell>
          <table:table-cell office:value-type="string">
            <text:p>LOUVOIS</text:p>
          </table:table-cell>
          <table:table-cell office:value-type="string">
            <text:p>Alain Moniqu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16H30</text:p>
          </table:table-cell>
          <table:table-cell office:value-type="string">
            <text:p>Réunion préfiguration DG1</text:p>
          </table:table-cell>
          <table:table-cell office:value-type="string">
            <text:p>BONS ENFANTS</text:p>
          </table:table-cell>
          <table:table-cell office:value-type="string">
            <text:p>Solange Carole Yve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4" office:value-type="date" office:date-value="2008-07-17">
            <text:p>17/07/08</text:p>
          </table:table-cell>
          <table:table-cell office:value-type="string">
            <text:p>15H</text:p>
          </table:table-cell>
          <table:table-cell office:value-type="string">
            <text:p>Intersyndicale future DG1</text:p>
          </table:table-cell>
          <table:table-cell office:value-type="string">
            <text:p>Salle Malraux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0"/>
          <table:table-cell table:style-name="ce3" table:number-columns-repeated="4"/>
          <table:table-cell table:style-name="ce17"/>
          <table:table-cell table:number-columns-repeated="250"/>
        </table:table-row>
        <table:table-row table:style-name="ro1">
          <table:table-cell table:style-name="ce22" office:value-type="string">
            <text:p>Semaine 30</text:p>
          </table:table-cell>
          <table:table-cell table:style-name="ce25" office:value-type="date" office:date-value="2008-07-21">
            <text:p>21/07/08</text:p>
          </table:table-cell>
          <table:table-cell table:style-name="ce12" office:value-type="string">
            <text:p>8H30</text:p>
          </table:table-cell>
          <table:table-cell table:style-name="ce12" office:value-type="string">
            <text:p>DDM DG2 FRANCESCHINI</text:p>
          </table:table-cell>
          <table:table-cell table:style-name="ce12"/>
          <table:table-cell table:style-name="ce15" office:value-type="string">
            <text:p>Solange Carole</text:p>
          </table:table-cell>
          <table:table-cell table:number-columns-repeated="250"/>
        </table:table-row>
        <table:table-row table:style-name="ro1">
          <table:table-cell/>
          <table:table-cell table:style-name="ce24" office:value-type="date" office:date-value="2008-07-22">
            <text:p>22/07/08</text:p>
          </table:table-cell>
          <table:table-cell office:value-type="string">
            <text:p>15H30</text:p>
          </table:table-cell>
          <table:table-cell office:value-type="string">
            <text:p>HIRSCH</text:p>
          </table:table-cell>
          <table:table-cell table:number-columns-repeated="252"/>
        </table:table-row>
        <table:table-row table:style-name="ro1">
          <table:table-cell/>
          <table:table-cell table:style-name="ce24" office:value-type="date" office:date-value="2008-07-23">
            <text:p>23/07/08</text:p>
          </table:table-cell>
          <table:table-cell office:value-type="string">
            <text:p>14H30</text:p>
          </table:table-cell>
          <table:table-cell office:value-type="string">
            <text:p>Réunion Tardieu salle DIC </text:p>
          </table:table-cell>
          <table:table-cell table:number-columns-repeated="252"/>
        </table:table-row>
        <table:table-row table:style-name="ro1">
          <table:table-cell/>
          <table:table-cell table:style-name="ce24" office:value-type="date" office:date-value="2008-07-24">
            <text:p>24/07/08</text:p>
          </table:table-cell>
          <table:table-cell office:value-type="string">
            <text:p>11H</text:p>
          </table:table-cell>
          <table:table-cell office:value-type="string">
            <text:p>Repyramidage ASM CONCOURS ISC <text:s/></text:p>
          </table:table-cell>
          <table:table-cell/>
          <table:table-cell table:style-name="Default" office:value-type="string">
            <text:p>Laëtitia</text:p>
          </table:table-cell>
          <table:table-cell table:number-columns-repeated="250"/>
        </table:table-row>
        <table:table-row table:style-name="ro1">
          <table:table-cell/>
          <table:table-cell table:style-name="ce24" office:value-type="date" office:date-value="2008-07-24">
            <text:p>24/07/08</text:p>
          </table:table-cell>
          <table:table-cell/>
          <table:table-cell office:value-type="string">
            <text:p>BN FSU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"/>
          <table:table-cell table:style-name="ce3" table:number-columns-repeated="4"/>
          <table:table-cell table:style-name="ce17"/>
          <table:table-cell table:number-columns-repeated="250"/>
        </table:table-row>
        <table:table-row table:style-name="ro1">
          <table:table-cell table:style-name="ce10" office:value-type="string">
            <text:p>Semaine 31</text:p>
          </table:table-cell>
          <table:table-cell table:style-name="ce6" office:value-type="date" office:date-value="2008-07-28">
            <text:p>28/07/08</text:p>
          </table:table-cell>
          <table:table-cell table:style-name="ce3" office:value-type="string">
            <text:p>15H</text:p>
          </table:table-cell>
          <table:table-cell table:style-name="ce3" office:value-type="string">
            <text:p>COPIL</text:p>
          </table:table-cell>
          <table:table-cell table:style-name="ce3" office:value-type="string">
            <text:p>SALLE DIC VALOIS</text:p>
          </table:table-cell>
          <table:table-cell table:style-name="ce17" office:value-type="string">
            <text:p>Carolle Yves</text:p>
          </table:table-cell>
          <table:table-cell table:number-columns-repeated="250"/>
        </table:table-row>
        <table:table-row table:style-name="ro1">
          <table:table-cell table:style-name="ce14"/>
          <table:table-cell table:style-name="ce26" office:value-type="date" office:date-value="2008-07-29">
            <text:p>29/07/08</text:p>
          </table:table-cell>
          <table:table-cell table:style-name="ce14" office:value-type="string">
            <text:p>15H30</text:p>
          </table:table-cell>
          <table:table-cell table:style-name="ce14" office:value-type="string">
            <text:p>RGPP</text:p>
          </table:table-cell>
          <table:table-cell table:style-name="ce14" office:value-type="string">
            <text:p>SALLE VIVAN DENAN</text:p>
          </table:table-cell>
          <table:table-cell table:style-name="ce14" office:value-type="string">
            <text:p>Solange Yves</text:p>
          </table:table-cell>
          <table:table-cell table:number-columns-repeated="250"/>
        </table:table-row>
        <table:table-row table:style-name="ro1" table:number-rows-repeated="6">
          <table:table-cell table:style-name="ce14" table:number-columns-repeated="6"/>
          <table:table-cell table:number-columns-repeated="250"/>
        </table:table-row>
        <table:table-row table:style-name="ro1">
          <table:table-cell table:style-name="ce14" table:number-columns-repeated="3"/>
          <table:table-cell table:style-name="Default"/>
          <table:table-cell table:style-name="ce14" table:number-columns-repeated="2"/>
          <table:table-cell table:number-columns-repeated="250"/>
        </table:table-row>
        <table:table-row table:style-name="ro1" table:number-rows-repeated="3">
          <table:table-cell table:style-name="ce14" table:number-columns-repeated="6"/>
          <table:table-cell table:number-columns-repeated="250"/>
        </table:table-row>
        <table:table-row table:style-name="ro1">
          <table:table-cell table:style-name="ce14" table:number-columns-repeated="6"/>
          <table:table-cell table:number-columns-repeated="250"/>
        </table:table-row>
      </table:table>
      <table:table table:name="AOUT" table:style-name="ta1" table:print="false">
        <table:table-column table:style-name="co31" table:default-cell-style-name="Default"/>
        <table:table-column table:style-name="co3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" table:default-cell-style-name="Default"/>
        <table:table-column table:style-name="co36" table:default-cell-style-name="Default"/>
        <table:table-column table:style-name="co3" table:visibility="collapse" table:number-columns-repeated="7" table:default-cell-style-name="Default"/>
        <table:table-column table:style-name="co9" table:visibility="collapse" table:default-cell-style-name="Default"/>
        <table:table-column table:style-name="co3" table:visibility="collapse" table:number-columns-repeated="53" table:default-cell-style-name="Default"/>
        <table:table-column table:style-name="co37" table:visibility="collapse" table:default-cell-style-name="Default"/>
        <table:table-column table:style-name="co3" table:visibility="collapse" table:number-columns-repeated="170" table:default-cell-style-name="Default"/>
        <table:table-column table:style-name="co9" table:visibility="collapse" table:default-cell-style-name="Default"/>
        <table:table-column table:style-name="co3" table:visibility="collapse" table:number-columns-repeated="15" table:default-cell-style-name="Default"/>
        <table:table-row table:style-name="ro1">
          <table:table-cell table:style-name="ce30" office:value-type="string">
            <text:p>SEMAINE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HEURE</text:p>
          </table:table-cell>
          <table:table-cell table:style-name="ce30" office:value-type="string">
            <text:p>OBJET</text:p>
          </table:table-cell>
          <table:table-cell table:style-name="ce30" office:value-type="string">
            <text:p>LIEU</text:p>
          </table:table-cell>
          <table:table-cell table:style-name="ce30" office:value-type="string">
            <text:p>OBSERVATIO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32</text:p>
          </table:table-cell>
          <table:table-cell table:number-columns-repeated="255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 33</text:p>
          </table:table-cell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 34</text:p>
          </table:table-cell>
          <table:table-cell table:number-columns-repeated="255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35</text:p>
          </table:table-cell>
          <table:table-cell table:style-name="ce4" office:value-type="date" office:date-value="2008-08-25">
            <text:p>25/08/08</text:p>
          </table:table-cell>
          <table:table-cell office:value-type="string">
            <text:p>14H</text:p>
          </table:table-cell>
          <table:table-cell office:value-type="string">
            <text:p>BDFN</text:p>
          </table:table-cell>
          <table:table-cell office:value-type="string">
            <text:p>LES LILAS</text:p>
          </table:table-cell>
          <table:table-cell table:number-columns-repeated="251"/>
        </table:table-row>
      </table:table>
      <table:table table:name="SEPTEMBRE" table:style-name="ta1" table:print="false">
        <table:table-column table:style-name="co38" table:default-cell-style-name="Default"/>
        <table:table-column table:style-name="co3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5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visibility="collapse" table:number-columns-repeated="248" table:default-cell-style-name="Default"/>
        <table:table-row table:style-name="ro1">
          <table:table-cell table:style-name="ce31" office:value-type="string">
            <text:p>SEMAINE</text:p>
          </table:table-cell>
          <table:table-cell table:style-name="ce31" office:value-type="string">
            <text:p>DATE</text:p>
          </table:table-cell>
          <table:table-cell table:style-name="ce31" office:value-type="string">
            <text:p>HEURE</text:p>
          </table:table-cell>
          <table:table-cell table:style-name="ce31" office:value-type="string">
            <text:p>OBJET</text:p>
          </table:table-cell>
          <table:table-cell table:style-name="ce31" office:value-type="string">
            <text:p>LIEU</text:p>
          </table:table-cell>
          <table:table-cell table:style-name="ce31" office:value-type="string">
            <text:p>OBSERVATIONS</text:p>
          </table:table-cell>
          <table:table-cell table:number-columns-repeated="250"/>
        </table:table-row>
        <table:table-row table:style-name="ro1">
          <table:table-cell table:style-name="ce31" office:value-type="string">
            <text:p>Semaine 36</text:p>
          </table:table-cell>
          <table:table-cell table:style-name="ce31" table:number-columns-repeated="5"/>
          <table:table-cell table:number-columns-repeated="250"/>
        </table:table-row>
        <table:table-row table:style-name="ro1">
          <table:table-cell table:style-name="ce31" table:number-columns-repeated="6"/>
          <table:table-cell table:number-columns-repeated="250"/>
        </table:table-row>
        <table:table-row table:style-name="ro1">
          <table:table-cell table:style-name="ce31"/>
          <table:table-cell table:style-name="ce32" office:value-type="date" office:date-value="2008-09-03">
            <text:p>03/09/08</text:p>
          </table:table-cell>
          <table:table-cell table:style-name="ce33" office:value-type="string">
            <text:p>15H</text:p>
          </table:table-cell>
          <table:table-cell table:style-name="ce33" office:value-type="string">
            <text:p>BDFN</text:p>
          </table:table-cell>
          <table:table-cell table:style-name="ce31" table:number-columns-repeated="2"/>
          <table:table-cell table:number-columns-repeated="250"/>
        </table:table-row>
        <table:table-row table:style-name="ro1" table:number-rows-repeated="6">
          <table:table-cell table:style-name="ce31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37</text:p>
          </table:table-cell>
          <table:table-cell table:style-name="ce4" office:value-type="date" office:date-value="2008-09-08">
            <text:p>08/09/08</text:p>
          </table:table-cell>
          <table:table-cell office:value-type="string">
            <text:p>15H30</text:p>
          </table:table-cell>
          <table:table-cell office:value-type="string">
            <text:p>REUNION TRAVAIL BOUDY enseignement sup.</text:p>
          </table:table-cell>
          <table:table-cell office:value-type="string">
            <text:p>VIVANT DENON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9-09">
            <text:p>09/09/08</text:p>
          </table:table-cell>
          <table:table-cell office:value-type="string">
            <text:p>9H30</text:p>
          </table:table-cell>
          <table:table-cell office:value-type="string">
            <text:p>BN SNAC</text:p>
          </table:table-cell>
          <table:table-cell office:value-type="string">
            <text:p>LOUVOI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9-10">
            <text:p>10/09/08</text:p>
          </table:table-cell>
          <table:table-cell office:value-type="string">
            <text:p>9H30</text:p>
          </table:table-cell>
          <table:table-cell office:value-type="string">
            <text:p>Réunion BOUDY tutelle des EP </text:p>
          </table:table-cell>
          <table:table-cell office:value-type="string">
            <text:p>Vivan Denon</text:p>
          </table:table-cell>
          <table:table-cell table:number-columns-repeated="251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maine 38</text:p>
          </table:table-cell>
          <table:table-cell table:style-name="ce4" office:value-type="date" office:date-value="2008-09-16">
            <text:p>16/09/08</text:p>
          </table:table-cell>
          <table:table-cell/>
          <table:table-cell office:value-type="string">
            <text:p>CDFN</text:p>
          </table:table-cell>
          <table:table-cell/>
          <table:table-cell office:value-type="string">
            <text:p>??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9-17">
            <text:p>17/09/08</text:p>
          </table:table-cell>
          <table:table-cell/>
          <table:table-cell office:value-type="string">
            <text:p>CDFN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09-18">
            <text:p>18/09/08</text:p>
          </table:table-cell>
          <table:table-cell office:value-type="string">
            <text:p>9H30</text:p>
          </table:table-cell>
          <table:table-cell office:value-type="string">
            <text:p>COMMISSION DE PRETS</text:p>
          </table:table-cell>
          <table:table-cell office:value-type="string">
            <text:p>RUE DU RENARD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09-18">
            <text:p>18/09/08</text:p>
          </table:table-cell>
          <table:table-cell office:value-type="string">
            <text:p>14H30</text:p>
          </table:table-cell>
          <table:table-cell office:value-type="string">
            <text:p>Réunion de travail,revoir les conditions d attribution</text:p>
          </table:table-cell>
          <table:table-cell office:value-type="string">
            <text:p>RUE DU RENARD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De prêts</text:p>
          </table:table-cell>
          <table:table-cell table:number-columns-repeated="252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/>
          <table:table-cell table:style-name="ce4" office:value-type="date" office:date-value="2008-09-23">
            <text:p>23/09/08</text:p>
          </table:table-cell>
          <table:table-cell office:value-type="string">
            <text:p>9H30</text:p>
          </table:table-cell>
          <table:table-cell office:value-type="string">
            <text:p>CTP DAPA</text:p>
          </table:table-cell>
          <table:table-cell office:value-type="string">
            <text:p>SALLE MALRAUX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emaine 39</text:p>
          </table:table-cell>
          <table:table-cell/>
          <table:table-cell office:value-type="string">
            <text:p>17H30</text:p>
          </table:table-cell>
          <table:table-cell office:value-type="string">
            <text:p>Transferts d'emplois de l'administration TARDIEU</text:p>
          </table:table-cell>
          <table:table-cell office:value-type="string">
            <text:p>SALLE 120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9-25">
            <text:p>25/09/08</text:p>
          </table:table-cell>
          <table:table-cell office:value-type="string">
            <text:p>9H30</text:p>
          </table:table-cell>
          <table:table-cell office:value-type="string">
            <text:p>CTPM</text:p>
          </table:table-cell>
          <table:table-cell office:value-type="string">
            <text:p>GRAND SALON VALOI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09-26">
            <text:p>26/09/08</text:p>
          </table:table-cell>
          <table:table-cell office:value-type="string">
            <text:p>16H30</text:p>
          </table:table-cell>
          <table:table-cell office:value-type="string">
            <text:p>REUNION DE BUDGET</text:p>
          </table:table-cell>
          <table:table-cell office:value-type="string">
            <text:p>VALOIS SALLE 120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 40</text:p>
          </table:table-cell>
          <table:table-cell table:number-columns-repeated="255"/>
        </table:table-row>
      </table:table>
      <table:table table:name="OCTOBRE" table:style-name="ta1" table:print="false">
        <office:forms form:automatic-focus="false" form:apply-design-mode="false"/>
        <table:table-column table:style-name="co5" table:default-cell-style-name="Default"/>
        <table:table-column table:style-name="co41" table:default-cell-style-name="Default"/>
        <table:table-column table:style-name="co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" table:visibility="collapse" table:number-columns-repeated="47" table:default-cell-style-name="Default"/>
        <table:table-column table:style-name="co3" table:default-cell-style-name="Default"/>
        <table:table-column table:style-name="co3" table:visibility="collapse" table:number-columns-repeated="38" table:default-cell-style-name="Default"/>
        <table:table-column table:style-name="co9" table:visibility="collapse" table:default-cell-style-name="Default"/>
        <table:table-column table:style-name="co3" table:visibility="collapse" table:number-columns-repeated="23" table:default-cell-style-name="Default"/>
        <table:table-column table:style-name="co9" table:visibility="collapse" table:default-cell-style-name="Default"/>
        <table:table-column table:style-name="co3" table:visibility="collapse" table:number-columns-repeated="107" table:default-cell-style-name="Default"/>
        <table:table-column table:style-name="co9" table:visibility="collapse" table:default-cell-style-name="Default"/>
        <table:table-column table:style-name="co3" table:visibility="collapse" table:number-columns-repeated="31" table:default-cell-style-name="Default"/>
        <table:table-row table:style-name="ro1">
          <table:table-cell table:style-name="ce34" office:value-type="string">
            <text:p>SEMAINE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HEURE</text:p>
          </table:table-cell>
          <table:table-cell table:style-name="ce30" office:value-type="string">
            <text:p>OBJET</text:p>
          </table:table-cell>
          <table:table-cell table:style-name="ce30" office:value-type="string">
            <text:p>LIEU</text:p>
          </table:table-cell>
          <table:table-cell table:style-name="ce35" office:value-type="string">
            <text:p>OBSERVATIONS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emaine 4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10-02">
            <text:p>02/10/08</text:p>
          </table:table-cell>
          <table:table-cell office:value-type="string">
            <text:p>10H</text:p>
          </table:table-cell>
          <table:table-cell office:value-type="string">
            <text:p>Observatoire sur le temps partiel</text:p>
          </table:table-cell>
          <table:table-cell office:value-type="string">
            <text:p>Salle rameau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10-03">
            <text:p>03/10/08</text:p>
          </table:table-cell>
          <table:table-cell/>
          <table:table-cell office:value-type="string">
            <text:p>COLLOQUE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 4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10-07">
            <text:p>07/10/08</text:p>
          </table:table-cell>
          <table:table-cell/>
          <table:table-cell office:value-type="string">
            <text:p>JOURNEE ACTION SYNDICALE <text:s/>MONDIALE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17H</text:p>
          </table:table-cell>
          <table:table-cell office:value-type="string">
            <text:p>MANIF RASSEMBLEMENT TROCADERO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10-08">
            <text:p>08/10/08</text:p>
          </table:table-cell>
          <table:table-cell office:value-type="string">
            <text:p>9H</text:p>
          </table:table-cell>
          <table:table-cell office:value-type="string">
            <text:p>CTP DAPA</text:p>
          </table:table-cell>
          <table:table-cell office:value-type="string">
            <text:p>BONS ENFANTS</text:p>
          </table:table-cell>
          <table:table-cell office:value-type="string">
            <text:p>Solange A.M BELLAI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10-09">
            <text:p>09/10/08</text:p>
          </table:table-cell>
          <table:table-cell office:value-type="string">
            <text:p>9H30</text:p>
          </table:table-cell>
          <table:table-cell office:value-type="string">
            <text:p>SECTEUR PUBLIC </text:p>
          </table:table-cell>
          <table:table-cell office:value-type="string">
            <text:p>FSU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10-10">
            <text:p>10/10/08</text:p>
          </table:table-cell>
          <table:table-cell office:value-type="string">
            <text:p>9H30</text:p>
          </table:table-cell>
          <table:table-cell office:value-type="string">
            <text:p>CTPM</text:p>
          </table:table-cell>
          <table:table-cell office:value-type="string">
            <text:p>SALLE DES MARECHAUX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2" office:value-type="string">
            <text:p>Semaine 42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date" office:date-value="2008-12-13">
            <text:p>13/12/08</text:p>
          </table:table-cell>
          <table:table-cell office:value-type="string">
            <text:p>14H</text:p>
          </table:table-cell>
          <table:table-cell office:value-type="string">
            <text:p>BDFN</text:p>
          </table:table-cell>
          <table:table-cell office:value-type="string">
            <text:p>LES LILAS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10-14">
            <text:p>14/10/08</text:p>
          </table:table-cell>
          <table:table-cell office:value-type="string">
            <text:p>9H30</text:p>
          </table:table-cell>
          <table:table-cell office:value-type="string">
            <text:p>BN</text:p>
          </table:table-cell>
          <table:table-cell office:value-type="string">
            <text:p>LOUVOI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10-15">
            <text:p>15/10/08</text:p>
          </table:table-cell>
          <table:table-cell office:value-type="string">
            <text:p>9H30</text:p>
          </table:table-cell>
          <table:table-cell office:value-type="string">
            <text:p>ARCADI</text:p>
          </table:table-cell>
          <table:table-cell/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10-16">
            <text:p>16/10/08</text:p>
          </table:table-cell>
          <table:table-cell office:value-type="string">
            <text:p>9H30</text:p>
          </table:table-cell>
          <table:table-cell office:value-type="string">
            <text:p>REUNION DE PRETS</text:p>
          </table:table-cell>
          <table:table-cell office:value-type="string">
            <text:p>RUE DU RENARD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14H</text:p>
          </table:table-cell>
          <table:table-cell office:value-type="string">
            <text:p>REUNION DE TRVAIL AAS</text:p>
          </table:table-cell>
          <table:table-cell office:value-type="string">
            <text:p>RUE DU RENARD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3" table:number-columns-repeated="53"/>
          <table:table-cell table:number-columns-repeated="20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office:value-type="date" office:date-value="2008-10-22">
            <text:p>22/10/08</text:p>
          </table:table-cell>
          <table:table-cell office:value-type="string">
            <text:p>10H</text:p>
          </table:table-cell>
          <table:table-cell office:value-type="string">
            <text:p>Intersyndicale chez TRIOLLE <text:s/>sur la révocation </text:p>
          </table:table-cell>
          <table:table-cell office:value-type="string">
            <text:p>DAG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De M. TRAN</text:p>
          </table:table-cell>
          <table:table-cell table:number-columns-repeated="25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table:style-name="ce3" table:number-columns-repeated="53"/>
          <table:table-cell table:number-columns-repeated="202"/>
        </table:table-row>
        <table:table-row table:style-name="ro1">
          <table:table-cell/>
          <table:table-cell table:style-name="ce4" office:value-type="date" office:date-value="2008-10-27">
            <text:p>27/10/08</text:p>
          </table:table-cell>
          <table:table-cell office:value-type="string">
            <text:p>10H30</text:p>
          </table:table-cell>
          <table:table-cell office:value-type="string">
            <text:p>Réunion Fontainebleau</text:p>
          </table:table-cell>
          <table:table-cell office:value-type="string">
            <text:p>VALOIS</text:p>
          </table:table-cell>
          <table:table-cell office:value-type="string">
            <text:p>Yves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3">
          <table:table-cell/>
          <table:table-cell table:style-name="ce4" office:value-type="date" office:date-value="2008-10-29">
            <text:p>29/10/08</text:p>
          </table:table-cell>
          <table:table-cell office:value-type="string">
            <text:p>13H</text:p>
          </table:table-cell>
          <table:table-cell office:value-type="string">
            <text:p>Intersyndicale </text:p>
          </table:table-cell>
          <table:table-cell office:value-type="string">
            <text:p>INRAP SRA</text:p>
          </table:table-cell>
          <table:table-cell office:value-type="string">
            <text:p>Carole Solang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14h <text:s text:c="14"/>préparation CAP <text:s/>secrétaire administratif <text:s text:c="5"/></text:p>
          </table:table-cell>
          <table:table-cell/>
          <table:table-cell office:value-type="string">
            <text:p>BONS ENFANTS</text:p>
          </table:table-cell>
          <table:table-cell office:value-type="string">
            <text:p>Yv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10-30">
            <text:p>30/10/08</text:p>
          </table:table-cell>
          <table:table-cell office:value-type="string">
            <text:p>9H30</text:p>
          </table:table-cell>
          <table:table-cell office:value-type="string">
            <text:p>CAP SECRETAIRE ADMINISTRATIF</text:p>
          </table:table-cell>
          <table:table-cell office:value-type="string">
            <text:p>BONS ENFANTS</text:p>
          </table:table-cell>
          <table:table-cell office:value-type="string">
            <text:p>Yves 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4" office:value-type="date" office:date-value="2008-10-30">
            <text:p>30/10/08</text:p>
          </table:table-cell>
          <table:table-cell office:value-type="string">
            <text:p>14H</text:p>
          </table:table-cell>
          <table:table-cell office:value-type="string">
            <text:p>Préparation du CTPC</text:p>
          </table:table-cell>
          <table:table-cell office:value-type="string">
            <text:p>Louvois</text:p>
          </table:table-cell>
          <table:table-cell office:value-type="string">
            <text:p><text:s/>Monique Claudie</text:p>
          </table:table-cell>
          <table:table-cell table:number-columns-repeated="250"/>
        </table:table-row>
      </table:table>
      <table:table table:name="NOVEMBRE" table:style-name="ta1" table:print="false">
        <office:forms form:automatic-focus="false" form:apply-design-mode="false"/>
        <table:table-column table:style-name="co45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3" table:visibility="collapse" table:number-columns-repeated="20" table:default-cell-style-name="Default"/>
        <table:table-column table:style-name="co9" table:visibility="collapse" table:default-cell-style-name="Default"/>
        <table:table-column table:style-name="co3" table:visibility="collapse" table:number-columns-repeated="118" table:default-cell-style-name="Default"/>
        <table:table-column table:style-name="co9" table:default-cell-style-name="Default"/>
        <table:table-column table:style-name="co3" table:visibility="collapse" table:number-columns-repeated="108" table:default-cell-style-name="Default"/>
        <table:table-row table:style-name="ro1">
          <table:table-cell table:style-name="ce36" office:value-type="string">
            <text:p>SEMAINE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HEURE </text:p>
          </table:table-cell>
          <table:table-cell table:style-name="ce37" office:value-type="string">
            <text:p>OBJET</text:p>
          </table:table-cell>
          <table:table-cell table:style-name="ce37" office:value-type="string">
            <text:p>LIEU</text:p>
          </table:table-cell>
          <table:table-cell table:style-name="ce38" office:value-type="string">
            <text:p>OBSERVATION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emaine 45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date" office:date-value="2008-11-04">
            <text:p>04/11/08</text:p>
          </table:table-cell>
          <table:table-cell/>
          <table:table-cell office:value-type="string">
            <text:p>DEPOUILLEMENT DES ELECTIONS</text:p>
          </table:table-cell>
          <table:table-cell office:value-type="string">
            <text:p>LOUVOI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11-06">
            <text:p>06/11/08</text:p>
          </table:table-cell>
          <table:table-cell office:value-type="string">
            <text:p>9H30</text:p>
          </table:table-cell>
          <table:table-cell office:value-type="string">
            <text:p>CTPM FONTAINEMBEAU</text:p>
          </table:table-cell>
          <table:table-cell office:value-type="string">
            <text:p>BONS ENFANTS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date" office:date-value="2008-11-07">
            <text:p>07/11/08</text:p>
          </table:table-cell>
          <table:table-cell office:value-type="string">
            <text:p>9H30?</text:p>
          </table:table-cell>
          <table:table-cell office:value-type="string">
            <text:p>AG AAS</text:p>
          </table:table-cell>
          <table:table-cell office:value-type="string">
            <text:p>RUE DU RENARD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date" office:date-value="2008-11-07">
            <text:p>07/11/08</text:p>
          </table:table-cell>
          <table:table-cell office:value-type="string">
            <text:p>15H</text:p>
          </table:table-cell>
          <table:table-cell office:value-type="string">
            <text:p>CTPC</text:p>
          </table:table-cell>
          <table:table-cell office:value-type="string">
            <text:p>Salle Colette 7e étage</text:p>
          </table:table-cell>
          <table:table-cell office:value-type="string">
            <text:p>Claudie Monique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office:value-type="string">
            <text:p>Semaine 4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date" office:date-value="2008-11-12">
            <text:p>12/11/08</text:p>
          </table:table-cell>
          <table:table-cell office:value-type="string">
            <text:p>14H</text:p>
          </table:table-cell>
          <table:table-cell office:value-type="string">
            <text:p>BDFN</text:p>
          </table:table-cell>
          <table:table-cell office:value-type="string">
            <text:p>LES LILAS</text:p>
          </table:table-cell>
          <table:table-cell office:value-type="string">
            <text:p>SOLANGE</text:p>
          </table:table-cell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office:value-type="string">
            <text:p>Semaine 47</text:p>
          </table:table-cell>
          <table:table-cell table:style-name="ce4" office:value-type="date" office:date-value="2008-11-17">
            <text:p>17/11/08</text:p>
          </table:table-cell>
          <table:table-cell/>
          <table:table-cell office:value-type="string">
            <text:p>Stage actualité juridique et administrative 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date" office:date-value="2008-11-18">
            <text:p>18/11/08</text:p>
          </table:table-cell>
          <table:table-cell/>
          <table:table-cell office:value-type="string">
            <text:p>Du MCC</text:p>
          </table:table-cell>
          <table:table-cell office:value-type="string">
            <text:p>FORMERET</text:p>
          </table:table-cell>
          <table:table-cell office:value-type="string">
            <text:p>M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date" office:date-value="2008-11-19">
            <text:p>19/11/08</text:p>
          </table:table-cell>
          <table:table-cell office:value-type="string">
            <text:p>9H30</text:p>
          </table:table-cell>
          <table:table-cell office:value-type="string">
            <text:p>Commission de prêts</text:p>
          </table:table-cell>
          <table:table-cell office:value-type="string">
            <text:p>RUE DU RENARD</text:p>
          </table:table-cell>
          <table:table-cell office:value-type="string">
            <text:p>Monique</text:p>
          </table:table-cell>
          <table:table-cell table:number-columns-repeated="250"/>
        </table:table-row>
      </table:table>
      <table:table table:name="DECEMBRE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14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15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09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CC MCC</meta:initial-creator>
    <meta:creation-date>2008-01-18T09:27:26</meta:creation-date>
    <dc:creator>MCC MCC</dc:creator>
    <dc:date>2008-10-29T09:43:44</dc:date>
    <meta:printed-by>MCC MCC</meta:printed-by>
    <meta:print-date>2008-08-01T10:55:19</meta:print-date>
    <dc:language>fr-FR</dc:language>
    <meta:editing-cycles>120</meta:editing-cycles>
    <meta:editing-duration>PT11H32M33S</meta:editing-duration>
    <meta:user-defined meta:name="Info 1"/>
    <meta:user-defined meta:name="Info 2"/>
    <meta:user-defined meta:name="Info 3"/>
    <meta:user-defined meta:name="Info 4"/>
    <meta:document-statistic meta:table-count="14" meta:cell-count="578"/>
  </office:meta>
</office:document-meta>
</file>