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list-style-name="L1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SGPA-CGT<text:tab/><text:tab/><text:tab/>SNAC-FSU</text:p>
      <text:p text:style-name="P2"/>
      <text:p text:style-name="Standard"/>
      <text:p text:style-name="Standard"/>
      <text:p text:style-name="P3">Objet : <text:span text:style-name="T1">Préavis de grève pour le 5 février 2008</text:span></text:p>
      <text:p text:style-name="P3"/>
      <text:p text:style-name="P3"/>
      <text:p text:style-name="P3"/>
      <text:p text:style-name="P3"><text:tab/><text:tab/><text:tab/><text:tab/><text:tab/><text:tab/><text:tab/><text:tab/><text:tab/>Paris, le 30 janvier 2008</text:p>
      <text:p text:style-name="P3"/>
      <text:p text:style-name="P3">Madame la Ministre, </text:p>
      <text:p text:style-name="P3"/>
      <text:p text:style-name="P5"/>
      <text:p text:style-name="P5"/>
      <text:p text:style-name="P5">Après l'annonce faite au conseil d'administration de l'INRAP (17 décembre 2007), le cabinet de votre ministère a annoncé en CTPM (18 décembre) la décision d'expérimenter une filiale de droit privée pour la réalisation des fouilles préventives <text:s/>sur le projet de canal Seine-nord-Europe.</text:p>
      <text:p text:style-name="P5"/>
      <text:p text:style-name="P5">Votre cabinet a depuis commandé à la direction de l'INRAP une étude de faisabilité, étude qui doit vous être remise à la fin du mois de janvier.</text:p>
      <text:p text:style-name="P5"/>
      <text:p text:style-name="P5">Les organisations syndicales signataires ont l'honneur de vous faire savoir leur opposition totale à la création d'une filiale de droit privée pour la réalisation de fouilles.</text:p>
      <text:p text:style-name="P5"/>
      <text:p text:style-name="P5">Elles considèrent que cette décision est de nature à remettre en question l'équilibre global du dispositif de l'archéologie préventive.</text:p>
      <text:p text:style-name="P5"/>
      <text:p text:style-name="P5">C'est pourquoi elles déposent un préavis national de grève auprès de vous, pour tous les agents de l'INRAP et des services régionaux de l'archéologie pour le 5 février 2008, de 8h à 20 h, afin d'obtenir satisfaction sur les points revendicatifs suivants : </text:p>
      <text:p text:style-name="P5"/>
      <text:list text:style-name="L1">
        <text:list-item>
          <text:p text:style-name="P6">des emplois publics, <text:s/>pour assurer les missions de service public de l'archéologie, et particulièrement de l'archéologie préventive ;</text:p>
        </text:list-item>
        <text:list-item>
          <text:p text:style-name="P6">un engagement de la Ministre qui permette à l'INRAP de réaliser les fouilles du canal Seine-nord-Europe dans le cadre du service public de l'archéologie préventive ;</text:p>
        </text:list-item>
        <text:list-item>
          <text:p text:style-name="P6">le retrait du projet de filiale commerciale de droit privé pour les fouilles ;</text:p>
        </text:list-item>
        <text:list-item>
          <text:p text:style-name="P6">communication immédiate de l'étude de faisabilité que vous avez commandée sur les différents projets de structures spécifiques, rattachées à l'INRAP, envisagés pour les fouilles du canal ;</text:p>
        </text:list-item>
        <text:list-item>
          <text:p text:style-name="P6">un rendez-vous avec la Ministre dans les plus brefs délais.</text:p>
        </text:list-item>
      </text:list>
      <text:p text:style-name="P5"/>
      <text:p text:style-name="P5">Veuillez agréer, Madame, l'expression de notre haute considération.</text:p>
      <text:p text:style-name="P3"/>
      <text:p text:style-name="P3"/>
      <text:p text:style-name="P3"/>
      <text:p text:style-name="P3">Pour le SGPA-CGT<text:tab/><text:tab/><text:tab/><text:tab/><text:tab/><text:tab/><text:tab/>Pour le SNAC-FSU</text:p>
      <text:p text:style-name="P3"/>
      <text:p text:style-name="P3"/>
      <text:p text:style-name="P3"/>
      <text:p text:style-name="P3">Valérie Renault<text:tab/><text:tab/><text:tab/><text:tab/><text:tab/><text:tab/><text:tab/><text:tab/>Solange Lauzanne</text:p>
      <text:list text:style-name="L1">
        <text:list-header>
          <text:p text:style-name="P4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CC MCC</meta:initial-creator>
    <meta:creation-date>2008-01-30T14:13:54</meta:creation-date>
    <dc:creator>MCC MCC</dc:creator>
    <dc:date>2008-01-30T17:19:41</dc:date>
    <meta:printed-by>MCC MCC</meta:printed-by>
    <meta:print-date>2008-01-30T17:01:01</meta:print-date>
    <dc:language>fr-FR</dc:language>
    <meta:editing-cycles>6</meta:editing-cycles>
    <meta:editing-duration>PT2H25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93" meta:character-count="1884"/>
  </office:meta>
</office:document-meta>
</file>