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ce style:name="Mangal1" svg:font-family="Mangal"/>
    <style:font-face style:name="OpenSymbol" svg:font-family="OpenSymbol"/>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top="0cm" fo:margin-bottom="0cm" style:writing-mode="lr-tb"/>
    </style:style>
    <style:style style:name="P2" style:family="paragraph" style:parent-style-name="Text_20_body" style:list-style-name="L1">
      <style:paragraph-properties fo:margin-top="0cm" fo:margin-bottom="0cm" style:writing-mode="lr-tb"/>
    </style:style>
    <style:style style:name="P3" style:family="paragraph" style:parent-style-name="Text_20_body">
      <style:paragraph-properties style:writing-mode="lr-tb"/>
    </style:style>
    <style:style style:name="P4" style:family="paragraph" style:parent-style-name="Text_20_body" style:list-style-name="L1">
      <style:paragraph-properties style:writing-mode="lr-tb"/>
    </style:style>
    <style:style style:name="P5" style:family="paragraph" style:parent-style-name="Standard">
      <style:paragraph-properties fo:margin-top="0cm" fo:margin-bottom="0.499cm" style:writing-mode="lr-tb"/>
    </style:style>
    <style:style style:name="P6" style:family="paragraph" style:parent-style-name="Standard">
      <style:paragraph-properties style:writing-mode="lr-tb"/>
    </style:style>
    <style:style style:name="T1" style:family="text">
      <style:text-properties fo:font-size="14pt" fo:font-weight="bold"/>
    </style:style>
    <style:style style:name="T2"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Bonjour à tous</text:span>, </text:p>
      <text:p text:style-name="P5">Depuis la mobilisation du 19 novembre 2013, l'intersyndicale archéo est en "négociations" avec le ministère de la culture sur les possibilités d'évolution du dispositif d'archéologie préventive. Fidèles aux mandats du Snac-Fsu, nos revendications portent principalement sur la fin du système concurrentiel, le retour de la maitrise d'ouvrage à l'Etat et une réflexion sur le  financement. Depuis décembre, un nouveau cycle de réunion est enclenché suite à la production par le ministère de plusieurs scénarii sur l'évolution financière de la situation du service public de l'archéologie (documentation  à votre disposition par retour de mail). Après plusieurs réunions de cadrage sur les données chiffrées, nous sommes arrivés à un constat partagé : la situation, loin d'être stabilisée comme l'indiquait le livre blanc, est largement dégradée, notamment pour l'Inrap. </text:p>
      <text:p text:style-name="P6"><text:span text:style-name="T2">Pôle public en attente</text:span>... A l'origine cadré sur le premier trimestre, le calendrier des réunions s'est largement étiré jusqu'à fin juin (pour le moment), en raison de la difficulté de valider la lettre de mission du rapport sur le projet pôle public ; projet qui devait initialement se dérouler avant avril, avec la production d'un rapport de 30 pages maximum .  <text:line-break/>Dans le cadre de ce projet, le 28 mars, Philippe Barbat a animé une réunion avec des représentants du cabinet Culture, de la Fonction publique, du Budget, de la Recherche, de l'AMF et l'ADF. Pour le moment, ce sont l'ADF et l'AMF qui bloquent, par crainte d'une perte de contrôle au profit d'un pilotage national (sans compter la réforme de la carte territoriale qui s'est annoncée trois jours plus tard). <text:line-break/>En prévision de la réunion du 7 mai dernier (qui n'a duré qu'une heure pour des raisons d'agenda), nous avions enfin reçu la note juridique (en PJ) sur la faisabilité de la <text:span text:style-name="T2">fin du système concurrentiel</text:span>. N'ayant  pas eu le temps de débattre du contenu de cette note, nous sommes donc invités à communiquer par écrit nos commentaires pour début juin. Nous vous soumettons le texte produit par l'administration. Si vous avez  des observations, n'hésitez pas à nous envoyer vos contributions.</text:p>
      <text:p text:style-name="P6">Lors de la réunion du 7 mai, qui devait aussi avoir pour objet le financement, le directeur des patrimoines nous a posé des questions sur la mutualisation du financement. Il nous a proposé d'envoyer par écrit nos positions sur ce sujet (réaction plutôt inédite). </text:p>
      <text:p text:style-name="P6"><text:span text:style-name="T2">Des nouvelles de la  loi patrimoine</text:span>, qui n'est toujours pas revenue de l'interministériel : il semble que la question de <text:span text:style-name="T2">la propriété du mobilier </text:span>ne soit toujours pas tranchée, la chancellerie a en effet souligné qu'il y avait un risque de constitutionnalité (atteinte excessive sur le droit de propriété). Par ailleurs, certains élus auraient mal lu le texte et ont compris que seul l'Etat en prenait la propriété. Concernant la <text:span text:style-name="T2">maîtrise d'ouvrage</text:span>, nous attendons une version écrite et motivée de la part du cabinet, qui irait plus loin que le simple "nous ne pouvons pas enlever la maîtrise d'ouvrage aux aménageurs car ils ne seraient pas contents". <text:line-break/>Comme nous étions en mode  "re-prise" de contact, nous avons posé la question de la légalité du <text:span text:style-name="T2">contrôle renforcé </text:span>au regard du code des marchés publics ; c’est en cours d'expertise dans plusieurs ministères, sans plus d'explication. <text:line-break/>Question de sortie de réunion : les <text:span text:style-name="T2">barèmes</text:span> ne sont plus d'actualité pour le moment,  ils ont repris leur calculette. La liquidation de la <text:span text:style-name="T2">Rap 2013</text:span> a fait apparaître une baisse de 30% sur les dossiers d'aménagements (il y a peut être une pondération à faire sur les surfaces) ; donc, les  rentrées ne sont pas encore à la hauteur des 122 millions.</text:p>
      <text:p text:style-name="P6"><text:line-break/>Nous devons donc statuer ensemble de la forme que peut prendre la communication de nos positions sur la question du financement et du pôle public : soit chaque organisation envoie sa contribution, soit nous proposons <text:span text:style-name="T2">"une plateforme" commune </text:span>pour l'intersyndicale. <text:line-break/><text:soft-page-break/>Pour se faire, nous avons tenu une première réunion lundi après-midi, Cgt, Sud, Fsu (Cnt excusé) ; la prochaine est prévue le 3 juin pour, éventuellement, envoyer au plus tôt un document à l'administration (en prévision d'une réunion mi-juin). Pendant ce court laps de temps, nous devrons nous décider et valider ce que nous enverrons à l'administration, un projet est en cours de  rédaction.</text:p>
      <text:p text:style-name="P5">Il est donc question de trouver des accords de principe concernant les deux sujets. Quelques exemples discutés : </text:p>
      <text:list xml:id="list34502311" text:style-name="L1">
        <text:list-item>
          <text:p text:style-name="P2">Pôle public </text:p>
          <text:list>
            <text:list-item>
              <text:p text:style-name="P2">pas de concurrence entre services publics</text:p>
            </text:list-item>
            <text:list-item>
              <text:p text:style-name="P2">pour les diagnostics : proposer un principe de répartitions des charges, c'est-à-dire définir précisément sur quelle typologie d'opérations la collectivité souhaite intervenir</text:p>
            </text:list-item>
            <text:list-item>
              <text:p text:style-name="P2">principe de coopération entre services publics </text:p>
            </text:list-item>
            <text:list-item>
              <text:p text:style-name="P2">principe de restriction au territoire de la collectivité pour les opérations de fouilles</text:p>
            </text:list-item>
            <text:list-item>
              <text:p text:style-name="P2">mise en place de passerelle et réflexion sur le statut </text:p>
            </text:list-item>
            <text:list-item>
              <text:p text:style-name="P2">fin de l'agrément pour les Coll. Terr., tel qu'il existe aujourd'hui : qu'il soit de fait, comme celui de l'Inrap, et que les conditions soient inscrites dans le cadre de la convention avec l'Etat, avec un terme de revoyure </text:p>
            </text:list-item>
          </text:list>
        </text:list-item>
        <text:list-item>
          <text:p text:style-name="P2">Financement</text:p>
          <text:list>
            <text:list-item>
              <text:p text:style-name="P2">mutualisation du financement avec une péréquation partielle pour éviter une surconsommation de sites archéologiques ; il y a toujours la position qui prône le surcoût pour arguer en faveur de la préservation et de la conservation des sites </text:p>
            </text:list-item>
            <text:list-item>
              <text:p text:style-name="P2">effet de seuil à définir : proposition par période, en surface ou volume - si stratifié ou pas - avec une nuance pour le funéraire, en exemple en site "simple" non stratifié premier hectare pris en charge ensuite à la charge de l'aménageur. Les propositions ne sont pas clarifiées ni stabilisées</text:p>
            </text:list-item>
            <text:list-item>
              <text:p text:style-name="P4">cette position sur le financement induirait un retour de la maitrise d'ouvrage à l'Etat</text:p>
            </text:list-item>
          </text:list>
        </text:list-item>
      </text:list>
      <text:p text:style-name="P3">Donc, donc, donc, si vous avez des commentaires, idées, objections formelles, et autres formulations, n'hésitez pas. Plus nous serons nombreux dans le débat, plus nous affirmerons notre position. La liste de diffusion n'étant pas ouverte (pour des raisons de confidentialité), nous retransmettrons - si vous le désirez - votre contribution à la discussion ; bien entendu nous vous proposerons un vote de principe par mail, afin de valider nos mandats.  </text:p>
      <text:p text:style-name="P3">J'ai sans doute oublié quelques détails. Je reste à votre disposition pour répondre à vos questions, échanger des blagues, des recettes de cuisine... Bref, il est temps d'échanger vraiment, nous avons peut-être de nouveau une fenêtre de tir pour proposer des améliorations au dispositif, ne passons pas à côté.</text:p>
      <text:p text:style-name="P1">Pour le Snac Fsu, </text:p>
      <text:p text:style-name="P1">Corinne, boîte à idée en demande.</text:p>
      <text:p text:style-name="P1"><text:line-break/><text:line-break/>  </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ce style:name="Mangal1" svg:font-family="Mangal"/>
    <style:font-face style:name="OpenSymbol" svg:font-family="OpenSymbol"/>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5-16T14:34:58.87</meta:creation-date>
    <meta:document-statistic meta:table-count="0" meta:image-count="0" meta:object-count="0" meta:page-count="2" meta:paragraph-count="23" meta:word-count="1056" meta:character-count="6518"/>
    <dc:date>2014-05-16T14:35:26.41</dc:date>
    <meta:editing-duration>PT00H00M27S</meta:editing-duration>
    <meta:editing-cycles>1</meta:editing-cycles>
    <meta:generator>OpenOffice.org/3.2$Win32 OpenOffice.org_project/320m18$Build-9502</meta:generator>
  </office:meta>
</office:document-meta>
</file>