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éunion plan formation pluri-annuelle du 27 novembre 2013, avec DRH, au Siège INRAP</text:p>
      <text:p text:style-name="Standard"/>
      <text:list xml:id="list31502282" text:style-name="L1">
        <text:list-item>
          <text:p text:style-name="P1">utilisation des jours DIF pour assister aux colloques : est-ce vraiment acté ? Consultable où ?<text:span text:style-name="T4"> Dans : </text:span><text:span text:style-name="T2">Projet d'instruction : Utilisation du DIF pour les colloques</text:span> ?</text:p>
        </text:list-item>
        <text:list-item>
          <text:p text:style-name="P1">Par quel moyen se fait le recueil des besoins en formations ? Officialisé ? Qui en est le relais ? Est-ce par le biais des réunions de bases (ou réunions de service mensuelles) ? Homogénéisation du recueil des besoins est nécessaire</text:p>
        </text:list-item>
        <text:list-item>
          <text:p text:style-name="P1">Qui est le <text:span text:style-name="T2">référent formation</text:span> à la DST ? L'AST ? Comment diffuser l'information ? </text:p>
        </text:list-item>
        <text:list-item>
          <text:p text:style-name="P1">En excluant le volet « hygiène et sécurité » des statistiques, combien d'opérationnels ont été véritablement (scientifiquement) formés ? </text:p>
        </text:list-item>
        <text:list-item>
          <text:p text:style-name="P1">Raison pour laquelle certains agents n'ont jamais eu accès à la formation ? L'enquête a-t-telle donné des éléments de réponse ? </text:p>
        </text:list-item>
        <text:list-item>
          <text:p text:style-name="P1">Formation datations envisagée ? Formation industrie lithique ? </text:p>
        </text:list-item>
        <text:list-item>
          <text:p text:style-name="P1">Question de la <text:span text:style-name="T2">ventilation budgétaire</text:span> des formations.</text:p>
        </text:list-item>
        <text:list-item>
          <text:p text:style-name="P1">Quid de la <text:span text:style-name="T2">maquette du plan de formation pluri-annuel</text:span> présenté lors de la réunion avec les OS préalable au CT du 7 novembre 2013 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7T11:33:25.74</meta:creation-date>
    <dc:date>2013-11-27T13:18:24.32</dc:date>
    <meta:editing-duration>PT01H44M57S</meta:editing-duration>
    <meta:editing-cycles>4</meta:editing-cycles>
    <meta:generator>OpenOffice.org/3.2$Win32 OpenOffice.org_project/320m18$Build-9502</meta:generator>
    <meta:print-date>2013-11-27T13:18:33.32</meta:print-date>
    <meta:document-statistic meta:table-count="0" meta:image-count="0" meta:object-count="0" meta:page-count="1" meta:paragraph-count="9" meta:word-count="185" meta:character-count="1082"/>
  </office:meta>
</office:document-meta>
</file>