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Verdana" svg:font-family="Verdan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041cm"/>
    </style:style>
    <style:style style:name="Tableau1.B" style:family="table-column">
      <style:table-column-properties style:column-width="16.96cm"/>
    </style:style>
    <style:style style:name="Tableau1.A1" style:family="table-cell">
      <style:table-cell-properties style:vertical-align="middle"/>
    </style:style>
    <style:style style:name="Tableau1.3" style:family="table-row">
      <style:table-row-properties style:min-row-height="0.397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132cm" style:line-height-at-least="0.423cm"/>
    </style:style>
    <style:style style:name="P3" style:family="paragraph" style:parent-style-name="Heading_20_2">
      <style:text-properties fo:color="#cc0000" fo:font-size="12pt"/>
    </style:style>
    <style:style style:name="P4" style:family="paragraph" style:parent-style-name="Heading_20_2">
      <style:paragraph-properties fo:margin-top="0cm" fo:margin-bottom="0.132cm"/>
      <style:text-properties fo:font-size="10.5pt"/>
    </style:style>
    <style:style style:name="P5" style:family="paragraph" style:parent-style-name="Heading_20_2">
      <style:paragraph-properties fo:margin-top="0cm" fo:margin-bottom="0.132cm"/>
      <style:text-properties fo:font-size="9pt"/>
    </style:style>
    <style:style style:name="T1" style:family="text">
      <style:text-properties fo:color="#666666" style:font-name="Verdana" fo:font-size="8.25pt"/>
    </style:style>
    <style:style style:name="T2" style:family="text">
      <style:text-properties fo:color="#666666" style:font-name="Verdana" fo:font-size="8.25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La vie professionnelle</text:h>
      <table:table table:name="Tableau1" table:style-name="Tableau1">
        <table:table-column table:style-name="Tableau1.A"/>
        <table:table-column table:style-name="Tableau1.B"/>
        <table:table-row>
          <table:table-cell table:style-name="Tableau1.A1" table:number-columns-spanned="2" office:value-type="string">
            <text:h text:style-name="P4" text:outline-level="2">Formation</text:h>
          </table:table-cell>
          <table:covered-table-cell/>
        </table:table-row>
        <table:table-row>
          <table:table-cell table:style-name="Tableau1.A1" office:value-type="string">
            <text:p text:style-name="P1"/>
          </table:table-cell>
          <table:table-cell office:value-type="string">
            <text:h text:style-name="P5" text:outline-level="2">Recueil des besoins de formation des agents de la filière scientifique</text:h>
            <text:p text:style-name="P2"><text:span text:style-name="T1">L'Inrap souhaite mettre en œuvre un plan pluriannuel de formation dès 2014 et ce pour la période 2014 - 2016. <text:line-break/></text:span><text:span text:style-name="T2">Objectifs</text:span><text:span text:style-name="T1"> <text:line-break/>Le plan pluriannuel répond aux mêmes objectifs que le plan annuel puisqu'il permet aux agents au travers des actions de formation d’acquérir ou de développer des compétences nécessaires à l’exercice de leur fonction, au fonctionnement de l’établissement et à l’atteinte des objectifs collectifs et individuels. À ce titre, il recense les actions de formation stratégiques (qui répondent à un projet d’établissement), les actions collectives (qui répondent aux problématiques transversales ou régionales) et les actions individuelles. <text:line-break/></text:span><text:span text:style-name="T2">Les agents concernés</text:span><text:span text:style-name="T1"> <text:line-break/>En l’absence de la mise en place d’un entretien professionnel permettant de définir les besoins individuels de formation pour les agents sous CDI de la filière scientifique et technique, le pôle formation du service du développement des compétences et prospectives de la DRH va, cette année, procéder à un recueil individuel auprès de ces agents via un formulaire informatique disponible à l’adresse suivante : </text:span><text:a xlink:type="simple" xlink:href="http://www.inrap.fr/redirect.php?li=358&amp;R=http%3A%2F%2Fsondage.inrap.fr%2Findex.php%3Fsid%3D52716%26amp%3Blang%3Dfr%2520&amp;T=LINK" office:target-frame-name="_blank" xlink:show="new">http://sondage.inrap.fr/index.php?sid=52716&amp;lang=fr</text:a><text:span text:style-name="T1"> . <text:line-break/>Les agents de la filière administrative bénéficiant d’un entretien de formation ne sont pas concernés par ce dispositif. <text:line-break/>Cette démarche étant limitée dans le temps, les agents peuvent ensuite relayer leurs besoins de formation auprès de l’encadrement direct. <text:line-break/></text:span><text:span text:style-name="T2">Calendrier</text:span><text:span text:style-name="T1"> <text:line-break/>Les besoins seront recueillis jusqu’au 15 août, et permettront de définir le périmètre et le volume des formations à mettre en place pour les agents de la filière scientifique et technique au plus tard au mois de septembre. </text:span></text:p>
          </table:table-cell>
        </table:table-row>
        <table:table-row table:style-name="Tableau1.3">
          <table:table-cell table:style-name="Tableau1.A1" office:value-type="string">
            <text:p text:style-name="P1"/>
          </table:table-cell>
          <table:table-cell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Verdana" svg:font-family="Verdan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5T13:32:03.07</meta:creation-date>
    <meta:document-statistic meta:table-count="1" meta:image-count="0" meta:object-count="0" meta:page-count="1" meta:paragraph-count="4" meta:word-count="257" meta:character-count="1743"/>
    <dc:date>2013-07-05T13:32:23.28</dc:date>
    <meta:editing-duration>PT00H00M20S</meta:editing-duration>
    <meta:editing-cycles>1</meta:editing-cycles>
    <meta:generator>OpenOffice.org/3.2$Win32 OpenOffice.org_project/320m18$Build-9502</meta:generator>
  </office:meta>
</office:document-meta>
</file>