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6"/>
    <style:style style:name="P6" style:family="paragraph" style:parent-style-name="Text_20_body" style:list-style-name="L8"/>
    <style:style style:name="P7" style:family="paragraph" style:parent-style-name="Text_20_body" style:list-style-name="L9"/>
    <style:style style:name="P8" style:family="paragraph" style:parent-style-name="Text_20_body">
      <style:paragraph-properties fo:margin-top="0cm" fo:margin-bottom="0cm"/>
    </style:style>
    <style:style style:name="P9" style:family="paragraph" style:parent-style-name="Text_20_body" style:list-style-name="L1">
      <style:paragraph-properties fo:margin-top="0cm" fo:margin-bottom="0cm"/>
    </style:style>
    <style:style style:name="P10" style:family="paragraph" style:parent-style-name="Text_20_body" style:list-style-name="L3">
      <style:paragraph-properties fo:margin-top="0cm" fo:margin-bottom="0cm"/>
    </style:style>
    <style:style style:name="P11" style:family="paragraph" style:parent-style-name="Text_20_body" style:list-style-name="">
      <style:paragraph-properties fo:margin-top="0cm" fo:margin-bottom="0cm"/>
    </style:style>
    <style:style style:name="P12" style:family="paragraph" style:parent-style-name="Text_20_body" style:list-style-name="L4">
      <style:paragraph-properties fo:margin-top="0cm" fo:margin-bottom="0cm"/>
    </style:style>
    <style:style style:name="P13" style:family="paragraph" style:parent-style-name="Text_20_body" style:list-style-name="L5">
      <style:paragraph-properties fo:margin-top="0cm" fo:margin-bottom="0cm"/>
    </style:style>
    <style:style style:name="P14" style:family="paragraph" style:parent-style-name="Text_20_body" style:list-style-name="L6">
      <style:paragraph-properties fo:margin-top="0cm" fo:margin-bottom="0cm"/>
    </style:style>
    <style:style style:name="P15" style:family="paragraph" style:parent-style-name="Text_20_body" style:list-style-name="L7">
      <style:paragraph-properties fo:margin-top="0cm" fo:margin-bottom="0cm"/>
    </style:style>
    <style:style style:name="P16" style:family="paragraph" style:parent-style-name="Text_20_body" style:list-style-name="L8">
      <style:paragraph-properties fo:margin-top="0cm" fo:margin-bottom="0cm"/>
    </style:style>
    <style:style style:name="P17" style:family="paragraph" style:parent-style-name="Text_20_body" style:list-style-name="L9">
      <style:paragraph-properties fo:margin-top="0cm" fo:margin-bottom="0cm"/>
    </style:style>
    <style:style style:name="P18" style:family="paragraph" style:parent-style-name="Text_20_body" style:list-style-name="L2">
      <style:paragraph-properties fo:margin-top="0cm" fo:margin-bottom="0cm" fo:background-color="transparent">
        <style:background-image/>
      </style:paragraph-properties>
    </style:style>
    <style:style style:name="T1" style:family="text">
      <style:text-properties fo:font-style="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tx_indexedsearch_header" form:apply-filter="true" form:control-implementation="ooo:com.sun.star.form.component.Form" office:target-frame="" xlink:href="../../../../../Intranet/Annexes/p-8397-Recherche-par-mot-.ht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op">
        <text:h text:style-name="Heading_20_1" text:outline-level="1">Échanges de personnels Inrap et CNRS</text:h>
        <text:p text:style-name="P11">publié le jeudi 19 Avril 2012 · mis à jour le vendredi 19 Avril 2013 </text:p>
        <text:p text:style-name="P8">Demandes à remplir par le demandeur et à transmettre avant le 12 juillet 2013 à la Direction Scientifique et Technique, pour un examen lors du conseil scientifique du mois de septembre 2013.</text:p>
        <text:section text:style-name="Sect1" text:name="b57769">
          <text:p text:style-name="P8">Conformément à l’accord cadre signé en fin d’année 2011, l’Inrap et le CNRS souhaitent renforcer les échanges d’expérience, notamment en organisant l’accueil croisé de leurs personnels sur des projets d’activités scientifiques plus longs. Cette disposition permet aux agents CDI de l’Inrap de travailler dans un laboratoire CNRS pendant six mois ou un an, et à un agent du CNRS de travailler à l’Inrap sur des durées équivalentes, étant précisé que ces accueils sont reconductibles une fois sur dépôt d’un nouveau dossier pour l’année suivante. <text:line-break/><text:line-break/>Ce dispositif étant fondé sur la réciprocité, le nombre d’Équivalent Temps Plein dont bénéficieront les agents de l'Inrap dépendra du nombre d'ETP accordé aux agents du CNRS, dans la limite de trois ETP (36 mois) pour chacun des deux organismes. <text:line-break/><text:line-break/>Ce programme ne concerne que les UMR partenaires de l'Inrap dont la liste est disponible ci-contre. <text:line-break/><text:line-break/>Ces accueils croisés seront basés sur des projets scientifiques individuels pouvant néanmoins être issus ou s’insérer dans des travaux collectifs qui trouveraient un aboutissement dans le cadre de ce dispositif. Ils seront examinés par les conseils scientifiques et comités compétents de chacune des institutions partenaires. Pour les projets des agents de l'Inrap, sera étudiée en particulier l’adéquation entre le projet présenté, la programmation de l'UMR d’accueil et la programmation de l'Inrap. Par souci de cohérence et sauf si le projet scientifique le justifie, l'UMR d’accueil devrait se confondre avec l'UMR de rattachement de l'agent. Sont exclus de ce dispositif les projets de formations diplômantes, pour lesquels d’autres procédures sont déjà en place à l'Inrap. <text:line-break/><text:line-break/>Ces projets seront d’une durée de six mois ou d’un an calendaire. Dans le cas de projets de six mois, la mission débutera soit au 1er janvier 2013, soit au 1er juillet 2013. Les agents seront dotés d’un ordre de mission sans frais, l’institution partenaire prenant en charge tous les frais afférents à la mission menée en son nom. Les agents resteront de plein droit dans leur catégorie d’origine, conservant ainsi salaire et progression de carrière et droit aux congés (les congés pris pendant la durée de cette mission n’ont pas pour effet de la prolonger).</text:p>
          <text:p text:style-name="P8"><text:a xlink:type="simple" xlink:href="http://www.inrap.fr/Intranet/L-activite-scientifique/Procedures-et-instances/Echanges-de-personnels-Inrap-CNRS/p-14442-Echanges-de-personnels-Inrap-et-CNRS.htm#top">haut de page</text:a></text:p>
        </text:section>
        <text:section text:style-name="Sect1" text:name="b57774">
          <text:h text:style-name="Heading_20_2" text:outline-level="2">Procédure</text:h>
          <text:p text:style-name="P11">Le dossier complet devra arriver à la Direction Scientifique et Technique, à l’attention du Directeur Scientifique et Technique au plus tard le 31 mai 2012 (inclus), sous couvert du Directeur Interrégional compétent. <text:line-break/><text:line-break/>Les dossiers seront expertisés par deux rapporteurs du Conseil Scientifique de l'Inrap dont l’avis sur chaque dossier présenté sera recueilli lors de la session de juin. Un classement sera établi. Seuls les dossiers complets seront présentés au Conseil Scientifique. <text:line-break/><text:line-break/>Après les sessions d’automne des sections 31 et 32 du Comité National de la Recherche <text:soft-page-break/>Scientifique du CNRS qui examineront les candidatures des agents du CNRS, la Direction Scientifique et Technique de l’Inrap et le CNRS réaliseront le choix définitif des projets qui alimenteront cet échange pour l’année 2013, sur la base des avis émis par le Conseil Scientifique de l’Inrap et  le Comité National de la Recherche Scientifique du CNRS. <text:line-break/><text:line-break/>Les agents, leurs supérieurs hiérarchiques ainsi que les Directeurs d’Unités concernés seront tenus informés des résultats définitifs validés par l'Inrap et le CNRS. Selon la durée des projets, les délégations prendront effet soit dès le 1er janvier 2013, soit le 1er juillet 2013. </text:p>
          <text:p text:style-name="P8"><text:a xlink:type="simple" xlink:href="http://www.inrap.fr/Intranet/L-activite-scientifique/Procedures-et-instances/Echanges-de-personnels-Inrap-CNRS/p-14442-Echanges-de-personnels-Inrap-et-CNRS.htm#top">haut de page</text:a></text:p>
        </text:section>
        <text:section text:style-name="Sect1" text:name="b57776">
          <text:h text:style-name="Heading_20_2" text:outline-level="2">Pièces constitutives du dossier</text:h>
          <text:list xml:id="list34298693" text:style-name="L4">
            <text:list-item>
              <text:p text:style-name="P12">La fiche F5 (modèle à retirer sur l’intranet Inrap) complétée ; </text:p>
            </text:list-item>
            <text:list-item>
              <text:p text:style-name="P12">Un <text:span text:style-name="T1">Curriculum Vitae</text:span> et la liste complète des publications ; </text:p>
            </text:list-item>
            <text:list-item>
              <text:p text:style-name="P12">Une lettre d’appui et d’acceptation du Directeur de l’Unité d’accueil souhaitée précisant son accord pour cet accueil et l’intérêt de l’UMR pour le projet dans le cadre de sa programmation ; </text:p>
            </text:list-item>
            <text:list-item>
              <text:p text:style-name="P3">Un descriptif complet du projet de recherche (en 3 ou 5 pages maximum) comprenant la (les) problématique(s) développée(s), un état des lieux sur la (les) problématique(s) envisagée(s), la durée souhaitée (6 mois ou un an), l’argumentaire scientifique, un calendrier prévisionnel d’exécution, les résultats et documentations envisagés… ; </text:p>
            </text:list-item>
          </text:list>
          <text:p text:style-name="Text_20_body">Si le projet est une publication, il convient de préciser : </text:p>
          <text:list xml:id="list34310574" text:style-name="L5">
            <text:list-item>
              <text:p text:style-name="P13">le sommaire prévisionnel détaillé de la publication avec, le cas échéant, les noms des auteurs de chacune des parties, la nature et l’importance de chaque contribution en nombre de pages et d’illustrations, </text:p>
            </text:list-item>
            <text:list-item>
              <text:p text:style-name="P4">le support de publication envisagé. </text:p>
            </text:list-item>
          </text:list>
          <text:p text:style-name="P8">Pour les projets s’appuyant sur un ou plusieurs rapports d’opérations de fouille, joindre l’avis de la commission compétente (CIRA…)</text:p>
        </text:section>
        <text:section text:style-name="Sect1" text:name="b37339">
          <text:h text:style-name="Heading_20_2" text:outline-level="2">Contacts</text:h>
          <text:p text:style-name="P11">Mark Guillon <text:line-break/>Direction scientifique et technique, Inrap <text:line-break/>Service programmation <text:line-break/>Tél. 01 40 08 81 32 <text:line-break/><text:a xlink:type="simple" xlink:href="mailto:mark.guillon@inrap.fr" office:target-frame-name="_blank" xlink:show="new">mark.guillon@inrap.fr</text:a> <text:line-break/><text:line-break/>Bénédicte Quilliec <text:line-break/>Direction scientifique et technique, Inrap <text:line-break/>Service programmation <text:line-break/>Tél. 01 40 08 80 57 <text:line-break/><text:a xlink:type="simple" xlink:href="mailto:benedicte.quilliec@inrap.fr" office:target-frame-name="_blank" xlink:show="new">benedicte.quilliec@inrap.fr</text:a> <text:line-break/><text:line-break/>Gérard Bataille <text:line-break/>Direction scientifique et technique, Inrap <text:line-break/>Service programmation <text:line-break/>Tél. 01 40 08 81 18 <text:line-break/><text:a xlink:type="simple" xlink:href="mailto:gerard.bataille@inrap.fr" office:target-frame-name="_blank" xlink:show="new">gerard.bataille@inrap.fr</text:a></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07T14:16:43.20</meta:creation-date>
    <meta:document-statistic meta:table-count="0" meta:image-count="0" meta:object-count="0" meta:page-count="2" meta:paragraph-count="19" meta:word-count="820" meta:character-count="5304"/>
    <dc:date>2013-06-07T14:22:48.61</dc:date>
    <meta:editing-duration>PT00H06M06S</meta:editing-duration>
    <meta:editing-cycles>1</meta:editing-cycles>
    <meta:generator>OpenOffice.org/3.2$Win32 OpenOffice.org_project/320m18$Build-9502</meta:generator>
  </office:meta>
</office:document-meta>
</file>