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Liberation Sans1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none" style:font-size-asian="20pt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3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4">
      <style:paragraph-properties fo:text-align="justify" style:justify-single-word="false"/>
    </style:style>
    <style:style style:name="P8" style:family="paragraph" style:parent-style-name="Standard" style:list-style-name="L5">
      <style:paragraph-properties fo:text-align="justify" style:justify-single-word="false"/>
    </style:style>
    <style:style style:name="P9" style:family="paragraph" style:parent-style-name="Standard" style:list-style-name="L7">
      <style:paragraph-properties fo:text-align="justify" style:justify-single-word="false"/>
    </style:style>
    <style:style style:name="P10" style:family="paragraph" style:parent-style-name="Standard" style:list-style-name="L8">
      <style:paragraph-properties fo:text-align="justify" style:justify-single-word="false"/>
    </style:style>
    <style:style style:name="P11" style:family="paragraph" style:parent-style-name="Standard" style:list-style-name="L9">
      <style:paragraph-properties fo:text-align="justify" style:justify-single-word="false"/>
    </style:style>
    <style:style style:name="P12" style:family="paragraph" style:parent-style-name="Standard" style:list-style-name="L10">
      <style:paragraph-properties fo:text-align="justify" style:justify-single-word="false"/>
    </style:style>
    <style:style style:name="P13" style:family="paragraph" style:parent-style-name="Standard" style:list-style-name="L11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Liberation Sans1" style:font-name-asian="Liberation Sans1" style:font-name-complex="Liberation Sans1"/>
    </style:style>
    <style:style style:name="T4" style:family="text">
      <style:text-properties style:font-name="Liberation Sans" style:font-name-asian="Lucida Sans Unicode" style:font-name-complex="Mang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union Formation Pluri-annuelle INRAP du 24 mai 2013</text:p>
      <text:p text:style-name="P1"/>
      <text:p text:style-name="P3">Se référer au CTC de la semaine prochaine lors duquel sera abordé le bilan formations 2012.</text:p>
      <text:p text:style-name="P3"/>
      <text:p text:style-name="P3">Ce <text:span text:style-name="T1">projet de programmation pluri-annuelle</text:span> - sur 3 ans : 2014-2016 - a été élaboré, en partie, à l'issue de discussions avec les OS. </text:p>
      <text:p text:style-name="P3"><text:s/>Selon le service des formations, énoncé de V. Pétillon-Boisselier :</text:p>
      <text:list xml:id="list34728190" text:style-name="L2">
        <text:list-item>
          <text:p text:style-name="P4">le délai de conception des formations est très long <text:s/></text:p>
        </text:list-item>
        <text:list-item>
          <text:p text:style-name="P4">il nécessite un recueil des besoins prioritaires et des compétences à développer</text:p>
        </text:list-item>
        <text:list-item>
          <text:p text:style-name="P4">on déplore une faible visibilité des populations formées et à former</text:p>
        </text:list-item>
        <text:list-item>
          <text:p text:style-name="P4">le dialogue doit être renforcé avec les responsables du personnel</text:p>
          <text:p text:style-name="P4"/>
        </text:list-item>
      </text:list>
      <text:p text:style-name="P3">Pourquoi ce projet ? Pour permettre plus de souplesse dans la mise en place du programme des formations et les adaptations nécessaires.</text:p>
      <text:p text:style-name="P3">Le plan est donc de :</text:p>
      <text:list xml:id="list35144263" text:style-name="L3">
        <text:list-item>
          <text:p text:style-name="P5">évaluer les priorités des formations et le volume des personnes à former</text:p>
        </text:list-item>
        <text:list-item>
          <text:p text:style-name="P5">définir l'offre de formation adaptée aux priorités et contraintes </text:p>
        </text:list-item>
        <text:list-item>
          <text:p text:style-name="P5">augmentation du taux d'exécution du plan de formation par rapport au prévisionnel</text:p>
        </text:list-item>
        <text:list-item>
          <text:p text:style-name="P5">anticiper la création et la révision des formations</text:p>
        </text:list-item>
      </text:list>
      <text:p text:style-name="P3"/>
      <text:p text:style-name="P3">Une remise à jour régulière de ce programme sera donc possible afin de le compléter et de s'adapter aux besoins réels des différents personnels de l'Inrap. Il donnera également <text:s/>une marge de manoeuvre face aux modifications réglementaires régulières et à l'arrivée de nouveaux agents. </text:p>
      <text:p text:style-name="P3">Ce plan est construit sur la base du recueil des besoins opéré auprès du MCC, des différentes directions de l'Inrap et de son siège. Les besoins individuels des agents <text:s/>devraient être recensés, à l'Inrap, par le biais des <text:span text:style-name="T1">entretiens de formation, </text:span><text:span text:style-name="T5">au sein de la filière scientifique et technique</text:span>. Le problème est que ces entretiens n'ont encore jamais eu lieu. L'autre problème, qui lui est afférent, est que la direction de l'Inrap adosse cet entretien de formation à l'entretien d'évaluation, lui aussi en cours d'élaboration et de mise en place, pour la filière S et T. Ce projet d'entretien figure à l'agenda social depuis la circulaire de 2007. <text:span text:style-name="T2">Or les OS refusent, de façon unanime, l'instauration de cet entretien d'évaluation</text:span> qu'ils jugent coercitif et subjectif, plus que productif. <text:s/></text:p>
      <text:p text:style-name="P3"/>
      <text:p text:style-name="P3">Comment donc recueillir les souhaits de formation des agents ? Les OS proposent de réfléchir aux moyens de communication entre les agents, leurs AST et les directions pour faire remonter l' information :</text:p>
      <text:list xml:id="list35464801" text:style-name="L5">
        <text:list-item>
          <text:p text:style-name="P8">consacrer un volet à ce sujet lors des réunions de service des bases avec les AST ? <text:span text:style-name="T1">Mais</text:span> le problème est que ces réunions ne sont pas systématiques dans toutes les bases ni dans toutes les inter-régions</text:p>
        </text:list-item>
      </text:list>
      <text:list xml:id="list35450225" text:style-name="L4">
        <text:list-item>
          <text:p text:style-name="P7">par le biais de réunions de service spécifiques avec les AST ?</text:p>
        </text:list-item>
        <text:list-item>
          <text:p text:style-name="P7">En lançant un questionnaire auprès des agents courant 2014 avec remise à jour en 2015 ? (suggestion du service des formations)</text:p>
        </text:list-item>
      </text:list>
      <text:p text:style-name="P3"/>
      <text:p text:style-name="P3">SNAC-FSU : Existe-t-il un référent formation à la DST ? </text:p>
      <text:p text:style-name="P3">Au vu de la réponse de V. Pétillon-Boisselier, assez vague, on peut comprendre qu'il n'y a personne. <text:s/>Il y a donc nécessité de ce référent.</text:p>
      <text:p text:style-name="P3"><text:soft-page-break/></text:p>
      <text:p text:style-name="P3"><text:span text:style-name="T2">Quelques chiffres</text:span> : </text:p>
      <text:p text:style-name="P3"/>
      <text:p text:style-name="P3">1) Population totale non formée : 16,48%</text:p>
      <text:list xml:id="list36187281" text:style-name="L7">
        <text:list-item>
          <text:p text:style-name="P9">Sur les CDI, 3,4% n'ont jamais bénéficié de session de formation. Parmi eux :</text:p>
        </text:list-item>
      </text:list>
      <text:list xml:id="list36172724" text:style-name="L8">
        <text:list-item>
          <text:p text:style-name="P10">2,62% d'opérationnels n'ont jamais suivi de formation : cela semble peu mais selon la remarque des syndicats , il faut pondérer ces chiffres. En effet, parmi ces agents, beaucoup n'ont suivi que la formation hygiène et sécurité. Il convient donc d'isoler le volet « hygiène et sécurité » car ce n'est pas le corps de métier , afin d'avoir une idée plus juste de l'accès aux autres formations. </text:p>
        </text:list-item>
      </text:list>
      <text:p text:style-name="P3">Autre remarque des représentants du personnel : Que faire pour ces 3,4% d'agents non formés ? <text:s/>Pourquoi n'ont-ils jamais eu l'accès aux formations ? Une enquête est nécessaire.</text:p>
      <text:list xml:id="list36296381" text:style-name="L9">
        <text:list-item>
          <text:p text:style-name="P11">Volume important de CDD non formés : 67,4%. Les formations ciblées par les CDD sont la PPM, formations RO et SGA. </text:p>
        </text:list-item>
        <text:list-item>
          <text:p text:style-name="P11">Populations les plus formées : les fonctionnels préventeurs (<text:span text:style-name="T3">≈</text:span><text:span text:style-name="T4"> </text:span>11%), la filière DCC (<text:span text:style-name="T3">≈</text:span><text:span text:style-name="T4"> 9,5%), la filière logistique (</text:span><text:span text:style-name="T3">≈</text:span><text:span text:style-name="T4"> 8%), les AT (</text:span><text:span text:style-name="T3">≈</text:span><text:span text:style-name="T4"> 7,5%) : au moins lors de la prise de poste ; les opérationnels : gestionnaires de collections (</text:span><text:span text:style-name="T3">≈</text:span><text:span text:style-name="T4"> 10%), les RO (</text:span><text:span text:style-name="T3">≈</text:span><text:span text:style-name="T4"> 8%), les techniciens (</text:span><text:span text:style-name="T3">≈</text:span><text:span text:style-name="T4"> 7%). </text:span></text:p>
        </text:list-item>
      </text:list>
      <text:p text:style-name="P3"/>
      <text:p text:style-name="P3">(Les chiffres complets sont à consulter dans le Powerpoint fourni par la DRH.) </text:p>
      <text:p text:style-name="P3"/>
      <text:p text:style-name="P3">SNAC-FSU évoque la question, déjà soulevée, de la possibilité de récupération des jours DIF pour les colloques, qui participent à la formation des agents. </text:p>
      <text:p text:style-name="P3"/>
      <text:p text:style-name="P3">Réponse de V. Pétillon-Boisselier : Cette question est posée mais pas actée. La réponse de la Fonction Publique n'est pas claire. Bercy a répondu par une instruction précise en 2011 en objectant que les colloques ne relèvent pas de la formation. </text:p>
      <text:p text:style-name="P3"/>
      <text:p text:style-name="P3">SNAC-FSU : Pourquoi se référer à Bercy et pourquoi pas au Ministère de la Recherche ou au MCC ? Dans la FPT les colloques participent à la formation. </text:p>
      <text:p text:style-name="P3"/>
      <text:list xml:id="list36521589" text:style-name="L10">
        <text:list-item>
          <text:p text:style-name="P12">Pétillon-Boisselier : Le Directeur général de l'Inrap devra prendre une décision qui sera visée par les autorités compétentes. Validée par MCC ? Recherche ? Bercy ? Au niveau T2 ? T3 ? A voir.</text:p>
        </text:list-item>
      </text:list>
      <text:p text:style-name="P3"/>
      <text:p text:style-name="P3">En conclusion : </text:p>
      <text:list xml:id="list36521871" text:style-name="L11">
        <text:list-item>
          <text:p text:style-name="P13">Nécessité de transmission, d'ici cet été, de chiffres sur les personnels non formés hors Hygiène et Sécurité, pour une vision plus exhaustive et objective ;</text:p>
        </text:list-item>
        <text:list-item>
          <text:p text:style-name="P13">Projet d'instruction des colloques au titre du DIF (<text:span text:style-name="T5">envois de mails à tous les agents)</text:span></text:p>
        </text:list-item>
        <text:list-item>
          <text:p text:style-name="P15">Communication par mail et lettre d'information, fin juin, rappelant aux agents la possibilité de remonter leurs besoins en formations auprès des AST ;</text:p>
        </text:list-item>
        <text:list-item>
          <text:p text:style-name="P15">Début septembre : collecte des besoins auprès des directions régionales , des AST. </text:p>
        </text:list-item>
      </text:list>
      <text:p text:style-name="P14"/>
      <text:p text:style-name="P14">Suite à cette collecte d'informations, V. Pétillon-Boisselier propose une nouvelle réunion dans le courant du mois de septembre. Cette réunion donnera lieu à une réflexion sur les priorités à donner à la formation pour les 3 années à venir. Elle considère que les AST, les CSP, les AA et les assistants RH peuvent être considérés comme référents formation. </text:p>
      <text:p text:style-name="P14"/>
      <text:p text:style-name="P14">Une formation sur l'industrie lithique sera discutée. </text:p>
      <text:p text:style-name="P3"/>
      <text:p text:style-name="P3">L'exécution du plan est possible sur l'ensemble des formations soumis au vote des <text:soft-page-break/>représentants du personnel, sur le projet global, lors du CTC (Comité technique central). <text:s/></text:p>
      <text:p text:style-name="P3"/>
      <text:p text:style-name="P3"><text:span text:style-name="T1">Le plan sera discuté au prochain CT.</text:span> </text:p>
      <text:p text:style-name="P3"/>
      <text:p text:style-name="P3"/>
      <text:p text:style-name="P3">SNAC-FSU : Quels changements pour les formations diplômantes ? Notamment liées à la question de l'inaptitude ?</text:p>
      <text:p text:style-name="P3"/>
      <text:p text:style-name="P3">Réponse de N. Cordier : les possibilités de recherches se sont améliorées par les moyens de communication développés avec l'Université, plus souples , avec des systèmes de validation de modules (VAE) et d'aménagement des temps d'enseignement pour les agents. </text:p>
      <text:p text:style-name="P3"/>
      <text:p text:style-name="P3">OS : organisations syndicales ou intersyndicales ou représentants du personnel.</text:p>
      <text:p text:style-name="P3"/>
      <text:p text:style-name="P3"/>
      <text:p text:style-name="P3">Vote au CTC (Comité technique central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4615836" text:style-name="L1">
        <text:list-header>
          <text:p text:style-name="P6"/>
        </text:list-header>
      </text:list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Liberation Sans1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4T14:26:27.18</meta:creation-date>
    <dc:date>2013-05-24T17:23:59.73</dc:date>
    <meta:editing-duration>PT02H39M55S</meta:editing-duration>
    <meta:editing-cycles>4</meta:editing-cycles>
    <meta:generator>OpenOffice.org/3.2$Win32 OpenOffice.org_project/320m18$Build-9502</meta:generator>
    <meta:print-date>2013-05-24T17:21:45.30</meta:print-date>
    <meta:document-statistic meta:table-count="0" meta:image-count="0" meta:object-count="0" meta:page-count="3" meta:paragraph-count="47" meta:word-count="1079" meta:character-count="6442"/>
  </office:meta>
</office:document-meta>
</file>