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9cm" fo:text-align="center" style:justify-single-word="false"/>
    </style:style>
    <style:style style:name="T1" style:family="text">
      <style:text-properties fo:color="#ff0000" fo:font-size="18pt"/>
    </style:style>
    <style:style style:name="T2" style:family="text">
      <style:text-properties fo:color="#ff0000" fo:font-size="12pt"/>
    </style:style>
    <style:style style:name="T3" style:family="text">
      <style:text-properties fo:font-size="18pt"/>
    </style:style>
    <style:style style:name="T4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A la découverte d’Helmut, le mammouth</text:span></text:span><text:span text:style-name="T1"><text:line-break/></text:span><text:span text:style-name="Strong_20_Emphasis"><text:span text:style-name="T1">Une exposition XXL</text:span></text:span></text:p>
      <text:p text:style-name="P2"><text:span text:style-name="Strong_20_Emphasis"><text:span text:style-name="T3">Les Journées nationales de l’Archéologie</text:span></text:span><text:span text:style-name="T3"><text:line-break/></text:span><text:span text:style-name="Strong_20_Emphasis"><text:span text:style-name="T3">Les 8 et 9 juin 2013</text:span></text:span><text:line-break/><text:line-break/> </text:p>
      <text:p text:style-name="Text_20_body"> <text:line-break/><text:span text:style-name="Strong_20_Emphasis"><text:span text:style-name="T4">Le Conseil général de Seine-et-Marne vous invite, à l’occasion des quatrièmes « Journées nationales de l’Archéologie » - manifestation organisée en partenariat avec l’Institut national de recherches archéologiques préventives (Inrap) - , à une rencontre avec des professionnels de l’archéologie. « Helmut, le mammouth » découvert en 2012 à Changis-sur-Marne  (Seine-et-Marne) vous livrera tous ses secrets.</text:span></text:span><text:line-break/> <text:line-break/><text:line-break/><text:span text:style-name="Strong_20_Emphasis"><text:span text:style-name="T2">Le samedi 8 juin : </text:span></text:span><text:span text:style-name="T4">14h-17h30.</text:span><text:line-break/><text:span text:style-name="Strong_20_Emphasis"><text:span text:style-name="T2">Le dimanche 9 juin : </text:span></text:span><text:span text:style-name="T4">10h-12h30 / 14h-17h30</text:span>.<text:line-break/><text:span text:style-name="Strong_20_Emphasis"><text:span text:style-name="T4">Visite exceptionnelle de l’exposition «  Au temps des mammouths »</text:span></text:span><text:span text:style-name="T4"> par les archéologues de l’Inrap, notamment </text:span><text:span text:style-name="Strong_20_Emphasis"><text:span text:style-name="T4">Grégory Bayle</text:span></text:span><text:span text:style-name="T4">, responsable de la fouille, et </text:span><text:span text:style-name="Strong_20_Emphasis"><text:span text:style-name="T4">Pascal Raymond</text:span></text:span><text:span text:style-name="T4">, auteur du moulage, auxquels se joindra </text:span><text:span text:style-name="Strong_20_Emphasis"><text:span text:style-name="T4">Stéphane Péan</text:span></text:span><text:span text:style-name="T4">, préhistorien et archéozoologue au Muséum national d’Histoire naturelle, et chercheur associé à l’étude des ossements.</text:span><text:line-break/><text:span text:style-name="T2">Tous publics.<text:line-break/>Entrée libre et gratuite les 8 et 9 juin </text:span><text:span text:style-name="T4">(le musée est fermé le samedi matin)</text:span><text:line-break/><text:line-break/> <text:line-break/><text:span text:style-name="Strong_20_Emphasis"><text:span text:style-name="T2">Samedi 8 juin</text:span></text:span><text:span text:style-name="T2"> :</text:span> <text:span text:style-name="T4">séances à 14h30 et à 16h.</text:span><text:line-break/><text:span text:style-name="Strong_20_Emphasis"><text:span text:style-name="T2">Dimanche 9 juin</text:span></text:span><text:span text:style-name="T2"> : </text:span><text:span text:style-name="T4">séances à 10h30, 14h30 et 16h.</text:span><text:line-break/><text:span text:style-name="Strong_20_Emphasis"><text:span text:style-name="T4">Ateliers moulages. </text:span></text:span><text:span text:style-name="T4">Reproduction en plâtre d'un mammouth servant de logo au musée.<text:line-break/></text:span><text:span text:style-name="T2">À partir de 8 ans. Gratuit.<text:line-break/>Réservation obligatoire au 01.64.78.54.80 ou par mail à</text:span><text:span text:style-name="T4"> </text:span><text:a xlink:type="simple" xlink:href="mailto:prehistoire@cg77.fr" office:target-frame-name="_blank" xlink:show="new"><text:span text:style-name="T4">prehistoire@cg77.fr</text:span></text:a><text:line-break/> <text:line-break/> <text:span text:style-name="Strong_20_Emphasis">Musée départemental de Préhistoire d'Ile-de-France</text:span><text:line-break/>48 av. Etienne Dailly<text:line-break/>77140 NEMOURS<text:line-break/>Tél. 01.64.78.54.80<text:line-break/>Fax 01.64.78.54.89<text:line-break/><text:line-break/>Découvrez toute l’actualité du musée et restez en contact en vous abonnant à notre newsletter !<text:line-break/><text:line-break/><text:a xlink:type="simple" xlink:href="http://www.musee-prehistoire-idf.fr/" office:target-frame-name="_blank" xlink:show="new">www.musee-prehistoire-idf.fr</text:a><text:line-break/><text:line-break/> <text:line-break/> <draw:frame draw:style-name="fr1" draw:name="images1" text:anchor-type="as-char" svg:width="1.997cm" svg:height="0.998cm" draw:z-index="0"><draw:image xlink:href="https://mail.google.com/mail/u/0/?ui=2&amp;ik=5889dd5280&amp;view=att&amp;th=13ef5e8894de108d&amp;attid=0.1.2&amp;disp=emb&amp;zw&amp;atsh=0" xlink:type="simple" xlink:show="embed" xlink:actuate="onLoad"/></draw:frame></text:p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31T10:26:22.61</meta:creation-date>
    <meta:document-statistic meta:table-count="0" meta:image-count="1" meta:object-count="0" meta:page-count="1" meta:paragraph-count="3" meta:word-count="235" meta:character-count="1581"/>
    <dc:date>2013-05-31T10:26:44.16</dc:date>
    <meta:editing-duration>PT00H00M21S</meta:editing-duration>
    <meta:editing-cycles>1</meta:editing-cycles>
    <meta:generator>OpenOffice.org/3.2$Win32 OpenOffice.org_project/320m18$Build-9502</meta:generator>
  </office:meta>
</office:document-meta>
</file>