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text-align="justify" style:justify-single-word="false" style:text-autospace="none"/>
    </style:style>
    <style:style style:name="P11" style:family="paragraph" style:parent-style-name="Standard" style:list-style-name="L2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6pt" style:text-underline-style="none" style:font-size-asian="16pt" style:font-size-complex="16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dc2300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dc2300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dc23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Heading_20_3">
      <style:text-properties style:text-underline-style="none"/>
    </style:style>
    <style:style style:name="P20" style:family="paragraph" style:parent-style-name="Heading_20_3">
      <style:paragraph-properties fo:text-align="center" style:justify-single-word="false"/>
      <style:text-properties style:text-underline-style="none"/>
    </style:style>
    <style:style style:name="P21" style:family="paragraph" style:parent-style-name="Heading_20_3">
      <style:paragraph-properties fo:margin-top="0.12cm" fo:margin-bottom="0.21cm" fo:text-align="center" style:justify-single-word="false" style:text-autospace="none"/>
    </style:style>
    <style:style style:name="P22" style:family="paragraph" style:parent-style-name="Heading_20_3">
      <style:paragraph-properties fo:margin-top="0.12cm" fo:margin-bottom="0.21cm" fo:text-align="center" style:justify-single-word="false" style:text-autospace="none"/>
      <style:text-properties fo:color="#ff0000"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none" style:font-size-asian="16pt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2" style:family="text">
      <style:text-properties fo:color="#0000ff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ff" style:font-name="Times New Roman1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5"><text:span text:style-name="T6">L'AVENIR DE L'ARCHEOLOGIE PREVENTIVE PUBLIQUE</text:span></text:p>
      <text:p text:style-name="P16"><text:span text:style-name="T6"/></text:p>
      <text:p text:style-name="P16"><text:span text:style-name="T6">EN DANGER !</text:span></text:p>
      <text:p text:style-name="P17"/>
      <text:p text:style-name="P5">Grande journée de mobilisation contre la concurrence commerciale en archéologie</text:p>
      <text:p text:style-name="P7"/>
      <text:p text:style-name="P14"><text:span text:style-name="T13">Mardi</text:span><text:span text:style-name="T4"> <text:s/></text:span><text:span text:style-name="T13">19 novembre 2013</text:span><text:span text:style-name="T13"> </text:span></text:p>
      <text:p text:style-name="P4"/>
      <text:list xml:id="list34323555" text:style-name="L1">
        <text:list-header>
          <text:p text:style-name="P10"><text:span text:style-name="T2">L’Inrap</text:span><text:span text:style-name="T1"> et les </text:span><text:span text:style-name="T2">services de collectivité </text:span><text:span text:style-name="T1">subissent durement la loi de la </text:span><text:span text:style-name="T2">concurrence </text:span><text:span text:style-name="T3">(loi de 2003)</text:span><text:span text:style-name="T1">. Les répercussions sont majeures sur la qualité </text:span><text:span text:style-name="T2">scientifique</text:span><text:span text:style-name="T1"> des travaux, sur les conditions matérielles et morales des personnels.</text:span></text:p>
        </text:list-header>
      </text:list>
      <text:list xml:id="list34322856" text:style-name="L2">
        <text:list-header>
          <text:p text:style-name="P11"><text:span text:style-name="T2">Services régionaux de l'archéologie et collectivités territoriales s</text:span><text:span text:style-name="T1">ont au bord de </text:span><text:span text:style-name="T2">l’asphyxie, </text:span><text:span text:style-name="T1">sommés de rationaliser la gestion de leur </text:span><text:span text:style-name="T2">patrimoine, </text:span><text:span text:style-name="T3">sans <text:tab/></text:span><text:span text:style-name="T1">renforcement de leurs personnels.</text:span></text:p>
          <text:p text:style-name="P11"><text:span text:style-name="T1">Dans le </text:span><text:span text:style-name="T2">privé</text:span><text:span text:style-name="T1">, les </text:span><text:span text:style-name="T2">scandales</text:span><text:span text:style-name="T1"> se multiplient au </text:span><text:span text:style-name="T2">détriment des conditions de travail et de sécurité des personnels.</text:span></text:p>
        </text:list-header>
      </text:list>
      <text:p text:style-name="P1"><text:tab/>Ce système va déboucher sur une <text:span text:style-name="T15">crise majeure</text:span> et impacter le <text:span text:style-name="T10">devenir</text:span> du « service public <text:tab/>de l’archéologie ». </text:p>
      <text:p text:style-name="P3"/>
      <text:p text:style-name="P6">SANS UN SERVICE PUBLIC FORT</text:p>
      <text:p text:style-name="P6">C'EST TOUTE L'ARCHEOLOGIE PREVENTIVE</text:p>
      <text:p text:style-name="P6">QUI SERA REMISE EN CAUSE !</text:p>
      <text:p text:style-name="P1"/>
      <text:p text:style-name="P13">Pour la défense d'une archéologie publique !</text:p>
      <text:h text:style-name="P21" text:outline-level="3"><text:span text:style-name="Strong_20_Emphasis"><text:span text:style-name="T9">Tous à Paris</text:span></text:span></text:h>
      <text:h text:style-name="P21" text:outline-level="3"><text:span text:style-name="Strong_20_Emphasis"><text:span text:style-name="T9">le mardi 19 novembre 2013 </text:span></text:span></text:h>
      <text:h text:style-name="P21" text:outline-level="3"><text:span text:style-name="Strong_20_Emphasis"><text:span text:style-name="T9">Venez manifester :</text:span></text:span></text:h>
      <text:h text:style-name="P21" text:outline-level="3"><text:span text:style-name="Strong_20_Emphasis"><text:span text:style-name="T9">CONTRE la concurrence commerciale en archéologie </text:span></text:span></text:h>
      <text:h text:style-name="P21" text:outline-level="3"><text:span text:style-name="Strong_20_Emphasis"><text:span text:style-name="T9">ET POUR un véritable pôle public de l’archéologie</text:span></text:span></text:h>
      <text:h text:style-name="P20" text:outline-level="3">Rendez-vous <text:span text:style-name="T8">12h30 </text:span>rue Clovis (près du ministère de la Recherche) </text:h>
      <text:h text:style-name="P19" text:outline-level="3"><text:tab/>Métro : Jussieu (ligne 7 et 10), Cardinal Lemoine (ligne 10), Luxembourg <text:tab/>(RER B) Arrivée place du Palais-Royal (près du ministère de la Culture)</text:h>
      <text:h text:style-name="P19" text:outline-level="3"><text:tab/>Métro : Palais-Royal (ligne 1 et 7)</text:h>
      <text:p text:style-name="P9"/>
      <text:p text:style-name="P9"/>
      <text:p text:style-name="P12">Archéologues venez nombreux !</text:p>
      <text:h text:style-name="P21" text:outline-level="3"><text:soft-page-break/><text:span text:style-name="Strong_20_Emphasis"><text:span text:style-name="T7"/></text:span></text:h>
      <text:h text:style-name="P21" text:outline-level="3"><text:span text:style-name="Strong_20_Emphasis"><text:span text:style-name="T7"/></text:span></text:h>
      <text:h text:style-name="P22" text:outline-level="3"><text:span text:style-name="Strong_20_Emphasis"><text:span text:style-name="T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10:34:25.68</meta:creation-date>
    <dc:date>2013-11-15T14:35:13.34</dc:date>
    <meta:editing-duration>PT3H4M56S</meta:editing-duration>
    <meta:editing-cycles>11</meta:editing-cycles>
    <meta:generator>LibreOffice/3.3$Win32 LibreOffice_project/330m19$Build-401</meta:generator>
    <meta:print-date>2013-11-15T14:33:39.92</meta:print-date>
    <dc:creator>Laurence HAMELIN</dc:creator>
    <meta:printed-by>Laurence HAMELIN</meta:printed-by>
    <meta:document-statistic meta:table-count="0" meta:image-count="0" meta:object-count="0" meta:page-count="2" meta:paragraph-count="21" meta:word-count="213" meta:character-count="1366"/>
  </office:meta>
</office:document-meta>
</file>