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font-size="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agents auvergnats en grève</text:p>
      <text:p text:style-name="Text_20_body"> </text:p>
      <text:p text:style-name="Text_20_body"> </text:p>
      <text:p text:style-name="Text_20_body">Un certains nombre d’agents CDA, CDD, CDI de RAA basés à Clermont-Ferrand, grévistes ou non, tiennent à se joindre au mouvement de protestation national à l’INRAP !</text:p>
      <text:p text:style-name="Text_20_body"> </text:p>
      <text:p text:style-name="Text_20_body">Les motifs de notre mobilisation concernent les points suivants :</text:p>
      <text:p text:style-name="Text_20_body"> </text:p>
      <text:p text:style-name="Text_20_body">- la disposition prise par la direction le 19 novembre dernier concernant les autorisations d’absences facultatives pour les agents en CDD de moins de 4 mois ! Nous demandons son abrogation ;</text:p>
      <text:p text:style-name="Text_20_body"> </text:p>
      <text:p text:style-name="Text_20_body">- les difficultés rencontrées avec pôle emploi, notamment avec les délais dans le traitement de l’allocation retour à l’emploi (ARE) ; </text:p>
      <text:p text:style-name="Text_20_body"> </text:p>
      <text:p text:style-name="Text_20_body">- le recours permanent au contrat CDD dans un contexte de volume de travail constant qui justifierait l’emploi de CDI ;</text:p>
      <text:p text:style-name="Text_20_body"> </text:p>
      <text:p text:style-name="Text_20_body">- dans cette logique d’emploi, de nombreuses personnes employées en CDD cumulent des mois, voire des années d’ancienneté, sans évolution de statut et sans reconnaissance de leur travail et de leur investissement au sein de l’institut ;</text:p>
      <text:p text:style-name="Text_20_body"/>
      <text:p text:style-name="Text_20_body">Ces différents éléments constituent  une aggravation de la précarité d’agents au statut déjà fragile, qui participent pourtant pleinement au fonctionnement de l’institut. Nous demandons que l’institut apporte son soutien aux personnes qu’il emploie en CDD en agissant activement pour la résorption de la précarité.</text:p>
      <text:p text:style-name="Text_20_body"> </text:p>
      <text:p text:style-name="Text_20_body"> </text:p>
      <text:p text:style-name="Text_20_body"> </text:p>
      <text:p text:style-name="Text_20_body">Les agents grévistes de Clermont-Ferran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5T11:02:05.39</meta:creation-date>
    <meta:document-statistic meta:table-count="0" meta:image-count="0" meta:object-count="0" meta:page-count="1" meta:paragraph-count="19" meta:word-count="202" meta:character-count="1303"/>
    <dc:date>2012-12-05T11:02:28.07</dc:date>
    <meta:editing-duration>PT00H00M22S</meta:editing-duration>
    <meta:editing-cycles>1</meta:editing-cycles>
    <meta:generator>OpenOffice.org/3.2$Win32 OpenOffice.org_project/320m18$Build-9502</meta:generator>
  </office:meta>
</office:document-meta>
</file>