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text-properties fo:font-weight="bold"/>
    </style:style>
    <style:style style:name="P3" style:family="paragraph" style:parent-style-name="Text_20_body" style:list-style-name="L1"/>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T1" style:family="text">
      <style:text-properties fo:font-size="14pt" fo:font-weight="bold"/>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GREVE du MARDI 4 DECEMBRE</text:span><text:span text:style-name="T2"> ,</text:span> <text:span text:style-name="T2">COMMUNIQUE de l'intersyndicale CGT, SUD et FSU de RA Bron,</text:span></text:p>
      <text:p text:style-name="P1"> </text:p>
      <text:p text:style-name="Standard"> </text:p>
      <text:p text:style-name="P2">STOP A  LA MALTRAITANCE DE NOS COLLEGUES CDD : </text:p>
      <text:list xml:id="list31284696" text:style-name="L1">
        <text:list-item>
          <text:p text:style-name="P5">Nous demandons  que  soit mis fin immédiatement aux attaques  de la Direction Générale de l'Inrap sur les droits des CDD par l'interprétation  restrictrive et même abusive de la législation en vigueur :  <text:span text:style-name="T2">en rétablissant</text:span>  le congé maladie ordinaire <text:span text:style-name="T2">avec traitement</text:span> pour  les agents en CDD ayant cumulé de façon même <text:span text:style-name="T2">discontinue</text:span> au moins 4 mois de service et en rétablissant   leur  droit aux autorisations d'absences facultatives. </text:p>
        </text:list-item>
        <text:list-item>
          <text:p text:style-name="P5">Nous demandons que  la gestion des personnels précaires repose dès aujourd'hui sur une <text:span text:style-name="T2">bourse à l'emploi</text:span>. (instaurant ainsi une certaine stabilisation par la priorité à l'embauche) </text:p>
        </text:list-item>
        <text:list-item>
          <text:p text:style-name="P5">Nous demandons que le ministère de la Culture et de la Communication porte rapidement une convention cadre  qui permettrait d'améliorer <text:span text:style-name="T2">les délais de l'allocation retour à l'emploi.</text:span> (délai moyen d'indemnisation aujourd'hui: 80 jours) </text:p>
        </text:list-item>
        <text:list-item>
          <text:p text:style-name="P5">Nous demandons que le ministère de la Culture et la Communication accède à notre revendication de <text:span text:style-name="T2">déprécarisation </text:span>à hauteur de 200 emplois pour arriver à une réelle résorption de la précarité basée sur la permanence du lien contractuel entre les agents et leur employeur public, l'Inrap. </text:p>
        </text:list-item>
        <text:list-item>
          <text:p text:style-name="P3">Nous demandons que le <text:span text:style-name="T2">dialogue social </text:span>à l'Inrap soit <text:span text:style-name="T2">renforcé,</text:span> aussi bien par la mise en place de réelles concertations  mais aussi par le simple <text:span text:style-name="T2">respect des instances représentatives du personnel.</text:span> </text:p>
        </text:list-item>
      </text:list>
      <text:p text:style-name="P4"> </text:p>
      <text:p text:style-name="P4"><text:span text:style-name="T2">POUR UNE  POLITIQUE REELLEMENT AMBITIEUSE DE SAUVEGARDE DU PATRIMOINE ARCHEOLOGIQUE,</text:span> <text:span text:style-name="T2">nous demandons que que le ministère de la Culture et de la Communication archéologique assure pour 2013 des moyens à la hauteur des besoins sur l'activité de diagnostic</text:span>.( l'enveloppe allouée pour 2013 a été amputée de 10 000 j/h pour les diagnostics au pretexte d'une baisse de l'activité économique et des grands travaux, accusant donc une baisse de 12,5% par rapport à 20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5T11:14:24.61</meta:creation-date>
    <meta:document-statistic meta:table-count="0" meta:image-count="0" meta:object-count="0" meta:page-count="1" meta:paragraph-count="11" meta:word-count="305" meta:character-count="1934"/>
    <dc:date>2012-12-05T11:14:45.60</dc:date>
    <meta:editing-duration>PT00H00M21S</meta:editing-duration>
    <meta:editing-cycles>1</meta:editing-cycles>
    <meta:generator>OpenOffice.org/3.2$Win32 OpenOffice.org_project/320m18$Build-9502</meta:generator>
  </office:meta>
</office:document-meta>
</file>