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size-complex="12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tyle="normal" fo:font-weight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RCHEOLOGUES DU SERVICE PUBLIC EN GREVE s'invitent à l'inauguration du Louvre-Lens</text:p>
      <text:p text:style-name="P3"/>
      <text:p text:style-name="P3">Pour la Culture et la Recherche, il faut défendre l'emploi public</text:p>
      <text:p text:style-name="P2"/>
      <text:p text:style-name="P6">Aujourd'hui, les <text:span text:style-name="T1">archéologues </text:span><text:span text:style-name="T2">du service public de l'archéologie</text:span> de <text:s/>l'Inrap (Institut national de recherches archéologiques préventives) et des SRA (Services régionaux de l'Archéologie) sont en grève. </text:p>
      <text:p text:style-name="P11"/>
      <text:p text:style-name="P6">Depuis 2003, l'ouverture à la concurrence des fouilles archéologiques a entraîné une détérioration de la réalisation de la recherche archéologique et des conditions de travail. Nous voulons un retour à un service public global de l'archéologie. Nous demandons aujourd'hui :</text:p>
      <text:p text:style-name="P11"/>
      <text:p text:style-name="P6">- <text:s/>un recrutement d'un minimum de 200 emplois permanents pour les archéologues qui ont plusieurs années de précarité derrière eux;</text:p>
      <text:p text:style-name="P6">-un traitement décent pour les personnels précaires : droit aux arrêts maladie, aux congés « facultatifs » (pour décès, mariage, naissance,...), droit à une bourse de l'emploi et arrêt des contrats émiettés;</text:p>
      <text:p text:style-name="P6">- un budget Inrap qui ne baisse pas de 10 000 jours/hommes pour les diagnostics, ce qui met en danger la mission de détection et de conservation du Patrimoine;</text:p>
      <text:p text:style-name="P6">- le recrutement d'agents dans les SRA pour assurer leurs missions, la protection du Patrimoine archéologique.</text:p>
      <text:p text:style-name="P7">Pour toute information: <text:s/>06-82-83-50-62</text:p>
      <text:p text:style-name="P1"/>
      <text:p text:style-name="P1"/>
      <text:p text:style-name="P1"/>
      <text:p text:style-name="P1"/>
      <text:p text:style-name="P1">LES ARCHEOLOGUES DU SERVICE PUBLIC EN GREVE s'invitent à l'inauguration du Louvre-Lens</text:p>
      <text:p text:style-name="P3"/>
      <text:p text:style-name="P3">Pour la Culture et la Recherche, il faut défendre l'emploi public</text:p>
      <text:p text:style-name="P2"/>
      <text:p text:style-name="P6">Aujourd'hui, les <text:span text:style-name="T1">archéologues </text:span><text:span text:style-name="T2">du service public de l'archéologie</text:span> de <text:s/>l'Inrap (Institut national de recherches archéologiques préventives) et des SRA (Services régionaux de l'Archéologie) sont en grève. </text:p>
      <text:p text:style-name="P11"/>
      <text:p text:style-name="P6">Depuis 2003, l'ouverture à la concurrence des fouilles archéologiques a entraîné une détérioration de la réalisation de la recherche archéologique et des conditions de travail. Nous voulons un retour à un service public global de l'archéologie. Nous demandons aujourd'hui :</text:p>
      <text:p text:style-name="P11"/>
      <text:p text:style-name="P6">- <text:s/>un recrutement d'un minimum de 200 emplois permanents pour les archéologues qui ont plusieurs années de précarité derrière eux;</text:p>
      <text:p text:style-name="P6">-un traitement décent pour les personnels précaires : droit aux arrêts maladie, aux congés « facultatifs » (pour décès, mariage, naissance,...), droit à une bourse de l'emploi et arrêt des contrats émiettés;</text:p>
      <text:p text:style-name="P6">- un budget Inrap qui ne baisse pas de 10 000 jours/hommes pour les diagnostics, ce qui met en danger la mission de détection et de conservation du Patrimoine;</text:p>
      <text:p text:style-name="P6">- le recrutement d'agents dans les SRA pour assurer leurs missions, la protection du Patrimoine archéologique.</text:p>
      <text:p text:style-name="P7">Pour toute information: <text:s/>06-82-83-50-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993cm" fo:margin-left="1.111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3T11:02:24.87</meta:creation-date>
    <dc:date>2012-12-03T18:33:28.18</dc:date>
    <meta:editing-duration>PT03H23M50S</meta:editing-duration>
    <meta:editing-cycles>10</meta:editing-cycles>
    <meta:generator>OpenOffice.org/3.2$Win32 OpenOffice.org_project/320m18$Build-9502</meta:generator>
    <meta:print-date>2012-12-03T18:28:37.05</meta:print-date>
    <meta:document-statistic meta:table-count="0" meta:image-count="0" meta:object-count="0" meta:page-count="1" meta:paragraph-count="18" meta:word-count="380" meta:character-count="2542"/>
  </office:meta>
</office:document-meta>
</file>