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</text:p>
      <text:p text:style-name="Standard"/>
      <text:p text:style-name="Standard">L'intersyndicale archéologie (CGT, SUD, Snac-FSU et CNT) et le cabinet du ministère de la Culture se sont réunis au sujet de la déprécarisation à l'Inrap. </text:p>
      <text:p text:style-name="Standard"/>
      <text:p text:style-name="P1">Avez-vous eu le compte-rendu du 31 octobre dernier? </text:p>
      <text:p text:style-name="Standard">Toutes mes excuses sinon, j'aurai du vous l'envoyer.</text:p>
      <text:p text:style-name="Standard"/>
      <text:p text:style-name="Standard">Afin de vérifier que vous avez tous accès à l'info, je vous envoie ce courriel pour <text:span text:style-name="T1">réactualiser ce groupe de diffusion</text:span>. </text:p>
      <text:p text:style-name="Standard">Merci de me dire si vous recevez les infos de l'intersyndicale par ailleurs?</text:p>
      <text:p text:style-name="Standard"><text:span text:style-name="T1"/></text:p>
      <text:p text:style-name="Standard"><text:span text:style-name="T1">Est-ce que cela vous intéresse que je continue d'envoyer les infos</text:span> sur la déprécarisation par ce groupe de diffusion (si vous êtes toujours CDD et/ou que cela vous intéresse, d'aiileurs vous pouvez me dire par retour où vous en êtes).</text:p>
      <text:p text:style-name="Standard"/>
      <text:p text:style-name="Standard"><text:span text:style-name="T1">Un nouveau CR de la réunion Cabinet MCC/intersyndicale archéo de vendredi dernier, 23 octobre, va sans doute partir aujourd'hui</text:span>. </text:p>
      <text:p text:style-name="Standard"/>
      <text:p text:style-name="Standard">Qui plus est, <text:span text:style-name="T1">afin de mieux évaluer vos parcours dans la précarité, sans attendre les chiffres</text:span><text:span text:style-name="T2"> -parfois faux ou manquants de certaines précisions essentielles- <text:s/></text:span>(et négocier au mieux avec le ministère pour les futurs recrutements), une collègue CDD de Sud a réalisé un tableau qui est facile à remplir (voir la notice en 1ere feuille). Vous le trouverez en pièce jointe. Merci de le remplir et de faire passer aux collègues.</text:p>
      <text:p text:style-name="Standard">Vous pouvez le renvoyer au <text:a xlink:type="simple" xlink:href="mailto:snacfsu@inrap.fr">snacfsu@inrap.fr</text:a> </text:p>
      <text:p text:style-name="Standard">et aux autres OS de l'intersyndicale: <text:a xlink:type="simple" xlink:href="mailto:sgpa.cgt-culture@culture.gouv.fr">sgpa.cgt-culture@culture.gouv.fr</text:a>, <text:a xlink:type="simple" xlink:href="mailto:sud-culture-solidaires@inrap.fr">sud-culture-solidaires@inrap.fr</text:a>, cnt@inrap.fr</text:p>
      <text:p text:style-name="Standard"/>
      <text:p text:style-name="Standard">A très bientôt pour d'autres nouvelles</text:p>
      <text:p text:style-name="Standard"/>
      <text:p text:style-name="Standard">Sylvie Serre, en retard comme d'ha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6T09:32:57.43</meta:creation-date>
    <meta:document-statistic meta:table-count="0" meta:image-count="0" meta:object-count="0" meta:page-count="1" meta:paragraph-count="13" meta:word-count="233" meta:character-count="1485"/>
    <dc:date>2012-11-26T10:35:03.99</dc:date>
    <meta:editing-duration>PT00H01M45S</meta:editing-duration>
    <meta:editing-cycles>1</meta:editing-cycles>
    <meta:generator>OpenOffice.org/3.2$Win32 OpenOffice.org_project/320m18$Build-9502</meta:generator>
  </office:meta>
</office:document-meta>
</file>