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3.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Notice">
      <style:table-properties table:display="true" style:writing-mode="lr-tb"/>
    </style:style>
    <style:style style:name="ta2" style:family="table" style:master-page-name="PageStyle_5f_Ancienneté">
      <style:table-properties table:display="true" style:writing-mode="lr-tb"/>
    </style: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503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B#REF !]" style:apply-style-name="ConditionalStyle_5f_12" style:base-cell-address="Notice.A1"/>
    </style:style>
    <style:style style:name="ce12" style:family="table-cell" style:parent-style-name="Excel_20_Built-in_20_Normal" style:data-style-name="N503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cell-content()&lt;[.B#REF !]" style:apply-style-name="ConditionalStyle_5f_12" style:base-cell-address="Notice.A1"/>
    </style:style>
    <style:style style:name="ce13" style:family="table-cell" style:parent-style-name="Excel_20_Built-in_20_Normal" style:data-style-name="N503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B#REF !]" style:apply-style-name="ConditionalStyle_5f_12" style:base-cell-address="Notice.A1"/>
    </style:style>
    <style:style style:name="ce14" style:family="table-cell" style:parent-style-name="Excel_20_Built-in_20_Normal" style:data-style-name="N503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503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503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cell-content()&lt;[.#REF !#REF !]" style:apply-style-name="ConditionalStyle_5f_11" style:base-cell-address="Notice.A1"/>
    </style:style>
    <style:style style:name="ce17" style:family="table-cell" style:parent-style-name="Excel_20_Built-in_20_Normal" style:data-style-name="N503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[.#REF !#REF !]" style:apply-style-name="ConditionalStyle_5f_11" style:base-cell-address="Notice.A1"/>
    </style:style>
    <style:style style:name="ce18" style:family="table-cell" style:parent-style-name="Excel_20_Built-in_20_Normal" style:data-style-name="N503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[.#REF !#REF !]" style:apply-style-name="ConditionalStyle_5f_11" style:base-cell-address="Notice.A1"/>
    </style:style>
    <style:style style:name="ce1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lt;[.#REF !#REF !]" style:apply-style-name="ConditionalStyle_5f_11" style:base-cell-address="Notice.A1"/>
    </style:style>
    <style:style style:name="ce23" style:family="table-cell" style:parent-style-name="Excel_20_Built-in_20_Normal" style:data-style-name="N503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cell-content()&lt;[.#REF !#REF !]" style:apply-style-name="ConditionalStyle_5f_11" style:base-cell-address="Notice.A1"/>
    </style:style>
    <style:style style:name="ce2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 style:data-style-name="N107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 style:data-style-name="N5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 style:data-style-name="N5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 style:data-style-name="N106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 style:data-style-name="N106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 style:data-style-name="N108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 style:data-style-name="N5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Excel_20_Built-in_20_Normal" style:data-style-name="N5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solid" svg:stroke-width="0.053cm" svg:stroke-color="#0000ff" draw:marker-end="msArrowStealthEnd_20_9" draw:marker-end-width="0.3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ate() and cell-content-is-between(18264,55153)" table:allow-empty-cell="true" table:base-cell-address="Notice.A1">
          <table:help-message table:display="true"/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)" table:allow-empty-cell="true" table:display-list="unsorted" table:base-cell-address="Notice.A1">
          <table:help-message table:display="true"/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;&quot;9&quot;;&quot;10&quot;;&quot;11&quot;;&quot;12&quot;;&quot;13&quot;;&quot;14&quot;;&quot;15&quot;)" table:allow-empty-cell="true" table:display-list="unsorted" table:base-cell-address="Notice.A1">
          <table:help-message table:display="true"/>
          <table:error-message table:message-type="stop" table:display="true"/>
        </table:content-validation>
        <table:content-validation table:name="val4" table:condition="of:cell-content-is-in-list(&quot;CDD&quot;;&quot;CDA&quot;;&quot;AUTRE&quot;)" table:allow-empty-cell="true" table:display-list="unsorted" table:base-cell-address="Notice.A1">
          <table:help-message table:display="true"/>
          <table:error-message table:message-type="stop" table:display="true"/>
        </table:content-validation>
      </table:content-validations>
      <table:table table:name="Notice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3" table:default-cell-style-name="ce1"/>
        <table:table-column table:style-name="co3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Bonjour à tous,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Voici une petite feuille de calcul permettant de calculer rapidement l'ancienneté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Seules les cellules sur fond blanc sont accessibles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Les dates acceptées sont comprises entre le 01/01/1950 et le 31/12/205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(On ne sait jamais, ce document pourrait de nouveau être utilisé …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/>
          <table:table-cell office:value-type="string">
            <text:p>Cette couleur signifie que la date de fin de contrat entrée es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ntérieure à la date de début de contrat (non, on ne peut pas encore remonter le temps !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/>
          <table:table-cell office:value-type="string">
            <text:p>Cette couleur signifie que la date de fin de contrat entrée es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antérieure à la ligne précédente (non non,, on ne peut toujours pas <text:s/>remonter le temps !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Le choix des catégories est limité de 1 à 5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Le choix des échelons est limité de 1 à 15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Les contrats disponibles sont : CDD, CDA, AUTRE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Le calcul de l'ancienneté s'appuie sur la durée en semaines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(Ce mode de calcul me semblait moins hasardeux que celui des mois et plus lisibles que celui des jours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Evidemment, tout se passe dans la feuille <text:span text:style-name="T1">Ancienneté</text:span><text:span text:style-name="T2">, ici</text:span></text:p>
            <draw:line table:end-cell-address="Notice.H27" table:end-x="1.345cm" table:end-y="0.424cm" draw:z-index="0" draw:name="Line 1" draw:style-name="gr1" draw:text-style-name="P1" svg:x1="9.709cm" svg:y1="0.451cm" svg:x2="0.498cm" svg:y2="2.532cm">
              <text:p/>
            </draw:lin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Bonne saisie,</text:p>
          </table:table-cell>
          <table:table-cell table:number-columns-repeated="1020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cienneté" table:style-name="ta2" table:print="false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2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6" table:default-cell-style-name="ce7"/>
        <table:table-column table:style-name="co2" table:default-cell-style-name="ce7"/>
        <table:table-column table:style-name="co4" table:default-cell-style-name="ce5"/>
        <table:table-column table:style-name="co2" table:default-cell-style-name="ce5"/>
        <table:table-column table:style-name="co4" table:default-cell-style-name="ce7"/>
        <table:table-column table:style-name="co4" table:default-cell-style-name="ce5"/>
        <table:table-column table:style-name="co2" table:default-cell-style-name="ce5"/>
        <table:table-column table:style-name="co4" table:number-columns-repeated="2" table:default-cell-style-name="ce5"/>
        <table:table-column table:style-name="co2" table:default-cell-style-name="ce5"/>
        <table:table-column table:style-name="co4" table:default-cell-style-name="ce5"/>
        <table:table-column table:style-name="co3" table:number-columns-repeated="1007" table:default-cell-style-name="ce5"/>
        <table:table-row table:style-name="ro2">
          <table:table-cell table:style-name="ce4" office:value-type="string">
            <text:p>Nom</text:p>
          </table:table-cell>
          <table:table-cell table:style-name="ce6" office:value-type="string" table:number-columns-spanned="2" table:number-rows-spanned="1">
            <text:p>BRIAND</text:p>
          </table:table-cell>
          <table:covered-table-cell table:style-name="ce6"/>
          <table:table-cell table:style-name="ce4" office:value-type="string" table:number-columns-spanned="2" table:number-rows-spanned="1">
            <text:p>Catégorie majoritaire</text:p>
          </table:table-cell>
          <table:covered-table-cell table:style-name="ce4"/>
          <table:table-cell table:style-name="ce6" table:content-validation-name="val2" office:value-type="float" office:value="3">
            <text:p>3</text:p>
          </table:table-cell>
          <table:table-cell table:number-columns-repeated="2"/>
          <table:table-cell table:style-name="ce28" office:value-type="string" table:number-columns-spanned="3" table:number-rows-spanned="1">
            <text:p>INRAP</text:p>
          </table:table-cell>
          <table:covered-table-cell table:style-name="ce34"/>
          <table:covered-table-cell table:style-name="ce39"/>
          <table:table-cell table:style-name="ce45" office:value-type="string" table:number-columns-spanned="3" table:number-rows-spanned="1">
            <text:p>AUTRES</text:p>
          </table:table-cell>
          <table:covered-table-cell table:style-name="ce46"/>
          <table:covered-table-cell table:style-name="ce47"/>
          <table:table-cell table:style-name="ce45" office:value-type="string" table:number-columns-spanned="3" table:number-rows-spanned="1">
            <text:p>TOTAL</text:p>
          </table:table-cell>
          <table:covered-table-cell table:style-name="ce46"/>
          <table:covered-table-cell table:style-name="ce47"/>
          <table:table-cell table:number-columns-repeated="1007"/>
        </table:table-row>
        <table:table-row table:style-name="ro2">
          <table:table-cell table:style-name="ce4" office:value-type="string">
            <text:p>Prénom</text:p>
          </table:table-cell>
          <table:table-cell table:style-name="ce6" office:value-type="string" table:number-columns-spanned="2" table:number-rows-spanned="1">
            <text:p>Fabien</text:p>
          </table:table-cell>
          <table:covered-table-cell table:style-name="ce6"/>
          <table:table-cell table:style-name="ce4" office:value-type="string" table:number-columns-spanned="2" table:number-rows-spanned="1">
            <text:p>Echelon majoritaire</text:p>
          </table:table-cell>
          <table:covered-table-cell table:style-name="ce4"/>
          <table:table-cell table:style-name="ce6" table:content-validation-name="val3" office:value-type="float" office:value="1">
            <text:p>1</text:p>
          </table:table-cell>
          <table:table-cell/>
          <table:table-cell table:style-name="ce25" office:value-type="string">
            <text:p>Ancienneté :</text:p>
          </table:table-cell>
          <table:table-cell table:style-name="ce29" table:formula="of:=INT([.J4]/52)" office:value-type="float" office:value="3">
            <text:p>3 an(s)</text:p>
          </table:table-cell>
          <table:table-cell table:style-name="ce35" office:value-type="string">
            <text:p>et</text:p>
          </table:table-cell>
          <table:table-cell table:style-name="ce40" table:formula="of:=ROUND(([.J4]/52-[.I2])*12;0)" office:value-type="float" office:value="10">
            <text:p>10 mois</text:p>
          </table:table-cell>
          <table:table-cell table:style-name="ce29" table:formula="of:=INT([.M4]/52)" office:value-type="float" office:value="0">
            <text:p>0 an(s)</text:p>
          </table:table-cell>
          <table:table-cell table:style-name="ce35" office:value-type="string">
            <text:p>et</text:p>
          </table:table-cell>
          <table:table-cell table:style-name="ce40" table:formula="of:=ROUND(([.M4]/52-[.L2])*12;0)" office:value-type="float" office:value="0">
            <text:p>0 mois</text:p>
          </table:table-cell>
          <table:table-cell table:style-name="ce29" table:formula="of:=INT([.P4]/52)" office:value-type="float" office:value="3">
            <text:p>3 an(s)</text:p>
          </table:table-cell>
          <table:table-cell table:style-name="ce35" office:value-type="string">
            <text:p>et</text:p>
          </table:table-cell>
          <table:table-cell table:style-name="ce40" table:formula="of:=ROUND(([.P4]/52-[.O2])*12;0)" office:value-type="float" office:value="10">
            <text:p>10 mois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Matricule</text:p>
          </table:table-cell>
          <table:table-cell table:style-name="ce6" office:value-type="float" office:value="10536" table:number-columns-spanned="2" table:number-rows-spanned="1">
            <text:p>10536</text:p>
          </table:table-cell>
          <table:covered-table-cell table:style-name="ce6"/>
          <table:table-cell table:style-name="ce10"/>
          <table:table-cell table:number-columns-repeated="1020"/>
        </table:table-row>
        <table:table-row table:style-name="ro2">
          <table:table-cell table:number-columns-repeated="3"/>
          <table:table-cell table:style-name="ce9" office:value-type="string" table:number-columns-spanned="2" table:number-rows-spanned="1">
            <text:p>Dates contrats</text:p>
          </table:table-cell>
          <table:covered-table-cell table:style-name="ce9"/>
          <table:table-cell table:style-name="ce19" office:value-type="string">
            <text:p>Type de</text:p>
          </table:table-cell>
          <table:table-cell/>
          <table:table-cell office:value-type="string">
            <text:p>TOTAL</text:p>
          </table:table-cell>
          <table:table-cell table:style-name="ce30" table:formula="of:=SUM([.I6:.I35])" office:value-type="float" office:value="1394">
            <text:p>1394</text:p>
          </table:table-cell>
          <table:table-cell table:style-name="ce36" table:formula="of:=SUM([.J6:.J35])" office:value-type="float" office:value="199.142857142857">
            <text:p>199,1</text:p>
          </table:table-cell>
          <table:table-cell table:style-name="ce41" table:formula="of:=SUM([.K6:.K35])" office:value-type="float" office:value="12">
            <text:p>12</text:p>
          </table:table-cell>
          <table:table-cell table:style-name="ce30" table:formula="of:=SUM([.L6:.L35])" office:value-type="float" office:value="0">
            <text:p>0</text:p>
          </table:table-cell>
          <table:table-cell table:style-name="ce36" table:formula="of:=SUM([.M6:.M35])" office:value-type="float" office:value="0">
            <text:p>0,0</text:p>
          </table:table-cell>
          <table:table-cell table:style-name="ce41" table:formula="of:=SUM([.N6:.N35])" office:value-type="float" office:value="0">
            <text:p>0</text:p>
          </table:table-cell>
          <table:table-cell table:style-name="ce30" table:formula="of:=SUM([.O6:.O35])" office:value-type="float" office:value="1394">
            <text:p>1394</text:p>
          </table:table-cell>
          <table:table-cell table:style-name="ce36" table:formula="of:=SUM([.P6:.P35])" office:value-type="float" office:value="199.142857142857">
            <text:p>199,1</text:p>
          </table:table-cell>
          <table:table-cell table:style-name="ce41" table:formula="of:=SUM([.Q6:.Q35])" office:value-type="float" office:value="12">
            <text:p>12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8" office:value-type="string">
            <text:p>Année</text:p>
          </table:table-cell>
          <table:table-cell table:style-name="ce9" office:value-type="string">
            <text:p>Début</text:p>
          </table:table-cell>
          <table:table-cell table:style-name="ce9" office:value-type="string">
            <text:p>Fin</text:p>
          </table:table-cell>
          <table:table-cell table:style-name="ce20" office:value-type="string">
            <text:p>Contrat</text:p>
          </table:table-cell>
          <table:table-cell table:style-name="ce19" office:value-type="string">
            <text:p>Employeur</text:p>
          </table:table-cell>
          <table:table-cell table:style-name="ce26" office:value-type="string">
            <text:p>Cat.</text:p>
          </table:table-cell>
          <table:table-cell table:style-name="ce31" office:value-type="string">
            <text:p>Jours</text:p>
          </table:table-cell>
          <table:table-cell table:style-name="ce37" office:value-type="string">
            <text:p>Sem</text:p>
          </table:table-cell>
          <table:table-cell table:style-name="ce42" office:value-type="string">
            <text:p>Mois</text:p>
          </table:table-cell>
          <table:table-cell table:style-name="ce31" office:value-type="string">
            <text:p>Jours</text:p>
          </table:table-cell>
          <table:table-cell table:style-name="ce37" office:value-type="string">
            <text:p>Sem</text:p>
          </table:table-cell>
          <table:table-cell table:style-name="ce42" office:value-type="string">
            <text:p>Mois</text:p>
          </table:table-cell>
          <table:table-cell table:style-name="ce31" office:value-type="string">
            <text:p>Jours</text:p>
          </table:table-cell>
          <table:table-cell table:style-name="ce37" office:value-type="string">
            <text:p>Sem</text:p>
          </table:table-cell>
          <table:table-cell table:style-name="ce42" office:value-type="string">
            <text:p>Mois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9" table:formula="of:=IF([.D6]=&quot;&quot;;&quot;&quot;;YEAR([.D6]))" office:value-type="float" office:value="2008">
            <text:p>2008</text:p>
          </table:table-cell>
          <table:table-cell table:style-name="ce11" table:content-validation-name="val1" office:value-type="date" office:date-value="2008-10-06">
            <text:p>06/10/2008</text:p>
          </table:table-cell>
          <table:table-cell table:style-name="ce16" table:content-validation-name="val1" office:value-type="date" office:date-value="2009-05-31">
            <text:p>31/05/2009</text:p>
          </table:table-cell>
          <table:table-cell table:style-name="ce21" table:content-validation-name="val4" office:value-type="string">
            <text:p>CDD</text:p>
          </table:table-cell>
          <table:table-cell table:style-name="ce21" office:value-type="string">
            <text:p>INRAP</text:p>
          </table:table-cell>
          <table:table-cell table:style-name="ce27" table:content-validation-name="val2" office:value-type="float" office:value="2">
            <text:p>2</text:p>
          </table:table-cell>
          <table:table-cell table:style-name="ce32" table:formula="of:=IF([.G6]=[.$I$1];[.E6]-[.D6]+1;&quot;&quot;)" office:value-type="float" office:value="238">
            <text:p>238</text:p>
          </table:table-cell>
          <table:table-cell table:style-name="ce38" table:formula="of:=IF([.I6]=&quot;&quot;;&quot;&quot;;[.I6]/7)" office:value-type="float" office:value="34">
            <text:p>34,0</text:p>
          </table:table-cell>
          <table:table-cell table:style-name="ce43" table:formula="of:=IF([.G6]=[.$I$1];MONTH([.E6])-MONTH([.D6])+1;&quot;&quot;)" office:value-type="float" office:value="-4">
            <text:p>-4</text:p>
          </table:table-cell>
          <table:table-cell table:style-name="ce32" table:formula="of:=IF([.G6]=&quot;&quot;;&quot;&quot;;IF([.G6]&lt;&gt;[.$I$1];[.E6]-[.D6]+1;&quot;&quot;))">
            <text:p/>
          </table:table-cell>
          <table:table-cell table:style-name="ce38" table:formula="of:=IF([.L6]=&quot;&quot;;&quot;&quot;;[.L6]/7)">
            <text:p/>
          </table:table-cell>
          <table:table-cell table:style-name="ce43" table:formula="of:=IF([.G6]=&quot;&quot;;&quot;&quot;;IF([.G6]&lt;&gt;[.$I$1];MONTH([.E6])-MONTH([.D6])+1;&quot;&quot;))">
            <text:p/>
          </table:table-cell>
          <table:table-cell table:style-name="ce32" table:formula="of:=IF([.D6]=&quot;&quot;;&quot;&quot;;SUMIF([.$I$5:.$N$29];[.$I$5];[.I6:.N6]))" office:value-type="float" office:value="238">
            <text:p>238</text:p>
          </table:table-cell>
          <table:table-cell table:style-name="ce38" table:formula="of:=IF([.O6]=&quot;&quot;;&quot;&quot;;[.O6]/7)" office:value-type="float" office:value="34">
            <text:p>34,0</text:p>
          </table:table-cell>
          <table:table-cell table:style-name="ce43" table:formula="of:=IF([.D6]=&quot;&quot;;&quot;&quot;;SUMIF([.$I$5:.$N$29];[.$K$5];[.I6:.N6]))" office:value-type="float" office:value="-4">
            <text:p>-4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9" table:formula="of:=IF([.D7]=&quot;&quot;;&quot;&quot;;YEAR([.D7]))" office:value-type="float" office:value="2009">
            <text:p>2009</text:p>
          </table:table-cell>
          <table:table-cell table:style-name="ce11" table:content-validation-name="val1" office:value-type="date" office:date-value="2009-07-01">
            <text:p>01/07/2009</text:p>
          </table:table-cell>
          <table:table-cell table:style-name="ce17" table:content-validation-name="val1" office:value-type="date" office:date-value="2009-09-03">
            <text:p>03/09/2009</text:p>
          </table:table-cell>
          <table:table-cell table:style-name="ce21" table:content-validation-name="val4" office:value-type="string">
            <text:p>CDD</text:p>
          </table:table-cell>
          <table:table-cell table:style-name="ce21" office:value-type="string">
            <text:p>INRAP</text:p>
          </table:table-cell>
          <table:table-cell table:style-name="ce27" table:content-validation-name="val2" office:value-type="float" office:value="3">
            <text:p>3</text:p>
          </table:table-cell>
          <table:table-cell table:style-name="ce32" table:formula="of:=IF([.G7]=[.$I$1];[.E7]-[.D7]+1;&quot;&quot;)" office:value-type="float" office:value="65">
            <text:p>65</text:p>
          </table:table-cell>
          <table:table-cell table:style-name="ce38" table:formula="of:=IF([.I7]=&quot;&quot;;&quot;&quot;;[.I7]/7)" office:value-type="float" office:value="9.28571428571429">
            <text:p>9,3</text:p>
          </table:table-cell>
          <table:table-cell table:style-name="ce43" table:formula="of:=IF([.G7]=[.$I$1];MONTH([.E7])-MONTH([.D7])+1;&quot;&quot;)" office:value-type="float" office:value="3">
            <text:p>3</text:p>
          </table:table-cell>
          <table:table-cell table:style-name="ce32" table:formula="of:=IF([.G7]=&quot;&quot;;&quot;&quot;;IF([.G7]&lt;&gt;[.$I$1];[.E7]-[.D7]+1;&quot;&quot;))">
            <text:p/>
          </table:table-cell>
          <table:table-cell table:style-name="ce38" table:formula="of:=IF([.L7]=&quot;&quot;;&quot;&quot;;[.L7]/7)">
            <text:p/>
          </table:table-cell>
          <table:table-cell table:style-name="ce43" table:formula="of:=IF([.G7]=&quot;&quot;;&quot;&quot;;IF([.G7]&lt;&gt;[.$I$1];MONTH([.E7])-MONTH([.D7])+1;&quot;&quot;))">
            <text:p/>
          </table:table-cell>
          <table:table-cell table:style-name="ce32" table:formula="of:=IF([.D7]=&quot;&quot;;&quot;&quot;;SUMIF([.$I$5:.$N$29];[.$I$5];[.I7:.N7]))" office:value-type="float" office:value="65">
            <text:p>65</text:p>
          </table:table-cell>
          <table:table-cell table:style-name="ce38" table:formula="of:=IF([.O7]=&quot;&quot;;&quot;&quot;;[.O7]/7)" office:value-type="float" office:value="9.28571428571429">
            <text:p>9,3</text:p>
          </table:table-cell>
          <table:table-cell table:style-name="ce43" table:formula="of:=IF([.D7]=&quot;&quot;;&quot;&quot;;SUMIF([.$I$5:.$N$29];[.$K$5];[.I7:.N7]))" office:value-type="float" office:value="3">
            <text:p>3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9" table:formula="of:=IF([.D8]=&quot;&quot;;&quot;&quot;;YEAR([.D8]))" office:value-type="float" office:value="2009">
            <text:p>2009</text:p>
          </table:table-cell>
          <table:table-cell table:style-name="ce12" table:content-validation-name="val1" office:value-type="date" office:date-value="2009-10-05">
            <text:p>05/10/2009</text:p>
          </table:table-cell>
          <table:table-cell table:style-name="ce18" table:content-validation-name="val1" office:value-type="date" office:date-value="2009-12-31">
            <text:p>31/12/2009</text:p>
          </table:table-cell>
          <table:table-cell table:style-name="ce22" table:content-validation-name="val4" office:value-type="string">
            <text:p>CDD</text:p>
          </table:table-cell>
          <table:table-cell table:style-name="ce21" office:value-type="string">
            <text:p>INRAP</text:p>
          </table:table-cell>
          <table:table-cell table:style-name="ce27" table:content-validation-name="val2" office:value-type="float" office:value="3">
            <text:p>3</text:p>
          </table:table-cell>
          <table:table-cell table:style-name="ce32" table:formula="of:=IF([.G8]=[.$I$1];[.E8]-[.D8]+1;&quot;&quot;)" office:value-type="float" office:value="88">
            <text:p>88</text:p>
          </table:table-cell>
          <table:table-cell table:style-name="ce38" table:formula="of:=IF([.I8]=&quot;&quot;;&quot;&quot;;[.I8]/7)" office:value-type="float" office:value="12.5714285714286">
            <text:p>12,6</text:p>
          </table:table-cell>
          <table:table-cell table:style-name="ce43" table:formula="of:=IF([.G8]=[.$I$1];MONTH([.E8])-MONTH([.D8])+1;&quot;&quot;)" office:value-type="float" office:value="3">
            <text:p>3</text:p>
          </table:table-cell>
          <table:table-cell table:style-name="ce32" table:formula="of:=IF([.G8]=&quot;&quot;;&quot;&quot;;IF([.G8]&lt;&gt;[.$I$1];[.E8]-[.D8]+1;&quot;&quot;))">
            <text:p/>
          </table:table-cell>
          <table:table-cell table:style-name="ce38" table:formula="of:=IF([.L8]=&quot;&quot;;&quot;&quot;;[.L8]/7)">
            <text:p/>
          </table:table-cell>
          <table:table-cell table:style-name="ce43" table:formula="of:=IF([.G8]=&quot;&quot;;&quot;&quot;;IF([.G8]&lt;&gt;[.$I$1];MONTH([.E8])-MONTH([.D8])+1;&quot;&quot;))">
            <text:p/>
          </table:table-cell>
          <table:table-cell table:style-name="ce32" table:formula="of:=IF([.D8]=&quot;&quot;;&quot;&quot;;SUMIF([.$I$5:.$N$29];[.$I$5];[.I8:.N8]))" office:value-type="float" office:value="88">
            <text:p>88</text:p>
          </table:table-cell>
          <table:table-cell table:style-name="ce38" table:formula="of:=IF([.O8]=&quot;&quot;;&quot;&quot;;[.O8]/7)" office:value-type="float" office:value="12.5714285714286">
            <text:p>12,6</text:p>
          </table:table-cell>
          <table:table-cell table:style-name="ce43" table:formula="of:=IF([.D8]=&quot;&quot;;&quot;&quot;;SUMIF([.$I$5:.$N$29];[.$K$5];[.I8:.N8]))" office:value-type="float" office:value="3">
            <text:p>3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9" table:formula="of:=IF([.D9]=&quot;&quot;;&quot;&quot;;YEAR([.D9]))" office:value-type="float" office:value="2010">
            <text:p>2010</text:p>
          </table:table-cell>
          <table:table-cell table:style-name="ce11" table:content-validation-name="val1" office:value-type="date" office:date-value="2010-01-01">
            <text:p>01/01/2010</text:p>
          </table:table-cell>
          <table:table-cell table:style-name="ce16" table:content-validation-name="val1" office:value-type="date" office:date-value="2011-07-03">
            <text:p>03/07/2011</text:p>
          </table:table-cell>
          <table:table-cell table:style-name="ce21" table:content-validation-name="val4" office:value-type="string">
            <text:p>CDA</text:p>
          </table:table-cell>
          <table:table-cell table:style-name="ce21" office:value-type="string">
            <text:p>INRAP</text:p>
          </table:table-cell>
          <table:table-cell table:style-name="ce27" table:content-validation-name="val2" office:value-type="float" office:value="3">
            <text:p>3</text:p>
          </table:table-cell>
          <table:table-cell table:style-name="ce32" table:formula="of:=IF([.G9]=[.$I$1];[.E9]-[.D9]+1;&quot;&quot;)" office:value-type="float" office:value="549">
            <text:p>549</text:p>
          </table:table-cell>
          <table:table-cell table:style-name="ce38" table:formula="of:=IF([.I9]=&quot;&quot;;&quot;&quot;;[.I9]/7)" office:value-type="float" office:value="78.4285714285714">
            <text:p>78,4</text:p>
          </table:table-cell>
          <table:table-cell table:style-name="ce43" table:formula="of:=IF([.G9]=[.$I$1];MONTH([.E9])-MONTH([.D9])+1;&quot;&quot;)" office:value-type="float" office:value="7">
            <text:p>7</text:p>
          </table:table-cell>
          <table:table-cell table:style-name="ce32" table:formula="of:=IF([.G9]=&quot;&quot;;&quot;&quot;;IF([.G9]&lt;&gt;[.$I$1];[.E9]-[.D9]+1;&quot;&quot;))">
            <text:p/>
          </table:table-cell>
          <table:table-cell table:style-name="ce38" table:formula="of:=IF([.L9]=&quot;&quot;;&quot;&quot;;[.L9]/7)">
            <text:p/>
          </table:table-cell>
          <table:table-cell table:style-name="ce43" table:formula="of:=IF([.G9]=&quot;&quot;;&quot;&quot;;IF([.G9]&lt;&gt;[.$I$1];MONTH([.E9])-MONTH([.D9])+1;&quot;&quot;))">
            <text:p/>
          </table:table-cell>
          <table:table-cell table:style-name="ce32" table:formula="of:=IF([.D9]=&quot;&quot;;&quot;&quot;;SUMIF([.$I$5:.$N$29];[.$I$5];[.I9:.N9]))" office:value-type="float" office:value="549">
            <text:p>549</text:p>
          </table:table-cell>
          <table:table-cell table:style-name="ce38" table:formula="of:=IF([.O9]=&quot;&quot;;&quot;&quot;;[.O9]/7)" office:value-type="float" office:value="78.4285714285714">
            <text:p>78,4</text:p>
          </table:table-cell>
          <table:table-cell table:style-name="ce43" table:formula="of:=IF([.D9]=&quot;&quot;;&quot;&quot;;SUMIF([.$I$5:.$N$29];[.$K$5];[.I9:.N9]))" office:value-type="float" office:value="7">
            <text:p>7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9" table:formula="of:=IF([.D10]=&quot;&quot;;&quot;&quot;;YEAR([.D10]))" office:value-type="float" office:value="2011">
            <text:p>2011</text:p>
          </table:table-cell>
          <table:table-cell table:style-name="ce11" table:content-validation-name="val1" office:value-type="date" office:date-value="2011-08-01">
            <text:p>01/08/2011</text:p>
          </table:table-cell>
          <table:table-cell table:style-name="ce16" table:content-validation-name="val1" office:value-type="date" office:date-value="2012-05-27">
            <text:p>27/05/2012</text:p>
          </table:table-cell>
          <table:table-cell table:style-name="ce23" table:content-validation-name="val4" office:value-type="string">
            <text:p>CDD</text:p>
          </table:table-cell>
          <table:table-cell table:style-name="ce21" office:value-type="string">
            <text:p>INRAP</text:p>
          </table:table-cell>
          <table:table-cell table:style-name="ce27" table:content-validation-name="val2" office:value-type="float" office:value="3">
            <text:p>3</text:p>
          </table:table-cell>
          <table:table-cell table:style-name="ce32" table:formula="of:=IF([.G10]=[.$I$1];[.E10]-[.D10]+1;&quot;&quot;)" office:value-type="float" office:value="301">
            <text:p>301</text:p>
          </table:table-cell>
          <table:table-cell table:style-name="ce38" table:formula="of:=IF([.I10]=&quot;&quot;;&quot;&quot;;[.I10]/7)" office:value-type="float" office:value="43">
            <text:p>43,0</text:p>
          </table:table-cell>
          <table:table-cell table:style-name="ce43" table:formula="of:=IF([.G10]=[.$I$1];MONTH([.E10])-MONTH([.D10])+1;&quot;&quot;)" office:value-type="float" office:value="-2">
            <text:p>-2</text:p>
          </table:table-cell>
          <table:table-cell table:style-name="ce32" table:formula="of:=IF([.G10]=&quot;&quot;;&quot;&quot;;IF([.G10]&lt;&gt;[.$I$1];[.E10]-[.D10]+1;&quot;&quot;))">
            <text:p/>
          </table:table-cell>
          <table:table-cell table:style-name="ce38" table:formula="of:=IF([.L10]=&quot;&quot;;&quot;&quot;;[.L10]/7)">
            <text:p/>
          </table:table-cell>
          <table:table-cell table:style-name="ce43" table:formula="of:=IF([.G10]=&quot;&quot;;&quot;&quot;;IF([.G10]&lt;&gt;[.$I$1];MONTH([.E10])-MONTH([.D10])+1;&quot;&quot;))">
            <text:p/>
          </table:table-cell>
          <table:table-cell table:style-name="ce32" table:formula="of:=IF([.D10]=&quot;&quot;;&quot;&quot;;SUMIF([.$I$5:.$N$29];[.$I$5];[.I10:.N10]))" office:value-type="float" office:value="301">
            <text:p>301</text:p>
          </table:table-cell>
          <table:table-cell table:style-name="ce38" table:formula="of:=IF([.O10]=&quot;&quot;;&quot;&quot;;[.O10]/7)" office:value-type="float" office:value="43">
            <text:p>43,0</text:p>
          </table:table-cell>
          <table:table-cell table:style-name="ce43" table:formula="of:=IF([.D10]=&quot;&quot;;&quot;&quot;;SUMIF([.$I$5:.$N$29];[.$K$5];[.I10:.N10]))" office:value-type="float" office:value="-2">
            <text:p>-2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9" table:formula="of:=IF([.D11]=&quot;&quot;;&quot;&quot;;YEAR([.D11]))" office:value-type="float" office:value="2012">
            <text:p>2012</text:p>
          </table:table-cell>
          <table:table-cell table:style-name="ce11" table:content-validation-name="val1" office:value-type="date" office:date-value="2012-08-01">
            <text:p>01/08/2012</text:p>
          </table:table-cell>
          <table:table-cell table:style-name="ce16" table:content-validation-name="val1" office:value-type="date" office:date-value="2012-08-31">
            <text:p>31/08/2012</text:p>
          </table:table-cell>
          <table:table-cell table:style-name="ce21" table:content-validation-name="val4" office:value-type="string">
            <text:p>CDD</text:p>
          </table:table-cell>
          <table:table-cell table:style-name="ce21" office:value-type="string">
            <text:p>INRAP</text:p>
          </table:table-cell>
          <table:table-cell table:style-name="ce27" table:content-validation-name="val2" office:value-type="float" office:value="2">
            <text:p>2</text:p>
          </table:table-cell>
          <table:table-cell table:style-name="ce32" table:formula="of:=IF([.G11]=[.$I$1];[.E11]-[.D11]+1;&quot;&quot;)" office:value-type="float" office:value="31">
            <text:p>31</text:p>
          </table:table-cell>
          <table:table-cell table:style-name="ce38" table:formula="of:=IF([.I11]=&quot;&quot;;&quot;&quot;;[.I11]/7)" office:value-type="float" office:value="4.42857142857143">
            <text:p>4,4</text:p>
          </table:table-cell>
          <table:table-cell table:style-name="ce43" table:formula="of:=IF([.G11]=[.$I$1];MONTH([.E11])-MONTH([.D11])+1;&quot;&quot;)" office:value-type="float" office:value="1">
            <text:p>1</text:p>
          </table:table-cell>
          <table:table-cell table:style-name="ce32" table:formula="of:=IF([.G11]=&quot;&quot;;&quot;&quot;;IF([.G11]&lt;&gt;[.$I$1];[.E11]-[.D11]+1;&quot;&quot;))">
            <text:p/>
          </table:table-cell>
          <table:table-cell table:style-name="ce38" table:formula="of:=IF([.L11]=&quot;&quot;;&quot;&quot;;[.L11]/7)">
            <text:p/>
          </table:table-cell>
          <table:table-cell table:style-name="ce43" table:formula="of:=IF([.G11]=&quot;&quot;;&quot;&quot;;IF([.G11]&lt;&gt;[.$I$1];MONTH([.E11])-MONTH([.D11])+1;&quot;&quot;))">
            <text:p/>
          </table:table-cell>
          <table:table-cell table:style-name="ce32" table:formula="of:=IF([.D11]=&quot;&quot;;&quot;&quot;;SUMIF([.$I$5:.$N$29];[.$I$5];[.I11:.N11]))" office:value-type="float" office:value="31">
            <text:p>31</text:p>
          </table:table-cell>
          <table:table-cell table:style-name="ce38" table:formula="of:=IF([.O11]=&quot;&quot;;&quot;&quot;;[.O11]/7)" office:value-type="float" office:value="4.42857142857143">
            <text:p>4,4</text:p>
          </table:table-cell>
          <table:table-cell table:style-name="ce43" table:formula="of:=IF([.D11]=&quot;&quot;;&quot;&quot;;SUMIF([.$I$5:.$N$29];[.$K$5];[.I11:.N11]))" office:value-type="float" office:value="1">
            <text:p>1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9" table:formula="of:=IF([.D12]=&quot;&quot;;&quot;&quot;;YEAR([.D12]))" office:value-type="float" office:value="2012">
            <text:p>2012</text:p>
          </table:table-cell>
          <table:table-cell table:style-name="ce13" table:content-validation-name="val1" office:value-type="date" office:date-value="2012-09-01">
            <text:p>01/09/2012</text:p>
          </table:table-cell>
          <table:table-cell table:style-name="ce18" table:content-validation-name="val1" office:value-type="date" office:date-value="2012-12-31">
            <text:p>31/12/2012</text:p>
          </table:table-cell>
          <table:table-cell table:style-name="ce21" table:content-validation-name="val4" office:value-type="string">
            <text:p>CDD</text:p>
          </table:table-cell>
          <table:table-cell table:style-name="ce21" office:value-type="string">
            <text:p>INRAP</text:p>
          </table:table-cell>
          <table:table-cell table:style-name="ce27" table:content-validation-name="val2" office:value-type="float" office:value="3">
            <text:p>3</text:p>
          </table:table-cell>
          <table:table-cell table:style-name="ce32" table:formula="of:=IF([.G12]=[.$I$1];[.E12]-[.D12]+1;&quot;&quot;)" office:value-type="float" office:value="122">
            <text:p>122</text:p>
          </table:table-cell>
          <table:table-cell table:style-name="ce38" table:formula="of:=IF([.I12]=&quot;&quot;;&quot;&quot;;[.I12]/7)" office:value-type="float" office:value="17.4285714285714">
            <text:p>17,4</text:p>
          </table:table-cell>
          <table:table-cell table:style-name="ce43" table:formula="of:=IF([.G12]=[.$I$1];MONTH([.E12])-MONTH([.D12])+1;&quot;&quot;)" office:value-type="float" office:value="4">
            <text:p>4</text:p>
          </table:table-cell>
          <table:table-cell table:style-name="ce32" table:formula="of:=IF([.G12]=&quot;&quot;;&quot;&quot;;IF([.G12]&lt;&gt;[.$I$1];[.E12]-[.D12]+1;&quot;&quot;))">
            <text:p/>
          </table:table-cell>
          <table:table-cell table:style-name="ce38" table:formula="of:=IF([.L12]=&quot;&quot;;&quot;&quot;;[.L12]/7)">
            <text:p/>
          </table:table-cell>
          <table:table-cell table:style-name="ce43" table:formula="of:=IF([.G12]=&quot;&quot;;&quot;&quot;;IF([.G12]&lt;&gt;[.$I$1];MONTH([.E12])-MONTH([.D12])+1;&quot;&quot;))">
            <text:p/>
          </table:table-cell>
          <table:table-cell table:style-name="ce32" table:formula="of:=IF([.D12]=&quot;&quot;;&quot;&quot;;SUMIF([.$I$5:.$N$29];[.$I$5];[.I12:.N12]))" office:value-type="float" office:value="122">
            <text:p>122</text:p>
          </table:table-cell>
          <table:table-cell table:style-name="ce38" table:formula="of:=IF([.O12]=&quot;&quot;;&quot;&quot;;[.O12]/7)" office:value-type="float" office:value="17.4285714285714">
            <text:p>17,4</text:p>
          </table:table-cell>
          <table:table-cell table:style-name="ce43" table:formula="of:=IF([.D12]=&quot;&quot;;&quot;&quot;;SUMIF([.$I$5:.$N$29];[.$K$5];[.I12:.N12]))" office:value-type="float" office:value="4">
            <text:p>4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9" table:formula="of:=IF([.D13]=&quot;&quot;;&quot;&quot;;YEAR([.D13]))">
            <text:p/>
          </table:table-cell>
          <table:table-cell table:style-name="ce11" table:content-validation-name="val1"/>
          <table:table-cell table:style-name="ce16" table:content-validation-name="val1"/>
          <table:table-cell table:style-name="ce21" table:content-validation-name="val4"/>
          <table:table-cell table:style-name="ce21"/>
          <table:table-cell table:style-name="ce27" table:content-validation-name="val2"/>
          <table:table-cell table:style-name="ce32" table:formula="of:=IF([.G13]=[.$I$1];[.E13]-[.D13]+1;&quot;&quot;)">
            <text:p/>
          </table:table-cell>
          <table:table-cell table:style-name="ce38" table:formula="of:=IF([.I13]=&quot;&quot;;&quot;&quot;;[.I13]/7)">
            <text:p/>
          </table:table-cell>
          <table:table-cell table:style-name="ce43" table:formula="of:=IF([.G13]=[.$I$1];MONTH([.E13])-MONTH([.D13])+1;&quot;&quot;)">
            <text:p/>
          </table:table-cell>
          <table:table-cell table:style-name="ce32" table:formula="of:=IF([.G13]=&quot;&quot;;&quot;&quot;;IF([.G13]&lt;&gt;[.$I$1];[.E13]-[.D13]+1;&quot;&quot;))">
            <text:p/>
          </table:table-cell>
          <table:table-cell table:style-name="ce38" table:formula="of:=IF([.L13]=&quot;&quot;;&quot;&quot;;[.L13]/7)">
            <text:p/>
          </table:table-cell>
          <table:table-cell table:style-name="ce43" table:formula="of:=IF([.G13]=&quot;&quot;;&quot;&quot;;IF([.G13]&lt;&gt;[.$I$1];MONTH([.E13])-MONTH([.D13])+1;&quot;&quot;))">
            <text:p/>
          </table:table-cell>
          <table:table-cell table:style-name="ce32" table:formula="of:=IF([.D13]=&quot;&quot;;&quot;&quot;;SUMIF([.$I$5:.$N$29];[.$I$5];[.I13:.N13]))">
            <text:p/>
          </table:table-cell>
          <table:table-cell table:style-name="ce38" table:formula="of:=IF([.O13]=&quot;&quot;;&quot;&quot;;[.O13]/7)">
            <text:p/>
          </table:table-cell>
          <table:table-cell table:style-name="ce43" table:formula="of:=IF([.D13]=&quot;&quot;;&quot;&quot;;SUMIF([.$I$5:.$N$29];[.$K$5];[.I13:.N13]))">
            <text:p/>
          </table:table-cell>
          <table:table-cell table:number-columns-repeated="1007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9" table:formula="of:=IF([.D14]=&quot;&quot;;&quot;&quot;;YEAR([.D14]))">
            <text:p/>
          </table:table-cell>
          <table:table-cell table:style-name="ce14" table:content-validation-name="val1"/>
          <table:table-cell table:style-name="ce15" table:content-validation-name="val1"/>
          <table:table-cell table:style-name="ce21" table:content-validation-name="val4"/>
          <table:table-cell table:style-name="ce21"/>
          <table:table-cell table:style-name="ce27" table:content-validation-name="val2"/>
          <table:table-cell table:style-name="ce32" table:formula="of:=IF([.G14]=[.$I$1];[.E14]-[.D14]+1;&quot;&quot;)">
            <text:p/>
          </table:table-cell>
          <table:table-cell table:style-name="ce38" table:formula="of:=IF([.I14]=&quot;&quot;;&quot;&quot;;[.I14]/7)">
            <text:p/>
          </table:table-cell>
          <table:table-cell table:style-name="ce43" table:formula="of:=IF([.G14]=[.$I$1];MONTH([.E14])-MONTH([.D14])+1;&quot;&quot;)">
            <text:p/>
          </table:table-cell>
          <table:table-cell table:style-name="ce32" table:formula="of:=IF([.G14]=&quot;&quot;;&quot;&quot;;IF([.G14]&lt;&gt;[.$I$1];[.E14]-[.D14]+1;&quot;&quot;))">
            <text:p/>
          </table:table-cell>
          <table:table-cell table:style-name="ce38" table:formula="of:=IF([.L14]=&quot;&quot;;&quot;&quot;;[.L14]/7)">
            <text:p/>
          </table:table-cell>
          <table:table-cell table:style-name="ce43" table:formula="of:=IF([.G14]=&quot;&quot;;&quot;&quot;;IF([.G14]&lt;&gt;[.$I$1];MONTH([.E14])-MONTH([.D14])+1;&quot;&quot;))">
            <text:p/>
          </table:table-cell>
          <table:table-cell table:style-name="ce32" table:formula="of:=IF([.D14]=&quot;&quot;;&quot;&quot;;SUMIF([.$I$5:.$N$29];[.$I$5];[.I14:.N14]))">
            <text:p/>
          </table:table-cell>
          <table:table-cell table:style-name="ce38" table:formula="of:=IF([.O14]=&quot;&quot;;&quot;&quot;;[.O14]/7)">
            <text:p/>
          </table:table-cell>
          <table:table-cell table:style-name="ce43" table:formula="of:=IF([.D14]=&quot;&quot;;&quot;&quot;;SUMIF([.$I$5:.$N$29];[.$K$5];[.I14:.N14]))">
            <text:p/>
          </table:table-cell>
          <table:table-cell table:number-columns-repeated="1007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9" table:formula="of:=IF([.D15]=&quot;&quot;;&quot;&quot;;YEAR([.D15]))">
            <text:p/>
          </table:table-cell>
          <table:table-cell table:style-name="ce11" table:content-validation-name="val1"/>
          <table:table-cell table:style-name="ce16" table:content-validation-name="val1"/>
          <table:table-cell table:style-name="ce21" table:content-validation-name="val4"/>
          <table:table-cell table:style-name="ce21"/>
          <table:table-cell table:style-name="ce27" table:content-validation-name="val2"/>
          <table:table-cell table:style-name="ce32" table:formula="of:=IF([.G15]=[.$I$1];[.E15]-[.D15]+1;&quot;&quot;)">
            <text:p/>
          </table:table-cell>
          <table:table-cell table:style-name="ce38" table:formula="of:=IF([.I15]=&quot;&quot;;&quot;&quot;;[.I15]/7)">
            <text:p/>
          </table:table-cell>
          <table:table-cell table:style-name="ce43" table:formula="of:=IF([.G15]=[.$I$1];MONTH([.E15])-MONTH([.D15])+1;&quot;&quot;)">
            <text:p/>
          </table:table-cell>
          <table:table-cell table:style-name="ce32" table:formula="of:=IF([.G15]=&quot;&quot;;&quot;&quot;;IF([.G15]&lt;&gt;[.$I$1];[.E15]-[.D15]+1;&quot;&quot;))">
            <text:p/>
          </table:table-cell>
          <table:table-cell table:style-name="ce38" table:formula="of:=IF([.L15]=&quot;&quot;;&quot;&quot;;[.L15]/7)">
            <text:p/>
          </table:table-cell>
          <table:table-cell table:style-name="ce43" table:formula="of:=IF([.G15]=&quot;&quot;;&quot;&quot;;IF([.G15]&lt;&gt;[.$I$1];MONTH([.E15])-MONTH([.D15])+1;&quot;&quot;))">
            <text:p/>
          </table:table-cell>
          <table:table-cell table:style-name="ce32" table:formula="of:=IF([.D15]=&quot;&quot;;&quot;&quot;;SUMIF([.$I$5:.$N$29];[.$I$5];[.I15:.N15]))">
            <text:p/>
          </table:table-cell>
          <table:table-cell table:style-name="ce38" table:formula="of:=IF([.O15]=&quot;&quot;;&quot;&quot;;[.O15]/7)">
            <text:p/>
          </table:table-cell>
          <table:table-cell table:style-name="ce43" table:formula="of:=IF([.D15]=&quot;&quot;;&quot;&quot;;SUMIF([.$I$5:.$N$29];[.$K$5];[.I15:.N15]))">
            <text:p/>
          </table:table-cell>
          <table:table-cell table:number-columns-repeated="1007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9" table:formula="of:=IF([.D16]=&quot;&quot;;&quot;&quot;;YEAR([.D16]))">
            <text:p/>
          </table:table-cell>
          <table:table-cell table:style-name="ce11" table:content-validation-name="val1"/>
          <table:table-cell table:style-name="ce16" table:content-validation-name="val1"/>
          <table:table-cell table:style-name="ce23" table:content-validation-name="val4"/>
          <table:table-cell table:style-name="ce21"/>
          <table:table-cell table:style-name="ce27" table:content-validation-name="val2"/>
          <table:table-cell table:style-name="ce32" table:formula="of:=IF([.G16]=[.$I$1];[.E16]-[.D16]+1;&quot;&quot;)">
            <text:p/>
          </table:table-cell>
          <table:table-cell table:style-name="ce38" table:formula="of:=IF([.I16]=&quot;&quot;;&quot;&quot;;[.I16]/7)">
            <text:p/>
          </table:table-cell>
          <table:table-cell table:style-name="ce43" table:formula="of:=IF([.G16]=[.$I$1];MONTH([.E16])-MONTH([.D16])+1;&quot;&quot;)">
            <text:p/>
          </table:table-cell>
          <table:table-cell table:style-name="ce32" table:formula="of:=IF([.G16]=&quot;&quot;;&quot;&quot;;IF([.G16]&lt;&gt;[.$I$1];[.E16]-[.D16]+1;&quot;&quot;))">
            <text:p/>
          </table:table-cell>
          <table:table-cell table:style-name="ce38" table:formula="of:=IF([.L16]=&quot;&quot;;&quot;&quot;;[.L16]/7)">
            <text:p/>
          </table:table-cell>
          <table:table-cell table:style-name="ce43" table:formula="of:=IF([.G16]=&quot;&quot;;&quot;&quot;;IF([.G16]&lt;&gt;[.$I$1];MONTH([.E16])-MONTH([.D16])+1;&quot;&quot;))">
            <text:p/>
          </table:table-cell>
          <table:table-cell table:style-name="ce32" table:formula="of:=IF([.D16]=&quot;&quot;;&quot;&quot;;SUMIF([.$I$5:.$N$29];[.$I$5];[.I16:.N16]))">
            <text:p/>
          </table:table-cell>
          <table:table-cell table:style-name="ce38" table:formula="of:=IF([.O16]=&quot;&quot;;&quot;&quot;;[.O16]/7)">
            <text:p/>
          </table:table-cell>
          <table:table-cell table:style-name="ce43" table:formula="of:=IF([.D16]=&quot;&quot;;&quot;&quot;;SUMIF([.$I$5:.$N$29];[.$K$5];[.I16:.N16]))">
            <text:p/>
          </table:table-cell>
          <table:table-cell table:number-columns-repeated="1007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9" table:formula="of:=IF([.D17]=&quot;&quot;;&quot;&quot;;YEAR([.D17]))">
            <text:p/>
          </table:table-cell>
          <table:table-cell table:style-name="ce11" table:content-validation-name="val1"/>
          <table:table-cell table:style-name="ce16" table:content-validation-name="val1"/>
          <table:table-cell table:style-name="ce21" table:content-validation-name="val4"/>
          <table:table-cell table:style-name="ce21"/>
          <table:table-cell table:style-name="ce27" table:content-validation-name="val2"/>
          <table:table-cell table:style-name="ce32" table:formula="of:=IF([.G17]=[.$I$1];[.E17]-[.D17]+1;&quot;&quot;)">
            <text:p/>
          </table:table-cell>
          <table:table-cell table:style-name="ce38" table:formula="of:=IF([.I17]=&quot;&quot;;&quot;&quot;;[.I17]/7)">
            <text:p/>
          </table:table-cell>
          <table:table-cell table:style-name="ce43" table:formula="of:=IF([.G17]=[.$I$1];MONTH([.E17])-MONTH([.D17])+1;&quot;&quot;)">
            <text:p/>
          </table:table-cell>
          <table:table-cell table:style-name="ce32" table:formula="of:=IF([.G17]=&quot;&quot;;&quot;&quot;;IF([.G17]&lt;&gt;[.$I$1];[.E17]-[.D17]+1;&quot;&quot;))">
            <text:p/>
          </table:table-cell>
          <table:table-cell table:style-name="ce38" table:formula="of:=IF([.L17]=&quot;&quot;;&quot;&quot;;[.L17]/7)">
            <text:p/>
          </table:table-cell>
          <table:table-cell table:style-name="ce43" table:formula="of:=IF([.G17]=&quot;&quot;;&quot;&quot;;IF([.G17]&lt;&gt;[.$I$1];MONTH([.E17])-MONTH([.D17])+1;&quot;&quot;))">
            <text:p/>
          </table:table-cell>
          <table:table-cell table:style-name="ce32" table:formula="of:=IF([.D17]=&quot;&quot;;&quot;&quot;;SUMIF([.$I$5:.$N$29];[.$I$5];[.I17:.N17]))">
            <text:p/>
          </table:table-cell>
          <table:table-cell table:style-name="ce38" table:formula="of:=IF([.O17]=&quot;&quot;;&quot;&quot;;[.O17]/7)">
            <text:p/>
          </table:table-cell>
          <table:table-cell table:style-name="ce43" table:formula="of:=IF([.D17]=&quot;&quot;;&quot;&quot;;SUMIF([.$I$5:.$N$29];[.$K$5];[.I17:.N17]))">
            <text:p/>
          </table:table-cell>
          <table:table-cell table:number-columns-repeated="1007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9" table:formula="of:=IF([.D18]=&quot;&quot;;&quot;&quot;;YEAR([.D18]))">
            <text:p/>
          </table:table-cell>
          <table:table-cell table:style-name="ce15" table:content-validation-name="val1"/>
          <table:table-cell table:style-name="ce15" table:content-validation-name="val1"/>
          <table:table-cell table:style-name="ce21" table:content-validation-name="val4"/>
          <table:table-cell table:style-name="ce21"/>
          <table:table-cell table:style-name="ce27" table:content-validation-name="val2"/>
          <table:table-cell table:style-name="ce32" table:formula="of:=IF([.G18]=[.$I$1];[.E18]-[.D18]+1;&quot;&quot;)">
            <text:p/>
          </table:table-cell>
          <table:table-cell table:style-name="ce38" table:formula="of:=IF([.I18]=&quot;&quot;;&quot;&quot;;[.I18]/7)">
            <text:p/>
          </table:table-cell>
          <table:table-cell table:style-name="ce43" table:formula="of:=IF([.G18]=[.$I$1];MONTH([.E18])-MONTH([.D18])+1;&quot;&quot;)">
            <text:p/>
          </table:table-cell>
          <table:table-cell table:style-name="ce32" table:formula="of:=IF([.G18]=&quot;&quot;;&quot;&quot;;IF([.G18]&lt;&gt;[.$I$1];[.E18]-[.D18]+1;&quot;&quot;))">
            <text:p/>
          </table:table-cell>
          <table:table-cell table:style-name="ce38" table:formula="of:=IF([.L18]=&quot;&quot;;&quot;&quot;;[.L18]/7)">
            <text:p/>
          </table:table-cell>
          <table:table-cell table:style-name="ce43" table:formula="of:=IF([.G18]=&quot;&quot;;&quot;&quot;;IF([.G18]&lt;&gt;[.$I$1];MONTH([.E18])-MONTH([.D18])+1;&quot;&quot;))">
            <text:p/>
          </table:table-cell>
          <table:table-cell table:style-name="ce32" table:formula="of:=IF([.D18]=&quot;&quot;;&quot;&quot;;SUMIF([.$I$5:.$N$29];[.$I$5];[.I18:.N18]))">
            <text:p/>
          </table:table-cell>
          <table:table-cell table:style-name="ce38" table:formula="of:=IF([.O18]=&quot;&quot;;&quot;&quot;;[.O18]/7)">
            <text:p/>
          </table:table-cell>
          <table:table-cell table:style-name="ce43" table:formula="of:=IF([.D18]=&quot;&quot;;&quot;&quot;;SUMIF([.$I$5:.$N$29];[.$K$5];[.I18:.N18]))">
            <text:p/>
          </table:table-cell>
          <table:table-cell table:number-columns-repeated="1007"/>
        </table:table-row>
        <table:table-row table:style-name="ro1">
          <table:table-cell/>
          <table:table-cell office:value-type="float" office:value="14">
            <text:p>14</text:p>
          </table:table-cell>
          <table:table-cell table:style-name="ce9" table:formula="of:=IF([.D19]=&quot;&quot;;&quot;&quot;;YEAR([.D19]))">
            <text:p/>
          </table:table-cell>
          <table:table-cell table:style-name="ce11" table:content-validation-name="val1"/>
          <table:table-cell table:style-name="ce16" table:content-validation-name="val1"/>
          <table:table-cell table:style-name="ce24" table:content-validation-name="val4"/>
          <table:table-cell table:style-name="ce24"/>
          <table:table-cell table:style-name="ce27" table:content-validation-name="val2"/>
          <table:table-cell table:style-name="ce32" table:formula="of:=IF([.G19]=[.$I$1];[.E19]-[.D19]+1;&quot;&quot;)">
            <text:p/>
          </table:table-cell>
          <table:table-cell table:style-name="ce38" table:formula="of:=IF([.I19]=&quot;&quot;;&quot;&quot;;[.I19]/7)">
            <text:p/>
          </table:table-cell>
          <table:table-cell table:style-name="ce43" table:formula="of:=IF([.G19]=[.$I$1];MONTH([.E19])-MONTH([.D19])+1;&quot;&quot;)">
            <text:p/>
          </table:table-cell>
          <table:table-cell table:style-name="ce32" table:formula="of:=IF([.G19]=&quot;&quot;;&quot;&quot;;IF([.G19]&lt;&gt;[.$I$1];[.E19]-[.D19]+1;&quot;&quot;))">
            <text:p/>
          </table:table-cell>
          <table:table-cell table:style-name="ce38" table:formula="of:=IF([.L19]=&quot;&quot;;&quot;&quot;;[.L19]/7)">
            <text:p/>
          </table:table-cell>
          <table:table-cell table:style-name="ce43" table:formula="of:=IF([.G19]=&quot;&quot;;&quot;&quot;;IF([.G19]&lt;&gt;[.$I$1];MONTH([.E19])-MONTH([.D19])+1;&quot;&quot;))">
            <text:p/>
          </table:table-cell>
          <table:table-cell table:style-name="ce32" table:formula="of:=IF([.D19]=&quot;&quot;;&quot;&quot;;SUMIF([.$I$5:.$N$29];[.$I$5];[.I19:.N19]))">
            <text:p/>
          </table:table-cell>
          <table:table-cell table:style-name="ce38" table:formula="of:=IF([.O19]=&quot;&quot;;&quot;&quot;;[.O19]/7)">
            <text:p/>
          </table:table-cell>
          <table:table-cell table:style-name="ce43" table:formula="of:=IF([.D19]=&quot;&quot;;&quot;&quot;;SUMIF([.$I$5:.$N$29];[.$K$5];[.I19:.N19]))">
            <text:p/>
          </table:table-cell>
          <table:table-cell table:number-columns-repeated="1007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9" table:formula="of:=IF([.D20]=&quot;&quot;;&quot;&quot;;YEAR([.D20]))">
            <text:p/>
          </table:table-cell>
          <table:table-cell table:style-name="ce11" table:content-validation-name="val1"/>
          <table:table-cell table:style-name="ce17" table:content-validation-name="val1"/>
          <table:table-cell table:style-name="ce24" table:content-validation-name="val4"/>
          <table:table-cell table:style-name="ce24"/>
          <table:table-cell table:style-name="ce27" table:content-validation-name="val2"/>
          <table:table-cell table:style-name="ce32" table:formula="of:=IF([.G20]=[.$I$1];[.E20]-[.D20]+1;&quot;&quot;)">
            <text:p/>
          </table:table-cell>
          <table:table-cell table:style-name="ce38" table:formula="of:=IF([.I20]=&quot;&quot;;&quot;&quot;;[.I20]/7)">
            <text:p/>
          </table:table-cell>
          <table:table-cell table:style-name="ce43" table:formula="of:=IF([.G20]=[.$I$1];MONTH([.E20])-MONTH([.D20])+1;&quot;&quot;)">
            <text:p/>
          </table:table-cell>
          <table:table-cell table:style-name="ce32" table:formula="of:=IF([.G20]=&quot;&quot;;&quot;&quot;;IF([.G20]&lt;&gt;[.$I$1];[.E20]-[.D20]+1;&quot;&quot;))">
            <text:p/>
          </table:table-cell>
          <table:table-cell table:style-name="ce38" table:formula="of:=IF([.L20]=&quot;&quot;;&quot;&quot;;[.L20]/7)">
            <text:p/>
          </table:table-cell>
          <table:table-cell table:style-name="ce43" table:formula="of:=IF([.G20]=&quot;&quot;;&quot;&quot;;IF([.G20]&lt;&gt;[.$I$1];MONTH([.E20])-MONTH([.D20])+1;&quot;&quot;))">
            <text:p/>
          </table:table-cell>
          <table:table-cell table:style-name="ce32" table:formula="of:=IF([.D20]=&quot;&quot;;&quot;&quot;;SUMIF([.$I$5:.$N$29];[.$I$5];[.I20:.N20]))">
            <text:p/>
          </table:table-cell>
          <table:table-cell table:style-name="ce38" table:formula="of:=IF([.O20]=&quot;&quot;;&quot;&quot;;[.O20]/7)">
            <text:p/>
          </table:table-cell>
          <table:table-cell table:style-name="ce43" table:formula="of:=IF([.D20]=&quot;&quot;;&quot;&quot;;SUMIF([.$I$5:.$N$29];[.$K$5];[.I20:.N20]))">
            <text:p/>
          </table:table-cell>
          <table:table-cell table:number-columns-repeated="1007"/>
        </table:table-row>
        <table:table-row table:style-name="ro1">
          <table:table-cell/>
          <table:table-cell office:value-type="float" office:value="16">
            <text:p>16</text:p>
          </table:table-cell>
          <table:table-cell table:style-name="ce9" table:formula="of:=IF([.D21]=&quot;&quot;;&quot;&quot;;YEAR([.D21]))">
            <text:p/>
          </table:table-cell>
          <table:table-cell table:style-name="ce11" table:content-validation-name="val1"/>
          <table:table-cell table:style-name="ce17" table:content-validation-name="val1"/>
          <table:table-cell table:style-name="ce24" table:content-validation-name="val4"/>
          <table:table-cell table:style-name="ce24"/>
          <table:table-cell table:style-name="ce27" table:content-validation-name="val2"/>
          <table:table-cell table:style-name="ce32" table:formula="of:=IF([.G21]=[.$I$1];[.E21]-[.D21]+1;&quot;&quot;)">
            <text:p/>
          </table:table-cell>
          <table:table-cell table:style-name="ce38" table:formula="of:=IF([.I21]=&quot;&quot;;&quot;&quot;;[.I21]/7)">
            <text:p/>
          </table:table-cell>
          <table:table-cell table:style-name="ce43" table:formula="of:=IF([.G21]=[.$I$1];MONTH([.E21])-MONTH([.D21])+1;&quot;&quot;)">
            <text:p/>
          </table:table-cell>
          <table:table-cell table:style-name="ce32" table:formula="of:=IF([.G21]=&quot;&quot;;&quot;&quot;;IF([.G21]&lt;&gt;[.$I$1];[.E21]-[.D21]+1;&quot;&quot;))">
            <text:p/>
          </table:table-cell>
          <table:table-cell table:style-name="ce38" table:formula="of:=IF([.L21]=&quot;&quot;;&quot;&quot;;[.L21]/7)">
            <text:p/>
          </table:table-cell>
          <table:table-cell table:style-name="ce43" table:formula="of:=IF([.G21]=&quot;&quot;;&quot;&quot;;IF([.G21]&lt;&gt;[.$I$1];MONTH([.E21])-MONTH([.D21])+1;&quot;&quot;))">
            <text:p/>
          </table:table-cell>
          <table:table-cell table:style-name="ce32" table:formula="of:=IF([.D21]=&quot;&quot;;&quot;&quot;;SUMIF([.$I$5:.$N$29];[.$I$5];[.I21:.N21]))">
            <text:p/>
          </table:table-cell>
          <table:table-cell table:style-name="ce38" table:formula="of:=IF([.O21]=&quot;&quot;;&quot;&quot;;[.O21]/7)">
            <text:p/>
          </table:table-cell>
          <table:table-cell table:style-name="ce43" table:formula="of:=IF([.D21]=&quot;&quot;;&quot;&quot;;SUMIF([.$I$5:.$N$29];[.$K$5];[.I21:.N21]))">
            <text:p/>
          </table:table-cell>
          <table:table-cell table:number-columns-repeated="1007"/>
        </table:table-row>
        <table:table-row table:style-name="ro1">
          <table:table-cell/>
          <table:table-cell office:value-type="float" office:value="17">
            <text:p>17</text:p>
          </table:table-cell>
          <table:table-cell table:style-name="ce9" table:formula="of:=IF([.D22]=&quot;&quot;;&quot;&quot;;YEAR([.D22]))">
            <text:p/>
          </table:table-cell>
          <table:table-cell table:style-name="ce11" table:content-validation-name="val1"/>
          <table:table-cell table:style-name="ce17" table:content-validation-name="val1"/>
          <table:table-cell table:style-name="ce24" table:content-validation-name="val4"/>
          <table:table-cell table:style-name="ce24"/>
          <table:table-cell table:style-name="ce27" table:content-validation-name="val2"/>
          <table:table-cell table:style-name="ce32" table:formula="of:=IF([.G22]=[.$I$1];[.E22]-[.D22]+1;&quot;&quot;)">
            <text:p/>
          </table:table-cell>
          <table:table-cell table:style-name="ce38" table:formula="of:=IF([.I22]=&quot;&quot;;&quot;&quot;;[.I22]/7)">
            <text:p/>
          </table:table-cell>
          <table:table-cell table:style-name="ce43" table:formula="of:=IF([.G22]=[.$I$1];MONTH([.E22])-MONTH([.D22])+1;&quot;&quot;)">
            <text:p/>
          </table:table-cell>
          <table:table-cell table:style-name="ce32" table:formula="of:=IF([.G22]=&quot;&quot;;&quot;&quot;;IF([.G22]&lt;&gt;[.$I$1];[.E22]-[.D22]+1;&quot;&quot;))">
            <text:p/>
          </table:table-cell>
          <table:table-cell table:style-name="ce38" table:formula="of:=IF([.L22]=&quot;&quot;;&quot;&quot;;[.L22]/7)">
            <text:p/>
          </table:table-cell>
          <table:table-cell table:style-name="ce43" table:formula="of:=IF([.G22]=&quot;&quot;;&quot;&quot;;IF([.G22]&lt;&gt;[.$I$1];MONTH([.E22])-MONTH([.D22])+1;&quot;&quot;))">
            <text:p/>
          </table:table-cell>
          <table:table-cell table:style-name="ce32" table:formula="of:=IF([.D22]=&quot;&quot;;&quot;&quot;;SUMIF([.$I$5:.$N$29];[.$I$5];[.I22:.N22]))">
            <text:p/>
          </table:table-cell>
          <table:table-cell table:style-name="ce38" table:formula="of:=IF([.O22]=&quot;&quot;;&quot;&quot;;[.O22]/7)">
            <text:p/>
          </table:table-cell>
          <table:table-cell table:style-name="ce43" table:formula="of:=IF([.D22]=&quot;&quot;;&quot;&quot;;SUMIF([.$I$5:.$N$29];[.$K$5];[.I22:.N22]))">
            <text:p/>
          </table:table-cell>
          <table:table-cell table:number-columns-repeated="1007"/>
        </table:table-row>
        <table:table-row table:style-name="ro1">
          <table:table-cell/>
          <table:table-cell office:value-type="float" office:value="18">
            <text:p>18</text:p>
          </table:table-cell>
          <table:table-cell table:style-name="ce9" table:formula="of:=IF([.D23]=&quot;&quot;;&quot;&quot;;YEAR([.D23]))">
            <text:p/>
          </table:table-cell>
          <table:table-cell table:style-name="ce11" table:content-validation-name="val1"/>
          <table:table-cell table:style-name="ce17" table:content-validation-name="val1"/>
          <table:table-cell table:style-name="ce24" table:content-validation-name="val4"/>
          <table:table-cell table:style-name="ce24"/>
          <table:table-cell table:style-name="ce27" table:content-validation-name="val2"/>
          <table:table-cell table:style-name="ce32" table:formula="of:=IF([.G23]=[.$I$1];[.E23]-[.D23]+1;&quot;&quot;)">
            <text:p/>
          </table:table-cell>
          <table:table-cell table:style-name="ce38" table:formula="of:=IF([.I23]=&quot;&quot;;&quot;&quot;;[.I23]/7)">
            <text:p/>
          </table:table-cell>
          <table:table-cell table:style-name="ce43" table:formula="of:=IF([.G23]=[.$I$1];MONTH([.E23])-MONTH([.D23])+1;&quot;&quot;)">
            <text:p/>
          </table:table-cell>
          <table:table-cell table:style-name="ce32" table:formula="of:=IF([.G23]=&quot;&quot;;&quot;&quot;;IF([.G23]&lt;&gt;[.$I$1];[.E23]-[.D23]+1;&quot;&quot;))">
            <text:p/>
          </table:table-cell>
          <table:table-cell table:style-name="ce38" table:formula="of:=IF([.L23]=&quot;&quot;;&quot;&quot;;[.L23]/7)">
            <text:p/>
          </table:table-cell>
          <table:table-cell table:style-name="ce43" table:formula="of:=IF([.G23]=&quot;&quot;;&quot;&quot;;IF([.G23]&lt;&gt;[.$I$1];MONTH([.E23])-MONTH([.D23])+1;&quot;&quot;))">
            <text:p/>
          </table:table-cell>
          <table:table-cell table:style-name="ce32" table:formula="of:=IF([.D23]=&quot;&quot;;&quot;&quot;;SUMIF([.$I$5:.$N$29];[.$I$5];[.I23:.N23]))">
            <text:p/>
          </table:table-cell>
          <table:table-cell table:style-name="ce38" table:formula="of:=IF([.O23]=&quot;&quot;;&quot;&quot;;[.O23]/7)">
            <text:p/>
          </table:table-cell>
          <table:table-cell table:style-name="ce43" table:formula="of:=IF([.D23]=&quot;&quot;;&quot;&quot;;SUMIF([.$I$5:.$N$29];[.$K$5];[.I23:.N23]))">
            <text:p/>
          </table:table-cell>
          <table:table-cell table:number-columns-repeated="1007"/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9" table:formula="of:=IF([.D24]=&quot;&quot;;&quot;&quot;;YEAR([.D24]))">
            <text:p/>
          </table:table-cell>
          <table:table-cell table:style-name="ce11" table:content-validation-name="val1"/>
          <table:table-cell table:style-name="ce17" table:content-validation-name="val1"/>
          <table:table-cell table:style-name="ce24" table:content-validation-name="val4"/>
          <table:table-cell table:style-name="ce24"/>
          <table:table-cell table:style-name="ce27" table:content-validation-name="val2"/>
          <table:table-cell table:style-name="ce32" table:formula="of:=IF([.G24]=[.$I$1];[.E24]-[.D24]+1;&quot;&quot;)">
            <text:p/>
          </table:table-cell>
          <table:table-cell table:style-name="ce38" table:formula="of:=IF([.I24]=&quot;&quot;;&quot;&quot;;[.I24]/7)">
            <text:p/>
          </table:table-cell>
          <table:table-cell table:style-name="ce43" table:formula="of:=IF([.G24]=[.$I$1];MONTH([.E24])-MONTH([.D24])+1;&quot;&quot;)">
            <text:p/>
          </table:table-cell>
          <table:table-cell table:style-name="ce32" table:formula="of:=IF([.G24]=&quot;&quot;;&quot;&quot;;IF([.G24]&lt;&gt;[.$I$1];[.E24]-[.D24]+1;&quot;&quot;))">
            <text:p/>
          </table:table-cell>
          <table:table-cell table:style-name="ce38" table:formula="of:=IF([.L24]=&quot;&quot;;&quot;&quot;;[.L24]/7)">
            <text:p/>
          </table:table-cell>
          <table:table-cell table:style-name="ce43" table:formula="of:=IF([.G24]=&quot;&quot;;&quot;&quot;;IF([.G24]&lt;&gt;[.$I$1];MONTH([.E24])-MONTH([.D24])+1;&quot;&quot;))">
            <text:p/>
          </table:table-cell>
          <table:table-cell table:style-name="ce32" table:formula="of:=IF([.D24]=&quot;&quot;;&quot;&quot;;SUMIF([.$I$5:.$N$29];[.$I$5];[.I24:.N24]))">
            <text:p/>
          </table:table-cell>
          <table:table-cell table:style-name="ce38" table:formula="of:=IF([.O24]=&quot;&quot;;&quot;&quot;;[.O24]/7)">
            <text:p/>
          </table:table-cell>
          <table:table-cell table:style-name="ce43" table:formula="of:=IF([.D24]=&quot;&quot;;&quot;&quot;;SUMIF([.$I$5:.$N$29];[.$K$5];[.I24:.N24]))">
            <text:p/>
          </table:table-cell>
          <table:table-cell table:number-columns-repeated="1007"/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9" table:formula="of:=IF([.D25]=&quot;&quot;;&quot;&quot;;YEAR([.D25]))">
            <text:p/>
          </table:table-cell>
          <table:table-cell table:style-name="ce11" table:content-validation-name="val1"/>
          <table:table-cell table:style-name="ce17" table:content-validation-name="val1"/>
          <table:table-cell table:style-name="ce24" table:content-validation-name="val4"/>
          <table:table-cell table:style-name="ce24"/>
          <table:table-cell table:style-name="ce27" table:content-validation-name="val2"/>
          <table:table-cell table:style-name="ce32" table:formula="of:=IF([.G25]=[.$I$1];[.E25]-[.D25]+1;&quot;&quot;)">
            <text:p/>
          </table:table-cell>
          <table:table-cell table:style-name="ce38" table:formula="of:=IF([.I25]=&quot;&quot;;&quot;&quot;;[.I25]/7)">
            <text:p/>
          </table:table-cell>
          <table:table-cell table:style-name="ce43" table:formula="of:=IF([.G25]=[.$I$1];MONTH([.E25])-MONTH([.D25])+1;&quot;&quot;)">
            <text:p/>
          </table:table-cell>
          <table:table-cell table:style-name="ce32" table:formula="of:=IF([.G25]=&quot;&quot;;&quot;&quot;;IF([.G25]&lt;&gt;[.$I$1];[.E25]-[.D25]+1;&quot;&quot;))">
            <text:p/>
          </table:table-cell>
          <table:table-cell table:style-name="ce38" table:formula="of:=IF([.L25]=&quot;&quot;;&quot;&quot;;[.L25]/7)">
            <text:p/>
          </table:table-cell>
          <table:table-cell table:style-name="ce43" table:formula="of:=IF([.G25]=&quot;&quot;;&quot;&quot;;IF([.G25]&lt;&gt;[.$I$1];MONTH([.E25])-MONTH([.D25])+1;&quot;&quot;))">
            <text:p/>
          </table:table-cell>
          <table:table-cell table:style-name="ce32" table:formula="of:=IF([.D25]=&quot;&quot;;&quot;&quot;;SUMIF([.$I$5:.$N$29];[.$I$5];[.I25:.N25]))">
            <text:p/>
          </table:table-cell>
          <table:table-cell table:style-name="ce38" table:formula="of:=IF([.O25]=&quot;&quot;;&quot;&quot;;[.O25]/7)">
            <text:p/>
          </table:table-cell>
          <table:table-cell table:style-name="ce43" table:formula="of:=IF([.D25]=&quot;&quot;;&quot;&quot;;SUMIF([.$I$5:.$N$29];[.$K$5];[.I25:.N25]))">
            <text:p/>
          </table:table-cell>
          <table:table-cell table:number-columns-repeated="1007"/>
        </table:table-row>
        <table:table-row table:style-name="ro1">
          <table:table-cell/>
          <table:table-cell office:value-type="float" office:value="21">
            <text:p>21</text:p>
          </table:table-cell>
          <table:table-cell table:style-name="ce9" table:formula="of:=IF([.D26]=&quot;&quot;;&quot;&quot;;YEAR([.D26]))">
            <text:p/>
          </table:table-cell>
          <table:table-cell table:style-name="ce11" table:content-validation-name="val1"/>
          <table:table-cell table:style-name="ce17" table:content-validation-name="val1"/>
          <table:table-cell table:style-name="ce24" table:content-validation-name="val4"/>
          <table:table-cell table:style-name="ce24"/>
          <table:table-cell table:style-name="ce27" table:content-validation-name="val2"/>
          <table:table-cell table:style-name="ce32" table:formula="of:=IF([.G26]=[.$I$1];[.E26]-[.D26]+1;&quot;&quot;)">
            <text:p/>
          </table:table-cell>
          <table:table-cell table:style-name="ce38" table:formula="of:=IF([.I26]=&quot;&quot;;&quot;&quot;;[.I26]/7)">
            <text:p/>
          </table:table-cell>
          <table:table-cell table:style-name="ce43" table:formula="of:=IF([.G26]=[.$I$1];MONTH([.E26])-MONTH([.D26])+1;&quot;&quot;)">
            <text:p/>
          </table:table-cell>
          <table:table-cell table:style-name="ce32" table:formula="of:=IF([.G26]=&quot;&quot;;&quot;&quot;;IF([.G26]&lt;&gt;[.$I$1];[.E26]-[.D26]+1;&quot;&quot;))">
            <text:p/>
          </table:table-cell>
          <table:table-cell table:style-name="ce38" table:formula="of:=IF([.L26]=&quot;&quot;;&quot;&quot;;[.L26]/7)">
            <text:p/>
          </table:table-cell>
          <table:table-cell table:style-name="ce43" table:formula="of:=IF([.G26]=&quot;&quot;;&quot;&quot;;IF([.G26]&lt;&gt;[.$I$1];MONTH([.E26])-MONTH([.D26])+1;&quot;&quot;))">
            <text:p/>
          </table:table-cell>
          <table:table-cell table:style-name="ce32" table:formula="of:=IF([.D26]=&quot;&quot;;&quot;&quot;;SUMIF([.$I$5:.$N$29];[.$I$5];[.I26:.N26]))">
            <text:p/>
          </table:table-cell>
          <table:table-cell table:style-name="ce38" table:formula="of:=IF([.O26]=&quot;&quot;;&quot;&quot;;[.O26]/7)">
            <text:p/>
          </table:table-cell>
          <table:table-cell table:style-name="ce43" table:formula="of:=IF([.D26]=&quot;&quot;;&quot;&quot;;SUMIF([.$I$5:.$N$29];[.$K$5];[.I26:.N26]))">
            <text:p/>
          </table:table-cell>
          <table:table-cell table:number-columns-repeated="1007"/>
        </table:table-row>
        <table:table-row table:style-name="ro1">
          <table:table-cell/>
          <table:table-cell office:value-type="float" office:value="22">
            <text:p>22</text:p>
          </table:table-cell>
          <table:table-cell table:style-name="ce9" table:formula="of:=IF([.D27]=&quot;&quot;;&quot;&quot;;YEAR([.D27]))">
            <text:p/>
          </table:table-cell>
          <table:table-cell table:style-name="ce11" table:content-validation-name="val1"/>
          <table:table-cell table:style-name="ce17" table:content-validation-name="val1"/>
          <table:table-cell table:style-name="ce24" table:content-validation-name="val4"/>
          <table:table-cell table:style-name="ce24"/>
          <table:table-cell table:style-name="ce27" table:content-validation-name="val2"/>
          <table:table-cell table:style-name="ce32" table:formula="of:=IF([.G27]=[.$I$1];[.E27]-[.D27]+1;&quot;&quot;)">
            <text:p/>
          </table:table-cell>
          <table:table-cell table:style-name="ce38" table:formula="of:=IF([.I27]=&quot;&quot;;&quot;&quot;;[.I27]/7)">
            <text:p/>
          </table:table-cell>
          <table:table-cell table:style-name="ce43" table:formula="of:=IF([.G27]=[.$I$1];MONTH([.E27])-MONTH([.D27])+1;&quot;&quot;)">
            <text:p/>
          </table:table-cell>
          <table:table-cell table:style-name="ce32" table:formula="of:=IF([.G27]=&quot;&quot;;&quot;&quot;;IF([.G27]&lt;&gt;[.$I$1];[.E27]-[.D27]+1;&quot;&quot;))">
            <text:p/>
          </table:table-cell>
          <table:table-cell table:style-name="ce38" table:formula="of:=IF([.L27]=&quot;&quot;;&quot;&quot;;[.L27]/7)">
            <text:p/>
          </table:table-cell>
          <table:table-cell table:style-name="ce43" table:formula="of:=IF([.G27]=&quot;&quot;;&quot;&quot;;IF([.G27]&lt;&gt;[.$I$1];MONTH([.E27])-MONTH([.D27])+1;&quot;&quot;))">
            <text:p/>
          </table:table-cell>
          <table:table-cell table:style-name="ce32" table:formula="of:=IF([.D27]=&quot;&quot;;&quot;&quot;;SUMIF([.$I$5:.$N$29];[.$I$5];[.I27:.N27]))">
            <text:p/>
          </table:table-cell>
          <table:table-cell table:style-name="ce38" table:formula="of:=IF([.O27]=&quot;&quot;;&quot;&quot;;[.O27]/7)">
            <text:p/>
          </table:table-cell>
          <table:table-cell table:style-name="ce43" table:formula="of:=IF([.D27]=&quot;&quot;;&quot;&quot;;SUMIF([.$I$5:.$N$29];[.$K$5];[.I27:.N27]))">
            <text:p/>
          </table:table-cell>
          <table:table-cell table:number-columns-repeated="1007"/>
        </table:table-row>
        <table:table-row table:style-name="ro1">
          <table:table-cell/>
          <table:table-cell office:value-type="float" office:value="23">
            <text:p>23</text:p>
          </table:table-cell>
          <table:table-cell table:style-name="ce9" table:formula="of:=IF([.D28]=&quot;&quot;;&quot;&quot;;YEAR([.D28]))">
            <text:p/>
          </table:table-cell>
          <table:table-cell table:style-name="ce11" table:content-validation-name="val1"/>
          <table:table-cell table:style-name="ce17" table:content-validation-name="val1"/>
          <table:table-cell table:style-name="ce24" table:content-validation-name="val4"/>
          <table:table-cell table:style-name="ce24"/>
          <table:table-cell table:style-name="ce27" table:content-validation-name="val2"/>
          <table:table-cell table:style-name="ce32" table:formula="of:=IF([.G28]=[.$I$1];[.E28]-[.D28]+1;&quot;&quot;)">
            <text:p/>
          </table:table-cell>
          <table:table-cell table:style-name="ce38" table:formula="of:=IF([.I28]=&quot;&quot;;&quot;&quot;;[.I28]/7)">
            <text:p/>
          </table:table-cell>
          <table:table-cell table:style-name="ce43" table:formula="of:=IF([.G28]=[.$I$1];MONTH([.E28])-MONTH([.D28])+1;&quot;&quot;)">
            <text:p/>
          </table:table-cell>
          <table:table-cell table:style-name="ce32" table:formula="of:=IF([.G28]=&quot;&quot;;&quot;&quot;;IF([.G28]&lt;&gt;[.$I$1];[.E28]-[.D28]+1;&quot;&quot;))">
            <text:p/>
          </table:table-cell>
          <table:table-cell table:style-name="ce38" table:formula="of:=IF([.L28]=&quot;&quot;;&quot;&quot;;[.L28]/7)">
            <text:p/>
          </table:table-cell>
          <table:table-cell table:style-name="ce43" table:formula="of:=IF([.G28]=&quot;&quot;;&quot;&quot;;IF([.G28]&lt;&gt;[.$I$1];MONTH([.E28])-MONTH([.D28])+1;&quot;&quot;))">
            <text:p/>
          </table:table-cell>
          <table:table-cell table:style-name="ce32" table:formula="of:=IF([.D28]=&quot;&quot;;&quot;&quot;;SUMIF([.$I$5:.$N$29];[.$I$5];[.I28:.N28]))">
            <text:p/>
          </table:table-cell>
          <table:table-cell table:style-name="ce38" table:formula="of:=IF([.O28]=&quot;&quot;;&quot;&quot;;[.O28]/7)">
            <text:p/>
          </table:table-cell>
          <table:table-cell table:style-name="ce43" table:formula="of:=IF([.D28]=&quot;&quot;;&quot;&quot;;SUMIF([.$I$5:.$N$29];[.$K$5];[.I28:.N28]))">
            <text:p/>
          </table:table-cell>
          <table:table-cell table:number-columns-repeated="1007"/>
        </table:table-row>
        <table:table-row table:style-name="ro1">
          <table:table-cell/>
          <table:table-cell office:value-type="float" office:value="24">
            <text:p>24</text:p>
          </table:table-cell>
          <table:table-cell table:style-name="ce9" table:formula="of:=IF([.D29]=&quot;&quot;;&quot;&quot;;YEAR([.D29]))">
            <text:p/>
          </table:table-cell>
          <table:table-cell table:style-name="ce11" table:content-validation-name="val1"/>
          <table:table-cell table:style-name="ce17" table:content-validation-name="val1"/>
          <table:table-cell table:style-name="ce24" table:content-validation-name="val4"/>
          <table:table-cell table:style-name="ce24"/>
          <table:table-cell table:style-name="ce27" table:content-validation-name="val2"/>
          <table:table-cell table:style-name="ce32" table:formula="of:=IF([.G29]=[.$I$1];[.E29]-[.D29]+1;&quot;&quot;)">
            <text:p/>
          </table:table-cell>
          <table:table-cell table:style-name="ce38" table:formula="of:=IF([.I29]=&quot;&quot;;&quot;&quot;;[.I29]/7)">
            <text:p/>
          </table:table-cell>
          <table:table-cell table:style-name="ce43" table:formula="of:=IF([.G29]=[.$I$1];MONTH([.E29])-MONTH([.D29])+1;&quot;&quot;)">
            <text:p/>
          </table:table-cell>
          <table:table-cell table:style-name="ce32" table:formula="of:=IF([.G29]=&quot;&quot;;&quot;&quot;;IF([.G29]&lt;&gt;[.$I$1];[.E29]-[.D29]+1;&quot;&quot;))">
            <text:p/>
          </table:table-cell>
          <table:table-cell table:style-name="ce38" table:formula="of:=IF([.L29]=&quot;&quot;;&quot;&quot;;[.L29]/7)">
            <text:p/>
          </table:table-cell>
          <table:table-cell table:style-name="ce43" table:formula="of:=IF([.G29]=&quot;&quot;;&quot;&quot;;IF([.G29]&lt;&gt;[.$I$1];MONTH([.E29])-MONTH([.D29])+1;&quot;&quot;))">
            <text:p/>
          </table:table-cell>
          <table:table-cell table:style-name="ce32" table:formula="of:=IF([.D29]=&quot;&quot;;&quot;&quot;;SUMIF([.$I$5:.$N$29];[.$I$5];[.I29:.N29]))">
            <text:p/>
          </table:table-cell>
          <table:table-cell table:style-name="ce38" table:formula="of:=IF([.O29]=&quot;&quot;;&quot;&quot;;[.O29]/7)">
            <text:p/>
          </table:table-cell>
          <table:table-cell table:style-name="ce43" table:formula="of:=IF([.D29]=&quot;&quot;;&quot;&quot;;SUMIF([.$I$5:.$N$29];[.$K$5];[.I29:.N29]))">
            <text:p/>
          </table:table-cell>
          <table:table-cell table:number-columns-repeated="1007"/>
        </table:table-row>
        <table:table-row table:style-name="ro1">
          <table:table-cell/>
          <table:table-cell office:value-type="float" office:value="25">
            <text:p>25</text:p>
          </table:table-cell>
          <table:table-cell table:style-name="ce9" table:formula="of:=IF([.D30]=&quot;&quot;;&quot;&quot;;YEAR([.D30]))">
            <text:p/>
          </table:table-cell>
          <table:table-cell table:style-name="ce11" table:content-validation-name="val1"/>
          <table:table-cell table:style-name="ce17" table:content-validation-name="val1"/>
          <table:table-cell table:style-name="ce24" table:content-validation-name="val4"/>
          <table:table-cell table:style-name="ce24"/>
          <table:table-cell table:style-name="ce27" table:content-validation-name="val2"/>
          <table:table-cell table:style-name="ce32" table:formula="of:=IF([.G30]=[.$I$1];[.E30]-[.D30]+1;&quot;&quot;)">
            <text:p/>
          </table:table-cell>
          <table:table-cell table:style-name="ce38" table:formula="of:=IF([.I30]=&quot;&quot;;&quot;&quot;;[.I30]/7)">
            <text:p/>
          </table:table-cell>
          <table:table-cell table:style-name="ce43" table:formula="of:=IF([.G30]=[.$I$1];MONTH([.E30])-MONTH([.D30])+1;&quot;&quot;)">
            <text:p/>
          </table:table-cell>
          <table:table-cell table:style-name="ce32" table:formula="of:=IF([.G30]=&quot;&quot;;&quot;&quot;;IF([.G30]&lt;&gt;[.$I$1];[.E30]-[.D30]+1;&quot;&quot;))">
            <text:p/>
          </table:table-cell>
          <table:table-cell table:style-name="ce38" table:formula="of:=IF([.L30]=&quot;&quot;;&quot;&quot;;[.L30]/7)">
            <text:p/>
          </table:table-cell>
          <table:table-cell table:style-name="ce43" table:formula="of:=IF([.G30]=&quot;&quot;;&quot;&quot;;IF([.G30]&lt;&gt;[.$I$1];MONTH([.E30])-MONTH([.D30])+1;&quot;&quot;))">
            <text:p/>
          </table:table-cell>
          <table:table-cell table:style-name="ce32" table:formula="of:=IF([.D30]=&quot;&quot;;&quot;&quot;;SUMIF([.$I$5:.$N$29];[.$I$5];[.I30:.N30]))">
            <text:p/>
          </table:table-cell>
          <table:table-cell table:style-name="ce38" table:formula="of:=IF([.O30]=&quot;&quot;;&quot;&quot;;[.O30]/7)">
            <text:p/>
          </table:table-cell>
          <table:table-cell table:style-name="ce43" table:formula="of:=IF([.D30]=&quot;&quot;;&quot;&quot;;SUMIF([.$I$5:.$N$29];[.$K$5];[.I30:.N30]))">
            <text:p/>
          </table:table-cell>
          <table:table-cell table:number-columns-repeated="1007"/>
        </table:table-row>
        <table:table-row table:style-name="ro1">
          <table:table-cell/>
          <table:table-cell office:value-type="float" office:value="26">
            <text:p>26</text:p>
          </table:table-cell>
          <table:table-cell table:style-name="ce9" table:formula="of:=IF([.D31]=&quot;&quot;;&quot;&quot;;YEAR([.D31]))">
            <text:p/>
          </table:table-cell>
          <table:table-cell table:style-name="ce11" table:content-validation-name="val1"/>
          <table:table-cell table:style-name="ce17" table:content-validation-name="val1"/>
          <table:table-cell table:style-name="ce24" table:content-validation-name="val4"/>
          <table:table-cell table:style-name="ce24"/>
          <table:table-cell table:style-name="ce27" table:content-validation-name="val2"/>
          <table:table-cell table:style-name="ce32" table:formula="of:=IF([.G31]=[.$I$1];[.E31]-[.D31]+1;&quot;&quot;)">
            <text:p/>
          </table:table-cell>
          <table:table-cell table:style-name="ce38" table:formula="of:=IF([.I31]=&quot;&quot;;&quot;&quot;;[.I31]/7)">
            <text:p/>
          </table:table-cell>
          <table:table-cell table:style-name="ce43" table:formula="of:=IF([.G31]=[.$I$1];MONTH([.E31])-MONTH([.D31])+1;&quot;&quot;)">
            <text:p/>
          </table:table-cell>
          <table:table-cell table:style-name="ce32" table:formula="of:=IF([.G31]=&quot;&quot;;&quot;&quot;;IF([.G31]&lt;&gt;[.$I$1];[.E31]-[.D31]+1;&quot;&quot;))">
            <text:p/>
          </table:table-cell>
          <table:table-cell table:style-name="ce38" table:formula="of:=IF([.L31]=&quot;&quot;;&quot;&quot;;[.L31]/7)">
            <text:p/>
          </table:table-cell>
          <table:table-cell table:style-name="ce43" table:formula="of:=IF([.G31]=&quot;&quot;;&quot;&quot;;IF([.G31]&lt;&gt;[.$I$1];MONTH([.E31])-MONTH([.D31])+1;&quot;&quot;))">
            <text:p/>
          </table:table-cell>
          <table:table-cell table:style-name="ce32" table:formula="of:=IF([.D31]=&quot;&quot;;&quot;&quot;;SUMIF([.$I$5:.$N$29];[.$I$5];[.I31:.N31]))">
            <text:p/>
          </table:table-cell>
          <table:table-cell table:style-name="ce38" table:formula="of:=IF([.O31]=&quot;&quot;;&quot;&quot;;[.O31]/7)">
            <text:p/>
          </table:table-cell>
          <table:table-cell table:style-name="ce43" table:formula="of:=IF([.D31]=&quot;&quot;;&quot;&quot;;SUMIF([.$I$5:.$N$29];[.$K$5];[.I31:.N31]))">
            <text:p/>
          </table:table-cell>
          <table:table-cell table:number-columns-repeated="1007"/>
        </table:table-row>
        <table:table-row table:style-name="ro1">
          <table:table-cell/>
          <table:table-cell office:value-type="float" office:value="27">
            <text:p>27</text:p>
          </table:table-cell>
          <table:table-cell table:style-name="ce9" table:formula="of:=IF([.D32]=&quot;&quot;;&quot;&quot;;YEAR([.D32]))">
            <text:p/>
          </table:table-cell>
          <table:table-cell table:style-name="ce11" table:content-validation-name="val1"/>
          <table:table-cell table:style-name="ce17" table:content-validation-name="val1"/>
          <table:table-cell table:style-name="ce24" table:content-validation-name="val4"/>
          <table:table-cell table:style-name="ce24"/>
          <table:table-cell table:style-name="ce27" table:content-validation-name="val2"/>
          <table:table-cell table:style-name="ce32" table:formula="of:=IF([.G32]=[.$I$1];[.E32]-[.D32]+1;&quot;&quot;)">
            <text:p/>
          </table:table-cell>
          <table:table-cell table:style-name="ce38" table:formula="of:=IF([.I32]=&quot;&quot;;&quot;&quot;;[.I32]/7)">
            <text:p/>
          </table:table-cell>
          <table:table-cell table:style-name="ce43" table:formula="of:=IF([.G32]=[.$I$1];MONTH([.E32])-MONTH([.D32])+1;&quot;&quot;)">
            <text:p/>
          </table:table-cell>
          <table:table-cell table:style-name="ce32" table:formula="of:=IF([.G32]=&quot;&quot;;&quot;&quot;;IF([.G32]&lt;&gt;[.$I$1];[.E32]-[.D32]+1;&quot;&quot;))">
            <text:p/>
          </table:table-cell>
          <table:table-cell table:style-name="ce38" table:formula="of:=IF([.L32]=&quot;&quot;;&quot;&quot;;[.L32]/7)">
            <text:p/>
          </table:table-cell>
          <table:table-cell table:style-name="ce43" table:formula="of:=IF([.G32]=&quot;&quot;;&quot;&quot;;IF([.G32]&lt;&gt;[.$I$1];MONTH([.E32])-MONTH([.D32])+1;&quot;&quot;))">
            <text:p/>
          </table:table-cell>
          <table:table-cell table:style-name="ce32" table:formula="of:=IF([.D32]=&quot;&quot;;&quot;&quot;;SUMIF([.$I$5:.$N$29];[.$I$5];[.I32:.N32]))">
            <text:p/>
          </table:table-cell>
          <table:table-cell table:style-name="ce38" table:formula="of:=IF([.O32]=&quot;&quot;;&quot;&quot;;[.O32]/7)">
            <text:p/>
          </table:table-cell>
          <table:table-cell table:style-name="ce43" table:formula="of:=IF([.D32]=&quot;&quot;;&quot;&quot;;SUMIF([.$I$5:.$N$29];[.$K$5];[.I32:.N32]))">
            <text:p/>
          </table:table-cell>
          <table:table-cell table:number-columns-repeated="1007"/>
        </table:table-row>
        <table:table-row table:style-name="ro1">
          <table:table-cell/>
          <table:table-cell office:value-type="float" office:value="28">
            <text:p>28</text:p>
          </table:table-cell>
          <table:table-cell table:style-name="ce9" table:formula="of:=IF([.D33]=&quot;&quot;;&quot;&quot;;YEAR([.D33]))">
            <text:p/>
          </table:table-cell>
          <table:table-cell table:style-name="ce11" table:content-validation-name="val1"/>
          <table:table-cell table:style-name="ce17" table:content-validation-name="val1"/>
          <table:table-cell table:style-name="ce24" table:content-validation-name="val4"/>
          <table:table-cell table:style-name="ce24"/>
          <table:table-cell table:style-name="ce27" table:content-validation-name="val2"/>
          <table:table-cell table:style-name="ce32" table:formula="of:=IF([.G33]=[.$I$1];[.E33]-[.D33]+1;&quot;&quot;)">
            <text:p/>
          </table:table-cell>
          <table:table-cell table:style-name="ce38" table:formula="of:=IF([.I33]=&quot;&quot;;&quot;&quot;;[.I33]/7)">
            <text:p/>
          </table:table-cell>
          <table:table-cell table:style-name="ce43" table:formula="of:=IF([.G33]=[.$I$1];MONTH([.E33])-MONTH([.D33])+1;&quot;&quot;)">
            <text:p/>
          </table:table-cell>
          <table:table-cell table:style-name="ce32" table:formula="of:=IF([.G33]=&quot;&quot;;&quot;&quot;;IF([.G33]&lt;&gt;[.$I$1];[.E33]-[.D33]+1;&quot;&quot;))">
            <text:p/>
          </table:table-cell>
          <table:table-cell table:style-name="ce38" table:formula="of:=IF([.L33]=&quot;&quot;;&quot;&quot;;[.L33]/7)">
            <text:p/>
          </table:table-cell>
          <table:table-cell table:style-name="ce43" table:formula="of:=IF([.G33]=&quot;&quot;;&quot;&quot;;IF([.G33]&lt;&gt;[.$I$1];MONTH([.E33])-MONTH([.D33])+1;&quot;&quot;))">
            <text:p/>
          </table:table-cell>
          <table:table-cell table:style-name="ce32" table:formula="of:=IF([.D33]=&quot;&quot;;&quot;&quot;;SUMIF([.$I$5:.$N$29];[.$I$5];[.I33:.N33]))">
            <text:p/>
          </table:table-cell>
          <table:table-cell table:style-name="ce38" table:formula="of:=IF([.O33]=&quot;&quot;;&quot;&quot;;[.O33]/7)">
            <text:p/>
          </table:table-cell>
          <table:table-cell table:style-name="ce43" table:formula="of:=IF([.D33]=&quot;&quot;;&quot;&quot;;SUMIF([.$I$5:.$N$29];[.$K$5];[.I33:.N33]))">
            <text:p/>
          </table:table-cell>
          <table:table-cell table:number-columns-repeated="1007"/>
        </table:table-row>
        <table:table-row table:style-name="ro1">
          <table:table-cell/>
          <table:table-cell office:value-type="float" office:value="29">
            <text:p>29</text:p>
          </table:table-cell>
          <table:table-cell table:style-name="ce9" table:formula="of:=IF([.D34]=&quot;&quot;;&quot;&quot;;YEAR([.D34]))">
            <text:p/>
          </table:table-cell>
          <table:table-cell table:style-name="ce11" table:content-validation-name="val1"/>
          <table:table-cell table:style-name="ce17" table:content-validation-name="val1"/>
          <table:table-cell table:style-name="ce24" table:content-validation-name="val4"/>
          <table:table-cell table:style-name="ce24"/>
          <table:table-cell table:style-name="ce27" table:content-validation-name="val2"/>
          <table:table-cell table:style-name="ce32" table:formula="of:=IF([.G34]=[.$I$1];[.E34]-[.D34]+1;&quot;&quot;)">
            <text:p/>
          </table:table-cell>
          <table:table-cell table:style-name="ce38" table:formula="of:=IF([.I34]=&quot;&quot;;&quot;&quot;;[.I34]/7)">
            <text:p/>
          </table:table-cell>
          <table:table-cell table:style-name="ce43" table:formula="of:=IF([.G34]=[.$I$1];MONTH([.E34])-MONTH([.D34])+1;&quot;&quot;)">
            <text:p/>
          </table:table-cell>
          <table:table-cell table:style-name="ce32" table:formula="of:=IF([.G34]=&quot;&quot;;&quot;&quot;;IF([.G34]&lt;&gt;[.$I$1];[.E34]-[.D34]+1;&quot;&quot;))">
            <text:p/>
          </table:table-cell>
          <table:table-cell table:style-name="ce38" table:formula="of:=IF([.L34]=&quot;&quot;;&quot;&quot;;[.L34]/7)">
            <text:p/>
          </table:table-cell>
          <table:table-cell table:style-name="ce43" table:formula="of:=IF([.G34]=&quot;&quot;;&quot;&quot;;IF([.G34]&lt;&gt;[.$I$1];MONTH([.E34])-MONTH([.D34])+1;&quot;&quot;))">
            <text:p/>
          </table:table-cell>
          <table:table-cell table:style-name="ce32" table:formula="of:=IF([.D34]=&quot;&quot;;&quot;&quot;;SUMIF([.$I$5:.$N$29];[.$I$5];[.I34:.N34]))">
            <text:p/>
          </table:table-cell>
          <table:table-cell table:style-name="ce38" table:formula="of:=IF([.O34]=&quot;&quot;;&quot;&quot;;[.O34]/7)">
            <text:p/>
          </table:table-cell>
          <table:table-cell table:style-name="ce43" table:formula="of:=IF([.D34]=&quot;&quot;;&quot;&quot;;SUMIF([.$I$5:.$N$29];[.$K$5];[.I34:.N34]))">
            <text:p/>
          </table:table-cell>
          <table:table-cell table:number-columns-repeated="1007"/>
        </table:table-row>
        <table:table-row table:style-name="ro1">
          <table:table-cell/>
          <table:table-cell office:value-type="float" office:value="30">
            <text:p>30</text:p>
          </table:table-cell>
          <table:table-cell table:style-name="ce9" table:formula="of:=IF([.D35]=&quot;&quot;;&quot;&quot;;YEAR([.D35]))">
            <text:p/>
          </table:table-cell>
          <table:table-cell table:style-name="ce11" table:content-validation-name="val1"/>
          <table:table-cell table:style-name="ce17" table:content-validation-name="val1"/>
          <table:table-cell table:style-name="ce24" table:content-validation-name="val4"/>
          <table:table-cell table:style-name="ce24"/>
          <table:table-cell table:style-name="ce27" table:content-validation-name="val2"/>
          <table:table-cell table:style-name="ce33" table:formula="of:=IF([.G35]=[.$I$1];[.E35]-[.D35]+1;&quot;&quot;)">
            <text:p/>
          </table:table-cell>
          <table:table-cell table:style-name="ce36" table:formula="of:=IF([.I35]=&quot;&quot;;&quot;&quot;;[.I35]/7)">
            <text:p/>
          </table:table-cell>
          <table:table-cell table:style-name="ce44" table:formula="of:=IF([.G35]=[.$I$1];MONTH([.E35])-MONTH([.D35])+1;&quot;&quot;)">
            <text:p/>
          </table:table-cell>
          <table:table-cell table:style-name="ce33" table:formula="of:=IF([.G35]=&quot;&quot;;&quot;&quot;;IF([.G35]&lt;&gt;[.$I$1];[.E35]-[.D35]+1;&quot;&quot;))">
            <text:p/>
          </table:table-cell>
          <table:table-cell table:style-name="ce36" table:formula="of:=IF([.L35]=&quot;&quot;;&quot;&quot;;[.L35]/7)">
            <text:p/>
          </table:table-cell>
          <table:table-cell table:style-name="ce44" table:formula="of:=IF([.G35]=&quot;&quot;;&quot;&quot;;IF([.G35]&lt;&gt;[.$I$1];MONTH([.E35])-MONTH([.D35])+1;&quot;&quot;))">
            <text:p/>
          </table:table-cell>
          <table:table-cell table:style-name="ce33" table:formula="of:=IF([.D35]=&quot;&quot;;&quot;&quot;;SUMIF([.$I$5:.$N$29];[.$I$5];[.I35:.N35]))">
            <text:p/>
          </table:table-cell>
          <table:table-cell table:style-name="ce36" table:formula="of:=IF([.O35]=&quot;&quot;;&quot;&quot;;[.O35]/7)">
            <text:p/>
          </table:table-cell>
          <table:table-cell table:style-name="ce44" table:formula="of:=IF([.D35]=&quot;&quot;;&quot;&quot;;SUMIF([.$I$5:.$N$29];[.$K$5];[.I35:.N35]))">
            <text:p/>
          </table:table-cell>
          <table:table-cell table:number-columns-repeated="1007"/>
        </table:table-row>
        <table:table-row table:style-name="ro1" table:number-rows-repeated="9">
          <table:table-cell table:number-columns-repeated="2"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"/>
          <table:table-cell table:style-name="ce5"/>
          <table:table-cell table:number-columns-repeated="1013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Excel_BuiltIn__FilterDatabase_ 2" table:target-range-address="Ancienneté.C5:Ancienneté.Q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5000" number:language="fr" number:country="FR">
      <number:number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0" number:min-integer-digits="1"/>
      <number:text> an(s)</number:text>
    </number:number-style>
    <number:number-style style:name="N108">
      <number:number number:decimal-places="0" number:min-integer-digits="1"/>
      <number:text> mois</number:text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12" style:display-name="ConditionalStyle_12" style:family="table-cell" style:parent-style-name="Default">
      <style:table-cell-properties fo:background-color="#ffcc99"/>
    </style:style>
    <style:style style:name="ConditionalStyle_5f_11" style:display-name="ConditionalStyle_11" style:family="table-cell" style:parent-style-name="Default">
      <style:table-cell-properties fo:background-color="#ffff99"/>
    </style:style>
    <draw:marker draw:name="msArrowStealthEnd_20_9" draw:display-name="msArrowStealthEnd 9" svg:viewBox="0 0 500 500" svg:d="m250 0 250 500-250-200-250 2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9">19/11/2012</text:date>, <text:time>10:5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ice" style:display-name="PageStyle_Not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cienneté" style:display-name="PageStyle_Anciennet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2-11-19T10:50:38.65</meta:print-date>
    <meta:document-statistic meta:table-count="2" meta:cell-count="500" meta:object-count="1"/>
    <meta:generator>OpenOffice.org/3.2$Win32 OpenOffice.org_project/320m18$Build-9502</meta:generator>
  </office:meta>
</office:document-meta>
</file>