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border="0.002cm solid #000000"/>
      <style:text-properties fo:color="#000000" style:font-name="Arial1" fo:font-size="8pt" fo:language="fr" fo:country="FR" fo:font-weight="normal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wrap-option="wrap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rotation-angle="9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00ff" fo:wrap-option="wrap"/>
      <style:text-properties fo:font-size="6pt" style:font-size-asian="6pt" style:font-size-complex="6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6"/>
        <table:table-column table:style-name="co11" table:number-columns-repeated="1009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3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15" office:value-type="string">
            <text:p>rang par xp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74">
            <text:p>74</text:p>
          </table:table-cell>
          <table:table-cell table:style-name="ce10" table:formula="of:=[.D2]/12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table:formula="of:=SUM([.D2]+[.G2])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0" table:formula="of:=[.D3]/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table:formula="of:=SUM([.D3]+[.G3])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0" table:formula="of:=[.D4]/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table:formula="of:=SUM([.D4]+[.G4])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0" table:formula="of:=[.D5]/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table:formula="of:=SUM([.D5]+[.G5])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0" table:formula="of:=[.D6]/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table:formula="of:=SUM([.D6]+[.G6])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0" table:formula="of:=[.D7]/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table:formula="of:=SUM([.D7]+[.G7])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0" table:formula="of:=[.D8]/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table:formula="of:=SUM([.D8]+[.G8])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0" table:formula="of:=[.D9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table:formula="of:=SUM([.D9]+[.G9])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0" table:formula="of:=[.D10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table:formula="of:=SUM([.D10]+[.G10])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0" table:formula="of:=[.D11]/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11]+[.G11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0" table:formula="of:=[.D12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table:formula="of:=SUM([.D12]+[.G12])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0" table:formula="of:=[.D13]/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table:formula="of:=SUM([.D13]+[.G13])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0" table:formula="of:=[.D14]/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4]+[.G14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0" table:formula="of:=[.D15]/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5]+[.G15])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0" table:formula="of:=[.D16]/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16]+[.G16])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0" table:formula="of:=[.D17]/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table:formula="of:=SUM([.D17]+[.G17])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0" table:formula="of:=[.D18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table:formula="of:=SUM([.D18]+[.G18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0" table:formula="of:=[.D19]/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9]+[.G19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0" table:formula="of:=[.D20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table:formula="of:=SUM([.D20]+[.G20])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0" table:formula="of:=[.D21]/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1]+[.G21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0" table:formula="of:=[.D22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2]+[.G22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0" table:formula="of:=[.D23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3]+[.G23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0" table:formula="of:=[.D24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4]+[.G24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0" table:formula="of:=[.D25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table:formula="of:=SUM([.D25]+[.G25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0" table:formula="of:=[.D26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26]+[.G26])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0" table:formula="of:=[.D27]/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table:formula="of:=SUM([.D27]+[.G27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0" table:formula="of:=[.D28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28]+[.G28])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14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0" table:formula="of:=[.D29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table:formula="of:=SUM([.D29]+[.G29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0" table:formula="of:=[.D30]/12" office:value-type="float" office:value="3.41666666666667">
            <text:p>3,42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formula="of:=SUM([.D30]+[.G30])" office:value-type="float" office:value="56">
            <text:p>56</text:p>
          </table:table-cell>
          <table:table-cell table:style-name="ce6" table:number-columns-repeated="2"/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0" table:formula="of:=[.D31]/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table:formula="of:=SUM([.D31]+[.G31])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0" table:formula="of:=[.D32]/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table:formula="of:=SUM([.D32]+[.G32])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0" table:formula="of:=[.D33]/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table:formula="of:=SUM([.D33]+[.G33])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0" table:formula="of:=[.D34]/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34]+[.G34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0" table:formula="of:=[.D35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35]+[.G35])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0" table:formula="of:=[.D36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36]+[.G36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0" table:formula="of:=[.D37]/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table:formula="of:=SUM([.D37]+[.G37])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0" table:formula="of:=[.D38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table:formula="of:=SUM([.D38]+[.G38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0" table:formula="of:=[.D39]/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table:formula="of:=SUM([.D39]+[.G39])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0" table:formula="of:=[.D40]/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40]+[.G40])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0" table:formula="of:=[.D41]/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41]+[.G41])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0" table:formula="of:=[.D42]/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42]+[.G42])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office:value-type="string">
            <text:p>pb ds récap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0" table:formula="of:=[.D43]/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43]+[.G43])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0" table:formula="of:=[.D44]/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table:formula="of:=SUM([.D44]+[.G44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0" table:formula="of:=[.D45]/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45]+[.G45])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0" table:formula="of:=[.D46]/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46]+[.G46])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0" table:formula="of:=[.D47]/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47]+[.G47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0" table:formula="of:=[.D48]/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table:formula="of:=SUM([.D48]+[.G48])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0" table:formula="of:=[.D49]/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table:formula="of:=SUM([.D49]+[.G49])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0" table:formula="of:=[.D50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0]+[.G50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0" table:formula="of:=[.D51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1]+[.G51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0" table:formula="of:=[.D52]/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table:formula="of:=SUM([.D52]+[.G52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0" table:formula="of:=[.D53]/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3]+[.G53])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0" table:formula="of:=[.D54]/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table:formula="of:=SUM([.D54]+[.G54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0" table:formula="of:=[.D55]/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table:formula="of:=SUM([.D55]+[.G55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0" table:formula="of:=[.D56]/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table:formula="of:=SUM([.D56]+[.G56])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style-name="ce17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0" table:formula="of:=[.D57]/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7]+[.G57])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0" table:formula="of:=[.D58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table:formula="of:=SUM([.D58]+[.G58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0" table:formula="of:=[.D59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59]+[.G59])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0" table:formula="of:=[.D60]/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table:formula="of:=SUM([.D60]+[.G60])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0" table:formula="of:=[.D61]/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table:formula="of:=SUM([.D61]+[.G61])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0" table:formula="of:=[.D62]/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table:formula="of:=SUM([.D62]+[.G62])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3]/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formula="of:=SUM([.D63]+[.G63])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4]/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table:formula="of:=SUM([.D64]+[.G64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0" table:formula="of:=[.D65]/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table:formula="of:=SUM([.D65]+[.G65])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0" table:formula="of:=[.D66]/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table:formula="of:=SUM([.D66]+[.G66])" office:value-type="float" office:value="17">
            <text:p>17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5">
            <text:p>65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0" table:formula="of:=[.D67]/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table:formula="of:=SUM([.D67]+[.G67])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0" table:formula="of:=[.D68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table:formula="of:=SUM([.D68]+[.G68])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7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0" table:formula="of:=[.D69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table:formula="of:=SUM([.D69]+[.G69])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0" table:formula="of:=[.D70]/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70]+[.G70])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0" table:formula="of:=[.D71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table:formula="of:=SUM([.D71]+[.G71])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0" table:formula="of:=[.D72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72]+[.G72])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0" table:formula="of:=[.D73]/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table:formula="of:=SUM([.D73]+[.G73])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1" table:formula="of:=[.D74]/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table:formula="of:=SUM([.D74]+[.G74])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0" table:formula="of:=[.D75]/12" office:value-type="float" office:value="0.833333333333333">
            <text:p>0,83</text:p>
          </table:table-cell>
          <table:table-cell table:style-name="ce6"/>
          <table:table-cell table:style-name="ce6"/>
          <table:table-cell table:style-name="ce6" table:formula="of:=SUM([.D75]+[.G75])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0" table:formula="of:=[.D76]/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table:formula="of:=SUM([.D76]+[.G76])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0" table:formula="of:=[.D77]/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table:formula="of:=SUM([.D77]+[.G77])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0" table:formula="of:=[.D78]/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table:formula="of:=SUM([.D78]+[.G78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9]+[.G7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0]+[.G8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1]+[.G8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2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2]+[.G82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3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3]+[.G83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4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4]+[.G84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5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5]+[.G85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6]+[.G8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7]+[.G8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8]+[.G8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9]+[.G8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0]+[.G9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 table:number-rows-repeated="65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2" table:default-cell-style-name="ce18"/>
        <table:table-column table:style-name="co11" table:number-columns-repeated="1022" table:default-cell-style-name="ce18"/>
        <table:table-column table:style-name="co13" table:default-cell-style-name="ce18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2" table:default-cell-style-name="ce18"/>
        <table:table-column table:style-name="co11" table:number-columns-repeated="1022" table:default-cell-style-name="ce18"/>
        <table:table-column table:style-name="co13" table:default-cell-style-name="ce18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AMJ65536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26/03/2013</text:date>, <text:time>14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3-26T14:44:00.80</dc:date>
    <meta:print-date>2012-10-31T13:10:59Z</meta:print-date>
    <meta:editing-cycles>33</meta:editing-cycles>
    <meta:editing-duration>PT05H27M57S</meta:editing-duration>
    <meta:document-statistic meta:table-count="3" meta:cell-count="892" meta:object-count="0"/>
    <meta:user-defined meta:name="Info 1"/>
    <meta:user-defined meta:name="Info 2"/>
    <meta:user-defined meta:name="Info 3"/>
    <meta:user-defined meta:name="Info 4"/>
  </office:meta>
</office:document-meta>
</file>