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fo:border="0.002cm solid #000000"/>
      <style:text-properties fo:color="#000000" style:font-name="Arial1" fo:font-size="8pt" fo:language="fr" fo:country="FR" fo:font-weight="normal" style:font-name-asian="Arial1" style:font-size-asian="8pt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ce12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rotation-angle="90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wrap-option="wrap"/>
      <style:text-properties fo:font-size="6pt" style:font-size-asian="6pt" style:font-size-complex="6pt"/>
    </style:style>
    <style:style style:name="ce1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5"/>
        <table:table-column table:style-name="co11" table:number-columns-repeated="1009" table:default-cell-style-name="ce8"/>
        <table:table-column table:style-name="co11" table:number-columns-repeated="2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9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3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style-name="ce14" office:value-type="string">
            <text:p>rang par xp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RDOT</text:p>
          </table:table-cell>
          <table:table-cell table:style-name="ce6" office:value-type="string">
            <text:p>Xavier</text:p>
          </table:table-cell>
          <table:table-cell table:style-name="ce6" office:value-type="float" office:value="9011">
            <text:p>9011</text:p>
          </table:table-cell>
          <table:table-cell table:style-name="ce6" office:value-type="float" office:value="74">
            <text:p>74</text:p>
          </table:table-cell>
          <table:table-cell table:style-name="ce10" table:formula="of:=[.D2]/12" office:value-type="float" office:value="6.16666666666667">
            <text:p>6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6">
            <text:p>6</text:p>
          </table:table-cell>
          <table:table-cell table:style-name="ce6" table:formula="of:=SUM([.D2]+[.G2])" office:value-type="float" office:value="80">
            <text:p>80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UILBERT</text:p>
          </table:table-cell>
          <table:table-cell table:style-name="ce6" office:value-type="string">
            <text:p>Raphaele</text:p>
          </table:table-cell>
          <table:table-cell table:style-name="ce6" office:value-type="string">
            <text:p>XXXX (afan + inrap)</text:p>
          </table:table-cell>
          <table:table-cell table:style-name="ce6" office:value-type="float" office:value="73">
            <text:p>73</text:p>
          </table:table-cell>
          <table:table-cell table:style-name="ce10" table:formula="of:=[.D3]/12" office:value-type="float" office:value="6.08333333333333">
            <text:p>6,0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5">
            <text:p>55</text:p>
          </table:table-cell>
          <table:table-cell table:style-name="ce6" table:formula="of:=SUM([.D3]+[.G3])" office:value-type="float" office:value="128">
            <text:p>128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office:value-type="string">
            <text:p>AFAN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73">
            <text:p>73</text:p>
          </table:table-cell>
          <table:table-cell table:style-name="ce10" table:formula="of:=[.D4]/12" office:value-type="float" office:value="6.08333333333333">
            <text:p>6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table:formula="of:=SUM([.D4]+[.G4])" office:value-type="float" office:value="73">
            <text:p>73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">
            <text:p>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10" table:formula="of:=[.D5]/12" office:value-type="float" office:value="5.75">
            <text:p>5,7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table:formula="of:=SUM([.D5]+[.G5])" office:value-type="float" office:value="168">
            <text:p>168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4">
            <text:p>64</text:p>
          </table:table-cell>
          <table:table-cell table:style-name="ce10" table:formula="of:=[.D6]/12" office:value-type="float" office:value="5.33333333333333">
            <text:p>5,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table:formula="of:=SUM([.D6]+[.G6])" office:value-type="float" office:value="91">
            <text:p>91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10" table:formula="of:=[.D7]/12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table:formula="of:=SUM([.D7]+[.G7])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10" table:formula="of:=[.D8]/12" office:value-type="float" office:value="4.666666666666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table:formula="of:=SUM([.D8]+[.G8])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10" table:formula="of:=[.D9]/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table:formula="of:=SUM([.D9]+[.G9])" office:value-type="float" office:value="110">
            <text:p>11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51">
            <text:p>51</text:p>
          </table:table-cell>
          <table:table-cell table:style-name="ce10" table:formula="of:=[.D10]/12" office:value-type="float" office:value="4.25">
            <text:p>4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10]+[.G10])" office:value-type="float" office:value="57">
            <text:p>5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10" table:formula="of:=[.D11]/12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table:formula="of:=SUM([.D11]+[.G11])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10" table:formula="of:=[.D12]/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table:formula="of:=SUM([.D12]+[.G12])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7">
            <text:p>47</text:p>
          </table:table-cell>
          <table:table-cell table:style-name="ce10" table:formula="of:=[.D13]/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3]+[.G13])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10" table:formula="of:=[.D14]/12" office:value-type="float" office:value="3.8333333333333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table:formula="of:=SUM([.D14]+[.G14])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RIAND</text:p>
          </table:table-cell>
          <table:table-cell table:style-name="ce6" office:value-type="string">
            <text:p>Fabien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46">
            <text:p>46</text:p>
          </table:table-cell>
          <table:table-cell table:style-name="ce10" table:formula="of:=[.D15]/12" office:value-type="float" office:value="3.83333333333333">
            <text:p>3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5]+[.G15])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string">
            <text:p>?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5">
            <text:p>45</text:p>
          </table:table-cell>
          <table:table-cell table:style-name="ce10" table:formula="of:=[.D16]/12" office:value-type="float" office:value="3.75">
            <text:p>3,7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table:formula="of:=SUM([.D16]+[.G16])" office:value-type="float" office:value="58">
            <text:p>58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ULI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45">
            <text:p>45</text:p>
          </table:table-cell>
          <table:table-cell table:style-name="ce10" table:formula="of:=[.D17]/12" office:value-type="float" office:value="3.75">
            <text:p>3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table:formula="of:=SUM([.D17]+[.G17])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0" table:formula="of:=[.D18]/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18]+[.G18])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5">
            <text:p>45</text:p>
          </table:table-cell>
          <table:table-cell table:style-name="ce10" table:formula="of:=[.D19]/12" office:value-type="float" office:value="3.75">
            <text:p>3,7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5">
            <text:p>25</text:p>
          </table:table-cell>
          <table:table-cell table:style-name="ce6" table:formula="of:=SUM([.D19]+[.G19])" office:value-type="float" office:value="70">
            <text:p>70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UDON</text:p>
          </table:table-cell>
          <table:table-cell table:style-name="ce6" office:value-type="string">
            <text:p>Hervé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44">
            <text:p>44</text:p>
          </table:table-cell>
          <table:table-cell table:style-name="ce10" table:formula="of:=[.D20]/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7">
            <text:p>47</text:p>
          </table:table-cell>
          <table:table-cell table:style-name="ce6" table:formula="of:=SUM([.D20]+[.G20])" office:value-type="float" office:value="91">
            <text:p>91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10" table:formula="of:=[.D21]/12" office:value-type="float" office:value="3.58333333333333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21]+[.G21])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SSERO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XXXX</text:p>
          </table:table-cell>
          <table:table-cell table:style-name="ce6" office:value-type="float" office:value="42">
            <text:p>42</text:p>
          </table:table-cell>
          <table:table-cell table:style-name="ce10" table:formula="of:=[.D22]/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22]+[.G22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10" table:formula="of:=[.D23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23]+[.G23])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10" table:formula="of:=[.D24]/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24]+[.G24])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10" table:formula="of:=[.D25]/12" office:value-type="float" office:value="3.41666666666667">
            <text:p>3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table:formula="of:=SUM([.D25]+[.G25])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10" table:formula="of:=[.D26]/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table:formula="of:=SUM([.D26]+[.G26])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10" table:formula="of:=[.D27]/12" office:value-type="float" office:value="3.41666666666667">
            <text:p>3,42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formula="of:=SUM([.D27]+[.G27])" office:value-type="float" office:value="56">
            <text:p>56</text:p>
          </table:table-cell>
          <table:table-cell table:style-name="ce6" table:number-columns-repeated="2"/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10" table:formula="of:=[.D28]/12" office:value-type="float" office:value="3.41666666666667">
            <text:p>3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table:formula="of:=SUM([.D28]+[.G28])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YET-GAY</text:p>
          </table:table-cell>
          <table:table-cell table:style-name="ce6" office:value-type="string">
            <text:p>Karine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38">
            <text:p>38</text:p>
          </table:table-cell>
          <table:table-cell table:style-name="ce10" table:formula="of:=[.D29]/12" office:value-type="float" office:value="3.16666666666667">
            <text:p>3,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7">
            <text:p>17</text:p>
          </table:table-cell>
          <table:table-cell table:style-name="ce6" table:formula="of:=SUM([.D29]+[.G29])" office:value-type="float" office:value="55">
            <text:p>5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10" table:formula="of:=[.D30]/12" office:value-type="float" office:value="3.1666666666666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table:formula="of:=SUM([.D30]+[.G30])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7">
            <text:p>37</text:p>
          </table:table-cell>
          <table:table-cell table:style-name="ce10" table:formula="of:=[.D31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31]+[.G31])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10" table:formula="of:=[.D32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table:formula="of:=SUM([.D32]+[.G32])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10" table:formula="of:=[.D33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table:formula="of:=SUM([.D33]+[.G33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10" table:formula="of:=[.D34]/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34]+[.G34])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10" table:formula="of:=[.D35]/12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table:formula="of:=SUM([.D35]+[.G35])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10" table:formula="of:=[.D36]/12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36]+[.G36])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6" office:value-type="float" office:value="36">
            <text:p>36</text:p>
          </table:table-cell>
          <table:table-cell table:style-name="ce10" table:formula="of:=[.D37]/12" office:value-type="float" office:value="3">
            <text:p>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table:formula="of:=SUM([.D37]+[.G37])" office:value-type="float" office:value="49">
            <text:p>49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HOQUENET</text:p>
          </table:table-cell>
          <table:table-cell table:style-name="ce6" office:value-type="string">
            <text:p>Céline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35">
            <text:p>35</text:p>
          </table:table-cell>
          <table:table-cell table:style-name="ce10" table:formula="of:=[.D38]/12" office:value-type="float" office:value="2.91666666666667">
            <text:p>2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table:formula="of:=SUM([.D38]+[.G38])" office:value-type="float" office:value="35">
            <text:p>3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10" table:formula="of:=[.D39]/12" office:value-type="float" office:value="2.91666666666667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table:formula="of:=SUM([.D39]+[.G39])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10" table:formula="of:=[.D40]/12" office:value-type="float" office:value="2.8333333333333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table:formula="of:=SUM([.D40]+[.G40])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10" table:formula="of:=[.D41]/12" office:value-type="float" office:value="2.8333333333333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table:formula="of:=SUM([.D41]+[.G41])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3">
            <text:p>33</text:p>
          </table:table-cell>
          <table:table-cell table:style-name="ce10" table:formula="of:=[.D42]/12" office:value-type="float" office:value="2.75">
            <text:p>2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table:formula="of:=SUM([.D42]+[.G42])" office:value-type="float" office:value="39">
            <text:p>3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32">
            <text:p>32</text:p>
          </table:table-cell>
          <table:table-cell table:style-name="ce10" table:formula="of:=[.D43]/12" office:value-type="float" office:value="2.66666666666667">
            <text:p>2,6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2">
            <text:p>22</text:p>
          </table:table-cell>
          <table:table-cell table:style-name="ce6" table:formula="of:=SUM([.D43]+[.G43])" office:value-type="float" office:value="54">
            <text:p>5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GAN</text:p>
          </table:table-cell>
          <table:table-cell table:style-name="ce6" office:value-type="string">
            <text:p>Mahaut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31">
            <text:p>31</text:p>
          </table:table-cell>
          <table:table-cell table:style-name="ce10" table:formula="of:=[.D44]/12" office:value-type="float" office:value="2.58333333333333">
            <text:p>2,5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table:formula="of:=SUM([.D44]+[.G44])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0" table:formula="of:=[.D45]/12" office:value-type="float" office:value="2.583333333333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table:formula="of:=SUM([.D45]+[.G45])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DEZ</text:p>
          </table:table-cell>
          <table:table-cell table:style-name="ce6" office:value-type="string">
            <text:p>Manuel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29">
            <text:p>29</text:p>
          </table:table-cell>
          <table:table-cell table:style-name="ce10" table:formula="of:=[.D46]/12" office:value-type="float" office:value="2.41666666666667">
            <text:p>2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4">
            <text:p>14</text:p>
          </table:table-cell>
          <table:table-cell table:style-name="ce6" table:formula="of:=SUM([.D46]+[.G46])" office:value-type="float" office:value="43">
            <text:p>4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10" table:formula="of:=[.D47]/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47]+[.G47])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10" table:formula="of:=[.D48]/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48]+[.G48])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NAY</text:p>
          </table:table-cell>
          <table:table-cell table:style-name="ce6" office:value-type="string">
            <text:p>Céline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25">
            <text:p>25</text:p>
          </table:table-cell>
          <table:table-cell table:style-name="ce10" table:formula="of:=[.D49]/12" office:value-type="float" office:value="2.08333333333333">
            <text:p>2,0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77">
            <text:p>77</text:p>
          </table:table-cell>
          <table:table-cell table:style-name="ce6" table:formula="of:=SUM([.D49]+[.G49])" office:value-type="float" office:value="102">
            <text:p>102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10" table:formula="of:=[.D50]/12" office:value-type="float" office:value="2.08333333333333">
            <text:p>2,0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table:formula="of:=SUM([.D50]+[.G50])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FISTER</text:p>
          </table:table-cell>
          <table:table-cell table:style-name="ce6" office:value-type="string">
            <text:p>Chloé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24">
            <text:p>24</text:p>
          </table:table-cell>
          <table:table-cell table:style-name="ce10" table:formula="of:=[.D51]/12" office:value-type="float" office:value="2">
            <text:p>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51]+[.G51])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0">
            <text:p>5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4">
            <text:p>24</text:p>
          </table:table-cell>
          <table:table-cell table:style-name="ce10" table:formula="of:=[.D52]/12" office:value-type="float" office:value="2">
            <text:p>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table:formula="of:=SUM([.D52]+[.G52])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10" table:formula="of:=[.D53]/12" office:value-type="float" office:value="1.91666666666667">
            <text:p>1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table:formula="of:=SUM([.D53]+[.G53])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10" table:formula="of:=[.D54]/12" office:value-type="float" office:value="1.91666666666667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table:formula="of:=SUM([.D54]+[.G54])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10" table:formula="of:=[.D55]/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table:formula="of:=SUM([.D55]+[.G55])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10" table:formula="of:=[.D56]/12" office:value-type="float" office:value="1.83333333333333">
            <text:p>1,8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table:formula="of:=SUM([.D56]+[.G56])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0" table:formula="of:=[.D57]/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table:formula="of:=SUM([.D57]+[.G57])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6">
            <text:p>5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20">
            <text:p>20</text:p>
          </table:table-cell>
          <table:table-cell table:style-name="ce10" table:formula="of:=[.D58]/12" office:value-type="float" office:value="1.66666666666667">
            <text:p>1,6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table:formula="of:=SUM([.D58]+[.G58])" office:value-type="float" office:value="71">
            <text:p>71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57">
            <text:p>57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JAVIERRE</text:p>
          </table:table-cell>
          <table:table-cell table:style-name="ce7" office:value-type="string">
            <text:p>Cedric</text:p>
          </table:table-cell>
          <table:table-cell table:style-name="ce7" office:value-type="float" office:value="10321">
            <text:p>10321</text:p>
          </table:table-cell>
          <table:table-cell table:style-name="ce7" office:value-type="float" office:value="20">
            <text:p>20</text:p>
          </table:table-cell>
          <table:table-cell table:style-name="ce10" table:formula="of:=[.D59]/12" office:value-type="float" office:value="1.66666666666667">
            <text:p>1,67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6" table:formula="of:=SUM([.D59]+[.G59])" office:value-type="float" office:value="36">
            <text:p>36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X</text:p>
          </table:table-cell>
          <table:table-cell table:style-name="ce3"/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VIERRE</text:p>
          </table:table-cell>
          <table:table-cell table:style-name="ce6" office:value-type="string">
            <text:p>Cédric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20">
            <text:p>20</text:p>
          </table:table-cell>
          <table:table-cell table:style-name="ce10" table:formula="of:=[.D60]/12" office:value-type="float" office:value="1.666666666666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table:formula="of:=SUM([.D60]+[.G60])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STEL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0" table:formula="of:=[.D61]/12" office:value-type="float" office:value="1.58333333333333">
            <text:p>1,5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table:formula="of:=SUM([.D61]+[.G61])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NON</text:p>
          </table:table-cell>
          <table:table-cell table:style-name="ce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0" table:formula="of:=[.D62]/12" office:value-type="float" office:value="1.58333333333333">
            <text:p>1,5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table:formula="of:=SUM([.D62]+[.G62])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MAS</text:p>
          </table:table-cell>
          <table:table-cell table:style-name="ce6" office:value-type="string">
            <text:p>Emmanuelle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9">
            <text:p>19</text:p>
          </table:table-cell>
          <table:table-cell table:style-name="ce10" table:formula="of:=[.D63]/12" office:value-type="float" office:value="1.58333333333333">
            <text:p>1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table:formula="of:=SUM([.D63]+[.G63])" office:value-type="float" office:value="36">
            <text:p>3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10" table:formula="of:=[.D64]/12" office:value-type="float" office:value="1.5">
            <text:p>1,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table:formula="of:=SUM([.D64]+[.G64])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10" table:formula="of:=[.D65]/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table:formula="of:=SUM([.D65]+[.G65])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4">
            <text:p>64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CAMINADE</text:p>
          </table:table-cell>
          <table:table-cell table:style-name="ce6" office:value-type="string">
            <text:p>Jean-Luc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7">
            <text:p>17</text:p>
          </table:table-cell>
          <table:table-cell table:style-name="ce10" table:formula="of:=[.D66]/12" office:value-type="float" office:value="1.41666666666667">
            <text:p>1,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29?</text:p>
          </table:table-cell>
          <table:table-cell table:style-name="ce6" table:formula="of:=SUM([.D66]+[.G66])" office:value-type="float" office:value="17">
            <text:p>17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string">
            <text:p>CDI hades</text:p>
          </table:table-cell>
          <table:table-cell office:value-type="float" office:value="65">
            <text:p>65</text:p>
          </table:table-cell>
          <table:table-cell office:value-type="string">
            <text:p>cumul mois 17 pas assuré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10" table:formula="of:=[.D67]/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table:formula="of:=SUM([.D67]+[.G67])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10" table:formula="of:=[.D68]/12" office:value-type="float" office:value="1.1666666666666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table:formula="of:=SUM([.D68]+[.G68])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7">
            <text:p>6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ROT</text:p>
          </table:table-cell>
          <table:table-cell table:style-name="ce6" office:value-type="string">
            <text:p>Marie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4">
            <text:p>14</text:p>
          </table:table-cell>
          <table:table-cell table:style-name="ce10" table:formula="of:=[.D69]/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6">
            <text:p>36</text:p>
          </table:table-cell>
          <table:table-cell table:style-name="ce6" table:formula="of:=SUM([.D69]+[.G69])" office:value-type="float" office:value="50">
            <text:p>5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10" table:formula="of:=[.D70]/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4">
            <text:p>14</text:p>
          </table:table-cell>
          <table:table-cell table:style-name="ce6" table:formula="of:=SUM([.D70]+[.G70])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11" table:formula="of:=[.D71]/12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table:formula="of:=SUM([.D71]+[.G71])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0" table:formula="of:=[.D72]/12" office:value-type="float" office:value="0.833333333333333">
            <text:p>0,83</text:p>
          </table:table-cell>
          <table:table-cell table:style-name="ce6"/>
          <table:table-cell table:style-name="ce6"/>
          <table:table-cell table:style-name="ce6" table:formula="of:=SUM([.D72]+[.G72])" office:value-type="float" office:value="10">
            <text:p>10</text:p>
          </table:table-cell>
          <table:table-cell table:style-name="ce6" table:number-columns-repeated="2"/>
          <table:table-cell table:style-name="ce2"/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CHARD</text:p>
          </table:table-cell>
          <table:table-cell table:style-name="ce6" office:value-type="string">
            <text:p>Adeline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10" table:formula="of:=[.D73]/12" office:value-type="float" office:value="0.75">
            <text:p>0,7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">
            <text:p>2</text:p>
          </table:table-cell>
          <table:table-cell table:style-name="ce6" table:formula="of:=SUM([.D73]+[.G73])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2">
            <text:p>7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0" table:formula="of:=[.D74]/12" office:value-type="float" office:value="0.6666666666666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table:formula="of:=SUM([.D74]+[.G74])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0" table:formula="of:=[.D75]/12" office:value-type="float" office:value="0.583333333333333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table:formula="of:=SUM([.D75]+[.G75])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6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6]+[.G76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7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7]+[.G77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8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8]+[.G78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79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79]+[.G79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0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0]+[.G80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1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1]+[.G81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2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2]+[.G82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3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3]+[.G83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4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4]+[.G84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5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5]+[.G85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6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6]+[.G86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7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7]+[.G87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8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8]+[.G88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89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89]+[.G89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90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90]+[.G90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91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91]+[.G91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2"/>
          <table:table-cell table:style-name="ce6"/>
          <table:table-cell table:style-name="ce10" table:formula="of:=[.D92]/12" office:value-type="float" office:value="0">
            <text:p>0</text:p>
          </table:table-cell>
          <table:table-cell table:style-name="ce6"/>
          <table:table-cell table:style-name="ce6"/>
          <table:table-cell table:style-name="ce6" table:formula="of:=SUM([.D92]+[.G92])" office:value-type="float" office:value="0">
            <text:p>0</text:p>
          </table:table-cell>
          <table:table-cell table:style-name="ce6" table:number-columns-repeated="2"/>
          <table:table-cell table:style-name="ce2"/>
          <table:table-cell table:number-columns-repeated="1013"/>
        </table:table-row>
        <table:table-row table:style-name="ro2" table:number-rows-repeated="65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2" table:default-cell-style-name="ce16"/>
        <table:table-column table:style-name="co11" table:number-columns-repeated="1022" table:default-cell-style-name="ce16"/>
        <table:table-column table:style-name="co13" table:default-cell-style-name="ce16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12" table:default-cell-style-name="ce16"/>
        <table:table-column table:style-name="co11" table:number-columns-repeated="1022" table:default-cell-style-name="ce16"/>
        <table:table-column table:style-name="co13" table:default-cell-style-name="ce16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1:Feuille1.M92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11/12/2012</text:date>, <text:time>19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2-12-11T19:50:31.30</dc:date>
    <meta:print-date>2012-10-31T13:10:59Z</meta:print-date>
    <meta:editing-cycles>20</meta:editing-cycles>
    <meta:editing-duration>PT03H44M41S</meta:editing-duration>
    <meta:document-statistic meta:table-count="3" meta:cell-count="873" meta:object-count="0"/>
    <meta:user-defined meta:name="Info 1"/>
    <meta:user-defined meta:name="Info 2"/>
    <meta:user-defined meta:name="Info 3"/>
    <meta:user-defined meta:name="Info 4"/>
  </office:meta>
</office:document-meta>
</file>