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861cm"/>
    </style:style>
    <style:style style:name="co14" style:family="table-column">
      <style:table-column-properties fo:break-before="auto" style:column-width="0.56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wrap-option="wrap"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="false">
        <office:forms form:automatic-focus="false" form:apply-design-mode="false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3" table:default-cell-style-name="ce4"/>
        <table:table-column table:style-name="co14" table:default-cell-style-name="ce8"/>
        <table:table-column table:style-name="co10" table:number-columns-repeated="1012" table:default-cell-style-name="ce8"/>
        <table:table-row table:style-name="ro3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9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9" office:value-type="string">
            <text:p>Entrée à l'INRAP</text:p>
          </table:table-cell>
          <table:table-cell table:style-name="ce9" office:value-type="string">
            <text:p>Cumul ancienneté Hors Inrap (en mois)</text:p>
          </table:table-cell>
          <table:table-cell table:style-name="ce9" office:value-type="string">
            <text:p>Cumul ancienneté TOTAL archéo (en mois)</text:p>
          </table:table-cell>
          <table:table-cell table:style-name="ce9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LE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5">
            <text:p>5,75</text:p>
          </table:table-cell>
          <table:table-cell table:style-name="ce7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5">
            <text:p>8,2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,4</text:p>
          </table:table-cell>
          <table:table-cell table:style-name="ce7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,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2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1">
            <text:p>1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3">
            <text:p>1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7">
            <text:p>3,6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8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7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2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7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table:number-columns-repeated="2"/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08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2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31">
            <text:p>3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office:value-type="float" office:value="2.6">
            <text:p>2,6</text:p>
          </table:table-cell>
          <table:table-cell table:style-name="ce7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office:value-type="float" office:value="2.58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float" office:value="2.1">
            <text:p>2,1</text:p>
          </table:table-cell>
          <table:table-cell table:style-name="ce7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1.75">
            <text:p>1,75</text:p>
          </table:table-cell>
          <table:table-cell table:style-name="ce7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2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1.8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2">
            <text:p>4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5">
            <text:p>1,75</text:p>
          </table:table-cell>
          <table:table-cell table:style-name="ce7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JAVIERRE</text:p>
          </table:table-cell>
          <table:table-cell table:style-name="ce6" office:value-type="string">
            <text:p>Cédric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VISTEL</text:p>
          </table:table-cell>
          <table:table-cell table:style-name="ce7" office:value-type="string">
            <text:p>Sandrine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NON</text:p>
          </table:table-cell>
          <table:table-cell table:style-name="ce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,5</text:p>
          </table:table-cell>
          <table:table-cell table:style-name="ce7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,4</text:p>
          </table:table-cell>
          <table:table-cell table:style-name="ce7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6"/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0.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0.58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56">
            <text:p>56</text:p>
          </table:table-cell>
          <table:table-cell table:style-name="ce10" table:number-columns-repeated="1012"/>
        </table:table-row>
        <table:table-row table:style-name="ro5" table:number-rows-repeated="65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 table:print="false">
        <table:table-column table:style-name="co1" table:default-cell-style-name="Default"/>
        <table:table-column table:style-name="co10" table:number-columns-repeated="1023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 table:print="false">
        <table:table-column table:style-name="co1" table:default-cell-style-name="Default"/>
        <table:table-column table:style-name="co10" table:number-columns-repeated="1023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2:Feuille1.L5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currency-style style:name="N5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5P0"/>
    </number:currency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13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2:41:13.61</meta:creation-date>
    <meta:editing-cycles>9</meta:editing-cycles>
    <meta:editing-duration>PT00H29M42S</meta:editing-duration>
    <dc:date>2012-10-31T13:11:02.16</dc:date>
    <meta:generator>OpenOffice.org/3.2$Win32 OpenOffice.org_project/320m18$Build-9502</meta:generator>
    <meta:print-date>2012-10-31T13:10:59.11</meta:print-date>
    <meta:document-statistic meta:table-count="3" meta:cell-count="600" meta:object-count="0"/>
  </office:meta>
</office:document-meta>
</file>