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none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B2" style:family="table-cell">
      <style:table-cell-properties fo:padding="0.097cm" fo:border-left="none" fo:border-right="0.05pt solid #000000" fo:border-top="none" fo:border-bottom="none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none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8.5cm" style:rel-column-width="32767*"/>
    </style:style>
    <style:style style:name="Tableau13.B" style:family="table-column">
      <style:table-column-properties style:column-width="8.5cm" style:rel-column-width="3276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0.233cm"/>
    </style:style>
    <style:style style:name="Tableau5.C" style:family="table-column">
      <style:table-column-properties style:column-width="4.267cm"/>
    </style:style>
    <style:style style:name="Tableau5.D" style:family="table-column">
      <style:table-column-properties style:column-width="0.258cm"/>
    </style:style>
    <style:style style:name="Tableau5.E" style:family="table-column">
      <style:table-column-properties style:column-width="4.207cm"/>
    </style:style>
    <style:style style:name="Tableau5.F" style:family="table-column">
      <style:table-column-properties style:column-width="0.265cm"/>
    </style:style>
    <style:style style:name="Tableau5.G" style:family="table-column">
      <style:table-column-properties style:column-width="3.784cm"/>
    </style:style>
    <style:style style:name="Tableau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G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4.073cm" table:align="margins"/>
    </style:style>
    <style:style style:name="Tableau6.A" style:family="table-column">
      <style:table-column-properties style:column-width="4.073cm" style:rel-column-width="65535*"/>
    </style:style>
    <style:style style:name="Tableau6.A1" style:family="table-cell">
      <style:table-cell-properties fo:padding="0.097cm" fo:border="0.05pt solid #000000"/>
    </style:style>
    <style:style style:name="Tableau11" style:family="table">
      <style:table-properties style:width="4.073cm" table:align="margins"/>
    </style:style>
    <style:style style:name="Tableau11.A" style:family="table-column">
      <style:table-column-properties style:column-width="4.073cm" style:rel-column-width="65535*"/>
    </style:style>
    <style:style style:name="Tableau11.A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8.361cm"/>
    </style:style>
    <style:style style:name="Tableau7.B" style:family="table-column">
      <style:table-column-properties style:column-width="0.45cm"/>
    </style:style>
    <style:style style:name="Tableau7.C" style:family="table-column">
      <style:table-column-properties style:column-width="8.202cm"/>
    </style:style>
    <style:style style:name="Tableau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e6e6e6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5.35cm"/>
    </style:style>
    <style:style style:name="Tableau8.B" style:family="table-column">
      <style:table-column-properties style:column-width="0.45cm"/>
    </style:style>
    <style:style style:name="Tableau8.D" style:family="table-column">
      <style:table-column-properties style:column-width="0.513cm"/>
    </style:style>
    <style:style style:name="Tableau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E1" style:family="table-cell">
      <style:table-cell-properties fo:background-color="#e6e6e6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4.446cm" fo:margin-left="1.095cm" table:align="left"/>
    </style:style>
    <style:style style:name="Tableau12.A" style:family="table-column">
      <style:table-column-properties style:column-width="7.064cm"/>
    </style:style>
    <style:style style:name="Tableau12.B" style:family="table-column">
      <style:table-column-properties style:column-width="0.212cm"/>
    </style:style>
    <style:style style:name="Tableau12.C" style:family="table-column">
      <style:table-column-properties style:column-width="7.17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C1" style:family="table-cell">
      <style:table-cell-properties fo:padding="0.097cm" fo:border="0.05pt solid #000000"/>
    </style:style>
    <style:style style:name="Tableau16" style:family="table">
      <style:table-properties style:width="6.914cm" fo:margin-left="-0.044cm" table:align="left"/>
    </style:style>
    <style:style style:name="Tableau16.A" style:family="table-column">
      <style:table-column-properties style:column-width="6.914cm"/>
    </style:style>
    <style:style style:name="Tableau16.A1" style:family="table-cell">
      <style:table-cell-properties fo:padding="0.097cm" fo:border="0.05pt solid #000000"/>
    </style:style>
    <style:style style:name="Tableau17" style:family="table">
      <style:table-properties style:width="6.914cm" fo:margin-left="-0.044cm" table:align="left"/>
    </style:style>
    <style:style style:name="Tableau17.A" style:family="table-column">
      <style:table-column-properties style:column-width="6.914cm"/>
    </style:style>
    <style:style style:name="Tableau17.A1" style:family="table-cell">
      <style:table-cell-properties fo:padding="0.097cm" fo:border="0.05pt solid #000000"/>
    </style:style>
    <style:style style:name="Tableau18" style:family="table">
      <style:table-properties style:width="14.446cm" fo:margin-left="1.095cm" table:align="left"/>
    </style:style>
    <style:style style:name="Tableau18.A" style:family="table-column">
      <style:table-column-properties style:column-width="7.064cm"/>
    </style:style>
    <style:style style:name="Tableau18.B" style:family="table-column">
      <style:table-column-properties style:column-width="0.212cm"/>
    </style:style>
    <style:style style:name="Tableau18.C" style:family="table-column">
      <style:table-column-properties style:column-width="7.17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C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3" style:family="table-cell">
      <style:table-cell-properties fo:padding="0.097cm" fo:border-left="0.05pt solid #000000" fo:border-right="none" fo:border-top="none" fo:border-bottom="0.05pt solid #000000"/>
    </style:style>
    <style:style style:name="Tableau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6.914cm" fo:margin-left="-0.044cm" table:align="left"/>
    </style:style>
    <style:style style:name="Tableau19.A" style:family="table-column">
      <style:table-column-properties style:column-width="6.914cm"/>
    </style:style>
    <style:style style:name="Tableau19.A1" style:family="table-cell">
      <style:table-cell-properties fo:padding="0.097cm" fo:border="0.05pt solid #000000"/>
    </style:style>
    <style:style style:name="Tableau20" style:family="table">
      <style:table-properties style:width="6.932cm" table:align="left"/>
    </style:style>
    <style:style style:name="Tableau20.A" style:family="table-column">
      <style:table-column-properties style:column-width="6.932cm"/>
    </style:style>
    <style:style style:name="Tableau20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" fo:font-size="10pt" officeooo:rsid="000a2baf" officeooo:paragraph-rsid="0012cad4" style:font-size-asian="10pt" style:font-size-complex="10pt"/>
    </style:style>
    <style:style style:name="P2" style:family="paragraph" style:parent-style-name="Table_20_Contents">
      <style:text-properties style:font-name="Arial" fo:font-size="10pt" officeooo:rsid="000e53cd" officeooo:paragraph-rsid="0012cad4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paragraph-rsid="0012cad4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officeooo:paragraph-rsid="0012cad4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paragraph-rsid="0012cad4" style:font-size-asian="10pt" style:font-size-complex="10pt"/>
    </style:style>
    <style:style style:name="P6" style:family="paragraph" style:parent-style-name="Table_20_Contents">
      <style:text-properties style:font-name="Arial" fo:font-size="10pt" officeooo:paragraph-rsid="0012cad4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2cad4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12cad4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a2baf" officeooo:paragraph-rsid="0012cad4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0a2baf" officeooo:paragraph-rsid="0012cad4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f0e56" officeooo:paragraph-rsid="0012cad4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ff0000" style:font-name="Arial" fo:font-size="10pt" officeooo:rsid="000a2baf" officeooo:paragraph-rsid="0012cad4" style:font-size-asian="10pt" style:font-size-complex="10pt"/>
    </style:style>
    <style:style style:name="P16" style:family="paragraph" style:parent-style-name="Table_20_Contents">
      <style:text-properties fo:color="#ff0000" style:font-name="Arial" fo:font-size="10pt" officeooo:rsid="004d058e" officeooo:paragraph-rsid="0012cad4" style:font-size-asian="10pt" style:font-size-complex="10pt"/>
    </style:style>
    <style:style style:name="P17" style:family="paragraph" style:parent-style-name="Table_20_Contents">
      <style:text-properties fo:color="#ff0000" style:font-name="Arial" fo:font-size="10pt" officeooo:rsid="000e53cd" officeooo:paragraph-rsid="0012cad4" style:font-size-asian="10pt" style:font-size-complex="10pt"/>
    </style:style>
    <style:style style:name="P18" style:family="paragraph" style:parent-style-name="Table_20_Contents">
      <style:text-properties fo:color="#ff0000" style:font-name="Arial" fo:font-size="10pt" officeooo:paragraph-rsid="0012cad4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ff0000" style:font-name="Arial" fo:font-size="10pt" fo:font-weight="normal" officeooo:rsid="000a2baf" officeooo:paragraph-rsid="0012cad4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ff0000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ff0000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ff0000" style:font-name="Arial" fo:font-size="10pt" fo:font-style="normal" style:text-underline-style="none" fo:font-weight="normal" officeooo:paragraph-rsid="0012cad4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ff0000" style:font-name="Arial" fo:font-size="10pt" fo:font-style="normal" style:text-underline-style="none" fo:font-weight="normal" officeooo:rsid="000a2baf" officeooo:paragraph-rsid="0012cad4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ff0000" style:font-name="Arial" fo:font-size="10pt" fo:font-weight="bold" officeooo:paragraph-rsid="0012cad4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0ac77ad" officeooo:paragraph-rsid="0012cad4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rsid="000a2baf" officeooo:paragraph-rsid="0012cad4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0pt" fo:font-weight="bold" officeooo:paragraph-rsid="0012cad4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0pt" fo:font-weight="bold" officeooo:rsid="000f0e56" officeooo:paragraph-rsid="0012cad4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0pt" fo:font-weight="bold" officeooo:rsid="00ae6614" officeooo:paragraph-rsid="0012cad4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36" style:family="paragraph" style:parent-style-name="Standard">
      <style:text-properties fo:color="#0000ff" style:font-name="Arial" fo:font-size="10pt" officeooo:paragraph-rsid="0012cad4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officeooo:rsid="000a2baf" officeooo:paragraph-rsid="0012cad4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Arial" fo:font-size="10pt" fo:font-weight="bold" officeooo:rsid="000a2baf" officeooo:paragraph-rsid="0012cad4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cad4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2cad4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officeooo:paragraph-rsid="0012cad4" style:font-size-asian="10pt" style:font-size-complex="10pt"/>
    </style:style>
    <style:style style:name="P42" style:family="paragraph" style:parent-style-name="Standard">
      <style:text-properties style:font-name="Arial" fo:font-size="10pt" officeooo:paragraph-rsid="0012cad4" style:font-size-asian="10pt" style:font-size-complex="10pt"/>
    </style:style>
    <style:style style:name="P43" style:family="paragraph" style:parent-style-name="Standard">
      <style:paragraph-properties fo:break-before="page"/>
      <style:text-properties style:font-name="Arial" fo:font-size="10pt" fo:font-weight="bold" officeooo:rsid="000a2baf" officeooo:paragraph-rsid="0012cad4" style:font-size-asian="10pt" style:font-weight-asian="bold" style:font-size-complex="10pt" style:font-weight-complex="bold"/>
    </style:style>
    <style:style style:name="P44" style:family="paragraph" style:parent-style-name="Standard">
      <style:text-properties style:font-name="Arial" fo:font-size="10pt" fo:font-weight="bold" officeooo:paragraph-rsid="0012cad4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officeooo:paragraph-rsid="0012cad4" style:font-size-asian="10pt" style:font-size-complex="10pt"/>
    </style:style>
    <style:style style:name="P46" style:family="paragraph" style:parent-style-name="Table_20_Contents">
      <style:text-properties style:font-name="Arial" fo:font-size="10pt" officeooo:paragraph-rsid="0012cad4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pt" officeooo:paragraph-rsid="0012cad4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officeooo:paragraph-rsid="0012cad4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paragraph-rsid="0014cf8b" style:font-size-asian="10pt" style:font-size-complex="10pt"/>
    </style:style>
    <style:style style:name="P50" style:family="paragraph" style:parent-style-name="Table_20_Contents">
      <style:text-properties style:font-name="Arial" fo:font-size="10pt" officeooo:paragraph-rsid="0014cf8b" style:font-size-asian="10pt" style:font-size-complex="10pt"/>
    </style:style>
    <style:style style:name="P51" style:family="paragraph" style:parent-style-name="Table_20_Contents">
      <style:text-properties style:font-name="Arial" fo:font-size="10pt" officeooo:rsid="000e53cd" officeooo:paragraph-rsid="0012cad4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3bd8e" officeooo:paragraph-rsid="0013bd8e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4cf8b" officeooo:paragraph-rsid="0014cf8b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0pt" fo:font-weight="normal" officeooo:paragraph-rsid="0014cf8b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ff0000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color="#ff0000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ff0000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normal" officeooo:rsid="0013bd8e" officeooo:paragraph-rsid="0013bd8e" fo:background-color="transparent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weight="normal" officeooo:rsid="0014cf8b" officeooo:paragraph-rsid="0014cf8b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paragraph-rsid="0012cad4" style:font-size-asian="10pt" style:font-weight-asian="normal" style:font-size-complex="10pt" style:font-weight-complex="normal"/>
    </style:style>
    <style:style style:name="T1" style:family="text">
      <style:text-properties officeooo:rsid="00ac77ad"/>
    </style:style>
    <style:style style:name="T2" style:family="text">
      <style:text-properties fo:color="#ff0000"/>
    </style:style>
    <style:style style:name="T3" style:family="text">
      <style:text-properties fo:color="#ff0000" officeooo:rsid="000a2baf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officeooo:rsid="005123fd"/>
    </style:style>
    <style:style style:name="T7" style:family="text">
      <style:text-properties officeooo:rsid="000a2baf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officeooo:rsid="0014cf8b"/>
    </style:style>
    <style:style style:name="T10" style:family="text">
      <style:text-properties fo:color="#000000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officeooo:rsid="0013bd8e"/>
    </style:style>
    <style:style style:name="T13" style:family="text">
      <style:text-properties officeooo:rsid="005bc371"/>
    </style:style>
    <style:style style:name="T14" style:family="text">
      <style:text-properties officeooo:rsid="0056d6b3"/>
    </style:style>
    <style:style style:name="T15" style:family="text">
      <style:text-properties officeooo:rsid="000fb491"/>
    </style:style>
    <style:style style:name="T16" style:family="text">
      <style:text-properties officeooo:rsid="002cd959"/>
    </style:style>
    <style:style style:name="T17" style:family="text">
      <style:text-properties style:text-position="super 58%" officeooo:rsid="00ac77ad"/>
    </style:style>
    <style:style style:name="T18" style:family="text">
      <style:text-properties officeooo:rsid="000e53cd"/>
    </style:style>
    <style:style style:name="T19" style:family="text">
      <style:text-properties officeooo:rsid="00cf9994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4cf8b" style:font-weight-asian="normal" style:font-weight-complex="normal"/>
    </style:style>
    <style:style style:name="T22" style:family="text">
      <style:text-properties officeooo:rsid="0013bd8e"/>
    </style:style>
    <style:style style:name="T23" style:family="text">
      <style:text-properties officeooo:rsid="0014cf8b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7">DIRECTION</text:p>
      <text:p text:style-name="P3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Jean-Loup LECOQ, Directeur régional,</text:p>
            <text:p text:style-name="P15"/>
          </table:table-cell>
          <table:table-cell table:style-name="Tableau3.B1" office:value-type="string">
            <text:p text:style-name="P1">Véronique CHARLOT, Directri<text:span text:style-name="T22">ce </text:span>adjointe,</text:p>
            <text:p text:style-name="P15"/>
          </table:table-cell>
        </table:table-row>
        <table:table-row>
          <table:table-cell table:style-name="Tableau3.A2" office:value-type="string">
            <text:p text:style-name="P1">Poste vac, <text:span text:style-name="T22">assiste de direction</text:span></text:p>
            <text:p text:style-name="P15"/>
          </table:table-cell>
          <table:table-cell table:style-name="Tableau3.B2" office:value-type="string">
            <text:p text:style-name="P1">Catherine LEBOUCHER, <text:span text:style-name="T22">assiste</text:span></text:p>
            <text:p text:style-name="P15"><text:s text:c="2"/></text:p>
          </table:table-cell>
        </table:table-row>
        <table:table-row>
          <table:table-cell table:style-name="Tableau3.A3" office:value-type="string">
            <text:p text:style-name="P1">Annie ELIOT, Chargée de mission auprès du directeur pour la coordination budgétaire et les grands programmes </text:p>
          </table:table-cell>
          <table:table-cell table:style-name="Tableau3.B3" office:value-type="string">
            <text:p text:style-name="P1">Fabienne PAVIC, contrôleur de gestion, </text:p>
            <text:p text:style-name="P15"/>
          </table:table-cell>
        </table:table-row>
      </table:table>
      <text:p text:style-name="P38"/>
      <text:p text:style-name="P37">POLE <text:span text:style-name="T1">FONCTIONS </text:span>SOUTIEN (Secrétariat général)</text:p>
      <text:p text:style-name="P3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6">Françoise BROCHET, <text:s/><text:span text:style-name="T22">secrétaire </text:span>générale,</text:p>
            <text:p text:style-name="P16"/>
            <text:p text:style-name="P6">Véronique DELORME, <text:span text:style-name="T22">secrétaire</text:span> générale adjointe,</text:p>
            <text:p text:style-name="P18"/>
            <text:p text:style-name="P6">Dominique HERLEDAN, responsable des ressour<text:span text:style-name="T22">ce</text:span>s humaines et de la Formation</text:p>
            <text:p text:style-name="P18"/>
            <text:p text:style-name="P6">Sylvie GICQUEL, gestionnaire lins et gestionnaire du personnel,</text:p>
            <text:p text:style-name="P6"/>
            <text:p text:style-name="P6">Muriel RUELLOT, gestionnaire instructeur, régisseur d’avan<text:span text:style-name="T22">ce</text:span>s,</text:p>
            <text:p text:style-name="P18"/>
            <text:p text:style-name="P6">Philippe BALLU, gestionnaire instructeur</text:p>
            <text:p text:style-name="P6"><text:span text:style-name="T2"/></text:p>
            <text:p text:style-name="P6">Philippe LEFEVRE, gestionnaire budgétaire,</text:p>
            <text:p text:style-name="P6"><text:span text:style-name="T2"/></text:p>
            <text:p text:style-name="P6">Christine ALLIX, gestionnaire instructeur ,</text:p>
            <text:p text:style-name="P6"/>
            <text:p text:style-name="P6">Benoît EMONET, gestionnaire instructeur ,</text:p>
            <text:p text:style-name="P6"/>
            <text:p text:style-name="P6">Dominique MAIGRET, gestionnaire instructeur ,</text:p>
            <text:p text:style-name="P18"/>
          </table:table-cell>
          <table:table-cell table:style-name="Tableau13.B1" office:value-type="string">
            <text:p text:style-name="P6">Paul BUET, responsable informatique,</text:p>
            <text:p text:style-name="P6"/>
            <text:p text:style-name="P6">Philippe BOHEAS, <text:span text:style-name="T22">assist </text:span>informatique,</text:p>
            <text:p text:style-name="P6"/>
            <text:p text:style-name="P6">Jean-Manuel CONILLEAU, responsable de la cartographie,</text:p>
            <text:p text:style-name="P18"/>
            <text:p text:style-name="P6">Colette BERTIN, responsable du <text:span text:style-name="T22">ce</text:span>ntre de documentation,</text:p>
            <text:p text:style-name="P6"/>
            <text:p text:style-name="P6">Christine HERAULT, responsable du service de la réglementation culturelle,</text:p>
            <text:p text:style-name="P6"><text:span text:style-name="T2"/></text:p>
            <text:p text:style-name="P50">Pascale CHEVRIER, gestionnaire ntre de documentation,</text:p>
            <text:p text:style-name="P50"/>
            <text:p text:style-name="P50">Elise LAW, accueil et standard,</text:p>
            <text:p text:style-name="P17"/>
            <text:p text:style-name="P2">Sébastien REGNIER, responsable logistique,</text:p>
            <text:p text:style-name="P17"/>
            <text:p text:style-name="P2">Gilles LEMARIE, gestionnaire courrier,</text:p>
            <text:p text:style-name="P2"/>
            <text:p text:style-name="P2">Michel POIRIER, chauffeur, gardien,</text:p>
            <text:p text:style-name="P17"/>
            <text:p text:style-name="P2">Jean-Claude VADELORGE, gestionnaire courrier, </text:p>
            <text:p text:style-name="P17"/>
          </table:table-cell>
        </table:table-row>
      </table:table>
      <text:p text:style-name="P44"/>
      <text:p text:style-name="P39">POLE PATRIMOINES ET ARCHITECTURE</text:p>
      <text:p text:style-name="P39">services territoriaux de l'architecture et du patrimoine</text:p>
      <text:p text:style-name="P3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office:value-type="string">
            <text:p text:style-name="P7">STAP Côtes-d'Armor</text:p>
          </table:table-cell>
          <table:table-cell table:style-name="Tableau5.A1" table:number-rows-spanned="2" office:value-type="string">
            <text:p text:style-name="P3"/>
          </table:table-cell>
          <table:table-cell table:style-name="Tableau5.A1" office:value-type="string">
            <text:p text:style-name="P7">STAP Finistère</text:p>
          </table:table-cell>
          <table:table-cell table:style-name="Tableau5.A1" table:number-rows-spanned="2" office:value-type="string">
            <text:p text:style-name="P3"/>
          </table:table-cell>
          <table:table-cell table:style-name="Tableau5.A1" office:value-type="string">
            <text:p text:style-name="P7">STAP Ille-et-Vilaine</text:p>
          </table:table-cell>
          <table:table-cell table:style-name="Tableau5.A1" table:number-rows-spanned="2" office:value-type="string">
            <text:p text:style-name="P3"/>
          </table:table-cell>
          <table:table-cell table:style-name="Tableau5.G1" office:value-type="string">
            <text:p text:style-name="P7">STAP Morbihan</text:p>
          </table:table-cell>
        </table:table-row>
        <table:table-row>
          <table:table-cell table:style-name="Tableau5.A2" office:value-type="string">
            <text:p text:style-name="P9">Denis LEFORT</text:p>
            <text:p text:style-name="P11">chef du service, </text:p>
            <text:p text:style-name="P4"/>
            <text:p text:style-name="P11">Nathalie DANGLES</text:p>
            <text:p text:style-name="P11">adjointe au chef de service</text:p>
            <text:p text:style-name="P11"/>
            <text:p text:style-name="P9">Anna PELLEGRINI, adjointe au chef de service, </text:p>
            <text:p text:style-name="P19"/>
            <text:p text:style-name="P11">Isabelle LOTTE, <text:span text:style-name="T23">assistante</text:span>,</text:p>
            <text:p text:style-name="P11"/>
            <text:p text:style-name="P11">Sandrine C<text:span text:style-name="T7">IU</text:span>PEK</text:p>
            <text:p text:style-name="P52">assistante</text:p>
            <text:p text:style-name="P20"><text:soft-page-break/></text:p>
            <text:p text:style-name="P11">Marie-Line QUERO</text:p>
            <text:p text:style-name="P11"><text:span text:style-name="T22">ingénieur </text:span>des services </text:p>
            <text:p text:style-name="P11"><text:span text:style-name="T8">culturels, urbanisme et environnement</text:span><text:span text:style-name="T2"> <text:s/></text:span></text:p>
            <text:p text:style-name="P20"/>
            <text:p text:style-name="P26">Emmanuelle PRIS</text:p>
            <text:p text:style-name="P60">Ingénieur</text:p>
            <text:p text:style-name="P20"/>
            <text:p text:style-name="P11">Odile LE CLECH</text:p>
            <text:p text:style-name="P11">instructeur</text:p>
            <text:p text:style-name="P20"/>
            <text:p text:style-name="P11"/>
            <text:p text:style-name="P11">Vinnt HAMON</text:p>
            <text:p text:style-name="P11"><text:s/>instructeur,</text:p>
            <text:p text:style-name="P11"/>
            <text:p text:style-name="P11">Guy LE VOT</text:p>
            <text:p text:style-name="P11"><text:span text:style-name="T22">assistant </text:span>urbanisme et environnement,<text:span text:style-name="T2"> </text:span></text:p>
            <text:p text:style-name="P19"/>
            <text:p text:style-name="P11">Bernard PORCHE</text:p>
            <text:p text:style-name="P11">accueil, instruction de dossiers, <text:s/></text:p>
            <text:p text:style-name="P11"/>
            <text:p text:style-name="P11">Karine QUIQUEMELLE</text:p>
            <text:p text:style-name="P11">accueil, standard, </text:p>
          </table:table-cell>
          <table:covered-table-cell/>
          <table:table-cell table:style-name="Tableau5.C2" office:value-type="string">
            <text:p text:style-name="P8"/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32">Agen<text:span text:style-name="T22">ce</text:span> de Quimper</text:p>
                </table:table-cell>
              </table:table-row>
            </table:table>
            <text:p text:style-name="P8"/>
            <text:p text:style-name="P11">Pierre ALEXANDRE</text:p>
            <text:p text:style-name="P11">chef du service, </text:p>
            <text:p text:style-name="P11"/>
            <text:p text:style-name="P11">Olivier THOMAS</text:p>
            <text:p text:style-name="P11">adjoint au chef de service, </text:p>
            <text:p text:style-name="P11"/>
            <text:p text:style-name="P11">Françoise BOURHIS</text:p>
            <text:p text:style-name="P11"><text:span text:style-name="T22">assistante du chef de service</text:span>, <text:s/></text:p>
            <text:p text:style-name="P20"/>
            <text:p text:style-name="P11">Patrick CATHELAIN, <text:soft-page-break/><text:span text:style-name="T22">ingénieur</text:span></text:p>
            <text:p text:style-name="P20"/>
            <text:p text:style-name="P11">Cécile FABRE, instructeur,</text:p>
            <text:p text:style-name="P20"/>
            <text:p text:style-name="P11">Daniel SCOUARNEC</text:p>
            <text:p text:style-name="P11">instructeur,</text:p>
            <text:p text:style-name="P20"/>
            <text:p text:style-name="P11">Sandrine QUEFFELEC</text:p>
            <text:p text:style-name="P20"><text:span text:style-name="T10">instructri</text:span><text:span text:style-name="T12">ce</text:span> <text:s/></text:p>
            <text:p text:style-name="P8"/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32">Agen<text:span text:style-name="T22">ce</text:span> de Brest</text:p>
                </table:table-cell>
              </table:table-row>
            </table:table>
            <text:p text:style-name="P8"/>
            <text:p text:style-name="P11">Fabien SENECHAL</text:p>
            <text:p text:style-name="P11">adjoint au chef du service territorial, </text:p>
            <text:p text:style-name="P11"/>
            <text:p text:style-name="P11">Roselyne CHIMIER, <text:span text:style-name="T22">assistante</text:span></text:p>
            <text:p text:style-name="P11"/>
            <text:p text:style-name="P11">Maël KERGUILLEC, <text:span text:style-name="T22">technicien</text:span></text:p>
            <text:p text:style-name="P11"/>
            <text:p text:style-name="P11">Mikaël TANGUY</text:p>
            <text:p text:style-name="P11">instructeur, </text:p>
          </table:table-cell>
          <table:covered-table-cell/>
          <table:table-cell table:style-name="Tableau5.E2" office:value-type="string">
            <text:p text:style-name="P11"/>
            <text:p text:style-name="P9">Alexander ENTZER</text:p>
            <text:p text:style-name="P11">chef du service,<text:span text:style-name="T2"> </text:span></text:p>
            <text:p text:style-name="P19"/>
            <text:p text:style-name="P9">Véronique ANDRE-ELISABETH</text:p>
            <text:p text:style-name="P23"><text:span text:style-name="T10">adjointe au chef de service,</text:span> </text:p>
            <text:p text:style-name="P24"/>
            <text:p text:style-name="P24"><text:span text:style-name="T8">Christine BOULAY, adjointe au chef de service, <text:s/></text:span></text:p>
            <text:p text:style-name="P24"/>
            <text:p text:style-name="P11">Annick CORBE</text:p>
            <text:p text:style-name="P23"><text:span text:style-name="T12">assistant</text:span><text:span text:style-name="T10">e du chef de service</text:span>, </text:p>
            <text:p text:style-name="P11"><text:soft-page-break/></text:p>
            <text:p text:style-name="P20"/>
            <text:p text:style-name="P11">Marie-Thérèse LOISEAU</text:p>
            <text:p text:style-name="P20"><text:span text:style-name="T12">assistante</text:span></text:p>
            <text:p text:style-name="P11"/>
            <text:p text:style-name="P11">Philippe BOUCAULT, <text:span text:style-name="T22">technicien</text:span></text:p>
            <text:p text:style-name="P11"/>
            <text:p text:style-name="P11">Carlos GOMEZ, <text:span text:style-name="T22">technicien</text:span></text:p>
            <text:p text:style-name="P11">,</text:p>
            <text:p text:style-name="P11">Nicole BEAUDEUX, <text:span text:style-name="T22">assistante</text:span></text:p>
            <text:p text:style-name="P20"/>
            <text:p text:style-name="P11">Elèna PHILOUZE, <text:span text:style-name="T22">assistante</text:span></text:p>
            <text:p text:style-name="P20"/>
            <text:p text:style-name="P20"/>
            <text:p text:style-name="P11">Erwan SAVIN-DOUBLET</text:p>
            <text:p text:style-name="P29"><text:span text:style-name="T7">instructeur</text:span>, </text:p>
            <text:p text:style-name="P11"><text:s/></text:p>
            <text:p text:style-name="P20"/>
            <text:p text:style-name="P11"/>
            <text:p text:style-name="P20"/>
          </table:table-cell>
          <table:covered-table-cell/>
          <table:table-cell table:style-name="Tableau5.G2" office:value-type="string">
            <text:p text:style-name="P3"/>
            <text:p text:style-name="P11">Christophe GARRETA</text:p>
            <text:p text:style-name="P11">chef du service, </text:p>
            <text:p text:style-name="P11"/>
            <text:p text:style-name="P11"><text:span text:style-name="T7">Poste vac</text:span> </text:p>
            <text:p text:style-name="P11">adjoint au chef de service</text:p>
            <text:p text:style-name="P11"/>
            <text:p text:style-name="P11">Laure D’HAUTEVILLE</text:p>
            <text:p text:style-name="P11">adjoint au chef de service,</text:p>
            <text:p text:style-name="P11"/>
            <text:p text:style-name="P11">Aurore DUBÉ, <text:span text:style-name="T7">instructrice</text:span>, </text:p>
            <text:p text:style-name="P11"/>
            <text:p text:style-name="P11">Franck CHAVALLE</text:p>
            <text:p text:style-name="P11"><text:soft-page-break/>instructeur, bureau urbanisme, </text:p>
            <text:p text:style-name="P11"/>
            <text:p text:style-name="P11">Laurent CORLAY</text:p>
            <text:p text:style-name="P11">bureau MH, patrimoine, </text:p>
            <text:p text:style-name="P11"/>
            <text:p text:style-name="P11">Fran<text:span text:style-name="T13">ç</text:span>ois LEGER</text:p>
            <text:p text:style-name="P11">instructeur, bureau urbanisme,</text:p>
            <text:p text:style-name="P11"/>
            <text:p text:style-name="P11">Fran<text:span text:style-name="T13">ç</text:span>oise LE LAMER</text:p>
            <text:p text:style-name="P52">assistante</text:p>
            <text:p text:style-name="P25"/>
            <text:p text:style-name="P25"/>
            <text:p text:style-name="P25"/>
            <text:p text:style-name="P4"/>
            <text:p text:style-name="P4"/>
            <text:p text:style-name="P4"/>
          </table:table-cell>
        </table:table-row>
      </table:table>
      <text:p text:style-name="P39"/>
      <text:p text:style-name="P39">POLE PATRIMOINES ET ARCHITECTURE <text:span text:style-name="T14">(suite)</text:span></text:p>
      <text:p text:style-name="P39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8">Conservation régionale des Monuments Historiques</text:p>
          </table:table-cell>
          <table:table-cell table:style-name="Tableau7.A1" table:number-rows-spanned="2" office:value-type="string">
            <text:p text:style-name="P8"/>
          </table:table-cell>
          <table:table-cell table:style-name="Tableau7.C1" office:value-type="string">
            <text:p text:style-name="P7">service régional de l'archéologie</text:p>
          </table:table-cell>
        </table:table-row>
        <table:table-row>
          <table:table-cell table:style-name="Tableau7.A2" office:value-type="string">
            <text:p text:style-name="P11">Henry MASSON</text:p>
            <text:p text:style-name="P11">Conservateur régional, </text:p>
            <text:p text:style-name="P11"/>
            <text:p text:style-name="P11">Marie-Fran<text:span text:style-name="T22">ce</text:span> FRANCOIS</text:p>
            <text:p text:style-name="P11">adjointe au conservateur régional,</text:p>
            <text:p text:style-name="P11"/>
            <text:p text:style-name="P11">Anne SCHMID</text:p>
            <text:p text:style-name="P11"><text:span text:style-name="T22">assistante</text:span> conservateur régional, </text:p>
            <text:p text:style-name="P11"/>
            <text:p text:style-name="P11">Dominique LOHOU</text:p>
            <text:p text:style-name="P11"><text:span text:style-name="T22">assistante </text:span><text:s/>temps partagé, </text:p>
            <text:p text:style-name="P20"/>
            <text:p text:style-name="P11">Christine JABLONSKI, conservateur, contrôle <text:s/>scientifique et technique, et objets mobiliers Bretagne Nord</text:p>
            <text:p text:style-name="P20"/>
            <text:p text:style-name="P11">Cécile OULHEN, conservateur, contrôle scientifique et technique, et objets mobiliers Bretagne Sud</text:p>
            <text:p text:style-name="P11"/>
            <text:p text:style-name="P11">Dominique CHESNEAU</text:p>
            <text:p text:style-name="P11"><text:span text:style-name="T22">Cel</text:span>lule travaux marchés, <text:span text:style-name="T2"><text:s/></text:span></text:p>
            <text:p text:style-name="P11"/>
            <text:p text:style-name="P11">Marc LEMESLE</text:p>
            <text:p text:style-name="P11"><text:span text:style-name="T22">Cell</text:span>ule travaux marchés, <text:span text:style-name="T2"><text:s/></text:span></text:p>
            <text:p text:style-name="P20"/>
            <text:p text:style-name="P11">Georges LE BARS</text:p>
            <text:p text:style-name="P11"><text:s/><text:span text:style-name="T22">Ce</text:span>llule travaux marchés, </text:p>
            <text:p text:style-name="P11">Isabelle BAGUELIN, protection MH Bretagne Sud</text:p>
            <text:p text:style-name="P20"/>
            <text:p text:style-name="P11">Hervé RAULET, protection MH Bretagne Nord</text:p>
            <text:p text:style-name="P20"><text:soft-page-break/></text:p>
            <text:p text:style-name="P11">Agnès BRUET</text:p>
            <text:p text:style-name="P11">gestionnaire subvention titre 6, </text:p>
            <text:p text:style-name="P20"/>
            <text:p text:style-name="P11">Isabelle ROUSSELLE</text:p>
            <text:p text:style-name="P4"><text:span text:style-name="T11">Suivi travaux d'entretien M.H.,</text:span><text:span text:style-name="T4"> </text:span></text:p>
            <text:p text:style-name="P20"/>
            <text:p text:style-name="P11">Nelly de BOUTEILLER</text:p>
            <text:p text:style-name="P54">assistante</text:p>
            <text:p text:style-name="P11">Floren<text:span text:style-name="T23">ce</text:span> GESLIN, <text:span text:style-name="T23">assistante</text:span></text:p>
            <text:p text:style-name="P54"><text:span text:style-name="T2"/></text:p>
            <text:p text:style-name="P11">Christine GIQUEL, <text:span text:style-name="T23">assistante</text:span></text:p>
          </table:table-cell>
          <table:covered-table-cell/>
          <table:table-cell table:style-name="Tableau7.C2" office:value-type="string">
            <text:p text:style-name="P12">Stéphane DESCHAMPS</text:p>
            <text:p text:style-name="P11">Conservateur régional,</text:p>
            <text:p text:style-name="P11"/>
            <text:p text:style-name="P12">Yves MENEZ</text:p>
            <text:p text:style-name="P12">adjoint au conservateur régional, </text:p>
            <text:p text:style-name="P12"/>
            <text:p text:style-name="P12">Marie-Françoise GUILLEMOIS</text:p>
            <text:p text:style-name="P11"><text:span text:style-name="T22">assistante</text:span> du conservateur</text:p>
            <text:p text:style-name="P20"/>
            <text:p text:style-name="P12">Anne VILLARD-LE TIEC</text:p>
            <text:p text:style-name="P11">chercheur Age du Fer, gestion Ille-et-Vilaine, </text:p>
            <text:p text:style-name="P20"/>
            <text:p text:style-name="P12">Paul-André BESOMBES</text:p>
            <text:p text:style-name="P27">conservateur, gestion Rennes Métropole</text:p>
            <text:p text:style-name="P21"/>
            <text:p text:style-name="P28">Jean-Charles ARRAMOND</text:p>
            <text:p text:style-name="P28">conservateur, gestion du Finistère</text:p>
            <text:p text:style-name="P21"><text:s/></text:p>
            <text:p text:style-name="P10">Poste vac<text:span text:style-name="T23">ant</text:span></text:p>
            <text:p text:style-name="P12">conservateur, gestion du Morbihan</text:p>
            <text:p text:style-name="P21"/>
            <text:p text:style-name="P12">Christine BOUJOT</text:p>
            <text:p text:style-name="P11">chercheur, zone UNESCO Morbihan</text:p>
            <text:p text:style-name="P20"/>
            <text:p text:style-name="P12">Jean-Yves TINEVEZ</text:p>
            <text:p text:style-name="P12">chercheur Néolithique, gestion Côtes-d'Armor</text:p>
            <text:p text:style-name="P20"><text:s/></text:p>
            <text:p text:style-name="P28">Thierry LORHO, carte archéo</text:p>
            <text:p text:style-name="P55"><text:span text:style-name="T2"/></text:p>
            <text:p text:style-name="P55">Véronique SALOUX-GENDROT</text:p>
            <text:p text:style-name="P12"><text:soft-page-break/>Mise en valeur sites, </text:p>
            <text:p text:style-name="P21"/>
            <text:p text:style-name="P12">Marie-Dominique PINEL, <text:span text:style-name="T23">bibliothèque</text:span></text:p>
            <text:p text:style-name="P12"><text:s/>carte archéo</text:p>
            <text:p text:style-name="P21"/>
            <text:p text:style-name="P12">Louise LEROY-COSTES</text:p>
            <text:p text:style-name="P12">secrétariat CIRA</text:p>
            <text:p text:style-name="P5"/>
            <text:p text:style-name="P12">Aline JAMES</text:p>
            <text:p text:style-name="P62">assistante</text:p>
          </table:table-cell>
        </table:table-row>
      </table:table>
      <text:p text:style-name="P40"/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D"/>
        <table:table-column table:style-name="Tableau8.A"/>
        <table:table-row>
          <table:table-cell table:style-name="Tableau8.A1" office:value-type="string">
            <text:p text:style-name="P7">Architecture </text:p>
          </table:table-cell>
          <table:table-cell table:style-name="Tableau8.A1" table:number-rows-spanned="2" office:value-type="string">
            <text:p text:style-name="P7"/>
          </table:table-cell>
          <table:table-cell table:style-name="Tableau8.A1" office:value-type="string">
            <text:p text:style-name="P7">Musées</text:p>
          </table:table-cell>
          <table:table-cell table:style-name="Tableau8.A1" table:number-rows-spanned="2" office:value-type="string">
            <text:p text:style-name="P7"/>
          </table:table-cell>
          <table:table-cell table:style-name="Tableau8.E1" office:value-type="string">
            <text:p text:style-name="P7">Archives</text:p>
          </table:table-cell>
        </table:table-row>
        <table:table-row>
          <table:table-cell table:style-name="Tableau8.C2" office:value-type="string">
            <text:p text:style-name="P12">Denis-Marie LAHELLEC</text:p>
            <text:p text:style-name="P11">Conseiller</text:p>
            <text:p text:style-name="P4"/>
            <text:p text:style-name="P12">Dominique LOHOU</text:p>
            <text:p text:style-name="P11"><text:span text:style-name="T23">assistante</text:span> temps partagé</text:p>
            <text:p text:style-name="P20"/>
            <text:p text:style-name="P29">Frédéric JUSZCZAK</text:p>
            <text:p text:style-name="P29">instructeur</text:p>
          </table:table-cell>
          <table:covered-table-cell/>
          <table:table-cell table:style-name="Tableau8.C2" office:value-type="string">
            <text:p text:style-name="P12">Éveline SCHMITT</text:p>
            <text:p text:style-name="P12">Conseillère</text:p>
            <text:p text:style-name="P21"/>
            <text:p text:style-name="P5"><text:span text:style-name="T20">Céline DEROIN</text:span></text:p>
            <text:p text:style-name="P12"><text:span text:style-name="T23">assistante</text:span></text:p>
            <text:p text:style-name="P21"/>
            <text:p text:style-name="P12"/>
          </table:table-cell>
          <table:covered-table-cell/>
          <table:table-cell table:style-name="Tableau8.E2" office:value-type="string">
            <text:p text:style-name="P12">Bruno DARTIGUENAVE</text:p>
            <text:p text:style-name="P12">Conseiller,</text:p>
            <text:p text:style-name="P5"/>
            <text:p text:style-name="P11">Sylvie CHOTARD</text:p>
            <text:p text:style-name="P11"><text:span text:style-name="T23">assistante d</text:span>e temps partagé</text:p>
            <text:p text:style-name="P20"/>
            <text:p text:style-name="P5"/>
          </table:table-cell>
        </table:table-row>
      </table:table>
      <text:p text:style-name="P41"/>
      <text:p text:style-name="P39">POLE <text:span text:style-name="T15">CREATION / DIFFUSION</text:span></text:p>
      <text:p text:style-name="P4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32"><text:span text:style-name="T16">A</text:span>rts du spectacle</text:p>
                </table:table-cell>
              </table:table-row>
            </table:table>
            <text:p text:style-name="P13">Jean-Christophe BAUDET</text:p>
            <text:p text:style-name="P13">conseiller théâtre et spectacles</text:p>
            <text:p text:style-name="P13"/>
            <text:p text:style-name="P13">Micheline BENOIT</text:p>
            <text:p text:style-name="P13"><text:span text:style-name="T23">assistante</text:span></text:p>
            <text:p text:style-name="P22"/>
            <text:p text:style-name="P13">Dominique MULLER </text:p>
            <text:p text:style-name="P13">conseiller musique</text:p>
            <text:p text:style-name="P13"/>
            <text:p text:style-name="P14">Poste vac<text:span text:style-name="T23">ant</text:span> <text:span text:style-name="T1">(au 1</text:span><text:span text:style-name="T17">er</text:span><text:span text:style-name="T1"> mars 2015)</text:span></text:p>
            <text:p text:style-name="P13">conseiller danse</text:p>
            <text:p text:style-name="P13">Pascal COULM</text:p>
            <text:p text:style-name="P49"><text:span text:style-name="T21">assistante</text:span></text:p>
          </table:table-cell>
          <table:table-cell table:style-name="Tableau12.B1" office:value-type="string">
            <text:p text:style-name="P42"/>
          </table:table-cell>
          <table:table-cell table:style-name="Tableau12.C1" office:value-type="string">
            <table:table table:name="Tableau17" table:style-name="Tableau17">
              <table:table-column table:style-name="Tableau17.A"/>
              <table:table-row>
                <table:table-cell table:style-name="Tableau17.A1" office:value-type="string">
                  <text:p text:style-name="P32">Arts Plastiques</text:p>
                </table:table-cell>
              </table:table-row>
            </table:table>
            <text:p text:style-name="P13">Lætitia BOUVIER,</text:p>
            <text:p text:style-name="P30">conseillère</text:p>
            <text:p text:style-name="P13"/>
            <text:p text:style-name="P13">Cécile MARTIN</text:p>
            <text:p text:style-name="P13"><text:span text:style-name="T23">assistant</text:span>e</text:p>
          </table:table-cell>
        </table:table-row>
      </table:table>
      <text:p text:style-name="P45"><text:span text:style-name="T24">POLE ACTIONS et INDUSTRIES CULTURELLES</text:span></text:p>
      <text:p text:style-name="P41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able:table table:name="Tableau19" table:style-name="Tableau19">
              <table:table-column table:style-name="Tableau19.A"/>
              <table:table-row>
                <table:table-cell table:style-name="Tableau19.A1" office:value-type="string">
                  <text:p text:style-name="P32">Cinéma , Audiovisuel et multimédia, </text:p>
                  <text:p text:style-name="P33">Mission numérique Médias</text:p>
                </table:table-cell>
              </table:table-row>
            </table:table>
            <text:p text:style-name="P13">Lauren<text:span text:style-name="T23">ce</text:span> DELOIRE, </text:p>
            <text:p text:style-name="P13">conseillère </text:p>
            <text:p text:style-name="P63"/>
            <text:p text:style-name="P31">Sylvie CHOTARD</text:p>
            <text:p text:style-name="P13"><text:span text:style-name="T9">assistant</text:span><text:span text:style-name="T8">e</text:span></text:p>
          </table:table-cell>
          <table:table-cell table:style-name="Tableau18.B1" office:value-type="string">
            <text:p text:style-name="P42"/>
          </table:table-cell>
          <table:table-cell table:style-name="Tableau18.C1" office:value-type="string">
            <table:table table:name="Tableau20" table:style-name="Tableau20">
              <table:table-column table:style-name="Tableau20.A"/>
              <table:table-row>
                <table:table-cell table:style-name="Tableau20.A1" office:value-type="string">
                  <text:p text:style-name="P32">Action territoriale <text:span text:style-name="T18">et programme interministériels</text:span></text:p>
                </table:table-cell>
              </table:table-row>
            </table:table>
            <text:p text:style-name="P13">Claire GASPARUTTO</text:p>
            <text:p text:style-name="P13">conseillère</text:p>
            <text:p text:style-name="P13"/>
            <text:p text:style-name="P13">Catherine SORIN</text:p>
            <text:p text:style-name="P13"><text:span text:style-name="T23">assistant</text:span>e</text:p>
          </table:table-cell>
        </table:table-row>
        <table:table-row>
          <table:table-cell table:style-name="Tableau18.A3" office:value-type="string">
            <text:p text:style-name="P32">Éducation artistique et culturelle</text:p>
          </table:table-cell>
          <table:table-cell table:style-name="Tableau18.B2" office:value-type="string">
            <text:p text:style-name="P42"/>
          </table:table-cell>
          <table:table-cell table:style-name="Tableau18.C3" office:value-type="string">
            <text:p text:style-name="P32">Livre-lecture</text:p>
            <text:p text:style-name="P34">Langue française et Langues de Fran</text:p>
          </table:table-cell>
        </table:table-row>
        <table:table-row>
          <table:table-cell table:style-name="Tableau18.A3" office:value-type="string">
            <text:p text:style-name="P13">Martine LE BRAS</text:p>
            <text:p text:style-name="P13">conseillère</text:p>
            <text:p text:style-name="P22"/>
            <text:p text:style-name="P13"/>
            <text:p text:style-name="P13">Nadine KERLEAU</text:p>
            <text:p text:style-name="P13"><text:span text:style-name="T23">assistante</text:span></text:p>
            <text:p text:style-name="P35"/>
          </table:table-cell>
          <table:table-cell table:style-name="Tableau18.B2" office:value-type="string">
            <text:p text:style-name="P42"/>
          </table:table-cell>
          <table:table-cell table:style-name="Tableau18.C3" office:value-type="string">
            <text:p text:style-name="P13">Bruno DARTIGUENAVE</text:p>
            <text:p text:style-name="P13">conseiller</text:p>
            <text:p text:style-name="P22"/>
            <text:p text:style-name="P30">Cha<text:span text:style-name="T23">nta</text:span>l ROULIER</text:p>
            <text:p text:style-name="P30"><text:span text:style-name="T23">assistante</text:span> – <text:span text:style-name="T19">Suivi de la DGD</text:span></text:p>
            <text:p text:style-name="P22"/>
            <text:p text:style-name="P13">Sylvie CHOTARD</text:p>
            <text:p text:style-name="P13"><text:span text:style-name="T23">assistante </text:span>temps partagé</text:p>
          </table:table-cell>
        </table:table-row>
      </table:table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roy</meta:initial-creator>
    <meta:creation-date>2015-01-27T15:51:31.511000000</meta:creation-date>
    <dc:date>2015-03-20T12:39:54.359000000</dc:date>
    <dc:creator>fabienne bernard</dc:creator>
    <meta:editing-duration>P0D</meta:editing-duration>
    <meta:editing-cycles>2</meta:editing-cycles>
    <meta:generator>LibreOffice/4.1.6.2.0$Windows_x86 LibreOffice_project/6b04c4a32621d4168ba839813042142f6b4ee13</meta:generator>
    <meta:document-statistic meta:table-count="13" meta:image-count="0" meta:object-count="0" meta:page-count="4" meta:paragraph-count="228" meta:word-count="691" meta:character-count="5561" meta:non-whitespace-character-count="5033"/>
  </office:meta>
</office:document-meta>
</file>