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35cm" svg:stroke-color="#000000" svg:stroke-opacity="100%" draw:stroke-linejoin="miter" svg:stroke-linecap="square" draw:fill="solid" draw:fill-color="#66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cbcbcb" draw:shadow-opacity="10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dash" draw:stroke-dash="Dash_20_3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35cm" svg:stroke-color="#000000" svg:stroke-opacity="100%" draw:stroke-linejoin="miter" svg:stroke-linecap="square" draw:fill="solid" draw:fill-color="#cc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cbcbcb" draw:shadow-opacity="100%"/>
    </style:style>
    <style:style style:name="gr6" style:family="graphic" style:parent-style-name="standard">
      <style:graphic-properties draw:stroke="solid" svg:stroke-width="0.035cm" svg:stroke-color="#000000" svg:stroke-opacity="100%" draw:stroke-linejoin="miter" svg:stroke-linecap="square" draw:fill="solid" draw:fill-color="#ffff99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cbcbcb" draw:shadow-opacity="100%"/>
    </style:style>
    <style:style style:name="gr7" style:family="graphic" style:parent-style-name="standard">
      <style:graphic-properties draw:stroke="dash" draw:stroke-dash="Dash_20_4" svg:stroke-width="0.035cm" svg:stroke-color="#000000" svg:stroke-opacity="100%" draw:stroke-linejoin="miter" svg:stroke-linecap="squar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cbcbcb" draw:shadow-opacity="100%"/>
    </style:style>
    <style:style style:name="gr8" style:family="graphic" style:parent-style-name="standard">
      <style:graphic-properties draw:stroke="solid" svg:stroke-width="0.035cm" svg:stroke-color="#000000" svg:stroke-opacity="100%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35cm" svg:stroke-color="#000000" svg:stroke-opacity="100%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dash" draw:stroke-dash="Dash_20_4" svg:stroke-width="0.035cm" svg:stroke-color="#000000" svg:stroke-opacity="100%" draw:stroke-linejoin="miter" svg:stroke-linecap="square" draw:fill="solid" draw:fill-color="#ff7c8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cbcbcb" draw:shadow-opacity="100%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35cm" svg:stroke-color="#000000" svg:stroke-opacity="100%" draw:stroke-linejoin="miter" svg:stroke-linecap="square" draw:fill="solid" draw:fill-color="#ffffff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41cm" fo:padding-bottom="0.141cm" fo:padding-left="0.271cm" fo:padding-right="0.271cm" fo:wrap-option="wrap" draw:shadow-color="#808080"/>
    </style:style>
    <style:style style:name="gr1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align="center" fo:text-indent="0cm" style:line-break="strict"/>
    </style:style>
    <style:style style:name="P5" style:family="paragraph">
      <style:paragraph-properties fo:margin-left="0cm" fo:margin-right="0cm" fo:margin-top="0.176cm" fo:margin-bottom="0cm" fo:line-height="100%" fo:text-align="center" fo:text-indent="0cm"/>
    </style:style>
    <style:style style:name="P6" style:family="paragraph">
      <style:paragraph-properties style:writing-mode="tb-rl" style:font-independent-line-spacing="true"/>
    </style:style>
    <style:style style:name="P7" style:family="paragraph">
      <style:paragraph-properties fo:margin-left="0cm" fo:margin-right="0cm" fo:text-align="end" fo:text-indent="0cm"/>
    </style:style>
    <style:style style:name="T1" style:family="text">
      <style:text-properties fo:color="#000000" style:font-name="Arial1" fo:font-size="10pt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style:font-name="Arial1" fo:font-size="10pt" fo:language="fr" fo:country="FR" style:font-size-asian="10pt" style:font-size-complex="10pt"/>
    </style:style>
    <style:style style:name="T3" style:family="text">
      <style:text-properties fo:color="#000000" style:font-name="Arial1" fo:font-size="10pt" fo:language="fr" fo:country="FR" style:font-name-asian="Arial1" style:font-size-asian="10pt" style:font-name-complex="Arial1" style:font-size-complex="10pt"/>
    </style:style>
    <style:style style:name="T4" style:family="text">
      <style:text-properties fo:color="#000000" style:font-name="Arial1" fo:font-size="9pt" fo:language="fr" fo:country="FR" style:font-name-asian="Arial1" style:font-size-asian="9pt" style:font-name-complex="Arial1" style:font-size-complex="9pt"/>
    </style:style>
    <style:style style:name="T5" style:family="text">
      <style:text-properties fo:color="#000000" style:font-name="Arial1" fo:font-size="12pt" fo:language="fr" fo:country="FR" style:font-name-asian="Arial1" style:font-size-asian="12pt" style:font-name-complex="Arial1" style:font-size-complex="12pt"/>
    </style:style>
    <style:style style:name="T6" style:family="text">
      <style:text-properties fo:color="#000000" style:font-name="Arial1" fo:font-size="8pt" fo:language="fr" fo:country="FR" style:font-size-asian="8pt" style:font-size-complex="8pt"/>
    </style:style>
    <style:style style:name="T7" style:family="text">
      <style:text-properties fo:color="#000000" style:font-name="Arial1" fo:font-size="9pt" fo:language="fr" fo:country="FR" style:font-size-asian="9pt" style:font-size-complex="9pt"/>
    </style:style>
    <style:style style:name="T8" style:family="text">
      <style:text-properties fo:color="#000000" style:font-name="Arial1" fo:font-size="8pt" fo:language="fr" fo:country="FR" style:font-name-asian="Arial1" style:font-size-asian="8pt" style:font-name-complex="Arial1" style:font-size-complex="8pt"/>
    </style:style>
    <style:style style:name="T9" style:family="text">
      <style:text-properties fo:color="#000000" fo:font-size="13pt" fo:language="fr" fo:country="FR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1" xml:id="id1" draw:id="id1" draw:layer="layout" svg:width="5.357cm" svg:height="11.854cm" svg:x="19.218cm" svg:y="3.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0.027cm" svg:height="12.519cm" svg:x="14.376cm" svg:y="4.4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0.032cm" svg:height="12.519cm" svg:x="3.343cm" svg:y="4.458cm">
          <text:p/>
          <draw:enhanced-geometry svg:viewBox="0 0 21600 21600" draw:type="mso-spt202" draw:enhanced-path="M 0 0 L 21600 0 21600 21600 0 21600 0 0 Z N"/>
        </draw:custom-shape>
        <draw:g>
          <draw:g>
            <draw:line draw:style-name="gr3" draw:text-style-name="P2" draw:layer="layout" svg:x1="16.279cm" svg:y1="18.754cm" svg:x2="3.051cm" svg:y2="18.754cm">
              <text:p/>
            </draw:line>
            <draw:line draw:style-name="gr3" draw:text-style-name="P2" draw:layer="layout" svg:x1="19.897cm" svg:y1="7.371cm" svg:x2="19.36cm" svg:y2="7.371cm">
              <text:p/>
            </draw:line>
            <draw:line draw:style-name="gr3" draw:text-style-name="P2" draw:layer="layout" svg:x1="24.742cm" svg:y1="6.551cm" svg:x2="23.628cm" svg:y2="6.551cm">
              <text:p/>
            </draw:line>
            <draw:line draw:style-name="gr3" draw:text-style-name="P2" draw:layer="layout" svg:x1="19.383cm" svg:y1="12.877cm" svg:x2="19.383cm" svg:y2="5.255cm">
              <text:p/>
            </draw:line>
            <draw:line draw:style-name="gr3" draw:text-style-name="P2" draw:layer="layout" svg:x1="20.824cm" svg:y1="3.359cm" svg:x2="20.824cm" svg:y2="3.848cm">
              <text:p/>
            </draw:line>
            <draw:line draw:style-name="gr3" draw:text-style-name="P2" draw:layer="layout" svg:x1="15.654cm" svg:y1="3.359cm" svg:x2="15.654cm" svg:y2="3.848cm">
              <text:p/>
            </draw:line>
            <draw:line draw:style-name="gr3" draw:text-style-name="P2" draw:layer="layout" svg:x1="7.235cm" svg:y1="3.359cm" svg:x2="7.235cm" svg:y2="3.848cm">
              <text:p/>
            </draw:line>
            <draw:line draw:style-name="gr3" draw:text-style-name="P2" draw:layer="layout" svg:x1="11.399cm" svg:y1="2.164cm" svg:x2="9.826cm" svg:y2="2.164cm">
              <text:p/>
            </draw:line>
            <draw:line draw:style-name="gr3" draw:text-style-name="P2" draw:layer="layout" svg:x1="17.843cm" svg:y1="2.134cm" svg:x2="16.534cm" svg:y2="2.134cm">
              <text:p/>
            </draw:line>
            <draw:line draw:style-name="gr3" draw:text-style-name="P2" draw:layer="layout" svg:x1="24.791cm" svg:y1="3.267cm" svg:x2="3.051cm" svg:y2="3.267cm">
              <text:p/>
            </draw:line>
            <draw:line draw:style-name="gr3" draw:text-style-name="P2" draw:layer="layout" svg:x1="13.666cm" svg:y1="2.314cm" svg:x2="13.666cm" svg:y2="3.204cm">
              <text:p/>
            </draw:line>
            <draw:g>
              <draw:line draw:style-name="gr3" draw:text-style-name="P2" draw:layer="layout" svg:x1="11.257cm" svg:y1="7.499cm" svg:x2="10.787cm" svg:y2="7.499cm">
                <text:p/>
              </draw:line>
              <draw:line draw:style-name="gr3" draw:text-style-name="P2" draw:layer="layout" svg:x1="11.257cm" svg:y1="9.005cm" svg:x2="10.787cm" svg:y2="9.005cm">
                <text:p/>
              </draw:line>
              <draw:line draw:style-name="gr3" draw:text-style-name="P2" draw:layer="layout" svg:x1="11.257cm" svg:y1="10.582cm" svg:x2="10.787cm" svg:y2="10.582cm">
                <text:p/>
              </draw:line>
              <draw:line draw:style-name="gr3" draw:text-style-name="P2" draw:layer="layout" svg:x1="11.282cm" svg:y1="12.586cm" svg:x2="10.811cm" svg:y2="12.586cm">
                <text:p/>
              </draw:line>
              <draw:line draw:style-name="gr3" draw:text-style-name="P2" draw:layer="layout" svg:x1="11.275cm" svg:y1="12.506cm" svg:x2="11.275cm" svg:y2="3.257cm">
                <text:p/>
              </draw:line>
            </draw:g>
            <draw:line draw:style-name="gr3" draw:text-style-name="P2" draw:layer="layout" svg:x1="3.064cm" svg:y1="18.761cm" svg:x2="3.064cm" svg:y2="3.244cm">
              <text:p/>
            </draw:line>
            <draw:line draw:style-name="gr3" draw:text-style-name="P2" draw:layer="layout" svg:x1="11.753cm" svg:y1="10.962cm" svg:x2="11.753cm" svg:y2="3.235cm">
              <text:p/>
            </draw:line>
            <draw:line draw:style-name="gr3" draw:text-style-name="P2" draw:layer="layout" svg:x1="12.686cm" svg:y1="6.877cm" svg:x2="11.761cm" svg:y2="6.877cm">
              <text:p/>
            </draw:line>
            <draw:line draw:style-name="gr3" draw:text-style-name="P2" draw:layer="layout" svg:x1="12.686cm" svg:y1="8.165cm" svg:x2="11.761cm" svg:y2="8.165cm">
              <text:p/>
            </draw:line>
            <draw:line draw:style-name="gr3" draw:text-style-name="P2" draw:layer="layout" svg:x1="12.686cm" svg:y1="10.96cm" svg:x2="11.761cm" svg:y2="10.96cm">
              <text:p/>
            </draw:line>
            <draw:line draw:style-name="gr3" draw:text-style-name="P2" draw:layer="layout" svg:x1="12.686cm" svg:y1="9.346cm" svg:x2="11.761cm" svg:y2="9.346cm">
              <text:p/>
            </draw:line>
            <draw:line draw:style-name="gr3" draw:text-style-name="P2" draw:layer="layout" svg:x1="24.803cm" svg:y1="14.601cm" svg:x2="24.072cm" svg:y2="14.601cm">
              <text:p/>
            </draw:line>
            <draw:line draw:style-name="gr3" draw:text-style-name="P2" draw:layer="layout" svg:x1="24.81cm" svg:y1="17.267cm" svg:x2="24.81cm" svg:y2="3.231cm">
              <text:p/>
            </draw:line>
            <draw:line draw:style-name="gr3" draw:text-style-name="P2" draw:layer="layout" svg:x1="11.302cm" svg:y1="6.489cm" svg:x2="7.371cm" svg:y2="6.489cm">
              <text:p/>
            </draw:line>
            <draw:line draw:style-name="gr3" draw:text-style-name="P2" draw:layer="layout" svg:x1="6.656cm" svg:y1="12.857cm" svg:x2="5.696cm" svg:y2="12.686cm">
              <text:p/>
            </draw:line>
            <draw:line draw:style-name="gr3" draw:text-style-name="P2" draw:layer="layout" svg:x1="17.279cm" svg:y1="14.438cm" svg:x2="15.406cm" svg:y2="14.438cm">
              <text:p/>
            </draw:line>
            <draw:line draw:style-name="gr3" draw:text-style-name="P2" draw:layer="layout" svg:x1="17.29cm" svg:y1="5.51cm" svg:x2="17.29cm" svg:y2="14.309cm">
              <text:p/>
            </draw:line>
            <draw:line draw:style-name="gr3" draw:text-style-name="P2" draw:layer="layout" svg:x1="17.248cm" svg:y1="12.414cm" svg:x2="15.375cm" svg:y2="12.414cm">
              <text:p/>
            </draw:line>
            <draw:line draw:style-name="gr3" draw:text-style-name="P2" draw:layer="layout" svg:x1="24.812cm" svg:y1="17.338cm" svg:x2="24.275cm" svg:y2="17.338cm">
              <text:p/>
            </draw:line>
            <draw:line draw:style-name="gr3" draw:text-style-name="P2" draw:layer="layout" svg:x1="19.897cm" svg:y1="9.39cm" svg:x2="19.36cm" svg:y2="9.39cm">
              <text:p/>
            </draw:line>
            <draw:line draw:style-name="gr3" draw:text-style-name="P2" draw:layer="layout" svg:x1="19.897cm" svg:y1="11.017cm" svg:x2="19.36cm" svg:y2="11.017cm">
              <text:p/>
            </draw:line>
            <draw:line draw:style-name="gr3" draw:text-style-name="P2" draw:layer="layout" svg:x1="20.373cm" svg:y1="11.017cm" svg:x2="19.836cm" svg:y2="11.017cm">
              <text:p/>
            </draw:line>
            <draw:line draw:style-name="gr3" draw:text-style-name="P2" draw:layer="layout" svg:x1="19.95cm" svg:y1="12.894cm" svg:x2="19.413cm" svg:y2="12.894cm">
              <text:p/>
            </draw:line>
            <draw:line draw:style-name="gr3" draw:text-style-name="P2" draw:layer="layout" svg:x1="3.954cm" svg:y1="6.802cm" svg:x2="3.033cm" svg:y2="6.802cm">
              <text:p/>
            </draw:line>
            <draw:line draw:style-name="gr3" draw:text-style-name="P2" draw:layer="layout" svg:x1="4.136cm" svg:y1="8.187cm" svg:x2="3.034cm" svg:y2="8.187cm">
              <text:p/>
            </draw:line>
            <draw:line draw:style-name="gr3" draw:text-style-name="P2" draw:layer="layout" svg:x1="3.962cm" svg:y1="11.07cm" svg:x2="3.041cm" svg:y2="11.07cm">
              <text:p/>
            </draw:line>
            <draw:line draw:style-name="gr3" draw:text-style-name="P2" draw:layer="layout" svg:x1="12.714cm" svg:y1="18.717cm" svg:x2="12.714cm" svg:y2="16.438cm">
              <text:p/>
            </draw:line>
            <draw:line draw:style-name="gr3" draw:text-style-name="P2" draw:layer="layout" svg:x1="16.293cm" svg:y1="18.669cm" svg:x2="16.293cm" svg:y2="17.797cm">
              <text:p/>
            </draw:line>
          </draw:g>
          <draw:line draw:style-name="gr3" draw:text-style-name="P2" draw:layer="layout" svg:x1="6.623cm" svg:y1="5.309cm" svg:x2="6.623cm" svg:y2="15.879cm">
            <text:p/>
          </draw:line>
          <draw:line draw:style-name="gr3" draw:text-style-name="P2" draw:layer="layout" svg:x1="7.391cm" svg:y1="14.31cm" svg:x2="6.469cm" svg:y2="14.31cm">
            <text:p/>
          </draw:line>
        </draw:g>
        <draw:line draw:style-name="gr4" draw:text-style-name="P2" draw:layer="layout" svg:x1="8.563cm" svg:y1="8.661cm" svg:x2="6.614cm" svg:y2="8.696cm">
          <text:p/>
        </draw:line>
        <draw:custom-shape draw:style-name="gr5" draw:text-style-name="P1" xml:id="id2" draw:id="id2" draw:layer="layout" svg:width="6.311cm" svg:height="11.854cm" svg:x="12.069cm" svg:y="3.5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3" draw:id="id3" draw:layer="layout" svg:width="7.236cm" svg:height="11.853cm" svg:x="3.656cm" svg:y="3.3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xml:id="id4" draw:id="id4" draw:layer="layout" svg:width="20.849cm" svg:height="1.975cm" svg:x="3.722cm" svg:y="13.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5.927cm" svg:height="1.345cm" svg:x="12.268cm" svg:y="3.387cm">
          <text:list text:style-name="L1">
            <text:list-header>
              <text:p text:style-name="P3"><text:span text:style-name="T1">Pôle création diffusion et industries culturelles (PCDI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5.927cm" svg:height="0.423cm" svg:x="12.268cm" svg:y="4.657cm">
          <text:list text:style-name="L1">
            <text:list-header>
              <text:p text:style-name="P3"><text:span text:style-name="T2">C. Sche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5.547cm" svg:height="1.058cm" svg:x="4.229cm" svg:y="3.387cm">
          <text:list text:style-name="L1">
            <text:list-header>
              <text:p text:style-name="P3"><text:span text:style-name="T1">Pôle patrimoines, architecture et cadre de vie (PACV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5.547cm" svg:height="0.423cm" svg:x="4.229cm" svg:y="4.445cm">
          <text:list text:style-name="L1">
            <text:list-header>
              <text:p text:style-name="P3"><text:span text:style-name="T2">P. Migner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.438cm" svg:height="0.423cm" svg:x="19.103cm" svg:y="13.428cm">
          <text:list text:style-name="L1">
            <text:list-header>
              <text:p text:style-name="P3"><text:span text:style-name="T3">Comptabilité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2.439cm" svg:height="0.847cm" svg:x="19.125cm" svg:y="13.877cm">
          <text:list text:style-name="L1">
            <text:list-header>
              <text:p text:style-name="P3"><text:span text:style-name="T2">S. Chérubin </text:span></text:p>
              <text:p text:style-name="P3"><text:span text:style-name="T2">-Jeannette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8" draw:text-style-name="P1" draw:layer="layout" svg:width="5.185cm" svg:height="1.138cm" svg:x="19.315cm" svg:y="3.36cm">
          <text:list text:style-name="L1">
            <text:list-header>
              <text:p text:style-name="P3"><text:span text:style-name="T1">Secrétariat général 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5.159cm" svg:height="0.701cm" svg:x="19.315cm" svg:y="4.498cm">
          <text:list text:style-name="L1">
            <text:list-header>
              <text:p text:style-name="P4"><text:span text:style-name="T4"/></text:p>
              <text:p text:style-name="P4"><text:span text:style-name="T4">L. Jacquemart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5.64cm" svg:height="1.693cm" svg:x="10.892cm" svg:y="1.001cm">
          <text:list text:style-name="L1">
            <text:list-header>
              <text:p text:style-name="P3"><text:span text:style-name="T5">Directeur : Bernard Falga</text:span></text:p>
              <text:p text:style-name="P3"><text:span text:style-name="T5">Directrice Adjointe </text:span></text:p>
              <text:p text:style-name="P3"><text:span text:style-name="T5">C. Chaton-Aubey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2.21cm" svg:height="0.829cm" svg:x="4.03cm" svg:y="5.671cm">
          <text:list text:style-name="L1">
            <text:list-header>
              <text:p text:style-name="P3"><text:span text:style-name="T3">Archéologi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2.919cm" svg:height="0.454cm" svg:x="3.841cm" svg:y="6.5cm">
          <text:list text:style-name="L1">
            <text:list-header>
              <text:p text:style-name="P3"><text:span text:style-name="T6">M.A. Gaidon Bunue</text:span><text:span text:style-name="T2">l.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2.5cm" svg:height="0.499cm" svg:x="4cm" svg:y="9cm">
          <text:list text:style-name="L1">
            <text:list-header>
              <text:p text:style-name="P4"><text:span text:style-name="T4">Archives, LFLF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2.293cm" svg:height="0.414cm" svg:x="3.991cm" svg:y="9.499cm">
          <text:list text:style-name="L1">
            <text:list-header>
              <text:p text:style-name="P3"><text:span text:style-name="T2">P. Lablanch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2.248cm" svg:height="0.37cm" svg:x="4.053cm" svg:y="7.501cm">
          <text:list text:style-name="L1">
            <text:list-header>
              <text:p text:style-name="P3"><text:span text:style-name="T3">Musées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2.276cm" svg:height="0.498cm" svg:x="4.061cm" svg:y="7.876cm">
          <text:list text:style-name="L1">
            <text:list-header>
              <text:p text:style-name="P3"><text:span text:style-name="T2">A. Cordelier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3.4cm" svg:height="0.6cm" svg:x="20.518cm" svg:y="10.001cm">
          <text:list text:style-name="L1">
            <text:list-header>
              <text:p text:style-name="P3"><text:span text:style-name="T3">Accueil-courrier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3.987cm" svg:height="1.001cm" svg:x="20.214cm" svg:y="10.601cm">
          <text:list text:style-name="L1">
            <text:list-header>
              <text:p text:style-name="P3"><text:span text:style-name="T2">B. Ménétrier/A. Lambeau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4.974cm" svg:height="0.798cm" svg:x="19.601cm" svg:y="8.202cm">
          <text:list text:style-name="L1">
            <text:list-header>
              <text:p text:style-name="P3"><text:span text:style-name="T3"><text:s/></text:span><text:span text:style-name="T3">logistique et </text:span></text:p>
              <text:p text:style-name="P3"><text:span text:style-name="T3">systèmes d'information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4.656cm" svg:height="1.001cm" svg:x="19.919cm" svg:y="9cm">
          <text:list text:style-name="L1">
            <text:list-header>
              <text:p text:style-name="P3"><text:span text:style-name="T2">T.Hantz</text:span></text:p>
              <text:p text:style-name="P3"><text:span text:style-name="T7">Informatique : H. Beaumont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4.771cm" svg:height="1.001cm" svg:x="19.8cm" svg:y="11.602cm">
          <text:list text:style-name="L1">
            <text:list-header>
              <text:p text:style-name="P3"><text:span text:style-name="T3">Régie d'avance, </text:span></text:p>
              <text:p text:style-name="P3"><text:span text:style-name="T3">achats, CHORUS DT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3.827cm" svg:height="0.551cm" svg:x="20.025cm" svg:y="12.599cm">
          <text:list text:style-name="L1">
            <text:list-header>
              <text:p text:style-name="P3"><text:span text:style-name="T2">L. Bresson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3.254cm" svg:height="0.604cm" svg:x="12.453cm" svg:y="11.43cm">
          <text:list text:style-name="L1">
            <text:list-header>
              <text:p text:style-name="P3"><text:span text:style-name="T3">Licences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3.25cm" svg:height="0.454cm" svg:x="12.453cm" svg:y="12.034cm">
          <text:list text:style-name="L1">
            <text:list-header>
              <text:p text:style-name="P3"><text:span text:style-name="T2">RM Eck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3.254cm" svg:height="0.604cm" svg:x="12.453cm" svg:y="7.294cm">
          <text:list text:style-name="L1">
            <text:list-header>
              <text:p text:style-name="P3"><text:span text:style-name="T3">Arts plastiques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3.254cm" svg:height="0.454cm" svg:x="12.453cm" svg:y="7.898cm">
          <text:list text:style-name="L1">
            <text:list-header>
              <text:p text:style-name="P3"><text:span text:style-name="T2">C. Gambi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3.254cm" svg:height="0.604cm" svg:x="12.453cm" svg:y="8.493cm">
          <text:list text:style-name="L1">
            <text:list-header>
              <text:p text:style-name="P3"><text:span text:style-name="T3">Livre - lectur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3.254cm" svg:height="0.454cm" svg:x="12.453cm" svg:y="9.097cm">
          <text:list text:style-name="L1">
            <text:list-header>
              <text:p text:style-name="P3"><text:span text:style-name="T2">P. Lablanch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3.254cm" svg:height="0.723cm" svg:x="12.453cm" svg:y="9.807cm">
          <text:list text:style-name="L1">
            <text:list-header>
              <text:p text:style-name="P3"><text:span text:style-name="T4">Cinéma - Audiovisuel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3.254cm" svg:height="0.543cm" svg:x="12.453cm" svg:y="10.53cm">
          <text:list text:style-name="L1">
            <text:list-header>
              <text:p text:style-name="P3"><text:span text:style-name="T2">E. de Lastens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3.254cm" svg:height="0.727cm" svg:x="12.453cm" svg:y="5.292cm">
          <text:list text:style-name="L1">
            <text:list-header>
              <text:p text:style-name="P3"><text:span text:style-name="T3">Spectacle vivant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3.254cm" svg:height="0.543cm" svg:x="12.453cm" svg:y="6.019cm">
          <text:list text:style-name="L1">
            <text:list-header>
              <text:p text:style-name="P3"><text:span text:style-name="T2">P. Canivet 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3.254cm" svg:height="0.542cm" svg:x="12.453cm" svg:y="6.562cm">
          <text:list text:style-name="L1">
            <text:list-header>
              <text:p text:style-name="P3"><text:span text:style-name="T2">C. Schell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" xml:id="id5" draw:id="id5" draw:layer="layout" svg:width="20.849cm" svg:height="2.54cm" svg:x="3.656cm" svg:y="15.45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206cm" svg:height="1.411cm" svg:x="20.294cm" svg:y="15.663cm">
          <text:list text:style-name="L1">
            <text:list-header>
              <text:p text:style-name="P3"><text:span text:style-name="T1">Mission publics et territoires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4.206cm" svg:height="0.706cm" svg:x="20.294cm" svg:y="17.074cm">
          <text:list text:style-name="L1">
            <text:list-header>
              <text:p text:style-name="P3"><text:span text:style-name="T2">P. Demange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2.681cm" svg:height="0.485cm" svg:x="4.039cm" svg:y="16.933cm">
          <text:list text:style-name="L1">
            <text:list-header>
              <text:p text:style-name="P3"><text:span text:style-name="T3">Ethnologi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2.681cm" svg:height="0.362cm" svg:x="4.039cm" svg:y="17.418cm">
          <text:list text:style-name="L1">
            <text:list-header>
              <text:p text:style-name="P3"><text:span text:style-name="T2">N. Barb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5.543cm" svg:height="0.485cm" svg:x="7.095cm" svg:y="16.933cm">
          <text:list text:style-name="L1">
            <text:list-header>
              <text:p text:style-name="P3"><text:span text:style-name="T4">Education artistique et action culturell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5.543cm" svg:height="0.362cm" svg:x="7.095cm" svg:y="17.418cm">
          <text:list text:style-name="L1">
            <text:list-header>
              <text:p text:style-name="P3"><text:span text:style-name="T2">P. Demang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6.315cm" svg:height="0.485cm" svg:x="13.026cm" svg:y="16.933cm">
          <text:list text:style-name="L1">
            <text:list-header>
              <text:p text:style-name="P3"><text:span text:style-name="T4">Politiques territoriales et interministérielles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6.315cm" svg:height="0.362cm" svg:x="13.026cm" svg:y="17.418cm">
          <text:list text:style-name="L1">
            <text:list-header>
              <text:p text:style-name="P3"><text:span text:style-name="T2"><text:s/></text:span><text:span text:style-name="T2">P. Demang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" draw:layer="layout" svg:width="3.263cm" svg:height="2.127cm" svg:x="1.733cm" svg:y="0.423cm">
          <text:list text:style-name="L1">
            <text:list-header>
              <text:p text:style-name="P5"><text:span text:style-name="T8">Organigramme fonctionnel de la DRAC Franche-Comté </text:span></text:p>
              <text:p text:style-name="P5"><text:span text:style-name="T8">Février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3.633cm" svg:height="1.284cm" svg:x="17.617cm" svg:y="0.498cm">
          <text:list text:style-name="L1">
            <text:list-header>
              <text:p text:style-name="P3"><text:span text:style-name="T3">Cellule </text:span></text:p>
              <text:p text:style-name="P3"><text:span text:style-name="T3">Contrôle de gestion</text:span></text:p>
              <text:p text:style-name="P3"><text:span text:style-name="T3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3.633cm" svg:height="1.018cm" svg:x="17.617cm" svg:y="1.782cm">
          <text:list text:style-name="L1">
            <text:list-header>
              <text:p text:style-name="P3"><text:span text:style-name="T2">A. Ruedin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4.093cm" svg:height="1.001cm" svg:x="5.569cm" svg:y="0.498cm">
          <text:list text:style-name="L1">
            <text:list-header>
              <text:p text:style-name="P3"><text:span text:style-name="T3">Cellule </text:span></text:p>
              <text:p text:style-name="P3"><text:span text:style-name="T3">Communication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5.093cm" svg:height="1.42cm" svg:x="5.12cm" svg:y="1.499cm">
          <text:list text:style-name="L1">
            <text:list-header>
              <text:p text:style-name="P3"><text:span text:style-name="T2">Intérim : L. Jacquemart</text:span></text:p>
              <text:p text:style-name="P3"><text:span text:style-name="T2">S. Lenoir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1" draw:layer="layout" svg:width="2.914cm" svg:height="1.239cm" svg:x="21.586cm" svg:y="13.15cm">
          <text:list text:style-name="L1">
            <text:list-header>
              <text:p text:style-name="P3"><text:span text:style-name="T1">Mission de gestion financière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8" draw:text-style-name="P1" draw:layer="layout" svg:width="2.677cm" svg:height="0.604cm" svg:x="21.771cm" svg:y="14.433cm">
          <text:list text:style-name="L1">
            <text:list-header>
              <text:p text:style-name="P3"><text:span text:style-name="T3">A. Ruedin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2.293cm" svg:height="0.723cm" svg:x="3.982cm" svg:y="10.076cm">
          <text:list text:style-name="L1">
            <text:list-header>
              <text:p text:style-name="P3"><text:span text:style-name="T3">Monuments </text:span></text:p>
              <text:p text:style-name="P3"><text:span text:style-name="T3">historiques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9" draw:text-style-name="P1" draw:layer="layout" svg:width="2.377cm" svg:height="0.639cm" svg:x="8.462cm" svg:y="9.671cm">
            <text:list text:style-name="L1">
              <text:list-header>
                <text:p text:style-name="P3"><text:span text:style-name="T3">STAP 39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" draw:layer="layout" svg:width="2.377cm" svg:height="0.45cm" svg:x="8.462cm" svg:y="10.42cm">
            <text:list text:style-name="L1">
              <text:list-header>
                <text:p text:style-name="P3"><text:span text:style-name="T2">M. Jean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" draw:layer="layout" svg:width="2.377cm" svg:height="0.639cm" svg:x="8.462cm" svg:y="11.236cm">
            <text:list text:style-name="L1">
              <text:list-header>
                <text:p text:style-name="P3"><text:span text:style-name="T3">STAP 70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" draw:layer="layout" svg:width="2.743cm" svg:height="1.349cm" svg:x="8.096cm" svg:y="12.03cm">
            <text:list text:style-name="L1">
              <text:list-header>
                <text:p text:style-name="P3"><text:span text:style-name="T7">M. Danner </text:span></text:p>
                <text:p text:style-name="P3"><text:span text:style-name="T7">JP. Mignerey </text:span><text:span text:style-name="T6">(intérim</text:span><text:span text:style-name="T7">)</text:span></text:p>
                <text:p text:style-name="P3"><text:span text:style-name="T7">Adjoint : C. Marulie</text:span><text:span text:style-name="T2">r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" draw:layer="layout" svg:width="2.377cm" svg:height="0.639cm" svg:x="8.462cm" svg:y="7.982cm">
            <text:list text:style-name="L1">
              <text:list-header>
                <text:p text:style-name="P3"><text:span text:style-name="T3">STAP 25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" draw:layer="layout" svg:width="2.611cm" svg:height="1.005cm" svg:x="8.202cm" svg:y="8.661cm">
            <text:list text:style-name="L1">
              <text:list-header>
                <text:p text:style-name="P3"><text:span text:style-name="T2">E. Sciardet</text:span></text:p>
                <text:p text:style-name="P3"><text:span text:style-name="T6">Adjoint</text:span><text:span text:style-name="T7"> </text:span><text:span text:style-name="T2">:</text:span><text:span text:style-name="T7"> H. Mercier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" draw:layer="layout" svg:width="2.377cm" svg:height="0.64cm" svg:x="8.462cm" svg:y="6.107cm">
            <text:list text:style-name="L1">
              <text:list-header>
                <text:p text:style-name="P3"><text:span text:style-name="T3">STAP 90/25 N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" draw:layer="layout" svg:width="2.783cm" svg:height="0.763cm" svg:x="8.171cm" svg:y="6.994cm">
            <text:list text:style-name="L1">
              <text:list-header>
                <text:p text:style-name="P3"><text:span text:style-name="T7">E. Sciardet (intérim)</text:span></text:p>
                <text:p text:style-name="P3"><text:span text:style-name="T7">Adjoint : P. Couec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9" draw:text-style-name="P1" draw:layer="layout" svg:width="4cm" svg:height="0.635cm" svg:x="12.7cm" svg:y="13.282cm">
          <text:list text:style-name="L1">
            <text:list-header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Affaires financières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4cm" svg:height="0.6cm" svg:x="12.7cm" svg:y="14.001cm">
          <text:list text:style-name="L1">
            <text:list-header>
              <text:p text:style-name="P3"><text:span text:style-name="T7">O. Piriou / E. Jouan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9.574cm" svg:height="0.485cm" svg:x="9.582cm" svg:y="15.452cm">
          <text:list text:style-name="L1">
            <text:list-header>
              <text:p text:style-name="P3"><text:span text:style-name="T3">Documentation général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9.574cm" svg:height="0.361cm" svg:x="9.582cm" svg:y="15.937cm">
          <text:list text:style-name="L1">
            <text:list-header>
              <text:p text:style-name="P3"><text:span text:style-name="T2">G. Vegliant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4.974cm" svg:height="0.485cm" svg:x="4.679cm" svg:y="15.452cm">
          <text:list text:style-name="L1">
            <text:list-header>
              <text:p text:style-name="P3"><text:span text:style-name="T3">Documentation patrimonial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4.974cm" svg:height="0.361cm" svg:x="4.679cm" svg:y="15.937cm">
          <text:list text:style-name="L1">
            <text:list-header>
              <text:p text:style-name="P3"><text:span text:style-name="T2">XXX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4.401cm" svg:height="1.398cm" svg:x="19.8cm" svg:y="5.402cm">
          <text:list text:style-name="L1">
            <text:list-header>
              <text:p text:style-name="P3"><text:span text:style-name="T3">Ressources humaines, </text:span></text:p>
              <text:p text:style-name="P3"><text:span text:style-name="T3">formation continue,</text:span></text:p>
              <text:p text:style-name="P3"><text:span text:style-name="T3"><text:s/></text:span><text:span text:style-name="T3">action social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4.268cm" svg:height="1.001cm" svg:x="19.8cm" svg:y="6.8cm">
          <text:list text:style-name="L1">
            <text:list-header>
              <text:p text:style-name="P3"><text:span text:style-name="T2">N. Courtot / D. Roux</text:span></text:p>
              <text:p text:style-name="P3"><text:span text:style-name="T2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3.982cm" svg:height="0.697cm" svg:x="6.747cm" svg:y="13.97cm">
          <text:list text:style-name="L1">
            <text:list-header>
              <text:p text:style-name="P3"><text:span text:style-name="T2">E. Esnault/ C. Garrigues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3.674cm" svg:height="0.604cm" svg:x="7.086cm" svg:y="13.331cm">
          <text:list text:style-name="L1">
            <text:list-header>
              <text:p text:style-name="P3"><text:span text:style-name="T4">Affaires financières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3.095cm" svg:height="0.6cm" svg:x="3.903cm" svg:y="13cm">
          <text:list text:style-name="L1">
            <text:list-header>
              <text:p text:style-name="P3"><text:span text:style-name="T2">E. Buselin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2.871cm" svg:height="1.2cm" svg:x="3.876cm" svg:y="11.8cm">
          <text:list text:style-name="L1">
            <text:list-header>
              <text:p text:style-name="P3"><text:span text:style-name="T3"/></text:p>
              <text:p text:style-name="P3"><text:span text:style-name="T3">Valorisation</text:span></text:p>
              <text:p text:style-name="P3"><text:span text:style-name="T3">du patrimoine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1" draw:layer="layout" svg:width="2.293cm" svg:height="0.542cm" svg:x="3.947cm" svg:y="10.804cm">
          <text:list text:style-name="L1">
            <text:list-header>
              <text:p text:style-name="P3"><text:span text:style-name="T2">P. Mignerey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6" draw:layer="layout" svg:width="0.604cm" svg:height="6.306cm" svg:x="7.492cm" svg:y="6.456cm">
          <text:list text:style-name="L1">
            <text:list-header>
              <text:p text:style-name="P3"><text:span text:style-name="T3">Architectur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6" draw:layer="layout" svg:width="0.401cm" svg:height="6.35cm" svg:x="7.091cm" svg:y="6.434cm">
          <text:list text:style-name="L1">
            <text:list-header>
              <text:p text:style-name="P3"><text:span text:style-name="T3">B. Renahy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g>
            <draw:line draw:style-name="gr4" draw:text-style-name="P2" draw:layer="layout" svg:x1="7.517cm" svg:y1="6.617cm" svg:x2="7.517cm" svg:y2="4.836cm">
              <text:p/>
            </draw:line>
            <draw:line draw:style-name="gr4" draw:text-style-name="P2" draw:layer="layout" svg:x1="17.243cm" svg:y1="6.318cm" svg:x2="15.366cm" svg:y2="6.318cm">
              <text:p/>
            </draw:line>
            <draw:line draw:style-name="gr4" draw:text-style-name="P2" draw:layer="layout" svg:x1="7.429cm" svg:y1="6.816cm" svg:x2="6.821cm" svg:y2="6.816cm">
              <text:p/>
            </draw:line>
            <draw:line draw:style-name="gr4" draw:text-style-name="P2" draw:layer="layout" svg:x1="13.992cm" svg:y1="14.53cm" svg:x2="13.992cm" svg:y2="14.851cm">
              <text:p/>
            </draw:line>
            <draw:line draw:style-name="gr4" draw:text-style-name="P2" draw:layer="layout" svg:x1="22.369cm" svg:y1="14.927cm" svg:x2="8.808cm" svg:y2="14.927cm">
              <text:p/>
            </draw:line>
            <draw:line draw:style-name="gr4" draw:text-style-name="P2" draw:layer="layout" svg:x1="7.076cm" svg:y1="9.558cm" svg:x2="6.38cm" svg:y2="9.558cm">
              <text:p/>
            </draw:line>
            <draw:line draw:style-name="gr4" draw:text-style-name="P2" draw:layer="layout" svg:x1="8.836cm" svg:y1="14.667cm" svg:x2="8.836cm" svg:y2="14.847cm">
              <text:p/>
            </draw:line>
            <draw:line draw:style-name="gr4" draw:text-style-name="P2" draw:layer="layout" svg:x1="17.265cm" svg:y1="7.992cm" svg:x2="15.388cm" svg:y2="7.992cm">
              <text:p/>
            </draw:line>
            <draw:line draw:style-name="gr4" draw:text-style-name="P2" draw:layer="layout" svg:x1="17.243cm" svg:y1="9.262cm" svg:x2="15.366cm" svg:y2="9.262cm">
              <text:p/>
            </draw:line>
            <draw:line draw:style-name="gr4" draw:text-style-name="P2" draw:layer="layout" svg:x1="17.243cm" svg:y1="10.669cm" svg:x2="15.366cm" svg:y2="10.669cm">
              <text:p/>
            </draw:line>
            <draw:line draw:style-name="gr4" draw:text-style-name="P2" draw:layer="layout" svg:x1="12.369cm" svg:y1="5.978cm" svg:x2="7.447cm" svg:y2="5.978cm">
              <text:p/>
            </draw:line>
            <draw:line draw:style-name="gr4" draw:text-style-name="P2" draw:layer="layout" svg:x1="12.282cm" svg:y1="5.114cm" svg:x2="12.282cm" svg:y2="5.863cm">
              <text:p/>
            </draw:line>
            <draw:line draw:style-name="gr4" draw:text-style-name="P2" draw:layer="layout" svg:x1="20.21cm" svg:y1="16.581cm" svg:x2="5.335cm" svg:y2="16.581cm">
              <text:p/>
            </draw:line>
            <draw:line draw:style-name="gr4" draw:text-style-name="P2" draw:layer="layout" svg:x1="19.616cm" svg:y1="16.157cm" svg:x2="19.616cm" svg:y2="16.478cm">
              <text:p/>
            </draw:line>
            <draw:line draw:style-name="gr4" draw:text-style-name="P2" draw:layer="layout" svg:x1="16.262cm" svg:y1="16.581cm" svg:x2="16.262cm" svg:y2="16.901cm">
              <text:p/>
            </draw:line>
            <draw:line draw:style-name="gr4" draw:text-style-name="P2" draw:layer="layout" svg:x1="9.77cm" svg:y1="16.581cm" svg:x2="9.77cm" svg:y2="16.901cm">
              <text:p/>
            </draw:line>
            <draw:line draw:style-name="gr4" draw:text-style-name="P2" draw:layer="layout" svg:x1="5.468cm" svg:y1="16.369cm" svg:x2="5.468cm" svg:y2="16.901cm">
              <text:p/>
            </draw:line>
            <draw:line draw:style-name="gr4" draw:text-style-name="P2" draw:layer="layout" svg:x1="19.636cm" svg:y1="16.157cm" svg:x2="18.909cm" svg:y2="16.157cm">
              <text:p/>
            </draw:line>
            <draw:line draw:style-name="gr4" draw:text-style-name="P2" draw:layer="layout" svg:x1="20.205cm" svg:y1="6.318cm" svg:x2="19.478cm" svg:y2="6.318cm">
              <text:p/>
            </draw:line>
          </draw:g>
          <draw:line draw:style-name="gr4" draw:text-style-name="P2" draw:layer="layout" svg:x1="21.612cm" svg:y1="14.305cm" svg:x2="21.612cm" svg:y2="14.821cm">
            <text:p/>
          </draw:line>
        </draw:g>
        <draw:custom-shape draw:style-name="gr9" draw:text-style-name="P1" draw:layer="layout" svg:width="5.547cm" svg:height="0.424cm" svg:x="4.229cm" svg:y="5.181cm">
          <text:list text:style-name="L1">
            <text:list-header>
              <text:p text:style-name="P3"><text:span text:style-name="T2">Coordination : V. Fassene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3.981cm" svg:y1="9.741cm" svg:x2="3.028cm" svg:y2="9.745cm">
          <text:p/>
        </draw:line>
        <draw:line draw:style-name="gr4" draw:text-style-name="P2" draw:layer="layout" svg:x1="7.122cm" svg:y1="11.082cm" svg:x2="6.174cm" svg:y2="11.086cm">
          <text:p/>
        </draw:line>
        <draw:line draw:style-name="gr4" draw:text-style-name="P2" draw:layer="layout" svg:x1="7.307cm" svg:y1="8.189cm" svg:x2="6.315cm" svg:y2="8.193cm">
          <text:p/>
        </draw:line>
        <draw:line draw:style-name="gr3" draw:text-style-name="P2" draw:layer="layout" svg:x1="9.754cm" svg:y1="18.803cm" svg:x2="9.759cm" svg:y2="17.895cm">
          <text:p/>
        </draw:line>
        <draw:line draw:style-name="gr3" draw:text-style-name="P2" draw:layer="layout" svg:x1="5.464cm" svg:y1="18.803cm" svg:x2="5.468cm" svg:y2="17.895cm">
          <text:p/>
        </draw:lin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1;-1"/>
                  <anim:animate smil:dur="0.5s" smil:fill="hold" smil:targetElement="id1" smil:attributeName="y" smil:values="y;y" smil:keyTimes="1;-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1;-1"/>
                  <anim:animate smil:dur="0.5s" smil:fill="hold" smil:targetElement="id2" smil:attributeName="y" smil:values="y;y" smil:keyTimes="1;-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1;-1"/>
                  <anim:animate smil:dur="0.5s" smil:fill="hold" smil:targetElement="id3" smil:attributeName="y" smil:values="y;y" smil:keyTimes="1;-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1;-1"/>
                  <anim:animate smil:dur="0.5s" smil:fill="hold" smil:targetElement="id4" smil:attributeName="y" smil:values="y;y" smil:keyTimes="1;-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1;-1"/>
                  <anim:animate smil:dur="0.5s" smil:fill="hold" smil:targetElement="id5" smil:attributeName="y" smil:values="y;y" smil:keyTimes="1;-1"/>
                </anim:par>
              </anim:par>
            </anim:par>
          </anim:seq>
        </anim:par>
        <presentation:notes draw:style-name="dp2" presentation:use-date-time-name="dtd1">
          <draw:custom-shape draw:style-name="gr13" draw:text-style-name="P1" draw:layer="layout" svg:width="8.431cm" svg:height="1.305cm" svg:x="11.179cm" svg:y="27.014cm">
            <text:list text:style-name="L2">
              <text:list-header>
                <text:p text:style-name="P7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" draw:layer="layout" svg:width="8.537cm" svg:height="1.411cm" svg:x="11.179cm" svg:y="27.014cm">
            <text:list text:style-name="L2">
              <text:list-header>
                <text:p text:style-name="P7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" draw:layer="layout" svg:width="8.541cm" svg:height="1.415cm" svg:x="11.179cm" svg:y="27.014cm">
            <text:list text:style-name="L2">
              <text:list-header>
                <text:p text:style-name="P7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1" draw:layer="layout" svg:width="8.542cm" svg:height="1.415cm" svg:x="0cm" svg:y="27.014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1" draw:layer="layout" svg:width="8.542cm" svg:height="1.416cm" svg:x="0cm" svg:y="0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1" draw:layer="layout" svg:width="8.541cm" svg:height="1.416cm" svg:x="11.179cm" svg:y="0cm">
            <text:p/>
            <draw:enhanced-geometry svg:viewBox="0 0 21600 21600" draw:type="mso-spt202" draw:enhanced-path="M 0 0 L 21600 0 21600 21600 0 21600 0 0 Z N"/>
          </draw:custom-shape>
          <draw:custom-shape draw:style-name="gr14" draw:text-style-name="P1" draw:layer="layout" svg:width="14.433cm" svg:height="10.658cm" svg:x="2.65cm" svg:y="2.139cm">
            <text:p/>
            <draw:enhanced-geometry svg:viewBox="0 0 21600 21600" draw:type="mso-spt202" draw:enhanced-path="M 0 0 L 21600 0 21600 21600 0 21600 0 0 Z N"/>
          </draw:custom-shape>
          <draw:custom-shape draw:style-name="gr14" draw:text-style-name="P1" draw:layer="layout" svg:width="14.42cm" svg:height="13.088cm" svg:x="2.628cm" svg:y="13.507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1" draw:layer="layout" svg:width="14.354cm" svg:height="12.678cm" svg:x="2.628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3" draw:display-name="Dash 3" draw:style="rect" draw:dots1="1" draw:dots1-length="0.071cm" draw:distance="0.071cm"/>
    <draw:stroke-dash draw:name="Dash_20_4" draw:display-name="Dash 4" draw:style="rect" draw:dots1="1" draw:dots1-length="0.035cm" draw:distance="0.035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style:font-name="Verdana" fo:font-family="Verdana" style:font-family-generic="swiss" style:font-pitch="variable" fo:font-size="24pt" fo:font-style="normal" fo:text-shadow="none" style:text-underline-style="none" fo:font-weight="bold" style:font-name-asian="Lucida Sans Unicode" style:font-family-asian="'Lucida Sans Unicode'" style:font-family-generic-asian="swiss" style:font-pitch-asian="variable" style:font-size-asian="24pt" style:font-style-asian="normal" style:font-weight-asian="bold" style:font-name-complex="Lucida Sans Unicode" style:font-family-complex="'Lucida Sans Unicode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8cm" fo:page-height="20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41cm" fo:padding-bottom="0.141cm" fo:padding-left="0.271cm" fo:padding-right="0.271cm" fo:wrap-option="wrap" draw:shadow-color="#808080"/>
    </style:style>
    <style:style style:name="Mpr1" style:family="presentation" style:parent-style-name="Standard-backgroundobjects">
      <style:graphic-properties draw:stroke="none" draw:fill="solid" draw:fill-color="#ccccff" draw:auto-grow-height="false" draw:auto-grow-width="false" fo:min-height="1.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color="#000000" fo:font-size="13pt" fo:language="fr" fo:country="FR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5.985cm" svg:x="1cm" svg:y="3.026cm"/>
      <draw:page-thumbnail draw:layer="backgroundobjects" svg:width="8.359cm" svg:height="5.985cm" svg:x="1cm" svg:y="11.222cm"/>
      <draw:page-thumbnail draw:layer="backgroundobjects" svg:width="8.359cm" svg:height="5.985cm" svg:x="1cm" svg:y="19.418cm"/>
      <draw:page-thumbnail draw:layer="backgroundobjects" svg:width="8.359cm" svg:height="5.985cm" svg:x="10.36cm" svg:y="3.026cm"/>
      <draw:page-thumbnail draw:layer="backgroundobjects" svg:width="8.359cm" svg:height="5.985cm" svg:x="10.36cm" svg:y="11.222cm"/>
      <draw:page-thumbnail draw:layer="backgroundobjects" svg:width="8.359cm" svg:height="5.985cm" svg:x="10.36cm" svg:y="19.418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9.94cm" svg:height="2.253cm" svg:x="4.419cm" svg:y="0.118cm" presentation:class="title" presentation:placeholder="true">
        <draw:text-box/>
      </draw:frame>
      <draw:frame presentation:style-name="Mpr1" draw:layer="backgroundobjects" svg:width="0.816cm" svg:height="1.239cm" svg:x="24.69cm" svg:y="18.414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presentation:style-name="Standard-outline1" draw:layer="backgroundobjects" svg:width="20.519cm" svg:height="12.484cm" svg:x="3.844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5cm" svg:height="28.43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537cm" svg:height="1.41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8.537cm" svg:height="1.411cm" svg:x="11.179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4.068cm" svg:height="10.517cm" svg:x="2.76cm" svg:y="2.129cm" presentation:class="page"/>
        <draw:frame presentation:style-name="Standard-notes" draw:layer="backgroundobjects" svg:width="14.323cm" svg:height="12.647cm" svg:x="2.627cm" svg:y="13.506cm" presentation:class="notes" presentation:placeholder="true">
          <draw:text-box/>
        </draw:frame>
        <draw:custom-shape draw:style-name="Mgr5" draw:text-style-name="MP4" draw:layer="backgroundobjects" svg:width="8.537cm" svg:height="1.411cm" svg:x="0cm" svg:y="27.014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8.4cm" svg:height="1.274cm" svg:x="11.179cm" svg:y="27.014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rganigramme</dc:title>
    <meta:initial-creator>MPK Beaulier</meta:initial-creator>
    <meta:creation-date>2004-05-14T20:43:52</meta:creation-date>
    <dc:date>2015-02-05T08:24:18.438000000</dc:date>
    <meta:print-date>2013-12-04T17:47:54</meta:print-date>
    <meta:editing-cycles>136</meta:editing-cycles>
    <meta:editing-duration>P1DT23H12M21S</meta:editing-duration>
    <meta:document-statistic meta:object-count="214"/>
    <meta:generator>LibreOffice/4.1.6.2.0$Windows_x86 LibreOffice_project/6b04c4a32621d4168ba839813042142f6b4ee13</meta:generator>
  </office:meta>
</office:document-meta>
</file>