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Calibri" svg:font-family="Calibri" style:font-family-generic="roman"/>
    <style:font-face style:name="Cambria" svg:font-family="Cambria, 'Times New Roman'" style:font-family-generic="roman"/>
    <style:font-face style:name="Courier New" svg:font-family="'Courier New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style style:name="P2" style:family="paragraph" style:parent-style-name="Footer">
      <style:paragraph-properties fo:margin-left="-1cm" fo:margin-right="0cm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  <style:text-properties style:font-name="Verdana" fo:font-size="8pt" style:font-size-asian="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style:font-name="Verdan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2300dc" style:font-name="Verdana" fo:font-size="9p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/>
      <style:text-properties fo:color="#2300dc" style:font-name="Verdana" fo:font-size="9pt" style:font-size-asian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2300dc" style:font-name="Verdana" fo:font-size="9pt" style:font-size-asian="9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/>
      <style:text-properties fo:color="#2300dc" style:font-name="Verdana" fo:font-size="9pt" style:font-size-asian="9pt"/>
    </style:style>
    <style:style style:name="P12" style:family="paragraph" style:parent-style-name="Paragraphe_20_de_20_lis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2300dc" style:font-name="Verdana" fo:font-size="9pt" style:font-size-asian="9pt"/>
    </style:style>
    <style:style style:name="P13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/>
      <style:text-properties fo:color="#2300dc" style:font-name="Verdana" fo:font-size="9pt" fo:font-weight="normal" style:font-size-asian="9pt" style:font-weight-asian="normal" style:font-weight-complex="normal"/>
    </style:style>
    <style:style style:name="P14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/>
      <style:text-properties style:font-name="Verdana" fo:font-size="9pt" style:font-size-asian="9pt"/>
    </style:style>
    <style:style style:name="P15" style:family="paragraph" style:parent-style-name="Paragraphe_20_de_20_liste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9pt" style:font-size-asian="9pt"/>
    </style:style>
    <style:style style:name="P16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7" style:family="paragraph" style:parent-style-name="Paragraphe_20_de_20_list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2323dc" style:font-name="Verdana" fo:font-size="9pt" style:font-size-asian="9pt"/>
    </style:style>
    <style:style style:name="P18" style:family="paragraph" style:parent-style-name="Paragraphe_20_de_20_liste">
      <style:paragraph-properties fo:margin-left="0cm" fo:margin-right="0cm" fo:margin-top="0cm" fo:margin-bottom="0cm" style:contextual-spacing="false" fo:text-indent="0cm" style:auto-text-indent="false"/>
      <style:text-properties fo:color="#000000" style:font-name="Verdana" fo:font-size="9pt" fo:font-weight="bold" style:font-size-asian="9pt" style:font-weight-asian="bold" style:font-size-complex="10pt" style:font-weight-complex="bold"/>
    </style:style>
    <style:style style:name="P19" style:family="paragraph" style:parent-style-name="Paragraphe_20_de_20_liste">
      <style:paragraph-properties fo:margin-left="0cm" fo:margin-right="0cm" fo:text-align="center" style:justify-single-word="false" fo:text-indent="0cm" style:auto-text-indent="false"/>
      <style:text-properties fo:color="#2300dc" style:font-name="Verdana" fo:font-size="9pt" style:font-size-asian="9pt"/>
    </style:style>
    <style:style style:name="P20" style:family="paragraph" style:parent-style-name="Paragraphe_20_de_20_liste">
      <style:paragraph-properties fo:margin-left="0.039cm" fo:margin-right="0.014cm" fo:margin-top="0cm" fo:margin-bottom="0cm" style:contextual-spacing="false" fo:text-indent="0cm" style:auto-text-indent="false"/>
      <style:text-properties style:font-name="Verdana" fo:font-size="10pt" style:font-size-asian="10pt"/>
    </style:style>
    <style:style style:name="P21" style:family="paragraph" style:parent-style-name="Standard">
      <style:paragraph-properties fo:margin-left="-0.116cm" fo:margin-right="-0.09cm" fo:margin-top="0cm" fo:margin-bottom="0cm" style:contextual-spacing="false" fo:text-align="center" style:justify-single-word="false" fo:text-indent="0cm" style:auto-text-indent="false"/>
      <style:text-properties fo:color="#ff0000" style:font-name="Verdana" fo:font-size="11pt" fo:font-weight="bold" style:font-size-asian="11pt" style:font-weight-asian="bold" style:font-size-complex="11pt"/>
    </style:style>
    <style:style style:name="P22" style:family="paragraph" style:parent-style-name="Standard">
      <style:text-properties fo:color="#0000ff" fo:font-size="10pt" fo:language="zxx" fo:country="none" style:font-size-asian="10pt" style:language-asian="zxx" style:country-asian="none" style:font-size-complex="10pt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style:writing-mode="lr-tb"/>
    </style:style>
    <style:style style:name="P24" style:family="paragraph" style:parent-style-name="Paragraphe_20_de_20_liste" style:list-style-name="L2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Paragraphe_20_de_20_liste" style:list-style-name="L4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Paragraphe_20_de_20_liste" style:list-style-name="L6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Paragraphe_20_de_20_liste" style:list-style-name="L7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8" style:family="paragraph" style:parent-style-name="Paragraphe_20_de_20_liste" style:list-style-name="L9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Paragraphe_20_de_20_liste" style:list-style-name="L10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Paragraphe_20_de_20_liste" style:list-style-name="L11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Paragraphe_20_de_20_liste" style:list-style-name="L12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Paragraphe_20_de_20_liste" style:list-style-name="L13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Paragraphe_20_de_20_liste" style:list-style-name="L14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Paragraphe_20_de_20_liste" style:list-style-name="L15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5" style:family="paragraph" style:parent-style-name="Paragraphe_20_de_20_liste" style:list-style-name="L3">
      <style:paragraph-properties fo:margin-left="0cm" fo:margin-right="0cm" fo:margin-top="0cm" fo:margin-bottom="0cm" style:contextual-spacing="false" fo:text-indent="0cm" style:auto-text-indent="false"/>
      <style:text-properties style:font-name="Verdana" fo:font-size="10pt" style:font-size-asian="10pt" style:font-size-complex="10pt"/>
    </style:style>
    <style:style style:name="P36" style:family="paragraph" style:parent-style-name="Paragraphe_20_de_20_liste" style:list-style-name="L5">
      <style:paragraph-properties fo:margin-left="0cm" fo:margin-right="0cm" fo:margin-top="0cm" fo:margin-bottom="0cm" style:contextual-spacing="false" fo:text-indent="0cm" style:auto-text-indent="false"/>
      <style:text-properties style:font-name="Verdana" fo:font-size="9pt" fo:font-weight="bold" style:font-size-asian="9pt" style:font-weight-asian="bold" style:font-weight-complex="bold"/>
    </style:style>
    <style:style style:name="P37" style:family="paragraph" style:parent-style-name="Paragraphe_20_de_20_liste" style:list-style-name="L8">
      <style:paragraph-properties fo:margin-left="0cm" fo:margin-right="0cm" fo:margin-top="0cm" fo:margin-bottom="0cm" style:contextual-spacing="false" fo:text-indent="0cm" style:auto-text-indent="false"/>
      <style:text-properties style:font-name="Verdana" fo:font-size="9pt" fo:font-weight="bold" style:font-size-asian="9pt" style:font-weight-asian="bold" style:font-weight-complex="bold"/>
    </style:style>
    <style:style style:name="P38" style:family="paragraph" style:parent-style-name="Paragraphe_20_de_20_liste" style:list-style-name="L16">
      <style:paragraph-properties fo:margin-left="0cm" fo:margin-right="0cm" fo:margin-top="0cm" fo:margin-bottom="0cm" style:contextual-spacing="false" fo:text-indent="0cm" style:auto-text-indent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master-page-name="Standard">
      <style:paragraph-properties style:page-number="auto"/>
      <style:text-properties fo:color="#0000ff" fo:font-size="10pt" fo:language="zxx" fo:country="none" style:font-size-asian="10pt" style:language-asian="zxx" style:country-asian="none" style:font-size-complex="10pt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Verdana" fo:font-size="8pt" fo:font-style="italic" style:font-size-asian="8pt" style:font-style-asian="italic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="0.272cm" fo:border="0.99pt solid #5a5a5a">
        <style:background-image/>
      </style:graphic-properties>
    </style:style>
    <style:style style:name="fr2" style:family="graphic" style:parent-style-name="Frame">
      <style:graphic-properties fo:margin-left="0cm" fo:margin-right="0cm" style:wrap="dynamic" style:number-wrapped-paragraphs="no-limit" style:vertical-pos="from-top" style:vertical-rel="page" style:horizontal-pos="from-left" style:horizontal-rel="page" fo:background-color="#ffffff" style:background-transparency="100%" fo:padding="0.272cm" fo:border="0.99pt solid #5a5a5a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98cm" fo:border="0.99pt solid #5a5a5a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72cm" fo:border="0.99pt solid #5a5a5a">
        <style:background-image/>
      </style:graphic-properties>
    </style:style>
    <text:list-style style:name="L1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●">
        <style:list-level-properties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solid" svg:stroke-width="0.044cm" svg:stroke-color="#5a5a5a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23cm" svg:stroke-color="#5a5a5a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23cm" svg:stroke-color="#5a5a5a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" text:anchor-type="page" text:anchor-page-number="1" svg:x="2.217cm" svg:y="3.295cm" svg:width="5.472cm" svg:height="1.87cm" draw:z-index="13">
        <draw:text-box>
          <text:list xml:id="list1139086730454553334" text:style-name="L1">
            <text:list-header>
              <text:p text:style-name="P39">Responsable Informatique</text:p>
            </text:list-header>
          </text:list>
          <text:p text:style-name="P12">Johann LECLERCQ</text:p>
          <text:p text:style-name="P12"/>
        </draw:text-box>
      </draw:frame>
      <draw:frame draw:style-name="fr1" draw:name="Cadre6" text:anchor-type="page" text:anchor-page-number="1" svg:x="1.088cm" svg:y="8.393cm" svg:width="5.151cm" svg:height="9.999cm" draw:z-index="15">
        <draw:text-box>
          <text:p text:style-name="P6">Pôle architecture et espaces protégés </text:p>
          <text:p text:style-name="P14"/>
          <text:list xml:id="list3220920625066481775" text:style-name="L2">
            <text:list-item>
              <text:p text:style-name="P24"><text:s/>Service paysage, architecture et développement durable</text:p>
            </text:list-item>
          </text:list>
          <text:p text:style-name="P11">Hélène AUMONT-LEROY</text:p>
          <text:p text:style-name="P11"/>
          <text:list xml:id="list2297637839288087546" text:style-name="L3">
            <text:list-item>
              <text:p text:style-name="P35"><text:span text:style-name="T3"><text:s/>Services territoriaux de l’architecture et du patrimoine – architectes des bâtiments de France</text:span> </text:p>
            </text:list-item>
          </text:list>
          <text:p text:style-name="P11">Dominique BERNARD 44</text:p>
          <text:p text:style-name="P11">Dominique LATRON 49</text:p>
          <text:p text:style-name="P11">Philippe BENEZECH 53</text:p>
          <text:p text:style-name="P11">Nicolas GAUTIER 72 </text:p>
          <text:p text:style-name="P11">Patrice HARMEY 85</text:p>
          <text:p text:style-name="P11"/>
        </draw:text-box>
      </draw:frame>
      <draw:frame draw:style-name="fr1" draw:name="Cadre7" text:anchor-type="page" text:anchor-page-number="1" svg:x="6.479cm" svg:y="8.377cm" svg:width="5.47cm" svg:height="9.999cm" draw:z-index="16">
        <draw:text-box>
          <text:p text:style-name="P6">Pôle patrimoines </text:p>
          <text:p text:style-name="P15"/>
          <text:p text:style-name="P15"/>
          <text:p text:style-name="P15"/>
          <text:list xml:id="list2307004472847615524" text:style-name="L4">
            <text:list-item>
              <text:p text:style-name="P25"><text:s/>Conservation régionale des monuments historiques</text:p>
            </text:list-item>
          </text:list>
          <text:p text:style-name="P11">Antoine LATASTE</text:p>
          <text:p text:style-name="P11"/>
          <text:list xml:id="list8319767850433791837" text:style-name="L5">
            <text:list-item>
              <text:p text:style-name="P36"><text:s/><text:span text:style-name="T4">Conservation régionale de l’archéologie</text:span></text:p>
            </text:list-item>
          </text:list>
          <text:p text:style-name="P11">Guy SAN JUAN</text:p>
          <text:p text:style-name="P11"/>
          <text:list xml:id="list2335783206845729889" text:style-name="L6">
            <text:list-item>
              <text:p text:style-name="P26"><text:s/>Musées</text:p>
            </text:list-item>
          </text:list>
          <text:p text:style-name="P11">Manon SIX</text:p>
          <text:p text:style-name="P11"/>
          <text:list xml:id="list4849632601841660735" text:style-name="L7">
            <text:list-item>
              <text:p text:style-name="P27"><text:s/>Patrimoine écrit, archives, langue de France</text:p>
            </text:list-item>
          </text:list>
          <text:p text:style-name="P11">Jean-Pierre MEYNIEL</text:p>
          <text:p text:style-name="P20"/>
        </draw:text-box>
      </draw:frame>
      <draw:frame draw:style-name="fr2" draw:name="Cadre8" text:anchor-type="page" text:anchor-page-number="1" svg:x="17.713cm" svg:y="8.35cm" svg:width="5.5cm" svg:height="9.999cm" draw:z-index="12">
        <draw:text-box>
          <text:p text:style-name="P21">Pôle création diffusion</text:p>
          <text:p text:style-name="P14"/>
          <text:p text:style-name="P14"/>
          <text:p text:style-name="P14"/>
          <text:list xml:id="list5021314101919955246" text:style-name="L8">
            <text:list-item>
              <text:p text:style-name="P37"><text:s/><text:span text:style-name="T4">Arts plastiques</text:span></text:p>
            </text:list-item>
          </text:list>
          <text:p text:style-name="P11">Claire NEDELLEC</text:p>
          <text:p text:style-name="P11"/>
          <text:list xml:id="list5122122899829526806" text:style-name="L9">
            <text:list-item>
              <text:p text:style-name="P28"><text:s/>Musique et danse</text:p>
            </text:list-item>
          </text:list>
          <text:p text:style-name="P11">Sophie MÈGE-COCHERIL</text:p>
          <text:p text:style-name="P11">Marc LAWTON</text:p>
          <text:p text:style-name="P11"/>
          <text:list xml:id="list2731105550650776332" text:style-name="L10">
            <text:list-item>
              <text:p text:style-name="P29"><text:s/>Théâtre, cirque, arts de la rue</text:p>
            </text:list-item>
          </text:list>
          <text:p text:style-name="P11">Elysabeth CORMIER VAN DAM</text:p>
          <text:p text:style-name="P11"/>
          <text:list xml:id="list187281283866533078" text:style-name="L11">
            <text:list-item>
              <text:p text:style-name="P30"><text:s/>Livre et lecture</text:p>
            </text:list-item>
          </text:list>
          <text:p text:style-name="P11">Jean-Pierre MEYNIEL</text:p>
          <text:p text:style-name="P11"/>
          <text:list xml:id="list4432962001342881359" text:style-name="L12">
            <text:list-item>
              <text:p text:style-name="P31"><text:s/>Cinéma, audiovisuel et multimédia</text:p>
            </text:list-item>
          </text:list>
          <text:p text:style-name="P11">Frédérique JAMET</text:p>
        </draw:text-box>
      </draw:frame>
      <draw:frame draw:style-name="fr1" draw:name="Cadre9" text:anchor-type="page" text:anchor-page-number="1" svg:x="12.185cm" svg:y="8.377cm" svg:width="5.3cm" svg:height="9.999cm" draw:z-index="14">
        <draw:text-box>
          <text:p text:style-name="P6">Pôle aménagement culturel du territoire et transmission des savoirs</text:p>
          <text:p text:style-name="P5"/>
          <text:list xml:id="list6805544976781901830" text:style-name="L13">
            <text:list-item>
              <text:p text:style-name="P32"><text:s/>Service information, documentation, observation culturelle</text:p>
            </text:list-item>
          </text:list>
          <text:p text:style-name="P11">Françoise FILLON</text:p>
          <text:p text:style-name="P14"/>
          <text:list xml:id="list111542122161962" text:continue-list="list6805544976781901830" text:style-name="L13">
            <text:list-item text:start-value="1">
              <text:p text:style-name="P32"><text:s/>Service du développement des publics et des territoires</text:p>
            </text:list-item>
          </text:list>
          <text:p text:style-name="P13">Christophe FENNETEAU</text:p>
          <text:p text:style-name="P13"/>
          <text:list xml:id="list7882857308638218474" text:style-name="L14">
            <text:list-item>
              <text:p text:style-name="P33"><text:s/>Éducation artistique et culturelle</text:p>
            </text:list-item>
          </text:list>
          <text:p text:style-name="P11">Cécile DURET-MASUREL</text:p>
        </draw:text-box>
      </draw:frame>
      <draw:frame draw:style-name="fr1" draw:name="Cadre10" text:anchor-type="page" text:anchor-page-number="1" svg:x="23.345cm" svg:y="8.356cm" svg:width="5.2cm" svg:height="9.999cm" draw:z-index="17">
        <draw:text-box>
          <text:p text:style-name="P6">Secrétariat général</text:p>
          <text:p text:style-name="P17">Isabelle SANDRET-LECLERCQ</text:p>
          <text:p text:style-name="P16"/>
          <text:list xml:id="list8099271801613713388" text:style-name="L15">
            <text:list-item>
              <text:p text:style-name="P34"><text:s/>Coordination budgétaire et comptable</text:p>
            </text:list-item>
          </text:list>
          <text:p text:style-name="P11">Janique MORINIERE</text:p>
          <text:p text:style-name="P14"/>
          <text:list xml:id="list111542125154369" text:continue-list="list8099271801613713388" text:style-name="L15">
            <text:list-item text:start-value="1">
              <text:p text:style-name="P34"><text:s/>Ressources humaines et formation et moyens généraux</text:p>
            </text:list-item>
          </text:list>
          <text:p text:style-name="P11">Catherine COLLAU</text:p>
          <text:p text:style-name="P11"/>
          <text:list xml:id="list111542126152133" text:continue-numbering="true" text:style-name="L15">
            <text:list-item>
              <text:p text:style-name="P34"><text:s/>Correspondant juridique</text:p>
            </text:list-item>
          </text:list>
          <text:p text:style-name="P11">Mélanie MARTINS</text:p>
          <text:p text:style-name="P11"/>
          <text:p text:style-name="P18"/>
          <text:list xml:id="list3729559002181921437" text:style-name="L16">
            <text:list-header>
              <text:p text:style-name="P38"/>
            </text:list-header>
          </text:list>
        </draw:text-box>
      </draw:frame>
      <draw:line text:anchor-type="page" text:anchor-page-number="1" draw:z-index="18" draw:style-name="gr3" draw:text-style-name="P41" svg:x1="13.213cm" svg:y1="7.155cm" svg:x2="13.213cm" svg:y2="5.509cm">
        <text:p/>
      </draw:line>
      <text:p text:style-name="P40"><draw:frame draw:style-name="fr3" draw:name="Cadre1" text:anchor-type="char" svg:x="7.846cm" svg:y="-1.088cm" svg:width="5.934cm" svg:height="4.099cm" draw:z-index="0"><draw:text-box><text:p text:style-name="P6">Direction</text:p><text:p text:style-name="P3"/><text:p text:style-name="P10">DRAC</text:p><text:p text:style-name="P7">Louis BERGES</text:p><text:p text:style-name="P4">DRAC adjoint</text:p><text:p text:style-name="P7">Marc LE BOURHIS</text:p><text:p text:style-name="P4">Secrétaire générale</text:p><text:p text:style-name="P19">Isabelle SANDRET-LECLERCQ</text:p></draw:text-box></draw:frame><draw:line text:anchor-type="char" draw:z-index="19" draw:style-name="gr2" draw:text-style-name="P41" svg:x1="6.145cm" svg:y1="-0.919cm" svg:x2="6.145cm" svg:y2="1.817cm"><text:p/></draw:line><draw:line text:anchor-type="char" draw:z-index="20" draw:style-name="gr1" draw:text-style-name="P41" svg:x1="6.098cm" svg:y1="-0.919cm" svg:x2="5.145cm" svg:y2="-0.919cm"><text:p/></draw:line><draw:frame draw:style-name="fr4" draw:name="Cadre2" text:anchor-type="char" svg:x="-0.335cm" svg:y="-1.55cm" svg:width="5.472cm" svg:height="1.73cm" draw:z-index="1"><draw:text-box><text:p text:style-name="P3">Service communication</text:p><text:p text:style-name="P8">Guillaume DE LA CHAPELLE</text:p></draw:text-box></draw:frame><draw:frame draw:style-name="fr4" draw:name="Cadre11" text:anchor-type="char" svg:x="19.9cm" svg:y="-1.517cm" svg:width="5.472cm" svg:height="1.956cm" draw:z-index="21"><draw:text-box><text:p text:style-name="P3">Correspondant mécénat</text:p><text:p text:style-name="P3">et Contrôleur de gestion</text:p><text:p text:style-name="P9">Thierry CHEVALIER</text:p></draw:text-box></draw:frame><draw:line text:anchor-type="char" draw:z-index="8" draw:style-name="gr2" draw:text-style-name="P41" svg:x1="18.946cm" svg:y1="-0.776cm" svg:x2="18.937cm" svg:y2="2.293cm"><text:p/></draw:line><draw:line text:anchor-type="char" draw:z-index="23" draw:style-name="gr1" draw:text-style-name="P41" svg:x1="19.899cm" svg:y1="-0.776cm" svg:x2="18.946cm" svg:y2="-0.776cm"><text:p/></draw:line></text:p>
      <text:p text:style-name="Standard"><draw:line text:anchor-type="char" draw:z-index="9" draw:style-name="gr2" draw:text-style-name="P41" svg:x1="8.268cm" svg:y1="0.199cm" svg:x2="13.406cm" svg:y2="0.199cm"><text:p/></draw:line><draw:line text:anchor-type="char" draw:z-index="11" draw:style-name="gr2" draw:text-style-name="P41" svg:x1="0.636cm" svg:y1="0.217cm" svg:x2="2.336cm" svg:y2="0.217cm"><text:p/></draw:line><draw:frame draw:style-name="fr4" draw:name="Cadre5" text:anchor-type="char" svg:x="14.381cm" svg:y="0.49cm" svg:width="5.472cm" svg:height="2.307cm" draw:z-index="10"><draw:text-box><text:p text:style-name="P3">Chargé de mission</text:p><text:p text:style-name="P3">Licences entrepreneur de spectacles et R.A.P.</text:p><text:p text:style-name="P12">Patrick DONJON</text:p></draw:text-box></draw:frame></text:p>
      <text:p text:style-name="Standard"><draw:line text:anchor-type="char" draw:z-index="22" draw:style-name="gr1" draw:text-style-name="P41" svg:x1="0.637cm" svg:y1="0.201cm" svg:x2="-0.316cm" svg:y2="0.201cm"><text:p/></draw:line></text:p>
      <text:p text:style-name="Standard"><draw:line text:anchor-type="char" draw:z-index="24" draw:style-name="gr1" draw:text-style-name="P41" svg:x1="14.391cm" svg:y1="-0.171cm" svg:x2="13.438cm" svg:y2="-0.171cm"><text:p/></draw:line></text:p>
      <text:p text:style-name="P22"/>
      <text:p text:style-name="P23"><draw:line text:anchor-type="char" draw:z-index="3" draw:style-name="gr1" draw:text-style-name="P41" svg:x1="6.491cm" svg:y1="1.797cm" svg:x2="6.491cm" svg:y2="0.527cm"><text:p/></draw:line><draw:line text:anchor-type="char" draw:z-index="5" draw:style-name="gr1" draw:text-style-name="P41" svg:x1="18.24cm" svg:y1="1.752cm" svg:x2="18.24cm" svg:y2="0.575cm"><text:p/></draw:line><draw:line text:anchor-type="char" draw:z-index="6" draw:style-name="gr1" draw:text-style-name="P41" svg:x1="12.208cm" svg:y1="1.771cm" svg:x2="12.208cm" svg:y2="0.501cm"><text:p/></draw:line><draw:line text:anchor-type="char" draw:z-index="7" draw:style-name="gr2" draw:text-style-name="P41" svg:x1="1.021cm" svg:y1="0.584cm" svg:x2="23.301cm" svg:y2="0.506cm"><text:p/></draw:line><draw:line text:anchor-type="char" draw:z-index="2" draw:style-name="gr1" draw:text-style-name="P41" svg:x1="1.021cm" svg:y1="1.813cm" svg:x2="1.021cm" svg:y2="0.543cm"><text:p/></draw:line><draw:line text:anchor-type="char" draw:z-index="4" draw:style-name="gr1" draw:text-style-name="P41" svg:x1="23.301cm" svg:y1="1.776cm" svg:x2="23.301cm" svg:y2="0.50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tarSymbol" svg:font-family="StarSymbol"/>
    <style:font-face style:name="Tahoma1" svg:font-family="Tahoma"/>
    <style:font-face style:name="Calibri" svg:font-family="Calibri" style:font-family-generic="roman"/>
    <style:font-face style:name="Cambria" svg:font-family="Cambria, 'Times New Roman'" style:font-family-generic="roman"/>
    <style:font-face style:name="Courier New" svg:font-family="'Courier New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0" fo:widows="0" fo:hyphenation-ladder-count="no-limit" style:writing-mode="lr-tb"/>
      <style:text-properties style:use-window-font-color="true" style:font-name="Cambria" fo:font-family="Cambria, 'Times New Roman'" style:font-family-generic="roman" fo:font-size="12pt" fo:language="fr" fo:country="FR" style:font-name-asian="Cambria" style:font-family-asian="Cambria, 'Times New Roman'" style:font-family-generic-asian="roman" style:font-size-asian="12pt" style:language-asian="zxx" style:country-asian="none" style:font-name-complex="Cambria" style:font-family-complex="Cambria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verdana_20_11" style:display-name="verdana 11" style:family="paragraph" style:parent-style-name="Standard" style:next-style-name="Addressee">
      <style:text-properties style:font-name="Verdana" fo:font-family="Verdana" style:font-pitch="variable" fo:font-size="11pt" style:font-name-asian="Cambria" style:font-family-asian="Cambria, 'Times New Roman'" style:font-family-generic-asian="roman" style:font-size-asian="11pt" style:font-name-complex="Times New Roman" style:font-family-complex="'Times New Roman'" style:font-family-generic-complex="roman" style:font-pitch-complex="variable"/>
    </style:style>
    <style:style style:name="Addressee" style:family="paragraph" style:parent-style-name="Standard" style:class="extra">
      <style:paragraph-properties fo:margin-left="5.001cm" fo:margin-right="0cm" fo:margin-top="0cm" fo:margin-bottom="0cm" style:contextual-spacing="false" fo:text-indent="0cm" style:auto-text-indent="false"/>
      <style:text-properties style:font-name="Calibri" fo:font-family="Calibri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family="Symbol" style:font-pitch="variable" style:font-charset="x-symbol"/>
    </style:style>
    <style:style style:name="WW8Num1z1" style:family="text">
      <style:text-properties style:font-name="Courier New" fo:font-family="'Courier New'" style:font-pitch="variable"/>
    </style:style>
    <style:style style:name="WW8Num1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1cm" fo:margin-right="0cm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</style:style>
    <style:style style:name="MP2" style:family="paragraph" style:parent-style-name="Footer">
      <style:paragraph-properties fo:margin-left="-1cm" fo:margin-right="0cm" fo:text-indent="0cm" style:auto-text-indent="false">
        <style:tab-stops>
          <style:tab-stop style:position="9.001cm" style:type="center"/>
          <style:tab-stop style:position="17.002cm" style:type="right"/>
        </style:tab-stops>
      </style:paragraph-properties>
      <style:text-properties style:font-name="Verdana" fo:font-size="8pt" style:font-size-asian="8pt"/>
    </style:style>
    <style:style style:name="MT1" style:family="text">
      <style:text-properties style:font-name="Verdana" fo:font-size="8pt" fo:font-style="italic" style:font-size-asian="8pt" style:font-style-asian="italic"/>
    </style:style>
    <style:style style:name="MT2" style:family="text">
      <style:text-properties style:font-name="Verdana" fo:font-size="9pt" style:font-size-asian="9pt"/>
    </style:style>
    <style:page-layout style:name="Mpm1">
      <style:page-layout-properties fo:page-width="29.699cm" fo:page-height="20.999cm" style:num-format="1" style:print-orientation="landscape" fo:margin-top="2.499cm" fo:margin-bottom="1.249cm" fo:margin-left="2.499cm" fo:margin-right="2.499cm" fo:background-color="#ffffff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/text:span><text:span text:style-name="MT2"><text:tab/><text:tab/></text:span></text:p>
        <text:p text:style-name="MP2"><text:tab/><text:tab/><text:tab/><text:tab/><text:tab/><text:tab/><text:tab/><text:tab/><text:tab/></text:p>
      </style:footer>
    </style:master-page>
    <style:master-page style:name="organigramme" style:page-layout-name="Mpm1">
      <style:footer>
        <text:p text:style-name="MP1"><text:span text:style-name="MT1"><text:s/><text:tab/></text:span><text:span text:style-name="MT2"><text:tab/><text:tab/></text:span></text:p>
        <text:p text:style-name="MP2"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initial-creator>Philippe BERNA</meta:initial-creator>
    <meta:creation-date>2009-11-03T16:12:00</meta:creation-date>
    <dc:date>2015-03-17T19:03:28.25</dc:date>
    <meta:print-date>2015-03-17T18:42:46.15</meta:print-date>
    <meta:editing-cycles>39</meta:editing-cycles>
    <meta:editing-duration>PT6H27M48S</meta:editing-duration>
    <meta:document-statistic meta:table-count="0" meta:image-count="0" meta:object-count="0" meta:page-count="1" meta:paragraph-count="67" meta:word-count="218" meta:character-count="1602" meta:non-whitespace-character-count="1417"/>
    <meta:user-defined meta:name="Info 1"/>
    <meta:user-defined meta:name="Info 2"/>
    <meta:user-defined meta:name="Info 3"/>
    <meta:user-defined meta:name="Info 4"/>
  </office:meta>
</office:document-meta>
</file>