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7c461f"/>
    </style:style>
    <style:style style:name="gr2" style:family="graphic" style:parent-style-name="standard">
      <style:graphic-properties draw:stroke="none" draw:fill="solid" draw:fill-color="#a71c5d"/>
    </style:style>
    <style:style style:name="gr3" style:family="graphic" style:parent-style-name="standard">
      <style:graphic-properties draw:stroke="solid" svg:stroke-width="0.035cm" svg:stroke-color="#cd7e9a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dash" svg:stroke-width="0.176cm" svg:stroke-color="#cd7e9a" draw:fill="none" fo:padding-top="0.088cm" fo:padding-bottom="0.088cm" fo:padding-left="0.088cm" fo:padding-right="0.088cm"/>
    </style:style>
    <style:style style:name="gr5" style:family="graphic" style:parent-style-name="standard">
      <style:graphic-properties draw:stroke="solid" svg:stroke-width="0.176cm" svg:stroke-color="#cd7e9a" draw:fill="none" fo:padding-top="0.088cm" fo:padding-bottom="0.088cm" fo:padding-left="0.088cm" fo:padding-right="0.08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151cm" fo:min-width="10.8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8.5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763cm" fo:min-width="5.50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763cm" fo:min-width="11.10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2.709cm" fo:padding-top="0cm" fo:padding-bottom="0cm" fo:padding-left="0cm" fo:padding-right="0cm"/>
    </style:style>
    <style:style style:name="gr13" style:family="graphic" style:parent-style-name="standard">
      <style:graphic-properties draw:stroke="dash" svg:stroke-width="0.105cm" svg:stroke-color="#a71c5d" draw:fill="none" fo:padding-top="0.052cm" fo:padding-bottom="0.052cm" fo:padding-left="0.052cm" fo:padding-right="0.05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4cm" fo:min-width="2.654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23cm" svg:stroke-color="#7c461f" draw:fill="none" fo:padding-top="0.011cm" fo:padding-bottom="0.011cm" fo:padding-left="0.011cm" fo:padding-right="0.011cm"/>
    </style:style>
    <style:style style:name="gr16" style:family="graphic" style:parent-style-name="standard">
      <style:graphic-properties draw:stroke="solid" svg:stroke-width="0.07cm" svg:stroke-color="#7c461f" draw:fill="none" fo:padding-top="0.035cm" fo:padding-bottom="0.035cm" fo:padding-left="0.035cm" fo:padding-right="0.035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83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49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08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3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9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9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2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4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37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0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8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07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70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28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7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4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75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08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7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70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57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9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6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7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6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4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24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10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11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64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79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46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9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99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1.6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9.0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9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8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5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73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45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05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86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68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66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28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4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8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76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6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9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76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99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17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15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78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57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47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4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86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09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71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12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3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8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8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1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5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95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97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28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1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7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45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69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8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90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85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0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13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3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96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0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1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0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2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9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19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25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93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5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0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75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88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86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83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92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50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84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23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19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7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96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1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11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71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48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7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85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05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87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89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66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90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79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18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01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58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57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9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2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73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40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95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21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78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45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41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93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8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24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67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88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97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44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73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14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01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74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88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58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7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9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11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65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2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6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12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85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99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3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67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15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74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11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7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51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95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25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81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69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6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48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36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43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76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7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30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15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55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25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806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29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40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3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2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5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69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28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35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29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184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7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8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2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7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0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59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55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09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38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91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47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9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3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66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81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27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03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63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48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9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5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3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8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06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8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83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061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39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752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20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417cm" fo:padding-top="0cm" fo:padding-bottom="0cm" fo:padding-left="0cm" fo:padding-right="0cm"/>
    </style:style>
    <style:style style:name="gr240" style:family="graphic" style:parent-style-name="standard">
      <style:graphic-properties draw:stroke="solid" svg:stroke-width="0.014cm" svg:stroke-color="#a71c5d" draw:fill="solid" draw:fill-color="#a71c5d" fo:padding-top="0.007cm" fo:padding-bottom="0.007cm" fo:padding-left="0.007cm" fo:padding-right="0.007cm"/>
    </style:style>
    <style:style style:name="gr241" style:family="graphic" style:parent-style-name="standard">
      <style:graphic-properties draw:stroke="solid" svg:stroke-width="0.014cm" svg:stroke-color="#ffffff" draw:fill="solid" draw:fill-color="#ffffff" fo:padding-top="0.007cm" fo:padding-bottom="0.007cm" fo:padding-left="0.007cm" fo:padding-right="0.007cm"/>
    </style:style>
    <style:style style:name="gr242" style:family="graphic" style:parent-style-name="standard">
      <style:graphic-properties draw:stroke="solid" svg:stroke-width="0.014cm" svg:stroke-color="#a71c5d" draw:fill="solid" draw:fill-color="#ffffff" fo:padding-top="0.007cm" fo:padding-bottom="0.007cm" fo:padding-left="0.007cm" fo:padding-right="0.007cm"/>
    </style:style>
    <style:style style:name="gr243" style:family="graphic" style:parent-style-name="standard">
      <style:graphic-properties draw:stroke="solid" svg:stroke-width="0.014cm" svg:stroke-color="#a71c5d" draw:fill="none" fo:padding-top="0.007cm" fo:padding-bottom="0.007cm" fo:padding-left="0.007cm" fo:padding-right="0.007cm"/>
    </style:style>
    <style:style style:name="gr244" style:family="graphic" style:parent-style-name="standard">
      <style:graphic-properties draw:stroke="solid" svg:stroke-width="0.014cm" svg:stroke-color="#ffffff" draw:fill="none" fo:padding-top="0.007cm" fo:padding-bottom="0.007cm" fo:padding-left="0.007cm" fo:padding-right="0.007cm"/>
    </style:style>
    <style:style style:name="gr245" style:family="graphic" style:parent-style-name="standard">
      <style:graphic-properties draw:stroke="solid" svg:stroke-width="0.072cm" svg:stroke-color="#ffffff" draw:fill="none" fo:padding-top="0.036cm" fo:padding-bottom="0.036cm" fo:padding-left="0.036cm" fo:padding-right="0.036cm"/>
    </style:style>
    <style:style style:name="gr246" style:family="graphic" style:parent-style-name="standard">
      <style:graphic-properties draw:stroke="solid" svg:stroke-width="0.014cm" svg:stroke-color="#ffffff" draw:fill="solid" draw:fill-color="#a71c5d" fo:padding-top="0.007cm" fo:padding-bottom="0.007cm" fo:padding-left="0.007cm" fo:padding-right="0.007cm"/>
    </style:style>
    <style:style style:name="gr247" style:family="graphic" style:parent-style-name="standard">
      <style:graphic-properties draw:stroke="solid" svg:stroke-width="0.043cm" svg:stroke-color="#ffffff" draw:fill="none" fo:padding-top="0.021cm" fo:padding-bottom="0.021cm" fo:padding-left="0.021cm" fo:padding-right="0.021cm"/>
    </style:style>
    <style:style style:name="gr248" style:family="graphic" style:parent-style-name="standard">
      <style:graphic-properties draw:stroke="solid" svg:stroke-width="0.029cm" svg:stroke-color="#ffffff" draw:fill="solid" draw:fill-color="#ffffff" fo:padding-top="0.014cm" fo:padding-bottom="0.014cm" fo:padding-left="0.014cm" fo:padding-right="0.014cm"/>
    </style:style>
    <style:style style:name="gr249" style:family="graphic" style:parent-style-name="standard">
      <style:graphic-properties draw:stroke="solid" svg:stroke-width="0.029cm" svg:stroke-color="#ffffff" draw:fill="none" fo:padding-top="0.014cm" fo:padding-bottom="0.014cm" fo:padding-left="0.014cm" fo:padding-right="0.014cm"/>
    </style:style>
    <style:style style:name="gr250" style:family="graphic" style:parent-style-name="standard">
      <style:graphic-properties draw:stroke="none" draw:fill="solid" draw:fill-color="#231f20"/>
    </style:style>
    <style:style style:name="gr251" style:family="graphic" style:parent-style-name="standard">
      <style:graphic-properties draw:stroke="solid" svg:stroke-width="0.007cm" svg:stroke-color="#a40871" draw:fill="none" fo:padding-top="0.003cm" fo:padding-bottom="0.003cm" fo:padding-left="0.003cm" fo:padding-right="0.003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75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1.17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999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3.25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721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506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1.954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57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1.28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1.35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92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394cm" fo:padding-top="0cm" fo:padding-bottom="0cm" fo:padding-left="0cm" fo:padding-right="0cm"/>
    </style:style>
    <style:style style:name="gr264" style:family="graphic" style:parent-style-name="standard">
      <style:graphic-properties draw:stroke="solid" svg:stroke-width="0.087cm" svg:stroke-color="#ffffff" draw:fill="none" fo:padding-top="0.043cm" fo:padding-bottom="0.043cm" fo:padding-left="0.043cm" fo:padding-right="0.043cm"/>
    </style:style>
    <style:style style:name="gr265" style:family="graphic" style:parent-style-name="standard">
      <style:graphic-properties draw:stroke="solid" svg:stroke-width="0.01cm" svg:stroke-color="#a71c5d" draw:fill="none" fo:padding-top="0.005cm" fo:padding-bottom="0.005cm" fo:padding-left="0.005cm" fo:padding-right="0.005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632cm" fo:padding-top="0cm" fo:padding-bottom="0cm" fo:padding-left="0cm" fo:padding-right="0cm"/>
    </style:style>
    <style:style style:name="gr267" style:family="graphic" style:parent-style-name="standard">
      <style:graphic-properties draw:stroke="solid" svg:stroke-width="0.029cm" svg:stroke-color="#7c461f" draw:fill="none" fo:padding-top="0.014cm" fo:padding-bottom="0.014cm" fo:padding-left="0.014cm" fo:padding-right="0.014cm"/>
    </style:style>
    <style:style style:name="gr268" style:family="graphic" style:parent-style-name="standard">
      <style:graphic-properties draw:stroke="solid" svg:stroke-width="0.088cm" svg:stroke-color="#7c461f" draw:fill="none" fo:padding-top="0.044cm" fo:padding-bottom="0.044cm" fo:padding-left="0.044cm" fo:padding-right="0.044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0.20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0.27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4.55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74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0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555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5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5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6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89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6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9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06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6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3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4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51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8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44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716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81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65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4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0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0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0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48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15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44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74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83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69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63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5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6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0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71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52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88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13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48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18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899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8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46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52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49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17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6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297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0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12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3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473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75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511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36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28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22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953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63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0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2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6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08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0.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6.09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04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646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35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656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253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424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92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12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615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06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597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6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91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79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82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49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46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08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03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86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1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22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53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62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8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07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31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82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92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07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642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46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443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446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47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99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492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4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08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8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78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9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94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395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76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87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1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294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58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3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41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549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883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409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12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8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766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656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22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988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77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36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2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506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7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71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2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4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13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2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12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857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88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424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93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143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3.73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25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458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66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70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8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04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55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561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521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677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6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326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66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821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273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719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11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653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113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5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44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872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3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31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32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72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58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35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56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772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08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5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384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482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98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499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49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266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51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61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1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9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493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056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963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68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942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92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97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452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207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86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23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47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9.47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0.63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08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9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8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525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96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89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0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19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93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5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8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62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99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27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06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4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297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04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50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29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4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349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083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76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6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68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48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69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392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62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53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2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535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7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999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552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619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55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63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227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76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3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674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944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305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06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71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92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741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956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459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08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055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53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54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1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526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923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673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27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24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5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11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864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94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32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1.196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76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34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838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763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235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08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47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63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802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918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592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965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87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88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384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257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869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678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12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96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486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9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309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07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857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9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448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35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65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366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94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75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06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53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007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32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71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03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009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79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945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92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931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19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542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879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186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145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443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975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24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57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85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54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54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61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497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535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1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98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36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098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84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773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33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73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474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71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56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937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34cm" fo:padding-top="0cm" fo:padding-bottom="0cm" fo:padding-left="0cm" fo:padding-right="0cm"/>
    </style:style>
    <style:style style:name="gr623" style:family="graphic" style:parent-style-name="standard">
      <style:graphic-properties draw:stroke="solid" svg:stroke-width="0.035cm" svg:stroke-color="#656263" draw:fill="none" fo:padding-top="0.017cm" fo:padding-bottom="0.017cm" fo:padding-left="0.017cm" fo:padding-right="0.017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73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56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24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3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5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4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432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8.446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82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176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9cm" fo:padding-top="0cm" fo:padding-bottom="0cm" fo:padding-left="0cm" fo:padding-right="0cm"/>
    </style:style>
    <style:style style:name="gr635" style:family="graphic" style:parent-style-name="standard">
      <style:graphic-properties draw:stroke="none" draw:fill="solid" draw:fill-color="#cd7e9a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145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311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282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046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589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399cm" fo:padding-top="0cm" fo:padding-bottom="0cm" fo:padding-left="0cm" fo:padding-right="0cm"/>
    </style:style>
    <style:style style:name="gr642" style:family="graphic" style:parent-style-name="standard">
      <style:graphic-properties draw:stroke="solid" svg:stroke-width="0.008cm" svg:stroke-color="#231f20" draw:fill="none" fo:padding-top="0.004cm" fo:padding-bottom="0.004cm" fo:padding-left="0.004cm" fo:padding-right="0.004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476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787cm" fo:padding-top="0cm" fo:padding-bottom="0cm" fo:padding-left="0cm" fo:padding-right="0cm"/>
    </style:style>
    <style:style style:name="gr645" style:family="graphic" style:parent-style-name="standard">
      <style:graphic-properties draw:stroke="none" draw:fill="solid" draw:fill-color="#deddde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115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09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96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96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692cm" fo:padding-top="0cm" fo:padding-bottom="0cm" fo:padding-left="0cm" fo:padding-right="0cm"/>
    </style:style>
    <style:style style:name="gr652" style:family="graphic" style:parent-style-name="standard">
      <style:graphic-properties draw:stroke="none" draw:fill="solid" draw:fill-color="#656263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55cm" fo:padding-top="0cm" fo:padding-bottom="0cm" fo:padding-left="0cm" fo:padding-right="0cm"/>
    </style:style>
    <style:style style:name="gr655" style:family="graphic" style:parent-style-name="standard">
      <style:graphic-properties draw:stroke="none" draw:fill="solid" draw:fill-color="#bc537e"/>
    </style:style>
    <style:style style:name="gr656" style:family="graphic" style:parent-style-name="standard">
      <style:graphic-properties draw:stroke="none" draw:fill="solid" draw:fill-color="#9e6e46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257cm" fo:padding-top="0cm" fo:padding-bottom="0cm" fo:padding-left="0cm" fo:padding-right="0cm"/>
    </style:style>
    <style:style style:name="gr658" style:family="graphic" style:parent-style-name="standard">
      <style:graphic-properties draw:stroke="none" draw:fill="solid" draw:fill-color="#e0cdba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042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217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12cm" fo:padding-top="0cm" fo:padding-bottom="0cm" fo:padding-left="0cm" fo:padding-right="0cm"/>
    </style:style>
    <style:style style:name="gr662" style:family="graphic" style:parent-style-name="standard">
      <style:graphic-properties draw:stroke="solid" svg:stroke-width="0.017cm" svg:stroke-color="#7c461f" draw:fill="none" fo:padding-top="0.008cm" fo:padding-bottom="0.008cm" fo:padding-left="0.008cm" fo:padding-right="0.008cm"/>
    </style:style>
    <style:style style:name="gr663" style:family="graphic" style:parent-style-name="standard">
      <style:graphic-properties draw:stroke="solid" svg:stroke-width="0.026cm" svg:stroke-color="#a71c5d" draw:fill="none" fo:padding-top="0.013cm" fo:padding-bottom="0.013cm" fo:padding-left="0.013cm" fo:padding-right="0.013cm"/>
    </style:style>
    <style:style style:name="gr664" style:family="graphic" style:parent-style-name="standard">
      <style:graphic-properties draw:stroke="solid" svg:stroke-width="0.026cm" svg:stroke-color="#7c461f" draw:fill="none" fo:padding-top="0.013cm" fo:padding-bottom="0.013cm" fo:padding-left="0.013cm" fo:padding-right="0.013cm"/>
    </style:style>
    <style:style style:name="gr665" style:family="graphic" style:parent-style-name="standard">
      <style:graphic-properties draw:stroke="solid" svg:stroke-width="0.008cm" svg:stroke-color="#7c461f" draw:fill="none" fo:padding-top="0.004cm" fo:padding-bottom="0.004cm" fo:padding-left="0.004cm" fo:padding-right="0.004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174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6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1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39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8.869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8.298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05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188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08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522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186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692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25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528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81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215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334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4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435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896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2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947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24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73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24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177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8.479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729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7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2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435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47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068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69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39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019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75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906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513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61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16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507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86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676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99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58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369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44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81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824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9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661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67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776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195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54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22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85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36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45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4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28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95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24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89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658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2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22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08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46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46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0.346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137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62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26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12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42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85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619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002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03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95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38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091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93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696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747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896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62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024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82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9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475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21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255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73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467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78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831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07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42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15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35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933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752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716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058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9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309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497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574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36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47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51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459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71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76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51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502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82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07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195cm" fo:min-width="0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77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89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511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08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574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29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056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47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34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45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5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44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986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29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956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959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33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891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08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908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68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76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102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629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315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2.648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24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888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243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99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54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84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13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86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36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98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247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864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79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758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379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715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74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424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267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84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828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81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32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51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637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39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361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394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236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3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93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53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55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74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915cm" fo:padding-top="0cm" fo:padding-bottom="0cm" fo:padding-left="0cm" fo:padding-right="0cm"/>
    </style:style>
    <style:style style:name="gr851" style:family="graphic" style:parent-style-name="standard">
      <style:graphic-properties draw:stroke="solid" svg:stroke-width="0.01cm" svg:stroke-color="#a71c5d" draw:fill="solid" draw:fill-color="#a71c5d" fo:padding-top="0.005cm" fo:padding-bottom="0.005cm" fo:padding-left="0.005cm" fo:padding-right="0.005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2.068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46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11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19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47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919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8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317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77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564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528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77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02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4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732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379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47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62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02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082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794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91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535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621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74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898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13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93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651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39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16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1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17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3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911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268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0.885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13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43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75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93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3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05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36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075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375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13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06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34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901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88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36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39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431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463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13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735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41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0.361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997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568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5.736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429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229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738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603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77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0.286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528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09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671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54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071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596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817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138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04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61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08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451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205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226cm" fo:min-width="0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643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136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225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076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804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525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668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195cm" fo:min-width="0.088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24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348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37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4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6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2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527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363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336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38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7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202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067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627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871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226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87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19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054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38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695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64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92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87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23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26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462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89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891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4.918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316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68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189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949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04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546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75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36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998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299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73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747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278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912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195cm" fo:min-width="0.095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9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0.405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973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793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01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09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099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748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46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24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206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77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085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868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8.119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9.321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15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53cm" fo:padding-top="0cm" fo:padding-bottom="0cm" fo:padding-left="0cm" fo:padding-right="0cm"/>
    </style:style>
    <style:style style:name="gr1005" style:family="graphic" style:parent-style-name="standard">
      <style:graphic-properties draw:stroke="none" draw:fill="solid" draw:fill-color="#efe5db"/>
    </style:style>
    <style:style style:name="gr1006" style:family="graphic" style:parent-style-name="standard">
      <style:graphic-properties draw:stroke="solid" svg:stroke-width="0.014cm" svg:stroke-color="#231f20" draw:fill="none" fo:padding-top="0.007cm" fo:padding-bottom="0.007cm" fo:padding-left="0.007cm" fo:padding-right="0.007cm"/>
    </style:style>
    <style:style style:name="gr1007" style:family="graphic" style:parent-style-name="standard">
      <style:graphic-properties draw:stroke="solid" svg:stroke-width="0.006cm" svg:stroke-color="#231f20" draw:fill="none" fo:padding-top="0.003cm" fo:padding-bottom="0.003cm" fo:padding-left="0.003cm" fo:padding-right="0.003cm"/>
    </style:style>
    <style:style style:name="gr1008" style:family="graphic" style:parent-style-name="standard">
      <style:graphic-properties draw:stroke="solid" svg:stroke-width="0.006cm" svg:stroke-color="#393536" draw:fill="none" fo:padding-top="0.003cm" fo:padding-bottom="0.003cm" fo:padding-left="0.003cm" fo:padding-right="0.003cm"/>
    </style:style>
    <style:style style:name="gr1009" style:family="graphic" style:parent-style-name="standard">
      <style:graphic-properties draw:stroke="solid" svg:stroke-width="0.014cm" svg:stroke-color="#393536" draw:fill="none" fo:padding-top="0.007cm" fo:padding-bottom="0.007cm" fo:padding-left="0.007cm" fo:padding-right="0.007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7.035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368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674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978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326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201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265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14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1.795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4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307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148cm" fo:min-width="0.046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971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77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26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7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999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16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746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315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884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462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245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496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788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51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079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44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142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136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92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165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23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101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41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03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154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954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2.196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911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999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24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323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16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918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392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171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204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34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457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29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463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312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653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91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562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949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1.555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71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647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575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423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303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897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793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511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105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446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3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984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448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119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.387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2.127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74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8.185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7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a71c5d" fo:font-family="StainlessCondBlack" fo:font-size="61pt" style:font-size-asian="61pt" style:font-family-complex="StainlessCondBlack" style:font-size-complex="61pt"/>
    </style:style>
    <style:style style:name="T2" style:family="text">
      <style:text-properties fo:color="#231f20" fo:font-family="StainlessCond" fo:font-size="40pt" style:font-size-asian="40pt" style:font-family-complex="StainlessCond" style:font-size-complex="40pt"/>
    </style:style>
    <style:style style:name="T3" style:family="text">
      <style:text-properties fo:color="#a71c5d" fo:font-family="StainlessCondBlack" fo:font-size="50pt" style:font-size-asian="50pt" style:font-family-complex="StainlessCondBlack" style:font-size-complex="50pt"/>
    </style:style>
    <style:style style:name="T4" style:family="text">
      <style:text-properties fo:color="#a71c5d" fo:font-family="StainlessCond" fo:font-size="24pt" style:font-size-asian="24pt" style:font-family-complex="StainlessCond" style:font-size-complex="24pt"/>
    </style:style>
    <style:style style:name="T5" style:family="text">
      <style:text-properties fo:color="#7c461f" fo:font-family="StainlessCond" fo:font-size="19pt" style:font-size-asian="19pt" style:font-family-complex="StainlessCond" style:font-size-complex="19pt"/>
    </style:style>
    <style:style style:name="T6" style:family="text">
      <style:text-properties fo:color="#231f20" fo:font-family="MinionProIt" fo:font-size="12.3000001907349pt" fo:font-style="italic" style:font-size-asian="12.3000001907349pt" style:font-family-complex="MinionProIt" style:font-size-complex="12.3000001907349pt" style:font-style-complex="italic"/>
    </style:style>
    <style:style style:name="T7" style:family="text">
      <style:text-properties fo:color="#231f20" fo:font-family="MinionProIt" fo:font-size="8pt" fo:font-style="italic" style:font-size-asian="8pt" style:font-family-complex="MinionProIt" style:font-size-complex="8pt" style:font-style-complex="italic"/>
    </style:style>
    <style:style style:name="T8" style:family="text">
      <style:text-properties fo:color="#7c461f" fo:font-family="Wingdings" fo:font-size="6pt" style:font-size-asian="6pt" style:font-family-complex="Wingdings" style:font-size-complex="6pt"/>
    </style:style>
    <style:style style:name="T9" style:family="text">
      <style:text-properties fo:color="#7c461f" fo:font-family="MinionPro" fo:font-size="8pt" style:font-size-asian="8pt" style:font-family-complex="MinionPro" style:font-size-complex="8pt"/>
    </style:style>
    <style:style style:name="T10" style:family="text">
      <style:text-properties fo:color="#a71c5d" fo:font-family="MinionPro" fo:font-size="8pt" style:font-size-asian="8pt" style:font-family-complex="MinionPro" style:font-size-complex="8pt"/>
    </style:style>
    <style:style style:name="T11" style:family="text">
      <style:text-properties fo:color="#231f20" fo:font-family="StainlessCond" fo:font-size="9pt" style:font-size-asian="9pt" style:font-family-complex="StainlessCond" style:font-size-complex="9pt"/>
    </style:style>
    <style:style style:name="T12" style:family="text">
      <style:text-properties fo:color="#231f20" fo:font-family="StainlessCond" fo:font-size="11.5pt" style:font-size-asian="11.5pt" style:font-family-complex="StainlessCond" style:font-size-complex="11.5pt"/>
    </style:style>
    <style:style style:name="T13" style:family="text">
      <style:text-properties fo:color="#231f20" fo:font-family="StainlessCond" fo:font-size="11pt" fo:font-weight="bold" style:font-size-asian="11pt" style:font-family-complex="StainlessCond" style:font-size-complex="11pt" style:font-weight-complex="bold"/>
    </style:style>
    <style:style style:name="T14" style:family="text">
      <style:text-properties fo:color="#a71c5d" fo:font-family="StainlessCondBlack" fo:font-size="21pt" style:font-size-asian="21pt" style:font-family-complex="StainlessCondBlack" style:font-size-complex="21pt"/>
    </style:style>
    <style:style style:name="T15" style:family="text">
      <style:text-properties fo:color="#a71c5d" fo:font-family="StainlessCond" fo:font-size="9.5pt" fo:font-weight="bold" style:font-size-asian="9.5pt" style:font-family-complex="StainlessCond" style:font-size-complex="9.5pt" style:font-weight-complex="bold"/>
    </style:style>
    <style:style style:name="T16" style:family="text">
      <style:text-properties fo:color="#231f20" fo:font-family="MinionPro" fo:font-size="11.5pt" style:font-size-asian="11.5pt" style:font-family-complex="MinionPro" style:font-size-complex="11.5pt"/>
    </style:style>
    <style:style style:name="T17" style:family="text">
      <style:text-properties fo:color="#231f20" fo:font-family="MyriadPro" fo:font-size="5pt" style:font-size-asian="5pt" style:font-family-complex="MyriadPro" style:font-size-complex="5pt"/>
    </style:style>
    <style:style style:name="T18" style:family="text">
      <style:text-properties fo:color="#a71c5d" fo:font-family="StainlessCond" fo:font-size="30pt" fo:font-weight="bold" style:font-size-asian="30pt" style:font-family-complex="StainlessCond" style:font-size-complex="30pt" style:font-weight-complex="bold"/>
    </style:style>
    <style:style style:name="T19" style:family="text">
      <style:text-properties fo:color="#a71c5d" fo:font-family="FFDingbatsArrowsOne" fo:font-size="22pt" style:font-size-asian="22pt" style:font-family-complex="FFDingbatsArrowsOne" style:font-size-complex="22pt"/>
    </style:style>
    <style:style style:name="T20" style:family="text">
      <style:text-properties fo:color="#231f20" fo:font-family="StainlessCond" fo:font-size="16pt" fo:font-weight="bold" style:font-size-asian="16pt" style:font-family-complex="StainlessCond" style:font-size-complex="16pt" style:font-weight-complex="bold"/>
    </style:style>
    <style:style style:name="T21" style:family="text">
      <style:text-properties fo:color="#231f20" fo:font-family="MinionPro" fo:font-size="9.5pt" style:font-size-asian="9.5pt" style:font-family-complex="MinionPro" style:font-size-complex="9.5pt"/>
    </style:style>
    <style:style style:name="T22" style:family="text">
      <style:text-properties fo:color="#231f20" fo:font-family="MinionProIt" fo:font-size="9.5pt" fo:font-style="italic" style:font-size-asian="9.5pt" style:font-family-complex="MinionProIt" style:font-size-complex="9.5pt" style:font-style-complex="italic"/>
    </style:style>
    <style:style style:name="T23" style:family="text">
      <style:text-properties fo:color="#a71c5d" fo:font-family="StainlessCondBlack" fo:font-size="12pt" style:font-size-asian="12pt" style:font-family-complex="StainlessCondBlack" style:font-size-complex="12pt"/>
    </style:style>
    <style:style style:name="T24" style:family="text">
      <style:text-properties fo:color="#a71c5d" fo:font-family="StainlessCond" fo:font-size="31pt" fo:font-weight="bold" style:font-size-asian="31pt" style:font-family-complex="StainlessCond" style:font-size-complex="31pt" style:font-weight-complex="bold"/>
    </style:style>
    <style:style style:name="T25" style:family="text">
      <style:text-properties fo:color="#ec008c" fo:font-family="MinionPro" fo:font-size="11pt" style:font-size-asian="11pt" style:font-family-complex="MinionPro" style:font-size-complex="11pt"/>
    </style:style>
    <style:style style:name="T26" style:family="text">
      <style:text-properties fo:color="#231f20" fo:font-family="MinionPro" fo:font-size="9.5pt" fo:font-weight="bold" style:font-size-asian="9.5pt" style:font-family-complex="MinionPro" style:font-size-complex="9.5pt" style:font-weight-complex="bold"/>
    </style:style>
    <style:style style:name="T27" style:family="text">
      <style:text-properties fo:color="#a71c5d" fo:font-family="Helvetica" fo:font-size="31pt" style:font-size-asian="31pt" style:font-family-complex="Helvetica" style:font-size-complex="31pt"/>
    </style:style>
    <style:style style:name="T28" style:family="text">
      <style:text-properties fo:color="#231f20" fo:font-family="MinionProB" fo:font-size="9.5pt" fo:font-weight="bold" style:font-size-asian="9.5pt" style:font-family-complex="MinionProB" style:font-size-complex="9.5pt" style:font-weight-complex="bold"/>
    </style:style>
    <style:style style:name="T29" style:family="text">
      <style:text-properties fo:color="#bc537e" fo:font-family="MinionProB" fo:font-size="8pt" fo:font-weight="bold" style:font-size-asian="8pt" style:font-family-complex="MinionProB" style:font-size-complex="8pt" style:font-weight-complex="bold"/>
    </style:style>
    <style:style style:name="T30" style:family="text">
      <style:text-properties fo:color="#656263" fo:font-family="MinionProIt" fo:font-size="8pt" fo:font-style="italic" style:font-size-asian="8pt" style:font-family-complex="MinionProIt" style:font-size-complex="8pt" style:font-style-complex="italic"/>
    </style:style>
    <style:style style:name="T31" style:family="text">
      <style:text-properties fo:color="#a71c5d" fo:font-family="MinionPro" fo:font-size="11pt" fo:font-weight="bold" style:font-size-asian="11pt" style:font-family-complex="MinionPro" style:font-size-complex="11pt" style:font-weight-complex="bold"/>
    </style:style>
    <style:style style:name="T32" style:family="text">
      <style:text-properties fo:color="#ffffff" fo:font-family="StainlessCond" fo:font-size="7pt" fo:font-weight="bold" style:font-size-asian="7pt" style:font-family-complex="StainlessCond" style:font-size-complex="7pt" style:font-weight-complex="bold"/>
    </style:style>
    <style:style style:name="T33" style:family="text">
      <style:text-properties fo:font-family="StainlessCond" fo:font-size="6pt" fo:font-weight="bold" style:font-size-asian="6pt" style:font-family-complex="StainlessCond" style:font-size-complex="6pt" style:font-weight-complex="bold"/>
    </style:style>
    <style:style style:name="T34" style:family="text">
      <style:text-properties fo:color="#ffffff" fo:font-family="StainlessCond" fo:font-size="6pt" fo:font-weight="bold" style:font-size-asian="6pt" style:font-family-complex="StainlessCond" style:font-size-complex="6pt" style:font-weight-complex="bold"/>
    </style:style>
    <style:style style:name="T35" style:family="text">
      <style:text-properties fo:color="#231f20" fo:font-family="StainlessCond" fo:font-size="7.5pt" style:font-size-asian="7.5pt" style:font-family-complex="StainlessCond" style:font-size-complex="7.5pt"/>
    </style:style>
    <style:style style:name="T36" style:family="text">
      <style:text-properties fo:color="#231f20" fo:font-family="StainlessCond" fo:font-size="10pt" style:font-size-asian="10pt" style:font-family-complex="StainlessCond" style:font-size-complex="10pt"/>
    </style:style>
    <style:style style:name="T37" style:family="text">
      <style:text-properties fo:color="#231f20" fo:font-family="StainlessCond" fo:font-size="5.90000009536743pt" style:font-size-asian="5.90000009536743pt" style:font-family-complex="StainlessCond" style:font-size-complex="5.90000009536743pt"/>
    </style:style>
    <style:style style:name="T38" style:family="text">
      <style:text-properties fo:color="#231f20" fo:font-family="StainlessCond" fo:font-size="11pt" style:font-size-asian="11pt" style:font-family-complex="StainlessCond" style:font-size-complex="11pt"/>
    </style:style>
    <style:style style:name="T39" style:family="text">
      <style:text-properties fo:color="#ffffff" fo:font-family="StainlessCond" fo:font-size="8.5pt" style:font-size-asian="8.5pt" style:font-family-complex="StainlessCond" style:font-size-complex="8.5pt"/>
    </style:style>
    <style:style style:name="T40" style:family="text">
      <style:text-properties fo:color="#ffffff" fo:font-family="StainlessCond" fo:font-size="5pt" style:font-size-asian="5pt" style:font-family-complex="StainlessCond" style:font-size-complex="5pt"/>
    </style:style>
    <style:style style:name="T41" style:family="text">
      <style:text-properties fo:color="#231f20" fo:font-family="StainlessCond" fo:font-size="6pt" style:font-size-asian="6pt" style:font-family-complex="StainlessCond" style:font-size-complex="6pt"/>
    </style:style>
    <style:style style:name="T42" style:family="text">
      <style:text-properties fo:color="#7c461f" fo:font-family="StainlessCond" fo:font-size="8pt" style:font-size-asian="8pt" style:font-family-complex="StainlessCond" style:font-size-complex="8pt"/>
    </style:style>
    <style:style style:name="T43" style:family="text">
      <style:text-properties fo:color="#7c461f" fo:font-family="StainlessCond" fo:font-size="10pt" style:font-size-asian="10pt" style:font-family-complex="StainlessCond" style:font-size-complex="10pt"/>
    </style:style>
    <style:style style:name="T44" style:family="text">
      <style:text-properties fo:color="#a71c5d" fo:font-family="StainlessCondBlack" fo:font-size="7pt" style:font-size-asian="7pt" style:font-family-complex="StainlessCondBlack" style:font-size-complex="7pt"/>
    </style:style>
    <style:style style:name="T45" style:family="text">
      <style:text-properties fo:color="#a71c5d" fo:font-family="StainlessCond" fo:font-size="20pt" fo:font-weight="bold" style:font-size-asian="20pt" style:font-family-complex="StainlessCond" style:font-size-complex="20pt" style:font-weight-complex="bold"/>
    </style:style>
    <style:style style:name="T46" style:family="text">
      <style:text-properties fo:color="#231f20" fo:font-family="MinionPro" fo:font-size="5.59999990463257pt" style:font-size-asian="5.59999990463257pt" style:font-family-complex="MinionPro" style:font-size-complex="5.59999990463257pt"/>
    </style:style>
    <style:style style:name="T47" style:family="text">
      <style:text-properties fo:color="#656263" fo:font-family="MinionProIt" fo:font-size="4.69999980926514pt" fo:font-style="italic" style:font-size-asian="4.69999980926514pt" style:font-family-complex="MinionProIt" style:font-size-complex="4.69999980926514pt" style:font-style-complex="italic"/>
    </style:style>
    <style:style style:name="T48" style:family="text">
      <style:text-properties fo:color="#231f20" fo:font-family="StainlessCond" fo:font-size="6.40000009536743pt" fo:font-weight="bold" style:font-size-asian="6.40000009536743pt" style:font-family-complex="StainlessCond" style:font-size-complex="6.40000009536743pt" style:font-weight-complex="bold"/>
    </style:style>
    <style:style style:name="T49" style:family="text">
      <style:text-properties fo:color="#a71c5d" fo:font-family="StainlessCond" fo:font-size="11pt" fo:font-weight="bold" style:font-size-asian="11pt" style:font-family-complex="StainlessCond" style:font-size-complex="11pt" style:font-weight-complex="bold"/>
    </style:style>
    <style:style style:name="T50" style:family="text">
      <style:text-properties fo:color="#231f20" fo:font-family="StainlessCond" fo:font-size="9.5pt" fo:font-weight="bold" style:font-size-asian="9.5pt" style:font-family-complex="StainlessCond" style:font-size-complex="9.5pt" style:font-weight-complex="bold"/>
    </style:style>
    <style:style style:name="T51" style:family="text">
      <style:text-properties fo:color="#a71c5d" fo:font-family="StainlessCond" fo:font-size="8.5pt" style:font-size-asian="8.5pt" style:font-family-complex="StainlessCond" style:font-size-complex="8.5pt"/>
    </style:style>
    <style:style style:name="T52" style:family="text">
      <style:text-properties fo:color="#ffffff" fo:font-family="StainlessCond" fo:font-size="9.39999961853027pt" fo:font-weight="bold" style:font-size-asian="9.39999961853027pt" style:font-family-complex="StainlessCond" style:font-size-complex="9.39999961853027pt" style:font-weight-complex="bold"/>
    </style:style>
    <style:style style:name="T53" style:family="text">
      <style:text-properties fo:color="#4f4c4d" fo:font-family="StainlessCond" fo:font-size="7.19999980926514pt" style:font-size-asian="7.19999980926514pt" style:font-family-complex="StainlessCond" style:font-size-complex="7.19999980926514pt"/>
    </style:style>
    <style:style style:name="T54" style:family="text">
      <style:text-properties fo:color="#231f20" fo:font-family="StainlessCond" fo:font-size="7.19999980926514pt" style:font-size-asian="7.19999980926514pt" style:font-family-complex="StainlessCond" style:font-size-complex="7.19999980926514pt"/>
    </style:style>
    <style:style style:name="T55" style:family="text">
      <style:text-properties fo:color="#231f20" fo:font-family="StainlessCond" fo:font-size="4.19999980926514pt" style:font-size-asian="4.19999980926514pt" style:font-family-complex="StainlessCond" style:font-size-complex="4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path draw:style-name="gr1" draw:layer="layout" svg:width="0.349cm" svg:height="0.355cm" svg:x="9.868cm" svg:y="9.357cm" svg:viewBox="0 0 350 356" svg:d="m108 224h132l-66-167zm-119 299h-55l153-356h45l152 356h-55l-36-87h-169z">
          <text:p/>
        </draw:path>
        <draw:path draw:style-name="gr1" draw:layer="layout" svg:width="0.238cm" svg:height="0.373cm" svg:x="10.24cm" svg:y="9.348cm" svg:viewBox="0 0 239 374" svg:d="m200 75c-14-20-40-34-69-34-32 0-69 18-69 58 0 39 33 49 73 62 47 15 104 33 104 104 0 75-60 109-123 109-44 0-89-18-116-53l38-32c17 24 47 42 79 42 33 0 71-19 71-61 0-44-39-55-84-69s-92-35-92-100c0-71 63-101 122-101 40 0 79 16 102 40z">
          <text:p/>
        </draw:path>
        <draw:path draw:style-name="gr1" draw:layer="layout" svg:width="0.238cm" svg:height="0.373cm" svg:x="10.525cm" svg:y="9.348cm" svg:viewBox="0 0 239 374" svg:d="m201 75c-14-20-40-34-70-34-32 0-69 18-69 58 0 39 33 49 73 62 47 15 104 33 104 104 0 75-60 109-123 109-44 0-89-18-116-53l38-32c17 24 47 42 79 42 33 0 72-19 72-61 0-44-40-55-85-69s-91-35-91-100c0-71 62-101 121-101 40 0 80 16 102 40z">
          <text:p/>
        </draw:path>
        <draw:path draw:style-name="gr1" draw:layer="layout" svg:width="0.373cm" svg:height="0.373cm" svg:x="10.817cm" svg:y="9.348cm" svg:viewBox="0 0 374 374" svg:d="m186 43c-81 0-133 65-133 143 0 79 52 142 133 142 82 0 134-63 134-142 0-78-52-143-134-143zm0 331c-107 0-186-79-186-188 0-111 79-186 186-186 108 0 188 75 188 186 0 109-80 188-188 188z">
          <text:p/>
        </draw:path>
        <draw:path draw:style-name="gr1" draw:layer="layout" svg:width="0.321cm" svg:height="0.373cm" svg:x="11.241cm" svg:y="9.348cm" svg:viewBox="0 0 322 374" svg:d="m322 309c-28 38-74 65-136 65-108 0-186-79-186-188 0-111 81-186 188-186 48 0 102 19 128 55l-40 30c-17-24-52-42-88-42-82 0-134 65-134 143 0 80 51 144 133 144 39 0 73-18 95-48z">
          <text:p/>
        </draw:path>
        <draw:polygon draw:style-name="gr1" draw:layer="layout" svg:width="0.05cm" svg:height="0.355cm" svg:x="11.613cm" svg:y="9.357cm" svg:viewBox="0 0 51 356" draw:points="51,356 0,356 0,0 51,0">
          <text:p/>
        </draw:polygon>
        <draw:path draw:style-name="gr1" draw:layer="layout" svg:width="0.349cm" svg:height="0.355cm" svg:x="11.71cm" svg:y="9.357cm" svg:viewBox="0 0 350 356" svg:d="m107 224h133l-65-167zm-120 299h-55l153-356h45l152 356h-56l-36-87h-168z">
          <text:p/>
        </draw:path>
        <draw:polygon draw:style-name="gr1" draw:layer="layout" svg:width="0.276cm" svg:height="0.355cm" svg:x="12.037cm" svg:y="9.357cm" svg:viewBox="0 0 277 356" draw:points="164,356 114,356 114,43 0,43 0,0 277,0 277,43 164,43">
          <text:p/>
        </draw:polygon>
        <draw:polygon draw:style-name="gr1" draw:layer="layout" svg:width="0.049cm" svg:height="0.355cm" svg:x="12.361cm" svg:y="9.357cm" svg:viewBox="0 0 50 356" draw:points="50,356 0,356 0,0 50,0">
          <text:p/>
        </draw:polygon>
        <draw:path draw:style-name="gr1" draw:layer="layout" svg:width="0.373cm" svg:height="0.373cm" svg:x="12.48cm" svg:y="9.348cm" svg:viewBox="0 0 374 374" svg:d="m186 43c-81 0-133 65-133 143 0 79 52 142 133 142 83 0 135-63 135-142 0-78-52-143-135-143zm0 331c-107 0-186-79-186-188 0-111 79-186 186-186 109 0 188 75 188 186 0 109-79 188-188 188z">
          <text:p/>
        </draw:path>
        <draw:polygon draw:style-name="gr1" draw:layer="layout" svg:width="0.299cm" svg:height="0.355cm" svg:x="12.922cm" svg:y="9.357cm" svg:viewBox="0 0 300 356" draw:points="250,285 251,285 251,0 300,0 300,356 238,356 51,65 50,65 50,356 0,356 0,0 64,0">
          <text:p/>
        </draw:polygon>
        <draw:path draw:style-name="gr1" draw:layer="layout" svg:width="0.311cm" svg:height="0.356cm" svg:x="9.909cm" svg:y="9.962cm" svg:viewBox="0 0 312 357" svg:d="m50 312h62c85 0 147-49 147-134 0-88-62-134-147-134h-62zm-50-44h122c90 0 190 52 190 178 0 121-100 179-190 179h-122z">
          <text:p/>
        </draw:path>
        <draw:polygon draw:style-name="gr1" draw:layer="layout" svg:width="0.234cm" svg:height="0.355cm" svg:x="10.296cm" svg:y="9.962cm" svg:viewBox="0 0 235 356" draw:points="49,311 235,311 235,356 0,356 0,0 227,0 227,44 49,44 49,150 217,150 217,193 49,193">
          <text:p/>
        </draw:polygon>
        <draw:path draw:style-name="gr1" draw:layer="layout" svg:width="0.238cm" svg:height="0.374cm" svg:x="10.579cm" svg:y="9.953cm" svg:viewBox="0 0 239 375" svg:d="m201 75c-14-19-40-33-69-33-33 0-70 18-70 58 0 39 33 50 73 63 48 15 104 33 104 104 0 73-59 108-123 108-44 0-89-18-116-52l38-33c17 25 47 42 79 42 34 0 72-19 72-61 0-43-39-54-85-68-45-15-92-35-92-101 0-71 63-102 122-102 41 0 80 17 102 41z">
          <text:p/>
        </draw:path>
        <draw:path draw:style-name="gr1" draw:layer="layout" svg:width="0.311cm" svg:height="0.355cm" svg:x="9.909cm" svg:y="10.566cm" svg:viewBox="0 0 312 356" svg:d="m50 312h62c85 0 147-49 147-134 0-87-62-135-147-135h-62zm-50-43h122c90 0 190 51 190 178 0 122-100 178-190 178h-122z">
          <text:p/>
        </draw:path>
        <draw:polygon draw:style-name="gr1" draw:layer="layout" svg:width="0.234cm" svg:height="0.355cm" svg:x="10.286cm" svg:y="10.566cm" svg:viewBox="0 0 235 356" draw:points="50,312 235,312 235,356 0,356 0,0 228,0 228,43 50,43 50,151 217,151 217,193 50,193">
          <text:p/>
        </draw:polygon>
        <draw:polygon draw:style-name="gr1" draw:layer="layout" svg:width="0.221cm" svg:height="0.355cm" svg:x="10.707cm" svg:y="10.566cm" svg:viewBox="0 0 222 356" draw:points="50,356 0,356 0,0 222,0 222,43 50,43 50,155 211,155 211,197 50,197">
          <text:p/>
        </draw:polygon>
        <draw:path draw:style-name="gr1" draw:layer="layout" svg:width="0.252cm" svg:height="0.355cm" svg:x="10.989cm" svg:y="10.566cm" svg:viewBox="0 0 253 356" svg:d="m49 156h58c47 0 83-14 83-57s-36-57-79-57h-62zm0 314h-49v-356h114c68 0 126 26 126 99 0 52-36 85-86 94l99 163h-60l-90-158h-54z">
          <text:p/>
        </draw:path>
        <draw:path draw:style-name="gr1" draw:layer="layout" svg:width="0.349cm" svg:height="0.355cm" svg:x="11.253cm" svg:y="10.566cm" svg:viewBox="0 0 350 356" svg:d="m108 225h132l-66-167zm-119 298h-55l153-356h45l152 356h-55l-37-87h-168z">
          <text:p/>
        </draw:path>
        <draw:polygon draw:style-name="gr1" draw:layer="layout" svg:width="0.299cm" svg:height="0.355cm" svg:x="11.646cm" svg:y="10.566cm" svg:viewBox="0 0 300 356" draw:points="249,285 250,285 250,0 300,0 300,356 237,356 51,66 50,66 50,356 0,356 0,0 65,0">
          <text:p/>
        </draw:polygon>
        <draw:path draw:style-name="gr1" draw:layer="layout" svg:width="0.32cm" svg:height="0.373cm" svg:x="12.012cm" svg:y="10.557cm" svg:viewBox="0 0 321 374" svg:d="m321 310c-27 37-73 64-134 64-110 0-187-78-187-188 0-111 80-186 189-186 48 0 100 19 126 55l-39 30c-17-24-51-42-87-42-83 0-136 65-136 143 0 81 52 144 134 144 39 0 74-17 95-47z">
          <text:p/>
        </draw:path>
        <draw:polygon draw:style-name="gr1" draw:layer="layout" svg:width="0.234cm" svg:height="0.355cm" svg:x="12.381cm" svg:y="10.566cm" svg:viewBox="0 0 235 356" draw:points="49,312 235,312 235,356 0,356 0,0 227,0 227,43 49,43 49,151 217,151 217,193 49,193">
          <text:p/>
        </draw:polygon>
        <draw:path draw:style-name="gr1" draw:layer="layout" svg:width="1.425cm" svg:height="1.968cm" svg:x="5.653cm" svg:y="9.188cm" svg:viewBox="0 0 1426 1969" svg:d="m1388 1864c-123 56-259 88-403 88-534 0-969-434-969-967 0-535 435-969 969-969 78 0 155 10 228 27h62c-92-28-189-43-290-43-543 0-985 441-985 985 0 542 442 984 985 984 158 0 308-38 441-105z">
          <text:p/>
        </draw:path>
        <draw:path draw:style-name="gr1" draw:layer="layout" svg:width="2.622cm" svg:height="2.918cm" svg:x="5.164cm" svg:y="8.71cm" svg:viewBox="0 0 2623 2919" svg:d="m2602 2342c-125 162-287 300-481 400-206 106-428 160-658 160-544 0-1036-300-1284-783-177-342-210-733-91-1100s371-666 714-842c206-106 428-161 658-161 430 0 828 189 1099 507h21c-273-328-680-523-1120-523-233 0-457 55-666 162-346 179-603 481-723 852s-86 766 93 1113c252 488 749 792 1299 792 233 0 457-55 666-162 200-103 366-246 494-415z">
          <text:p/>
        </draw:path>
        <draw:path draw:style-name="gr1" draw:layer="layout" svg:width="1.054cm" svg:height="0.987cm" svg:x="6.202cm" svg:y="9.645cm" svg:viewBox="0 0 1055 988" svg:d="m527 264-126 339h248zm141 385-76-195h-382l-73 193h-259l416-986h231l408 988z">
          <text:p/>
        </draw:path>
        <draw:polygon draw:style-name="gr1" draw:layer="layout" svg:width="0.65cm" svg:height="0.986cm" svg:x="8.778cm" svg:y="9.648cm" svg:viewBox="0 0 651 987" draw:points="236,205 236,408 618,408 618,604 235,604 235,987 0,987 0,0 651,0 651,205">
          <text:p/>
        </draw:polygon>
        <draw:path draw:style-name="gr2" draw:layer="layout" svg:width="0.252cm" svg:height="0.355cm" svg:x="11.027cm" svg:y="9.962cm" svg:viewBox="0 0 253 356" svg:d="m51 156h57c46 0 82-15 82-57 0-43-36-56-79-56h-60zm0 313h-51v-356h115c68 0 125 27 125 99 0 52-35 85-86 94l99 163h-60l-89-158h-53z">
          <text:p/>
        </draw:path>
        <draw:path draw:style-name="gr2" draw:layer="layout" svg:width="0.234cm" svg:height="0.456cm" svg:x="11.341cm" svg:y="9.862cm" svg:viewBox="0 0 235 457" svg:d="m127 72h-38l49-72h57zm-145 412h185v45h-235v-357h228v44h-178v107h167v43h-167z">
          <text:p/>
        </draw:path>
        <draw:path draw:style-name="gr2" draw:layer="layout" svg:width="0.321cm" svg:height="0.374cm" svg:x="11.631cm" svg:y="9.953cm" svg:viewBox="0 0 322 375" svg:d="m285 83c-21-23-55-39-97-39-82 0-134 65-134 143 0 80 52 143 136 143 34 0 63-7 83-18v-98h-79v-43h128v172c-37 21-81 32-134 32-110 0-188-78-188-188s81-187 188-187c57 0 102 19 131 47z">
          <text:p/>
        </draw:path>
        <draw:polygon draw:style-name="gr2" draw:layer="layout" svg:width="0.049cm" svg:height="0.355cm" svg:x="12.045cm" svg:y="9.963cm" svg:viewBox="0 0 50 356" draw:points="50,356 0,356 0,0 50,0">
          <text:p/>
        </draw:polygon>
        <draw:path draw:style-name="gr2" draw:layer="layout" svg:width="0.373cm" svg:height="0.374cm" svg:x="12.17cm" svg:y="9.953cm" svg:viewBox="0 0 374 375" svg:d="m187 44c-82 0-134 65-134 143 0 80 52 143 134 143s134-63 134-143c0-78-52-143-134-143zm0 331c-108 0-187-78-187-188s79-187 187-187 187 76 187 187-79 188-187 188z">
          <text:p/>
        </draw:path>
        <draw:polygon draw:style-name="gr2" draw:layer="layout" svg:width="0.299cm" svg:height="0.356cm" svg:x="12.619cm" svg:y="9.962cm" svg:viewBox="0 0 300 357" draw:points="249,284 250,284 250,0 300,0 300,357 237,357 50,66 49,66 49,357 0,357 0,0 64,0">
          <text:p/>
        </draw:polygon>
        <draw:path draw:style-name="gr2" draw:layer="layout" svg:width="0.238cm" svg:height="0.374cm" svg:x="12.987cm" svg:y="9.953cm" svg:viewBox="0 0 239 375" svg:d="m201 75c-14-19-40-33-69-33-33 0-70 18-70 58 0 39 33 50 74 63 47 15 103 33 103 104 0 73-59 108-122 108-45 0-90-18-117-52l38-33c17 25 47 42 80 42s71-19 71-61c0-43-39-54-84-68-46-15-93-35-93-101 0-71 63-102 123-102 40 0 79 17 101 41z">
          <text:p/>
        </draw:path>
        <draw:path draw:style-name="gr2" draw:layer="layout" svg:width="1.278cm" svg:height="1.565cm" svg:x="7.393cm" svg:y="9.357cm" svg:viewBox="0 0 1279 1566" svg:d="m572 307-202-1v365h179c122 0 274-31 274-190 0-145-139-174-251-174zm265 1259-337-621h-129v620h-371v-1565h599c300 1 598 118 598 476-1 209-125 359-326 421l408 669z">
          <text:p/>
        </draw:path>
        <draw:polygon draw:style-name="gr2" draw:layer="layout" svg:width="0.353cm" svg:height="0.354cm" svg:x="12.872cm" svg:y="10.568cm" svg:viewBox="0 0 354 355" draw:points="354,355 0,355 0,0 354,0">
          <text:p/>
        </draw:polygon>
        <draw:polygon draw:style-name="gr2" draw:layer="layout" svg:width="0.214cm" svg:height="0.213cm" svg:x="5.92cm" svg:y="9.302cm" svg:viewBox="0 0 215 214" draw:points="121,0 0,94 95,214 215,121">
          <text:p/>
        </draw:polygon>
        <draw:polygon draw:style-name="gr2" draw:layer="layout" svg:width="0.21cm" svg:height="0.21cm" svg:x="5.696cm" svg:y="9.561cm" svg:viewBox="0 0 211 211" draw:points="211,81 80,0 0,130 130,211">
          <text:p/>
        </draw:polygon>
        <draw:polygon draw:style-name="gr2" draw:layer="layout" svg:width="0.18cm" svg:height="0.18cm" svg:x="5.588cm" svg:y="9.895cm" svg:viewBox="0 0 181 181" draw:points="31,0 0,150 150,181 181,31">
          <text:p/>
        </draw:polygon>
        <draw:polygon draw:style-name="gr2" draw:layer="layout" svg:width="0.173cm" svg:height="0.173cm" svg:x="5.586cm" svg:y="10.241cm" svg:viewBox="0 0 174 174" draw:points="0,23 23,174 174,151 151,0">
          <text:p/>
        </draw:polygon>
        <draw:polygon draw:style-name="gr2" draw:layer="layout" svg:width="0.207cm" svg:height="0.207cm" svg:x="5.682cm" svg:y="10.547cm" svg:viewBox="0 0 208 208" draw:points="134,0 0,73 73,208 208,134">
          <text:p/>
        </draw:polygon>
        <draw:polygon draw:style-name="gr2" draw:layer="layout" svg:width="0.212cm" svg:height="0.212cm" svg:x="7.353cm" svg:y="8.878cm" svg:viewBox="0 0 213 213" draw:points="213,88 88,0 0,125 125,213">
          <text:p/>
        </draw:polygon>
        <draw:polygon draw:style-name="gr2" draw:layer="layout" svg:width="0.2cm" svg:height="0.2cm" svg:x="7.098cm" svg:y="8.738cm" svg:viewBox="0 0 201 201" draw:points="201,60 60,0 0,140 140,201">
          <text:p/>
        </draw:polygon>
        <draw:polygon draw:style-name="gr2" draw:layer="layout" svg:width="0.179cm" svg:height="0.18cm" svg:x="6.823cm" svg:y="8.658cm" svg:viewBox="0 0 180 181" draw:points="180,31 30,0 0,150 149,181">
          <text:p/>
        </draw:polygon>
        <draw:polygon draw:style-name="gr2" draw:layer="layout" svg:width="0.153cm" svg:height="0.152cm" svg:x="6.539cm" svg:y="8.643cm" svg:viewBox="0 0 154 153" draw:points="153,0 0,0 0,153 154,153">
          <text:p/>
        </draw:polygon>
        <draw:polygon draw:style-name="gr2" draw:layer="layout" svg:width="0.18cm" svg:height="0.181cm" svg:x="6.228cm" svg:y="8.661cm" svg:viewBox="0 0 181 182" draw:points="149,0 0,32 32,182 181,149">
          <text:p/>
        </draw:polygon>
        <draw:polygon draw:style-name="gr2" draw:layer="layout" svg:width="0.2cm" svg:height="0.201cm" svg:x="5.934cm" svg:y="8.744cm" svg:viewBox="0 0 201 202" draw:points="201,140 139,0 0,63 61,202">
          <text:p/>
        </draw:polygon>
        <draw:polygon draw:style-name="gr2" draw:layer="layout" svg:width="0.212cm" svg:height="0.213cm" svg:x="5.669cm" svg:y="8.887cm" svg:viewBox="0 0 213 214" draw:points="213,124 124,0 0,90 90,214">
          <text:p/>
        </draw:polygon>
        <draw:polygon draw:style-name="gr2" draw:layer="layout" svg:width="0.215cm" svg:height="0.215cm" svg:x="5.444cm" svg:y="9.085cm" svg:viewBox="0 0 216 216" draw:points="216,102 103,0 0,112 113,216">
          <text:p/>
        </draw:polygon>
        <draw:polygon draw:style-name="gr2" draw:layer="layout" svg:width="0.209cm" svg:height="0.208cm" svg:x="5.27cm" svg:y="9.329cm" svg:viewBox="0 0 210 209" draw:points="210,78 77,0 0,132 131,209">
          <text:p/>
        </draw:polygon>
        <draw:polygon draw:style-name="gr2" draw:layer="layout" svg:width="0.193cm" svg:height="0.193cm" svg:x="5.153cm" svg:y="9.608cm" svg:viewBox="0 0 194 194" draw:points="194,49 49,0 0,144 146,194">
          <text:p/>
        </draw:polygon>
        <draw:polygon draw:style-name="gr2" draw:layer="layout" svg:width="0.169cm" svg:height="0.169cm" svg:x="5.1cm" svg:y="9.912cm" svg:viewBox="0 0 170 170" draw:points="170,18 18,0 0,152 152,170">
          <text:p/>
        </draw:polygon>
        <draw:polygon draw:style-name="gr2" draw:layer="layout" svg:width="0.201cm" svg:height="0.201cm" svg:x="5.198cm" svg:y="10.657cm" svg:viewBox="0 0 202 202" draw:points="140,0 0,62 63,202 202,139">
          <text:p/>
        </draw:polygon>
        <draw:polygon draw:style-name="gr2" draw:layer="layout" svg:width="0.213cm" svg:height="0.213cm" svg:x="5.341cm" svg:y="10.91cm" svg:viewBox="0 0 214 214" draw:points="124,0 0,89 89,214 214,125">
          <text:p/>
        </draw:polygon>
        <draw:polygon draw:style-name="gr2" draw:layer="layout" svg:width="0.215cm" svg:height="0.215cm" svg:x="5.539cm" svg:y="11.132cm" svg:viewBox="0 0 216 216" draw:points="0,114 113,216 216,104 103,0">
          <text:p/>
        </draw:polygon>
        <draw:polygon draw:style-name="gr2" draw:layer="layout" svg:width="0.208cm" svg:height="0.209cm" svg:x="5.783cm" svg:y="11.313cm" svg:viewBox="0 0 209 210" draw:points="0,132 132,210 209,77 78,0">
          <text:p/>
        </draw:polygon>
        <draw:polygon draw:style-name="gr2" draw:layer="layout" svg:width="0.193cm" svg:height="0.193cm" svg:x="6.062cm" svg:y="11.445cm" svg:viewBox="0 0 194 194" draw:points="0,145 145,194 194,49 49,0">
          <text:p/>
        </draw:polygon>
        <draw:polygon draw:style-name="gr2" draw:layer="layout" svg:width="0.17cm" svg:height="0.17cm" svg:x="6.365cm" svg:y="11.523cm" svg:viewBox="0 0 171 171" draw:points="0,152 152,171 171,19 19,0">
          <text:p/>
        </draw:polygon>
        <draw:polygon draw:style-name="gr2" draw:layer="layout" svg:width="0.165cm" svg:height="0.164cm" svg:x="6.666cm" svg:y="11.531cm" svg:viewBox="0 0 166 165" draw:points="0,13 14,165 166,152 153,0">
          <text:p/>
        </draw:polygon>
        <draw:polygon draw:style-name="gr2" draw:layer="layout" svg:width="0.19cm" svg:height="0.189cm" svg:x="6.947cm" svg:y="11.462cm" svg:viewBox="0 0 191 190" draw:points="0,44 45,190 191,146 147,0">
          <text:p/>
        </draw:polygon>
        <draw:polygon draw:style-name="gr2" draw:layer="layout" svg:width="0.206cm" svg:height="0.206cm" svg:x="7.215cm" svg:y="11.338cm" svg:viewBox="0 0 207 207" draw:points="0,73 73,207 207,133 133,0">
          <text:p/>
        </draw:polygon>
        <draw:polygon draw:style-name="gr2" draw:layer="layout" svg:width="0.215cm" svg:height="0.215cm" svg:x="7.457cm" svg:y="11.164cm" svg:viewBox="0 0 216 216" draw:points="117,0 0,99 100,216 216,116">
          <text:p/>
        </draw:polygon>
        <draw:path draw:style-name="gr3" draw:layer="layout" svg:width="16.065cm" svg:height="16.065cm" svg:x="2.729cm" svg:y="6.122cm" svg:viewBox="0 0 16066 16066" svg:d="m8033 16066c4436 0 8033-3597 8033-8034s-3597-8032-8033-8032-8033 3596-8033 8032 3597 8034 8033 8034z">
          <text:p/>
        </draw:path>
        <draw:path draw:style-name="gr4" draw:layer="layout" svg:width="8.72cm" svg:height="8.806cm" svg:x="10.67cm" svg:y="13.867cm" svg:viewBox="0 0 8721 8807" svg:d="m0 8807c4782-138 8629-4012 8721-8807">
          <text:p/>
        </draw:path>
        <draw:path draw:style-name="gr4" draw:layer="layout" svg:width="8.806cm" svg:height="8.721cm" svg:x="10.582cm" svg:y="4.705cm" svg:viewBox="0 0 8807 8722" svg:d="m8807 8722c-138-4784-4014-8630-8807-8722">
          <text:p/>
        </draw:path>
        <draw:path draw:style-name="gr4" draw:layer="layout" svg:width="8.72cm" svg:height="8.807cm" svg:x="1.42cm" svg:y="4.707cm" svg:viewBox="0 0 8721 8808" svg:d="m8721 0c-4783 138-8629 4013-8721 8808">
          <text:p/>
        </draw:path>
        <draw:path draw:style-name="gr4" draw:layer="layout" svg:width="8.807cm" svg:height="8.721cm" svg:x="1.422cm" svg:y="13.955cm" svg:viewBox="0 0 8808 8722" svg:d="m0 0c138 4783 4013 8629 8808 8722">
          <text:p/>
        </draw:path>
        <draw:path draw:style-name="gr5" draw:layer="layout" svg:width="17.974cm" svg:height="17.974cm" svg:x="1.418cm" svg:y="4.703cm" svg:viewBox="0 0 17975 17975" svg:d="m17975 9076c0-30 0-59 0-89 0-29 0-59 0-88m-8900-8898c-29-1-58-1-88-1-29 0-59 0-88 1m-8898 8898c-1 29-1 59-1 88 0 30 0 59 1 89m8898 8899c29 0 59 0 88 0 30 0 59 0 88 0">
          <text:p/>
        </draw:path>
        <draw:frame draw:style-name="gr6" draw:layer="layout" svg:width="13.752cm" svg:height="2.507cm" svg:x="5.281cm" svg:y="12.159cm">
          <draw:text-box>
            <text:p text:style-name="P1"><text:span text:style-name="T1">Les Régions </text:span></text:p>
          </draw:text-box>
        </draw:frame>
        <draw:frame draw:style-name="gr7" draw:layer="layout" svg:width="11.987cm" svg:height="1.644cm" svg:x="6.287cm" svg:y="14.514cm">
          <draw:text-box>
            <text:p text:style-name="P1"><text:span text:style-name="T2">au cœur du nouvel</text:span></text:p>
          </draw:text-box>
        </draw:frame>
        <draw:frame draw:style-name="gr8" draw:layer="layout" svg:width="7.732cm" svg:height="2.054cm" svg:x="8.117cm" svg:y="15.698cm">
          <draw:text-box>
            <text:p text:style-name="P1"><text:span text:style-name="T3">acte de <text:s/></text:span></text:p>
          </draw:text-box>
        </draw:frame>
        <draw:polygon draw:style-name="gr9" draw:layer="layout" svg:width="16cm" svg:height="1.979cm" svg:x="2.499cm" svg:y="25.513cm" svg:viewBox="0 0 16001 1980" draw:points="0,1980 16001,1980 16001,0 0,0">
          <text:p/>
        </draw:polygon>
        <draw:frame draw:style-name="gr10" draw:layer="layout" svg:width="14.603cm" svg:height="2.054cm" svg:x="4.688cm" svg:y="17.201cm">
          <draw:text-box>
            <text:p text:style-name="P1"><text:span text:style-name="T3">décentralisation</text:span></text:p>
          </draw:text-box>
        </draw:frame>
        <draw:frame draw:style-name="gr11" draw:layer="layout" svg:width="0.243cm" svg:height="0.987cm" svg:x="10.432cm" svg:y="25.384cm">
          <draw:text-box>
            <text:p text:style-name="P1"><text:span text:style-name="T4"><text:s/></text:span></text:p>
          </draw:text-box>
        </draw:frame>
        <draw:frame draw:style-name="gr12" draw:layer="layout" svg:width="3.952cm" svg:height="0.78cm" svg:x="8.982cm" svg:y="26.296cm">
          <draw:text-box>
            <text:p text:style-name="P1"><text:span text:style-name="T5">4 juillet 2012</text:span></text:p>
          </draw:text-box>
        </draw:frame>
        <draw:line draw:style-name="gr13" draw:layer="layout" svg:x1="2.499cm" svg:y1="27.588cm" svg:x2="18.499cm" svg:y2="27.588cm">
          <text:p/>
        </draw:line>
        <draw:line draw:style-name="gr13" draw:layer="layout" svg:x1="2.499cm" svg:y1="27.588cm" svg:x2="18.499cm" svg:y2="27.588cm">
          <text:p/>
        </draw:line>
        <draw:frame draw:style-name="gr14" draw:layer="layout" svg:width="3.114cm" svg:height="0.484cm" svg:x="2.499cm" svg:y="27.723cm">
          <draw:text-box>
            <text:p text:style-name="P1"><text:span text:style-name="T6">Dossier de presse</text:span></text:p>
          </draw:text-box>
        </draw:frame>
      </draw:page>
      <draw:page draw:name="page2" draw:style-name="dp1" draw:master-page-name="master-page38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2</text:span><text:span text:style-name="T9">)</text:span></text:p>
          </draw:text-box>
        </draw:frame>
        <draw:frame draw:style-name="gr22" draw:layer="layout" svg:width="12.55cm" svg:height="0.374cm" svg:x="6.167cm" svg:y="7.255cm">
          <draw:text-box>
            <text:p text:style-name="P1"><text:span text:style-name="T11">« J’engagerai une nouvelle étape de la décentralisation. Je le ferai non pas simplement </text:span></text:p>
          </draw:text-box>
        </draw:frame>
        <draw:frame draw:style-name="gr23" draw:layer="layout" svg:width="0.091cm" svg:height="0.374cm" svg:x="15.762cm" svg:y="7.255cm">
          <draw:text-box>
            <text:p text:style-name="P1"><text:span text:style-name="T11"><text:s/></text:span></text:p>
          </draw:text-box>
        </draw:frame>
        <draw:frame draw:style-name="gr24" draw:layer="layout" svg:width="12.651cm" svg:height="0.374cm" svg:x="6.263cm" svg:y="7.66cm">
          <draw:text-box>
            <text:p text:style-name="P1"><text:span text:style-name="T11">par principe, mais parce que j’ai une conviction, c’est que nos territoires sont des lieux <text:s/></text:span></text:p>
          </draw:text-box>
        </draw:frame>
        <draw:frame draw:style-name="gr25" draw:layer="layout" svg:width="13.02cm" svg:height="0.374cm" svg:x="5.936cm" svg:y="8.066cm">
          <draw:text-box>
            <text:p text:style-name="P1"><text:span text:style-name="T11">de démocratie, d’énergie, de vitalité, de croissance. Et qu’au moment où il faut redresser <text:s/></text:span></text:p>
          </draw:text-box>
        </draw:frame>
        <draw:frame draw:style-name="gr26" draw:layer="layout" svg:width="12.389cm" svg:height="0.374cm" svg:x="6.318cm" svg:y="8.472cm">
          <draw:text-box>
            <text:p text:style-name="P1"><text:span text:style-name="T11">la France, où il faut chercher des gisements pour l’investissement, pour la formation, <text:s/></text:span></text:p>
          </draw:text-box>
        </draw:frame>
        <draw:frame draw:style-name="gr27" draw:layer="layout" svg:width="9.713cm" svg:height="0.374cm" svg:x="8.232cm" svg:y="8.878cm">
          <draw:text-box>
            <text:p text:style-name="P1"><text:span text:style-name="T11">pour l’innovation, c’est sur les territoires que nous les trouverons. »</text:span></text:p>
          </draw:text-box>
        </draw:frame>
        <draw:frame draw:style-name="gr28" draw:layer="layout" svg:width="2.733cm" svg:height="0.374cm" svg:x="13.677cm" svg:y="9.689cm">
          <draw:text-box>
            <text:p text:style-name="P1"><text:span text:style-name="T11">François Hollande, </text:span></text:p>
          </draw:text-box>
        </draw:frame>
        <draw:frame draw:style-name="gr23" draw:layer="layout" svg:width="0.091cm" svg:height="0.374cm" svg:x="15.762cm" svg:y="9.689cm">
          <draw:text-box>
            <text:p text:style-name="P1"><text:span text:style-name="T11"><text:s/></text:span></text:p>
          </draw:text-box>
        </draw:frame>
        <draw:frame draw:style-name="gr29" draw:layer="layout" svg:width="3.071cm" svg:height="0.374cm" svg:x="13.402cm" svg:y="10.095cm">
          <draw:text-box>
            <text:p text:style-name="P1"><text:span text:style-name="T11">Dijon, le 3 mars 2012</text:span></text:p>
          </draw:text-box>
        </draw:frame>
        <draw:frame draw:style-name="gr30" draw:layer="layout" svg:width="12.909cm" svg:height="0.475cm" svg:x="5.237cm" svg:y="11.846cm">
          <draw:text-box>
            <text:p text:style-name="P1"><text:span text:style-name="T12">En 1982, les lois Defferre avaient ouvert la voie de la décentralisation </text:span></text:p>
          </draw:text-box>
        </draw:frame>
        <draw:frame draw:style-name="gr31" draw:layer="layout" svg:width="12.092cm" svg:height="0.475cm" svg:x="5.237cm" svg:y="12.323cm">
          <draw:text-box>
            <text:p text:style-name="P1"><text:span text:style-name="T12">constituant un tournant majeur de l’histoire de notre République <text:s/></text:span></text:p>
          </draw:text-box>
        </draw:frame>
        <draw:frame draw:style-name="gr32" draw:layer="layout" svg:width="7.567cm" svg:height="0.475cm" svg:x="5.237cm" svg:y="12.799cm">
          <draw:text-box>
            <text:p text:style-name="P1"><text:span text:style-name="T12">et du fonctionnement de nos institutions.</text:span></text:p>
          </draw:text-box>
        </draw:frame>
        <draw:frame draw:style-name="gr33" draw:layer="layout" svg:width="12.401cm" svg:height="0.475cm" svg:x="5.237cm" svg:y="13.751cm">
          <draw:text-box>
            <text:p text:style-name="P1"><text:span text:style-name="T12">Dans un pays où l’État, par habitude, voulait être partout et n’était </text:span></text:p>
          </draw:text-box>
        </draw:frame>
        <draw:frame draw:style-name="gr34" draw:layer="layout" svg:width="12.837cm" svg:height="0.475cm" svg:x="5.237cm" svg:y="14.228cm">
          <draw:text-box>
            <text:p text:style-name="P1"><text:span text:style-name="T12">finalement nulle part, elles avaient redonné un souffle démocratique <text:s/></text:span></text:p>
          </draw:text-box>
        </draw:frame>
        <draw:frame draw:style-name="gr35" draw:layer="layout" svg:width="12.583cm" svg:height="0.475cm" svg:x="5.237cm" svg:y="14.704cm">
          <draw:text-box>
            <text:p text:style-name="P1"><text:span text:style-name="T12">et permis une amélioration sans précédent de nos services publics. <text:s/></text:span></text:p>
          </draw:text-box>
        </draw:frame>
        <draw:frame draw:style-name="gr36" draw:layer="layout" svg:width="13.274cm" svg:height="0.454cm" svg:x="5.237cm" svg:y="15.187cm">
          <draw:text-box>
            <text:p text:style-name="P1"><text:span text:style-name="T13">La mise en œuvre des lois Defferre a changé le visage de la France</text:span></text:p>
          </draw:text-box>
        </draw:frame>
        <draw:frame draw:style-name="gr37" draw:layer="layout" svg:width="0.231cm" svg:height="0.475cm" svg:x="15.159cm" svg:y="15.18cm">
          <draw:text-box>
            <text:p text:style-name="P1"><text:span text:style-name="T12">. </text:span></text:p>
          </draw:text-box>
        </draw:frame>
        <draw:frame draw:style-name="gr38" draw:layer="layout" svg:width="13.824cm" svg:height="0.475cm" svg:x="5.237cm" svg:y="15.656cm">
          <draw:text-box>
            <text:p text:style-name="P1"><text:span text:style-name="T12">Notre vieux pays, héritier de mille ans de centralisation, redécouvrait dans </text:span></text:p>
          </draw:text-box>
        </draw:frame>
        <draw:frame draw:style-name="gr39" draw:layer="layout" svg:width="13.155cm" svg:height="0.475cm" svg:x="5.237cm" svg:y="16.133cm">
          <draw:text-box>
            <text:p text:style-name="P1"><text:span text:style-name="T12">la vitalité de ses territoires une nouvelle jeunesse, une nouvelle source </text:span></text:p>
          </draw:text-box>
        </draw:frame>
        <draw:frame draw:style-name="gr40" draw:layer="layout" svg:width="8.9cm" svg:height="0.475cm" svg:x="5.237cm" svg:y="16.609cm">
          <draw:text-box>
            <text:p text:style-name="P1"><text:span text:style-name="T12">d’énergie, de nouvelles ressources de créativité.</text:span></text:p>
          </draw:text-box>
        </draw:frame>
        <draw:frame draw:style-name="gr41" draw:layer="layout" svg:width="12.808cm" svg:height="0.475cm" svg:x="5.237cm" svg:y="17.561cm">
          <draw:text-box>
            <text:p text:style-name="P1"><text:span text:style-name="T12">Parce que nos territoires ont, alors, été considérés comme des outils <text:s/></text:span></text:p>
          </draw:text-box>
        </draw:frame>
        <draw:frame draw:style-name="gr42" draw:layer="layout" svg:width="13.938cm" svg:height="0.475cm" svg:x="5.237cm" svg:y="18.038cm">
          <draw:text-box>
            <text:p text:style-name="P1"><text:span text:style-name="T12">de modernisation de notre pays, ils ont pu librement révéler leur créativité, </text:span></text:p>
          </draw:text-box>
        </draw:frame>
        <draw:frame draw:style-name="gr43" draw:layer="layout" svg:width="13.909cm" svg:height="0.475cm" svg:x="5.237cm" svg:y="18.514cm">
          <draw:text-box>
            <text:p text:style-name="P1"><text:span text:style-name="T12">leur esprit d’initiative, leur intelligence sans pour autant remettre en cause </text:span></text:p>
          </draw:text-box>
        </draw:frame>
        <draw:frame draw:style-name="gr44" draw:layer="layout" svg:width="7.817cm" svg:height="0.475cm" svg:x="5.237cm" svg:y="18.99cm">
          <draw:text-box>
            <text:p text:style-name="P1"><text:span text:style-name="T12">l’unité de la République, bien au contraire.</text:span></text:p>
          </draw:text-box>
        </draw:frame>
        <draw:frame draw:style-name="gr45" draw:layer="layout" svg:width="12.969cm" svg:height="0.475cm" svg:x="5.237cm" svg:y="19.943cm">
          <draw:text-box>
            <text:p text:style-name="P1"><text:span text:style-name="T12">C’est d’ailleurs le chemin pris par la plupart des grandes démocraties <text:s/></text:span></text:p>
          </draw:text-box>
        </draw:frame>
        <draw:frame draw:style-name="gr46" draw:layer="layout" svg:width="13.358cm" svg:height="0.475cm" svg:x="5.237cm" svg:y="20.419cm">
          <draw:text-box>
            <text:p text:style-name="P1"><text:span text:style-name="T12">qui se sont organisées autour de pouvoirs publics locaux forts disposant </text:span></text:p>
          </draw:text-box>
        </draw:frame>
        <draw:frame draw:style-name="gr47" draw:layer="layout" svg:width="12.418cm" svg:height="0.475cm" svg:x="5.237cm" svg:y="20.895cm">
          <draw:text-box>
            <text:p text:style-name="P1"><text:span text:style-name="T12">d’importantes responsabilités et de moyens pour agir au plus près <text:s/></text:span></text:p>
          </draw:text-box>
        </draw:frame>
        <draw:frame draw:style-name="gr48" draw:layer="layout" svg:width="12.71cm" svg:height="0.475cm" svg:x="5.237cm" svg:y="21.371cm">
          <draw:text-box>
            <text:p text:style-name="P1"><text:span text:style-name="T12">des territoires et répondre, au mieux, aux besoins de leurs habitants.</text:span></text:p>
          </draw:text-box>
        </draw:frame>
        <draw:frame draw:style-name="gr49" draw:layer="layout" svg:width="11.076cm" svg:height="0.475cm" svg:x="5.237cm" svg:y="22.324cm">
          <draw:text-box>
            <text:p text:style-name="P1"><text:span text:style-name="T12">Mais la décentralisation est un processus lent et complexe. <text:s/></text:span></text:p>
          </draw:text-box>
        </draw:frame>
        <draw:frame draw:style-name="gr50" draw:layer="layout" svg:width="13.413cm" svg:height="0.475cm" svg:x="5.237cm" svg:y="22.8cm">
          <draw:text-box>
            <text:p text:style-name="P1"><text:span text:style-name="T12">Et si sa reconnaissance constitutionnelle prévue par la réforme de 2004 <text:s/></text:span></text:p>
          </draw:text-box>
        </draw:frame>
        <draw:frame draw:style-name="gr51" draw:layer="layout" svg:width="13.71cm" svg:height="0.475cm" svg:x="5.237cm" svg:y="23.276cm">
          <draw:text-box>
            <text:p text:style-name="P1"><text:span text:style-name="T12">a constitué une avancée essentielle depuis les lois Defferre, le législateur <text:s/></text:span></text:p>
          </draw:text-box>
        </draw:frame>
        <draw:frame draw:style-name="gr52" draw:layer="layout" svg:width="12.931cm" svg:height="0.475cm" svg:x="5.237cm" svg:y="23.753cm">
          <draw:text-box>
            <text:p text:style-name="P1"><text:span text:style-name="T12">a trop souvent procédé par défaut, avec hésitation et conservatisme, <text:s/></text:span></text:p>
          </draw:text-box>
        </draw:frame>
        <draw:frame draw:style-name="gr53" draw:layer="layout" svg:width="11.885cm" svg:height="0.475cm" svg:x="5.237cm" svg:y="24.229cm">
          <draw:text-box>
            <text:p text:style-name="P1"><text:span text:style-name="T12">et finalement bien loin de l’esprit de la décentralisation de 1982.</text:span></text:p>
          </draw:text-box>
        </draw:frame>
        <draw:frame draw:style-name="gr54" draw:layer="layout" svg:width="12.804cm" svg:height="0.475cm" svg:x="5.237cm" svg:y="25.181cm">
          <draw:text-box>
            <text:p text:style-name="P1"><text:span text:style-name="T12">Si la décentralisation n’est plus qu’un enjeu technique de répartition <text:s/></text:span></text:p>
          </draw:text-box>
        </draw:frame>
        <draw:frame draw:style-name="gr55" draw:layer="layout" svg:width="12.969cm" svg:height="0.475cm" svg:x="5.237cm" svg:y="25.658cm">
          <draw:text-box>
            <text:p text:style-name="P1"><text:span text:style-name="T12">des compétences et de fiscalité locale, qu’on ne s’étonne pas que nos </text:span></text:p>
          </draw:text-box>
        </draw:frame>
        <draw:frame draw:style-name="gr56" draw:layer="layout" svg:width="5.484cm" svg:height="0.475cm" svg:x="5.237cm" svg:y="26.134cm">
          <draw:text-box>
            <text:p text:style-name="P1"><text:span text:style-name="T12">concitoyens s’en détournent !</text:span></text:p>
          </draw:text-box>
        </draw:frame>
        <draw:frame draw:style-name="gr57" draw:layer="layout" svg:width="13.904cm" svg:height="0.861cm" svg:x="4.813cm" svg:y="3.073cm">
          <draw:text-box>
            <text:p text:style-name="P1"><text:span text:style-name="T14">LES RÉGIONS AU CŒUR DU NOUVEL <text:s/></text:span></text:p>
          </draw:text-box>
        </draw:frame>
        <draw:frame draw:style-name="gr58" draw:layer="layout" svg:width="10.894cm" svg:height="0.861cm" svg:x="4.813cm" svg:y="3.919cm">
          <draw:text-box>
            <text:p text:style-name="P1"><text:span text:style-name="T14">ACTE DE DÉCENTRALISATION</text:span></text:p>
          </draw:text-box>
        </draw:frame>
      </draw:page>
      <draw:page draw:name="page3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3</text:span><text:span text:style-name="T9">)</text:span></text:p>
          </draw:text-box>
        </draw:frame>
        <draw:frame draw:style-name="gr59" draw:layer="layout" svg:width="2.106cm" svg:height="0.39cm" svg:x="16.835cm" svg:y="1.092cm">
          <draw:text-box>
            <text:p text:style-name="P1"><text:span text:style-name="T15">Introduction</text:span></text:p>
          </draw:text-box>
        </draw:frame>
        <draw:frame draw:style-name="gr60" draw:layer="layout" svg:width="11.292cm" svg:height="0.475cm" svg:x="5.237cm" svg:y="3.892cm">
          <draw:text-box>
            <text:p text:style-name="P1"><text:span text:style-name="T12">La réforme territoriale de 2010 en est la parfaite illustration. <text:s/></text:span></text:p>
          </draw:text-box>
        </draw:frame>
        <draw:frame draw:style-name="gr61" draw:layer="layout" svg:width="11.364cm" svg:height="0.475cm" svg:x="5.237cm" svg:y="4.369cm">
          <draw:text-box>
            <text:p text:style-name="P1"><text:span text:style-name="T12">À l’objectif de clarification des compétences qu’elle affichait, <text:s/></text:span></text:p>
          </draw:text-box>
        </draw:frame>
        <draw:frame draw:style-name="gr62" draw:layer="layout" svg:width="13.003cm" svg:height="0.475cm" svg:x="5.237cm" svg:y="4.845cm">
          <draw:text-box>
            <text:p text:style-name="P1"><text:span text:style-name="T12">s’est substituée une démarche de confusion, fragilisant sérieusement <text:s/></text:span></text:p>
          </draw:text-box>
        </draw:frame>
        <draw:frame draw:style-name="gr63" draw:layer="layout" svg:width="6.026cm" svg:height="0.475cm" svg:x="5.237cm" svg:y="5.321cm">
          <draw:text-box>
            <text:p text:style-name="P1"><text:span text:style-name="T12">le processus de décentralisation.</text:span></text:p>
          </draw:text-box>
        </draw:frame>
        <draw:frame draw:style-name="gr64" draw:layer="layout" svg:width="12.279cm" svg:height="0.475cm" svg:x="5.237cm" svg:y="6.274cm">
          <draw:text-box>
            <text:p text:style-name="P1"><text:span text:style-name="T12">Dans un climat de défiance, entretenu ces cinq dernières années, <text:s/></text:span></text:p>
          </draw:text-box>
        </draw:frame>
        <draw:frame draw:style-name="gr65" draw:layer="layout" svg:width="12.054cm" svg:height="0.475cm" svg:x="5.237cm" svg:y="6.75cm">
          <draw:text-box>
            <text:p text:style-name="P1"><text:span text:style-name="T12">le précédent gouvernement a procédé à une reprise en main des </text:span></text:p>
          </draw:text-box>
        </draw:frame>
        <draw:frame draw:style-name="gr66" draw:layer="layout" svg:width="12.981cm" svg:height="0.475cm" svg:x="5.237cm" svg:y="7.226cm">
          <draw:text-box>
            <text:p text:style-name="P1"><text:span text:style-name="T12">collectivités locales par l’État, infligeant un coup d’arrêt au processus <text:s/></text:span></text:p>
          </draw:text-box>
        </draw:frame>
        <draw:frame draw:style-name="gr67" draw:layer="layout" svg:width="3.638cm" svg:height="0.475cm" svg:x="5.237cm" svg:y="7.702cm">
          <draw:text-box>
            <text:p text:style-name="P1"><text:span text:style-name="T12">de décentralisation.</text:span></text:p>
          </draw:text-box>
        </draw:frame>
        <draw:frame draw:style-name="gr68" draw:layer="layout" svg:width="12.609cm" svg:height="0.475cm" svg:x="5.237cm" svg:y="8.655cm">
          <draw:text-box>
            <text:p text:style-name="P1"><text:span text:style-name="T12">Une reprise en main qui s’est traduite sur le plan financier bien sûr, <text:s/></text:span></text:p>
          </draw:text-box>
        </draw:frame>
        <draw:frame draw:style-name="gr69" draw:layer="layout" svg:width="13.913cm" svg:height="0.475cm" svg:x="5.237cm" svg:y="9.131cm">
          <draw:text-box>
            <text:p text:style-name="P1"><text:span text:style-name="T12">par le biais de la fiscalité et des dotations, mais aussi par des interventions </text:span></text:p>
          </draw:text-box>
        </draw:frame>
        <draw:frame draw:style-name="gr70" draw:layer="layout" svg:width="13.714cm" svg:height="0.475cm" svg:x="5.237cm" svg:y="9.607cm">
          <draw:text-box>
            <text:p text:style-name="P1"><text:span text:style-name="T12">systématiques de l’État sur des compétences transférées aux collectivités </text:span></text:p>
          </draw:text-box>
        </draw:frame>
        <draw:frame draw:style-name="gr71" draw:layer="layout" svg:width="13.172cm" svg:height="0.475cm" svg:x="5.237cm" svg:y="10.084cm">
          <draw:text-box>
            <text:p text:style-name="P1"><text:span text:style-name="T12">locales, alors même qu’il se voyait en difficulté dans des domaines qui <text:s/></text:span></text:p>
          </draw:text-box>
        </draw:frame>
        <draw:frame draw:style-name="gr72" draw:layer="layout" svg:width="11.665cm" svg:height="0.475cm" svg:x="5.237cm" svg:y="10.56cm">
          <draw:text-box>
            <text:p text:style-name="P1"><text:span text:style-name="T12">lui étaient propres, comme l’éducation, la justice ou la sécurité.</text:span></text:p>
          </draw:text-box>
        </draw:frame>
        <draw:frame draw:style-name="gr73" draw:layer="layout" svg:width="14.167cm" svg:height="0.475cm" svg:x="5.237cm" svg:y="11.512cm">
          <draw:text-box>
            <text:p text:style-name="P1"><text:span text:style-name="T12">Ainsi qu'il s’y est engagé durant sa campagne, le président de la République </text:span></text:p>
          </draw:text-box>
        </draw:frame>
        <draw:frame draw:style-name="gr74" draw:layer="layout" svg:width="11.771cm" svg:height="0.475cm" svg:x="5.237cm" svg:y="11.989cm">
          <draw:text-box>
            <text:p text:style-name="P1"><text:span text:style-name="T12">va donc présenter une « Loi sur les territoires de la République, </text:span></text:p>
          </draw:text-box>
        </draw:frame>
        <draw:frame draw:style-name="gr75" draw:layer="layout" svg:width="5.391cm" svg:height="0.475cm" svg:x="5.237cm" svg:y="12.465cm">
          <draw:text-box>
            <text:p text:style-name="P1"><text:span text:style-name="T12">responsabilité et confiance ».</text:span></text:p>
          </draw:text-box>
        </draw:frame>
        <draw:frame draw:style-name="gr76" draw:layer="layout" svg:width="12.431cm" svg:height="0.454cm" svg:x="5.237cm" svg:y="13.424cm">
          <draw:text-box>
            <text:p text:style-name="P1"><text:span text:style-name="T13">La décentralisation n’est pas l’affaire réservée des élus locaux</text:span></text:p>
          </draw:text-box>
        </draw:frame>
        <draw:frame draw:style-name="gr77" draw:layer="layout" svg:width="0.345cm" svg:height="0.475cm" svg:x="14.602cm" svg:y="13.417cm">
          <draw:text-box>
            <text:p text:style-name="P1"><text:span text:style-name="T12">, <text:s/></text:span></text:p>
          </draw:text-box>
        </draw:frame>
        <draw:frame draw:style-name="gr78" draw:layer="layout" svg:width="13.104cm" svg:height="0.475cm" svg:x="5.237cm" svg:y="13.894cm">
          <draw:text-box>
            <text:p text:style-name="P1"><text:span text:style-name="T12">des communes, départements et Régions, elle est bien la nôtre à tous, </text:span></text:p>
          </draw:text-box>
        </draw:frame>
        <draw:frame draw:style-name="gr79" draw:layer="layout" svg:width="10.361cm" svg:height="0.475cm" svg:x="5.237cm" svg:y="14.37cm">
          <draw:text-box>
            <text:p text:style-name="P1"><text:span text:style-name="T12">l’affaire de la France, de son avenir et de sa démocratie.</text:span></text:p>
          </draw:text-box>
        </draw:frame>
        <draw:frame draw:style-name="gr80" draw:layer="layout" svg:width="12.727cm" svg:height="0.475cm" svg:x="5.237cm" svg:y="15.322cm">
          <draw:text-box>
            <text:p text:style-name="P1"><text:span text:style-name="T12">Au moment où pointe le doute sur l’efficacité de l’action publique et <text:s/></text:span></text:p>
          </draw:text-box>
        </draw:frame>
        <draw:frame draw:style-name="gr81" draw:layer="layout" svg:width="13.705cm" svg:height="0.475cm" svg:x="5.237cm" svg:y="15.799cm">
          <draw:text-box>
            <text:p text:style-name="P1"><text:span text:style-name="T12">sur les programmes politiques, avec la désespérante impression que tout <text:s/></text:span></text:p>
          </draw:text-box>
        </draw:frame>
        <draw:frame draw:style-name="gr82" draw:layer="layout" svg:width="8.037cm" svg:height="0.475cm" svg:x="5.237cm" svg:y="16.275cm">
          <draw:text-box>
            <text:p text:style-name="P1"><text:span text:style-name="T12">a déjà été promis et essayé sans succès, la </text:span></text:p>
          </draw:text-box>
        </draw:frame>
        <draw:frame draw:style-name="gr83" draw:layer="layout" svg:width="5.446cm" svg:height="0.454cm" svg:x="11.165cm" svg:y="16.281cm">
          <draw:text-box>
            <text:p text:style-name="P1"><text:span text:style-name="T13">République des territoires, </text:span></text:p>
          </draw:text-box>
        </draw:frame>
        <draw:frame draw:style-name="gr84" draw:layer="layout" svg:width="6.67cm" svg:height="0.454cm" svg:x="5.237cm" svg:y="16.757cm">
          <draw:text-box>
            <text:p text:style-name="P1"><text:span text:style-name="T13">elle, n’a pas été tentée en France</text:span></text:p>
          </draw:text-box>
        </draw:frame>
        <draw:frame draw:style-name="gr85" draw:layer="layout" svg:width="0.116cm" svg:height="0.475cm" svg:x="10.126cm" svg:y="16.751cm">
          <draw:text-box>
            <text:p text:style-name="P1"><text:span text:style-name="T12">.</text:span></text:p>
          </draw:text-box>
        </draw:frame>
        <draw:frame draw:style-name="gr86" draw:layer="layout" svg:width="10.954cm" svg:height="0.454cm" svg:x="5.237cm" svg:y="17.71cm">
          <draw:text-box>
            <text:p text:style-name="P1"><text:span text:style-name="T13">Loin d’être une quelconque menace pour la République</text:span></text:p>
          </draw:text-box>
        </draw:frame>
        <draw:frame draw:style-name="gr77" draw:layer="layout" svg:width="0.345cm" svg:height="0.475cm" svg:x="13.54cm" svg:y="17.704cm">
          <draw:text-box>
            <text:p text:style-name="P1"><text:span text:style-name="T12">, <text:s/></text:span></text:p>
          </draw:text-box>
        </draw:frame>
        <draw:frame draw:style-name="gr87" draw:layer="layout" svg:width="14.522cm" svg:height="0.475cm" svg:x="5.237cm" svg:y="18.18cm">
          <draw:text-box>
            <text:p text:style-name="P1"><text:span text:style-name="T12">la décentralisation en est une des chances. Ce qui la mine, c’est l’éloignement </text:span></text:p>
          </draw:text-box>
        </draw:frame>
        <draw:frame draw:style-name="gr88" draw:layer="layout" svg:width="13.595cm" svg:height="0.475cm" svg:x="5.237cm" svg:y="18.656cm">
          <draw:text-box>
            <text:p text:style-name="P1"><text:span text:style-name="T12">des lieux de décision, c’est la concentration parisienne, c’est l’impression </text:span></text:p>
          </draw:text-box>
        </draw:frame>
        <draw:frame draw:style-name="gr89" draw:layer="layout" svg:width="11.555cm" svg:height="0.475cm" svg:x="5.237cm" svg:y="19.132cm">
          <draw:text-box>
            <text:p text:style-name="P1"><text:span text:style-name="T12">que l’avis et la vie des territoires ne sont plus pris en compte. <text:s/></text:span></text:p>
          </draw:text-box>
        </draw:frame>
        <draw:frame draw:style-name="gr90" draw:layer="layout" svg:width="14.175cm" svg:height="0.475cm" svg:x="5.237cm" svg:y="19.609cm">
          <draw:text-box>
            <text:p text:style-name="P1"><text:span text:style-name="T12">Par le développement, au niveau local, de nouvelles formes de participation, </text:span></text:p>
          </draw:text-box>
        </draw:frame>
        <draw:frame draw:style-name="gr91" draw:layer="layout" svg:width="13.481cm" svg:height="0.475cm" svg:x="5.237cm" svg:y="20.085cm">
          <draw:text-box>
            <text:p text:style-name="P1"><text:span text:style-name="T12">par l’invention d’un nouveau pacte démocratique, la décentralisation est </text:span></text:p>
          </draw:text-box>
        </draw:frame>
        <draw:frame draw:style-name="gr92" draw:layer="layout" svg:width="6.64cm" svg:height="0.475cm" svg:x="5.237cm" svg:y="20.561cm">
          <draw:text-box>
            <text:p text:style-name="P1"><text:span text:style-name="T12">une opportunité pour la République.</text:span></text:p>
          </draw:text-box>
        </draw:frame>
        <draw:frame draw:style-name="gr93" draw:layer="layout" svg:width="6.915cm" svg:height="0.454cm" svg:x="5.237cm" svg:y="21.52cm">
          <draw:text-box>
            <text:p text:style-name="P1"><text:span text:style-name="T13">Loin d’être un risque pour l’égalité</text:span></text:p>
          </draw:text-box>
        </draw:frame>
        <draw:frame draw:style-name="gr94" draw:layer="layout" svg:width="7.313cm" svg:height="0.475cm" svg:x="10.379cm" svg:y="21.514cm">
          <draw:text-box>
            <text:p text:style-name="P1"><text:span text:style-name="T12">, la décentralisation en est au contraire </text:span></text:p>
          </draw:text-box>
        </draw:frame>
        <draw:frame draw:style-name="gr95" draw:layer="layout" svg:width="12.495cm" svg:height="0.475cm" svg:x="5.237cm" svg:y="21.99cm">
          <draw:text-box>
            <text:p text:style-name="P1"><text:span text:style-name="T12">l’un des vecteurs modernes. Comment croire, comme au temps du <text:s/></text:span></text:p>
          </draw:text-box>
        </draw:frame>
        <draw:frame draw:style-name="gr96" draw:layer="layout" svg:width="14.023cm" svg:height="0.475cm" svg:x="5.237cm" svg:y="22.466cm">
          <draw:text-box>
            <text:p text:style-name="P1"><text:span text:style-name="T12">Premier consul, qu’une application réglementaire égalitaire à des territoires </text:span></text:p>
          </draw:text-box>
        </draw:frame>
        <draw:frame draw:style-name="gr97" draw:layer="layout" svg:width="13.866cm" svg:height="0.475cm" svg:x="5.237cm" svg:y="22.942cm">
          <draw:text-box>
            <text:p text:style-name="P1"><text:span text:style-name="T12">aux potentiels et aux vocations si divers serait juste ? Une décentralisation </text:span></text:p>
          </draw:text-box>
        </draw:frame>
        <draw:frame draw:style-name="gr98" draw:layer="layout" svg:width="12.71cm" svg:height="0.475cm" svg:x="5.237cm" svg:y="23.419cm">
          <draw:text-box>
            <text:p text:style-name="P1"><text:span text:style-name="T12">laissant place à la différenciation selon les caractères des territoires, </text:span></text:p>
          </draw:text-box>
        </draw:frame>
        <draw:frame draw:style-name="gr99" draw:layer="layout" svg:width="12.969cm" svg:height="0.475cm" svg:x="5.237cm" svg:y="23.895cm">
          <draw:text-box>
            <text:p text:style-name="P1"><text:span text:style-name="T12">confortée par une péréquation volontariste est une garantie d’égalité <text:s/></text:span></text:p>
          </draw:text-box>
        </draw:frame>
        <draw:frame draw:style-name="gr100" draw:layer="layout" svg:width="2.381cm" svg:height="0.475cm" svg:x="5.237cm" svg:y="24.371cm">
          <draw:text-box>
            <text:p text:style-name="P1"><text:span text:style-name="T12">des chances.</text:span></text:p>
          </draw:text-box>
        </draw:frame>
        <draw:frame draw:style-name="gr101" draw:layer="layout" svg:width="11.953cm" svg:height="0.454cm" svg:x="5.237cm" svg:y="25.33cm">
          <draw:text-box>
            <text:p text:style-name="P1"><text:span text:style-name="T13">Loin d’être un poids pour la performance de notre économie</text:span></text:p>
          </draw:text-box>
        </draw:frame>
        <draw:frame draw:style-name="gr77" draw:layer="layout" svg:width="0.345cm" svg:height="0.475cm" svg:x="14.318cm" svg:y="25.324cm">
          <draw:text-box>
            <text:p text:style-name="P1"><text:span text:style-name="T12">, <text:s/></text:span></text:p>
          </draw:text-box>
        </draw:frame>
        <draw:frame draw:style-name="gr102" draw:layer="layout" svg:width="13.388cm" svg:height="0.475cm" svg:x="5.237cm" svg:y="25.8cm">
          <draw:text-box>
            <text:p text:style-name="P1"><text:span text:style-name="T12">la décentralisation peut être, demain, le cadre d’une créativité nouvelle <text:s/></text:span></text:p>
          </draw:text-box>
        </draw:frame>
        <draw:frame draw:style-name="gr103" draw:layer="layout" svg:width="13.464cm" svg:height="0.475cm" svg:x="5.237cm" svg:y="26.276cm">
          <draw:text-box>
            <text:p text:style-name="P1"><text:span text:style-name="T12">de nos territoires. Qui ne voit la corrélation entre le centralisme français <text:s/></text:span></text:p>
          </draw:text-box>
        </draw:frame>
      </draw:page>
      <draw:page draw:name="page4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4</text:span><text:span text:style-name="T9">)</text:span></text:p>
          </draw:text-box>
        </draw:frame>
        <draw:frame draw:style-name="gr59" draw:layer="layout" svg:width="2.106cm" svg:height="0.39cm" svg:x="16.835cm" svg:y="1.092cm">
          <draw:text-box>
            <text:p text:style-name="P1"><text:span text:style-name="T15">Introduction</text:span></text:p>
          </draw:text-box>
        </draw:frame>
        <draw:frame draw:style-name="gr104" draw:layer="layout" svg:width="13.718cm" svg:height="0.475cm" svg:x="5.237cm" svg:y="3.892cm">
          <draw:text-box>
            <text:p text:style-name="P1"><text:span text:style-name="T12">et la cruelle faiblesse des entreprises de taille moyenne dans notre pays ? </text:span></text:p>
          </draw:text-box>
        </draw:frame>
        <draw:frame draw:style-name="gr105" draw:layer="layout" svg:width="14.086cm" svg:height="0.475cm" svg:x="5.237cm" svg:y="4.369cm">
          <draw:text-box>
            <text:p text:style-name="P1"><text:span text:style-name="T12">Qui ne voit, par ailleurs, la corrélation inverse entre le fédéralisme allemand </text:span></text:p>
          </draw:text-box>
        </draw:frame>
        <draw:frame draw:style-name="gr106" draw:layer="layout" svg:width="13.396cm" svg:height="0.475cm" svg:x="5.237cm" svg:y="4.845cm">
          <draw:text-box>
            <text:p text:style-name="P1"><text:span text:style-name="T12">et la puissance de son tissu industriel ? Il est grand temps de permettre <text:s/></text:span></text:p>
          </draw:text-box>
        </draw:frame>
        <draw:frame draw:style-name="gr107" draw:layer="layout" svg:width="13.591cm" svg:height="0.475cm" svg:x="5.237cm" svg:y="5.321cm">
          <draw:text-box>
            <text:p text:style-name="P1"><text:span text:style-name="T12">une mobilisation optimale des richesses des territoires sur les territoires. <text:s/></text:span></text:p>
          </draw:text-box>
        </draw:frame>
        <draw:frame draw:style-name="gr90" draw:layer="layout" svg:width="14.408cm" svg:height="0.475cm" svg:x="5.237cm" svg:y="5.797cm">
          <draw:text-box>
            <text:p text:style-name="P1"><text:span text:style-name="T12">Il est grand temps de développer dans nos régions de véritables écosystèmes </text:span></text:p>
          </draw:text-box>
        </draw:frame>
        <draw:frame draw:style-name="gr108" draw:layer="layout" svg:width="14.556cm" svg:height="0.475cm" svg:x="5.237cm" svg:y="6.274cm">
          <draw:text-box>
            <text:p text:style-name="P1"><text:span text:style-name="T12">alliant démocratie sociale, ancrage des capitaux, valorisation de la recherche…</text:span></text:p>
          </draw:text-box>
        </draw:frame>
        <draw:frame draw:style-name="gr109" draw:layer="layout" svg:width="9.726cm" svg:height="0.454cm" svg:x="5.237cm" svg:y="7.232cm">
          <draw:text-box>
            <text:p text:style-name="P1"><text:span text:style-name="T13">Loin d’être un boulet pour les finances publiques</text:span></text:p>
          </draw:text-box>
        </draw:frame>
        <draw:frame draw:style-name="gr110" draw:layer="layout" svg:width="1.492cm" svg:height="0.475cm" svg:x="12.609cm" svg:y="7.226cm">
          <draw:text-box>
            <text:p text:style-name="P1"><text:span text:style-name="T12">, enfin, <text:s/></text:span></text:p>
          </draw:text-box>
        </draw:frame>
        <draw:frame draw:style-name="gr111" draw:layer="layout" svg:width="12.893cm" svg:height="0.475cm" svg:x="5.237cm" svg:y="7.702cm">
          <draw:text-box>
            <text:p text:style-name="P1"><text:span text:style-name="T12">une décentralisation approfondie et clarifiée sera facteur d’efficience <text:s/></text:span></text:p>
          </draw:text-box>
        </draw:frame>
        <draw:frame draw:style-name="gr112" draw:layer="layout" svg:width="11.195cm" svg:height="0.475cm" svg:x="5.237cm" svg:y="8.179cm">
          <draw:text-box>
            <text:p text:style-name="P1"><text:span text:style-name="T12">de l’action et de transparence quant à la dépense publique. <text:s/></text:span></text:p>
          </draw:text-box>
        </draw:frame>
        <draw:frame draw:style-name="gr113" draw:layer="layout" svg:width="12.469cm" svg:height="0.475cm" svg:x="5.237cm" svg:y="8.655cm">
          <draw:text-box>
            <text:p text:style-name="P1"><text:span text:style-name="T12">Oui, la démocratie locale implique aussi le contrôle de l’affectation <text:s/></text:span></text:p>
          </draw:text-box>
        </draw:frame>
        <draw:frame draw:style-name="gr114" draw:layer="layout" svg:width="12.118cm" svg:height="0.475cm" svg:x="5.237cm" svg:y="9.131cm">
          <draw:text-box>
            <text:p text:style-name="P1"><text:span text:style-name="T12">de l’argent public par les citoyens. Les collectivités y sont prêtes !</text:span></text:p>
          </draw:text-box>
        </draw:frame>
        <draw:frame draw:style-name="gr115" draw:layer="layout" svg:width="11.318cm" svg:height="0.475cm" svg:x="5.237cm" svg:y="10.084cm">
          <draw:text-box>
            <text:p text:style-name="P1"><text:span text:style-name="T12">Cette grande réforme structurelle, qui doit marquer le début <text:s/></text:span></text:p>
          </draw:text-box>
        </draw:frame>
        <draw:frame draw:style-name="gr116" draw:layer="layout" svg:width="12.258cm" svg:height="0.475cm" svg:x="5.237cm" svg:y="10.56cm">
          <draw:text-box>
            <text:p text:style-name="P1"><text:span text:style-name="T12">du quinquennat, aura pour ambition de définir les bases du pacte <text:s/></text:span></text:p>
          </draw:text-box>
        </draw:frame>
        <draw:frame draw:style-name="gr117" draw:layer="layout" svg:width="13.07cm" svg:height="0.475cm" svg:x="5.237cm" svg:y="11.036cm">
          <draw:text-box>
            <text:p text:style-name="P1"><text:span text:style-name="T12">de confiance et de solidarité entre l’État et les territoires de métropole </text:span></text:p>
          </draw:text-box>
        </draw:frame>
        <draw:frame draw:style-name="gr118" draw:layer="layout" svg:width="13.312cm" svg:height="0.475cm" svg:x="5.237cm" svg:y="11.512cm">
          <draw:text-box>
            <text:p text:style-name="P1"><text:span text:style-name="T12">comme d’outre-mer, de clarifier le rôle et les responsabilités de chacun <text:s/></text:span></text:p>
          </draw:text-box>
        </draw:frame>
        <draw:frame draw:style-name="gr119" draw:layer="layout" svg:width="6.555cm" svg:height="0.475cm" svg:x="5.237cm" svg:y="11.989cm">
          <draw:text-box>
            <text:p text:style-name="P1"><text:span text:style-name="T12">et d’attribuer les moyens adéquats.</text:span></text:p>
          </draw:text-box>
        </draw:frame>
        <draw:frame draw:style-name="gr120" draw:layer="layout" svg:width="13.087cm" svg:height="0.475cm" svg:x="5.237cm" svg:y="12.941cm">
          <draw:text-box>
            <text:p text:style-name="P1"><text:span text:style-name="T12">Pour les Régions, l’enjeu est d’accompagner cette ambition. Redresser </text:span></text:p>
          </draw:text-box>
        </draw:frame>
        <draw:frame draw:style-name="gr121" draw:layer="layout" svg:width="13.274cm" svg:height="0.475cm" svg:x="5.237cm" svg:y="13.417cm">
          <draw:text-box>
            <text:p text:style-name="P1"><text:span text:style-name="T12">notre économie, rétablir nos comptes publics, renouer les liens sociaux, </text:span></text:p>
          </draw:text-box>
        </draw:frame>
        <draw:frame draw:style-name="gr122" draw:layer="layout" svg:width="13.993cm" svg:height="0.475cm" svg:x="5.237cm" svg:y="13.894cm">
          <draw:text-box>
            <text:p text:style-name="P1"><text:span text:style-name="T12">lutter contre la désertification, en somme, remettre le pays en mouvement, </text:span></text:p>
          </draw:text-box>
        </draw:frame>
        <draw:frame draw:style-name="gr123" draw:layer="layout" svg:width="7.829cm" svg:height="0.475cm" svg:x="5.237cm" svg:y="14.37cm">
          <draw:text-box>
            <text:p text:style-name="P1"><text:span text:style-name="T12">ne pourra se faire sans des Régions fortes.</text:span></text:p>
          </draw:text-box>
        </draw:frame>
        <draw:frame draw:style-name="gr124" draw:layer="layout" svg:width="12.482cm" svg:height="0.475cm" svg:x="5.237cm" svg:y="15.322cm">
          <draw:text-box>
            <text:p text:style-name="P1"><text:span text:style-name="T12">C’est la raison pour laquelle, elles entendent participer pleinement <text:s/></text:span></text:p>
          </draw:text-box>
        </draw:frame>
        <draw:frame draw:style-name="gr125" draw:layer="layout" svg:width="9.751cm" svg:height="0.475cm" svg:x="5.237cm" svg:y="15.799cm">
          <draw:text-box>
            <text:p text:style-name="P1"><text:span text:style-name="T12">à l’élaboration de ce nouvel acte de décentralisation.</text:span></text:p>
          </draw:text-box>
        </draw:frame>
        <draw:frame draw:style-name="gr126" draw:layer="layout" svg:width="12.6cm" svg:height="0.475cm" svg:x="5.237cm" svg:y="16.751cm">
          <draw:text-box>
            <text:p text:style-name="P1"><text:span text:style-name="T12">Pour elles, sa réussite tient au respect de cinq principes intangibles <text:s/></text:span></text:p>
          </draw:text-box>
        </draw:frame>
        <draw:frame draw:style-name="gr127" draw:layer="layout" svg:width="6.746cm" svg:height="0.475cm" svg:x="5.237cm" svg:y="17.227cm">
          <draw:text-box>
            <text:p text:style-name="P1"><text:span text:style-name="T12">que devrait consacrer une loi-cadre :</text:span></text:p>
          </draw:text-box>
        </draw:frame>
        <draw:frame draw:style-name="gr128" draw:layer="layout" svg:width="9.116cm" svg:height="0.454cm" svg:x="5.237cm" svg:y="18.186cm">
          <draw:text-box>
            <text:p text:style-name="P1"><text:span text:style-name="T13">1) Décentraliser, c’est d’abord réformer l’État</text:span></text:p>
          </draw:text-box>
        </draw:frame>
        <draw:frame draw:style-name="gr129" draw:layer="layout" svg:width="4.223cm" svg:height="0.475cm" svg:x="12.09cm" svg:y="18.18cm">
          <draw:text-box>
            <text:p text:style-name="P1"><text:span text:style-name="T12">, qui doit être conforté </text:span></text:p>
          </draw:text-box>
        </draw:frame>
        <draw:frame draw:style-name="gr35" draw:layer="layout" svg:width="12.55cm" svg:height="0.475cm" svg:x="5.237cm" svg:y="18.656cm">
          <draw:text-box>
            <text:p text:style-name="P1"><text:span text:style-name="T12">dans ses missions régaliennes, d’éducation, de justice, de sécurité, <text:s/></text:span></text:p>
          </draw:text-box>
        </draw:frame>
        <draw:frame draw:style-name="gr130" draw:layer="layout" svg:width="11.711cm" svg:height="0.475cm" svg:x="5.237cm" svg:y="19.132cm">
          <draw:text-box>
            <text:p text:style-name="P1"><text:span text:style-name="T12">de garant du cadre normatif national, de l’équité territoriale et <text:s/></text:span></text:p>
          </draw:text-box>
        </draw:frame>
        <draw:frame draw:style-name="gr131" draw:layer="layout" svg:width="7.389cm" svg:height="0.475cm" svg:x="5.237cm" svg:y="19.609cm">
          <draw:text-box>
            <text:p text:style-name="P1"><text:span text:style-name="T12">de l’évaluation des politiques publiques.</text:span></text:p>
          </draw:text-box>
        </draw:frame>
        <draw:frame draw:style-name="gr132" draw:layer="layout" svg:width="8.829cm" svg:height="0.454cm" svg:x="5.237cm" svg:y="20.567cm">
          <draw:text-box>
            <text:p text:style-name="P1"><text:span text:style-name="T13">2) Décentraliser, c’est régionaliser la France</text:span></text:p>
          </draw:text-box>
        </draw:frame>
        <draw:frame draw:style-name="gr133" draw:layer="layout" svg:width="5.26cm" svg:height="0.475cm" svg:x="11.889cm" svg:y="20.561cm">
          <draw:text-box>
            <text:p text:style-name="P1"><text:span text:style-name="T12">, c’est reconnaître la Région </text:span></text:p>
          </draw:text-box>
        </draw:frame>
        <draw:frame draw:style-name="gr134" draw:layer="layout" svg:width="12.19cm" svg:height="0.475cm" svg:x="5.237cm" svg:y="21.037cm">
          <draw:text-box>
            <text:p text:style-name="P1"><text:span text:style-name="T12">comme une collectivité intermédiaire, au statut particulier, ayant <text:s/></text:span></text:p>
          </draw:text-box>
        </draw:frame>
        <draw:frame draw:style-name="gr135" draw:layer="layout" svg:width="13.337cm" svg:height="0.475cm" svg:x="5.237cm" svg:y="21.514cm">
          <draw:text-box>
            <text:p text:style-name="P1"><text:span text:style-name="T12">une vocation stratégique partagée avec l’État, sur le terrain. L’enjeu est </text:span></text:p>
          </draw:text-box>
        </draw:frame>
        <draw:frame draw:style-name="gr136" draw:layer="layout" svg:width="13.523cm" svg:height="0.475cm" svg:x="5.237cm" svg:y="21.99cm">
          <draw:text-box>
            <text:p text:style-name="P1"><text:span text:style-name="T12">celui de la mise en cohérence des politiques publiques à l’échelle locale, <text:s/></text:span></text:p>
          </draw:text-box>
        </draw:frame>
        <draw:frame draw:style-name="gr137" draw:layer="layout" svg:width="13.015cm" svg:height="0.475cm" svg:x="5.237cm" svg:y="22.466cm">
          <draw:text-box>
            <text:p text:style-name="P1"><text:span text:style-name="T12">de la conduite de stratégies territoriales de long terme, de l’animation </text:span></text:p>
          </draw:text-box>
        </draw:frame>
        <draw:frame draw:style-name="gr138" draw:layer="layout" svg:width="3.964cm" svg:height="0.475cm" svg:x="5.237cm" svg:y="22.942cm">
          <draw:text-box>
            <text:p text:style-name="P1"><text:span text:style-name="T12">démocratique locale. </text:span></text:p>
          </draw:text-box>
        </draw:frame>
        <draw:frame draw:style-name="gr139" draw:layer="layout" svg:width="9.972cm" svg:height="0.454cm" svg:x="8.208cm" svg:y="22.949cm">
          <draw:text-box>
            <text:p text:style-name="P1"><text:span text:style-name="T13">La notion d’autorité organisatrice régionale, avec </text:span></text:p>
          </draw:text-box>
        </draw:frame>
        <draw:frame draw:style-name="gr140" draw:layer="layout" svg:width="13.053cm" svg:height="0.454cm" svg:x="5.237cm" svg:y="23.425cm">
          <draw:text-box>
            <text:p text:style-name="P1"><text:span text:style-name="T13">pouvoir réglementaire délégué, pourrait être consacrée par la loi.</text:span></text:p>
          </draw:text-box>
        </draw:frame>
        <draw:frame draw:style-name="gr141" draw:layer="layout" svg:width="1.252cm" svg:height="0.475cm" svg:x="5.545cm" svg:y="23.945cm">
          <draw:text-box>
            <text:p text:style-name="P1"><text:span text:style-name="T12">•</text:span><text:span text:style-name="T12"><text:tab/></text:span></text:p>
          </draw:text-box>
        </draw:frame>
        <draw:frame draw:style-name="gr142" draw:layer="layout" svg:width="8.164cm" svg:height="0.475cm" svg:x="6.037cm" svg:y="23.945cm">
          <draw:text-box>
            <text:p text:style-name="P1"><text:span text:style-name="T12">Le projet de loi-cadre pourrait disposer que :</text:span></text:p>
          </draw:text-box>
        </draw:frame>
        <draw:frame draw:style-name="gr85" draw:layer="layout" svg:width="0.116cm" svg:height="0.475cm" svg:x="6.342cm" svg:y="24.621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24.6cm">
          <draw:text-box>
            <text:p text:style-name="P1"><text:span text:style-name="T16">–</text:span></text:p>
          </draw:text-box>
        </draw:frame>
        <draw:frame draw:style-name="gr143" draw:layer="layout" svg:width="11.885cm" svg:height="0.475cm" svg:x="6.437cm" svg:y="24.621cm">
          <draw:text-box>
            <text:p text:style-name="P1"><text:span text:style-name="T12"><text:s/></text:span><text:span text:style-name="T12">L’État partage avec les conseils régionaux son rôle de stratège <text:s/></text:span></text:p>
          </draw:text-box>
        </draw:frame>
        <draw:frame draw:style-name="gr144" draw:layer="layout" svg:width="11.834cm" svg:height="0.475cm" svg:x="6.437cm" svg:y="25.097cm">
          <draw:text-box>
            <text:p text:style-name="P1"><text:span text:style-name="T12">dans la préparation de l’avenir, dans sa déclinaison territoriale. <text:s/></text:span></text:p>
          </draw:text-box>
        </draw:frame>
        <draw:frame draw:style-name="gr145" draw:layer="layout" svg:width="11.597cm" svg:height="0.475cm" svg:x="6.437cm" svg:y="25.574cm">
          <draw:text-box>
            <text:p text:style-name="P1"><text:span text:style-name="T12">Ce partage se traduit dans le transfert de compétences sur les </text:span></text:p>
          </draw:text-box>
        </draw:frame>
        <draw:frame draw:style-name="gr146" draw:layer="layout" svg:width="12.651cm" svg:height="0.475cm" svg:x="6.437cm" svg:y="26.05cm">
          <draw:text-box>
            <text:p text:style-name="P1"><text:span text:style-name="T12">fonds européens et dans le renouvellement d’une contractualisation </text:span></text:p>
          </draw:text-box>
        </draw:frame>
        <draw:frame draw:style-name="gr147" draw:layer="layout" svg:width="3.816cm" svg:height="0.475cm" svg:x="6.437cm" svg:y="26.526cm">
          <draw:text-box>
            <text:p text:style-name="P1"><text:span text:style-name="T12">de projet avec l’État.</text:span></text:p>
          </draw:text-box>
        </draw:frame>
      </draw:page>
      <draw:page draw:name="page5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5</text:span><text:span text:style-name="T9">)</text:span></text:p>
          </draw:text-box>
        </draw:frame>
        <draw:frame draw:style-name="gr59" draw:layer="layout" svg:width="2.106cm" svg:height="0.39cm" svg:x="16.835cm" svg:y="1.092cm">
          <draw:text-box>
            <text:p text:style-name="P1"><text:span text:style-name="T15">Introduction</text:span></text:p>
          </draw:text-box>
        </draw:frame>
        <draw:frame draw:style-name="gr85" draw:layer="layout" svg:width="0.116cm" svg:height="0.475cm" svg:x="6.341cm" svg:y="3.892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2cm" svg:y="3.871cm">
          <draw:text-box>
            <text:p text:style-name="P1"><text:span text:style-name="T16">–</text:span></text:p>
          </draw:text-box>
        </draw:frame>
        <draw:frame draw:style-name="gr148" draw:layer="layout" svg:width="6.17cm" svg:height="0.475cm" svg:x="6.437cm" svg:y="3.892cm">
          <draw:text-box>
            <text:p text:style-name="P1"><text:span text:style-name="T12"><text:s/></text:span><text:span text:style-name="T12">La Région est consacrée comme </text:span></text:p>
          </draw:text-box>
        </draw:frame>
        <draw:frame draw:style-name="gr149" draw:layer="layout" svg:width="5.412cm" svg:height="0.454cm" svg:x="10.903cm" svg:y="3.899cm">
          <draw:text-box>
            <text:p text:style-name="P1"><text:span text:style-name="T13">« autorité organisatrice », <text:s/></text:span></text:p>
          </draw:text-box>
        </draw:frame>
        <draw:frame draw:style-name="gr150" draw:layer="layout" svg:width="12.677cm" svg:height="0.454cm" svg:x="6.437cm" svg:y="4.375cm">
          <draw:text-box>
            <text:p text:style-name="P1"><text:span text:style-name="T13">à l’échelle régionale, du développement durable des territoires.</text:span></text:p>
          </draw:text-box>
        </draw:frame>
        <draw:frame draw:style-name="gr85" draw:layer="layout" svg:width="0.116cm" svg:height="0.475cm" svg:x="6.342cm" svg:y="5.045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5.023cm">
          <draw:text-box>
            <text:p text:style-name="P1"><text:span text:style-name="T16">–</text:span></text:p>
          </draw:text-box>
        </draw:frame>
        <draw:frame draw:style-name="gr151" draw:layer="layout" svg:width="3.892cm" svg:height="0.475cm" svg:x="6.437cm" svg:y="5.045cm">
          <draw:text-box>
            <text:p text:style-name="P1"><text:span text:style-name="T12"><text:s/></text:span><text:span text:style-name="T12">La Région a mission </text:span></text:p>
          </draw:text-box>
        </draw:frame>
        <draw:frame draw:style-name="gr152" draw:layer="layout" svg:width="7.415cm" svg:height="0.454cm" svg:x="9.284cm" svg:y="5.051cm">
          <draw:text-box>
            <text:p text:style-name="P1"><text:span text:style-name="T13">d’élaborer et de mettre en œuvre un </text:span></text:p>
          </draw:text-box>
        </draw:frame>
        <draw:frame draw:style-name="gr153" draw:layer="layout" svg:width="4.553cm" svg:height="0.454cm" svg:x="6.437cm" svg:y="5.527cm">
          <draw:text-box>
            <text:p text:style-name="P1"><text:span text:style-name="T13">« projet de territoire » </text:span></text:p>
          </draw:text-box>
        </draw:frame>
        <draw:frame draw:style-name="gr154" draw:layer="layout" svg:width="6.657cm" svg:height="0.475cm" svg:x="9.918cm" svg:y="5.521cm">
          <draw:text-box>
            <text:p text:style-name="P1"><text:span text:style-name="T12">définissant les grandes orientations </text:span></text:p>
          </draw:text-box>
        </draw:frame>
        <draw:frame draw:style-name="gr155" draw:layer="layout" svg:width="11.5cm" svg:height="0.475cm" svg:x="6.437cm" svg:y="5.997cm">
          <draw:text-box>
            <text:p text:style-name="P1"><text:span text:style-name="T12">stratégiques de moyen terme pour son développement et son </text:span></text:p>
          </draw:text-box>
        </draw:frame>
        <draw:frame draw:style-name="gr156" draw:layer="layout" svg:width="12.528cm" svg:height="0.475cm" svg:x="6.437cm" svg:y="6.474cm">
          <draw:text-box>
            <text:p text:style-name="P1"><text:span text:style-name="T12">aménagement, fixant la vocation prioritaire des espaces régionaux, </text:span></text:p>
          </draw:text-box>
        </draw:frame>
        <draw:frame draw:style-name="gr157" draw:layer="layout" svg:width="11.711cm" svg:height="0.475cm" svg:x="6.437cm" svg:y="6.95cm">
          <draw:text-box>
            <text:p text:style-name="P1"><text:span text:style-name="T12">décidant des grands investissements d’intérêt régional, fixant, <text:s/></text:span></text:p>
          </draw:text-box>
        </draw:frame>
        <draw:frame draw:style-name="gr158" draw:layer="layout" svg:width="1.302cm" svg:height="0.475cm" svg:x="6.437cm" svg:y="7.426cm">
          <draw:text-box>
            <text:p text:style-name="P1"><text:span text:style-name="T12">par un </text:span></text:p>
          </draw:text-box>
        </draw:frame>
        <draw:frame draw:style-name="gr159" draw:layer="layout" svg:width="7.995cm" svg:height="0.454cm" svg:x="7.38cm" svg:y="7.432cm">
          <draw:text-box>
            <text:p text:style-name="P1"><text:span text:style-name="T13">pouvoir réglementaire délégué par la loi</text:span></text:p>
          </draw:text-box>
        </draw:frame>
        <draw:frame draw:style-name="gr160" draw:layer="layout" svg:width="2.098cm" svg:height="0.475cm" svg:x="13.453cm" svg:y="7.426cm">
          <draw:text-box>
            <text:p text:style-name="P1"><text:span text:style-name="T12">, les règles </text:span></text:p>
          </draw:text-box>
        </draw:frame>
        <draw:frame draw:style-name="gr161" draw:layer="layout" svg:width="11.902cm" svg:height="0.475cm" svg:x="6.437cm" svg:y="7.902cm">
          <draw:text-box>
            <text:p text:style-name="P1"><text:span text:style-name="T12">essentielles en matière de préservation foncière, de valorisation </text:span></text:p>
          </draw:text-box>
        </draw:frame>
        <draw:frame draw:style-name="gr162" draw:layer="layout" svg:width="9.734cm" svg:height="0.475cm" svg:x="6.437cm" svg:y="8.379cm">
          <draw:text-box>
            <text:p text:style-name="P1"><text:span text:style-name="T12">environnementale, de déplacements et d’urbanisme.</text:span></text:p>
          </draw:text-box>
        </draw:frame>
        <draw:frame draw:style-name="gr85" draw:layer="layout" svg:width="0.116cm" svg:height="0.475cm" svg:x="6.342cm" svg:y="9.055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9.033cm">
          <draw:text-box>
            <text:p text:style-name="P1"><text:span text:style-name="T16">–</text:span></text:p>
          </draw:text-box>
        </draw:frame>
        <draw:frame draw:style-name="gr163" draw:layer="layout" svg:width="8.35cm" svg:height="0.475cm" svg:x="6.437cm" svg:y="9.055cm">
          <draw:text-box>
            <text:p text:style-name="P1"><text:span text:style-name="T12"><text:s/></text:span><text:span text:style-name="T12">Le président du conseil régional préside une </text:span></text:p>
          </draw:text-box>
        </draw:frame>
        <draw:frame draw:style-name="gr164" draw:layer="layout" svg:width="2.44cm" svg:height="0.454cm" svg:x="12.512cm" svg:y="9.061cm">
          <draw:text-box>
            <text:p text:style-name="P1"><text:span text:style-name="T13">conférence <text:s/></text:span></text:p>
          </draw:text-box>
        </draw:frame>
        <draw:frame draw:style-name="gr165" draw:layer="layout" svg:width="4.024cm" svg:height="0.454cm" svg:x="6.437cm" svg:y="9.537cm">
          <draw:text-box>
            <text:p text:style-name="P1"><text:span text:style-name="T13">des exécutifs locaux</text:span></text:p>
          </draw:text-box>
        </draw:frame>
        <draw:frame draw:style-name="gr166" draw:layer="layout" svg:width="7.77cm" svg:height="0.475cm" svg:x="9.511cm" svg:y="9.531cm">
          <draw:text-box>
            <text:p text:style-name="P1"><text:span text:style-name="T12">, lieu de gouvernance politique à l’échelle </text:span></text:p>
          </draw:text-box>
        </draw:frame>
        <draw:frame draw:style-name="gr167" draw:layer="layout" svg:width="1.831cm" svg:height="0.475cm" svg:x="6.437cm" svg:y="10.007cm">
          <draw:text-box>
            <text:p text:style-name="P1"><text:span text:style-name="T12">régionale.</text:span></text:p>
          </draw:text-box>
        </draw:frame>
        <draw:frame draw:style-name="gr168" draw:layer="layout" svg:width="10.23cm" svg:height="0.454cm" svg:x="5.237cm" svg:y="10.966cm">
          <draw:text-box>
            <text:p text:style-name="P1"><text:span text:style-name="T13">3) Décentraliser, c’est libérer les initiatives locales.</text:span></text:p>
          </draw:text-box>
        </draw:frame>
        <draw:frame draw:style-name="gr169" draw:layer="layout" svg:width="2.681cm" svg:height="0.475cm" svg:x="12.962cm" svg:y="10.96cm">
          <draw:text-box>
            <text:p text:style-name="P1"><text:span text:style-name="T12"><text:s/></text:span><text:span text:style-name="T12">C’est donner <text:s/></text:span></text:p>
          </draw:text-box>
        </draw:frame>
        <draw:frame draw:style-name="gr170" draw:layer="layout" svg:width="13.777cm" svg:height="0.475cm" svg:x="5.237cm" svg:y="11.436cm">
          <draw:text-box>
            <text:p text:style-name="P1"><text:span text:style-name="T12">la capacité, selon les territoires et dans le cadre de la loi de la République, </text:span></text:p>
          </draw:text-box>
        </draw:frame>
        <draw:frame draw:style-name="gr171" draw:layer="layout" svg:width="12.876cm" svg:height="0.475cm" svg:x="5.237cm" svg:y="11.912cm">
          <draw:text-box>
            <text:p text:style-name="P1"><text:span text:style-name="T12">d’une part d’expérimenter des modalités d’organisation particulières, </text:span></text:p>
          </draw:text-box>
        </draw:frame>
        <draw:frame draw:style-name="gr172" draw:layer="layout" svg:width="13.616cm" svg:height="0.475cm" svg:x="5.237cm" svg:y="12.389cm">
          <draw:text-box>
            <text:p text:style-name="P1"><text:span text:style-name="T12">d’autre part d’adapter les règles aux enjeux locaux, ceux qui résultent de </text:span></text:p>
          </draw:text-box>
        </draw:frame>
        <draw:frame draw:style-name="gr173" draw:layer="layout" svg:width="13.815cm" svg:height="0.475cm" svg:x="5.237cm" svg:y="12.865cm">
          <draw:text-box>
            <text:p text:style-name="P1"><text:span text:style-name="T12">l’histoire et de l’identité du territoire. Autrement dit sortir de l’égalitarisme </text:span></text:p>
          </draw:text-box>
        </draw:frame>
        <draw:frame draw:style-name="gr174" draw:layer="layout" svg:width="13.705cm" svg:height="0.475cm" svg:x="5.237cm" svg:y="13.341cm">
          <draw:text-box>
            <text:p text:style-name="P1"><text:span text:style-name="T12">républicain en matière de décentralisation. De fait, si l’on persévère dans <text:s/></text:span></text:p>
          </draw:text-box>
        </draw:frame>
        <draw:frame draw:style-name="gr175" draw:layer="layout" svg:width="14.141cm" svg:height="0.475cm" svg:x="5.237cm" svg:y="13.817cm">
          <draw:text-box>
            <text:p text:style-name="P1"><text:span text:style-name="T12">la méthode consistant à fixer des règles universelles en matière de transfert </text:span></text:p>
          </draw:text-box>
        </draw:frame>
        <draw:frame draw:style-name="gr176" draw:layer="layout" svg:width="13.307cm" svg:height="0.475cm" svg:x="5.237cm" svg:y="14.294cm">
          <draw:text-box>
            <text:p text:style-name="P1"><text:span text:style-name="T12">de compétences, devant valoir pour toutes les Régions métropolitaines, </text:span></text:p>
          </draw:text-box>
        </draw:frame>
        <draw:frame draw:style-name="gr177" draw:layer="layout" svg:width="13.807cm" svg:height="0.475cm" svg:x="5.237cm" svg:y="14.77cm">
          <draw:text-box>
            <text:p text:style-name="P1"><text:span text:style-name="T12">sans tenir compte des diversités territoriales, on ne pourra aboutir qu’à un </text:span></text:p>
          </draw:text-box>
        </draw:frame>
        <draw:frame draw:style-name="gr178" draw:layer="layout" svg:width="6.242cm" svg:height="0.475cm" svg:x="5.237cm" svg:y="15.246cm">
          <draw:text-box>
            <text:p text:style-name="P1"><text:span text:style-name="T12">plus petit dénominateur commun.</text:span></text:p>
          </draw:text-box>
        </draw:frame>
        <draw:frame draw:style-name="gr141" draw:layer="layout" svg:width="1.252cm" svg:height="0.475cm" svg:x="5.545cm" svg:y="15.772cm">
          <draw:text-box>
            <text:p text:style-name="P1"><text:span text:style-name="T12">•</text:span><text:span text:style-name="T12"><text:tab/></text:span></text:p>
          </draw:text-box>
        </draw:frame>
        <draw:frame draw:style-name="gr179" draw:layer="layout" svg:width="7.093cm" svg:height="0.475cm" svg:x="6.037cm" svg:y="15.772cm">
          <draw:text-box>
            <text:p text:style-name="P1"><text:span text:style-name="T12">Le projet de loi cadre pourrait prévoir :</text:span></text:p>
          </draw:text-box>
        </draw:frame>
        <draw:frame draw:style-name="gr85" draw:layer="layout" svg:width="0.116cm" svg:height="0.475cm" svg:x="6.342cm" svg:y="16.449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16.427cm">
          <draw:text-box>
            <text:p text:style-name="P1"><text:span text:style-name="T16">–</text:span></text:p>
          </draw:text-box>
        </draw:frame>
        <draw:frame draw:style-name="gr180" draw:layer="layout" svg:width="10.75cm" svg:height="0.475cm" svg:x="6.437cm" svg:y="16.449cm">
          <draw:text-box>
            <text:p text:style-name="P1"><text:span text:style-name="T12"><text:s/></text:span><text:span text:style-name="T12">la possibilité pour une collectivité de se porter candidate <text:s/></text:span></text:p>
          </draw:text-box>
        </draw:frame>
        <draw:frame draw:style-name="gr181" draw:layer="layout" svg:width="4.29cm" svg:height="0.475cm" svg:x="6.437cm" svg:y="16.925cm">
          <draw:text-box>
            <text:p text:style-name="P1"><text:span text:style-name="T12">à une expérimentation,</text:span></text:p>
          </draw:text-box>
        </draw:frame>
        <draw:frame draw:style-name="gr85" draw:layer="layout" svg:width="0.116cm" svg:height="0.475cm" svg:x="6.342cm" svg:y="17.601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17.58cm">
          <draw:text-box>
            <text:p text:style-name="P1"><text:span text:style-name="T16">–</text:span></text:p>
          </draw:text-box>
        </draw:frame>
        <draw:frame draw:style-name="gr182" draw:layer="layout" svg:width="11.614cm" svg:height="0.475cm" svg:x="6.437cm" svg:y="17.601cm">
          <draw:text-box>
            <text:p text:style-name="P1"><text:span text:style-name="T12"><text:s/></text:span><text:span text:style-name="T12">que l’issue d’une expérimentation puisse être la confirmation <text:s/></text:span></text:p>
          </draw:text-box>
        </draw:frame>
        <draw:frame draw:style-name="gr183" draw:layer="layout" svg:width="11.754cm" svg:height="0.475cm" svg:x="6.437cm" svg:y="18.077cm">
          <draw:text-box>
            <text:p text:style-name="P1"><text:span text:style-name="T12">d’une compétence différenciée pour celui qui l’a expérimentée <text:s/></text:span></text:p>
          </draw:text-box>
        </draw:frame>
        <draw:frame draw:style-name="gr184" draw:layer="layout" svg:width="12.211cm" svg:height="0.475cm" svg:x="6.437cm" svg:y="18.554cm">
          <draw:text-box>
            <text:p text:style-name="P1"><text:span text:style-name="T12">et pas forcément la généralisation à toutes les autres collectivités </text:span></text:p>
          </draw:text-box>
        </draw:frame>
        <draw:frame draw:style-name="gr185" draw:layer="layout" svg:width="3.194cm" svg:height="0.475cm" svg:x="6.437cm" svg:y="19.03cm">
          <draw:text-box>
            <text:p text:style-name="P1"><text:span text:style-name="T12">de même niveau.</text:span></text:p>
          </draw:text-box>
        </draw:frame>
        <draw:frame draw:style-name="gr85" draw:layer="layout" svg:width="0.116cm" svg:height="0.475cm" svg:x="6.342cm" svg:y="19.706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19.685cm">
          <draw:text-box>
            <text:p text:style-name="P1"><text:span text:style-name="T16">–</text:span></text:p>
          </draw:text-box>
        </draw:frame>
        <draw:frame draw:style-name="gr186" draw:layer="layout" svg:width="10.826cm" svg:height="0.475cm" svg:x="6.437cm" svg:y="19.706cm">
          <draw:text-box>
            <text:p text:style-name="P1"><text:span text:style-name="T12"><text:s/></text:span><text:span text:style-name="T12">que l’expérimentation demandée par d’autres niveaux de </text:span></text:p>
          </draw:text-box>
        </draw:frame>
        <draw:frame draw:style-name="gr187" draw:layer="layout" svg:width="11.855cm" svg:height="0.475cm" svg:x="6.437cm" svg:y="20.182cm">
          <draw:text-box>
            <text:p text:style-name="P1"><text:span text:style-name="T12">collectivités que les Régions, devrait être conforme au projet de </text:span></text:p>
          </draw:text-box>
        </draw:frame>
        <draw:frame draw:style-name="gr188" draw:layer="layout" svg:width="12.554cm" svg:height="0.475cm" svg:x="6.437cm" svg:y="20.659cm">
          <draw:text-box>
            <text:p text:style-name="P1"><text:span text:style-name="T12">territoire régional et validée par la conférence territoriale régionale, </text:span></text:p>
          </draw:text-box>
        </draw:frame>
        <draw:frame draw:style-name="gr189" draw:layer="layout" svg:width="7.664cm" svg:height="0.475cm" svg:x="6.437cm" svg:y="21.135cm">
          <draw:text-box>
            <text:p text:style-name="P1"><text:span text:style-name="T12">de manière à assurer la cohérence locale.</text:span></text:p>
          </draw:text-box>
        </draw:frame>
        <draw:frame draw:style-name="gr85" draw:layer="layout" svg:width="0.116cm" svg:height="0.475cm" svg:x="6.342cm" svg:y="21.811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21.79cm">
          <draw:text-box>
            <text:p text:style-name="P1"><text:span text:style-name="T16">–</text:span></text:p>
          </draw:text-box>
        </draw:frame>
        <draw:frame draw:style-name="gr190" draw:layer="layout" svg:width="11.427cm" svg:height="0.475cm" svg:x="6.437cm" svg:y="21.811cm">
          <draw:text-box>
            <text:p text:style-name="P1"><text:span text:style-name="T12"><text:s/></text:span><text:span text:style-name="T12">que ces expérimentations pourraient porter sur des schémas </text:span></text:p>
          </draw:text-box>
        </draw:frame>
        <draw:frame draw:style-name="gr191" draw:layer="layout" svg:width="11.424cm" svg:height="0.475cm" svg:x="6.437cm" svg:y="22.287cm">
          <draw:text-box>
            <text:p text:style-name="P1"><text:span text:style-name="T12">d’organisation et de moyens entre Régions et départements, <text:s/></text:span></text:p>
          </draw:text-box>
        </draw:frame>
        <draw:frame draw:style-name="gr192" draw:layer="layout" svg:width="10.632cm" svg:height="0.475cm" svg:x="6.437cm" svg:y="22.764cm">
          <draw:text-box>
            <text:p text:style-name="P1"><text:span text:style-name="T12">tels que prévus par la loi de décembre 2010, permettant <text:s/></text:span></text:p>
          </draw:text-box>
        </draw:frame>
        <draw:frame draw:style-name="gr31" draw:layer="layout" svg:width="12.338cm" svg:height="0.475cm" svg:x="6.437cm" svg:y="23.24cm">
          <draw:text-box>
            <text:p text:style-name="P1"><text:span text:style-name="T12">des mutualisations de moyens et des délégations de compétences </text:span></text:p>
          </draw:text-box>
        </draw:frame>
        <draw:frame draw:style-name="gr193" draw:layer="layout" svg:width="12.109cm" svg:height="0.475cm" svg:x="6.437cm" svg:y="23.716cm">
          <draw:text-box>
            <text:p text:style-name="P1"><text:span text:style-name="T12">entre ces deux niveaux de collectivités, prélude à de plus amples </text:span></text:p>
          </draw:text-box>
        </draw:frame>
        <draw:frame draw:style-name="gr194" draw:layer="layout" svg:width="3.13cm" svg:height="0.475cm" svg:x="6.437cm" svg:y="24.192cm">
          <draw:text-box>
            <text:p text:style-name="P1"><text:span text:style-name="T12">rapprochements.</text:span></text:p>
          </draw:text-box>
        </draw:frame>
        <draw:frame draw:style-name="gr85" draw:layer="layout" svg:width="0.116cm" svg:height="0.475cm" svg:x="6.342cm" svg:y="24.869cm">
          <draw:text-box>
            <text:p text:style-name="P1"><text:span text:style-name="T12"><text:s/></text:span></text:p>
          </draw:text-box>
        </draw:frame>
        <draw:frame draw:style-name="gr85" draw:layer="layout" svg:width="0.205cm" svg:height="0.475cm" svg:x="6.131cm" svg:y="24.847cm">
          <draw:text-box>
            <text:p text:style-name="P1"><text:span text:style-name="T16">–</text:span></text:p>
          </draw:text-box>
        </draw:frame>
        <draw:frame draw:style-name="gr195" draw:layer="layout" svg:width="11.343cm" svg:height="0.475cm" svg:x="6.437cm" svg:y="24.869cm">
          <draw:text-box>
            <text:p text:style-name="P1"><text:span text:style-name="T12"><text:s/></text:span><text:span text:style-name="T12">que les Régions puissent se voir déléguer par la loi une part <text:s/></text:span></text:p>
          </draw:text-box>
        </draw:frame>
        <draw:frame draw:style-name="gr196" draw:layer="layout" svg:width="11.648cm" svg:height="0.475cm" svg:x="6.437cm" svg:y="25.345cm">
          <draw:text-box>
            <text:p text:style-name="P1"><text:span text:style-name="T12">de pouvoir réglementaire pour adapter les normes aux réalités </text:span></text:p>
          </draw:text-box>
        </draw:frame>
        <draw:frame draw:style-name="gr197" draw:layer="layout" svg:width="2.241cm" svg:height="0.475cm" svg:x="6.437cm" svg:y="25.821cm">
          <draw:text-box>
            <text:p text:style-name="P1"><text:span text:style-name="T12">territoriales.</text:span></text:p>
          </draw:text-box>
        </draw:frame>
      </draw:page>
      <draw:page draw:name="page6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6</text:span><text:span text:style-name="T9">)</text:span></text:p>
          </draw:text-box>
        </draw:frame>
        <draw:frame draw:style-name="gr59" draw:layer="layout" svg:width="2.106cm" svg:height="0.39cm" svg:x="16.835cm" svg:y="1.092cm">
          <draw:text-box>
            <text:p text:style-name="P1"><text:span text:style-name="T15">Introduction</text:span></text:p>
          </draw:text-box>
        </draw:frame>
        <draw:frame draw:style-name="gr198" draw:layer="layout" svg:width="11.788cm" svg:height="0.454cm" svg:x="5.237cm" svg:y="3.885cm">
          <draw:text-box>
            <text:p text:style-name="P1"><text:span text:style-name="T13">4) Décentraliser, c’est assurer une répartition clarifiée des </text:span></text:p>
          </draw:text-box>
        </draw:frame>
        <draw:frame draw:style-name="gr199" draw:layer="layout" svg:width="8.477cm" svg:height="0.454cm" svg:x="5.237cm" svg:y="4.361cm">
          <draw:text-box>
            <text:p text:style-name="P1"><text:span text:style-name="T13">compétences par grands blocs de missions</text:span></text:p>
          </draw:text-box>
        </draw:frame>
        <draw:frame draw:style-name="gr200" draw:layer="layout" svg:width="3.304cm" svg:height="0.475cm" svg:x="11.7cm" svg:y="4.355cm">
          <draw:text-box>
            <text:p text:style-name="P1"><text:span text:style-name="T12">, lisibles pour nos </text:span></text:p>
          </draw:text-box>
        </draw:frame>
        <draw:frame draw:style-name="gr201" draw:layer="layout" svg:width="13.604cm" svg:height="0.475cm" svg:x="5.237cm" svg:y="4.831cm">
          <draw:text-box>
            <text:p text:style-name="P1"><text:span text:style-name="T12">concitoyens, et assurer la cohérence de mise en œuvre des compétences </text:span></text:p>
          </draw:text-box>
        </draw:frame>
        <draw:frame draw:style-name="gr202" draw:layer="layout" svg:width="13.604cm" svg:height="0.475cm" svg:x="5.237cm" svg:y="5.307cm">
          <draw:text-box>
            <text:p text:style-name="P1"><text:span text:style-name="T12">partagées (tourisme, culture, sport notamment) dans le cadre du « projet </text:span></text:p>
          </draw:text-box>
        </draw:frame>
        <draw:frame draw:style-name="gr203" draw:layer="layout" svg:width="7.465cm" svg:height="0.475cm" svg:x="5.237cm" svg:y="5.783cm">
          <draw:text-box>
            <text:p text:style-name="P1"><text:span text:style-name="T12">territorial » élaboré à l’échelle régionale.</text:span></text:p>
          </draw:text-box>
        </draw:frame>
        <draw:frame draw:style-name="gr141" draw:layer="layout" svg:width="1.252cm" svg:height="0.475cm" svg:x="5.545cm" svg:y="6.31cm">
          <draw:text-box>
            <text:p text:style-name="P1"><text:span text:style-name="T12">•</text:span><text:span text:style-name="T12"><text:tab/></text:span></text:p>
          </draw:text-box>
        </draw:frame>
        <draw:frame draw:style-name="gr204" draw:layer="layout" svg:width="12.99cm" svg:height="0.475cm" svg:x="6.037cm" svg:y="6.31cm">
          <draw:text-box>
            <text:p text:style-name="P1"><text:span text:style-name="T12">Au plan communal et intercommunal les compétences de la proximité.</text:span></text:p>
          </draw:text-box>
        </draw:frame>
        <draw:frame draw:style-name="gr141" draw:layer="layout" svg:width="1.252cm" svg:height="0.475cm" svg:x="5.545cm" svg:y="6.836cm">
          <draw:text-box>
            <text:p text:style-name="P1"><text:span text:style-name="T12">•</text:span><text:span text:style-name="T12"><text:tab/></text:span></text:p>
          </draw:text-box>
        </draw:frame>
        <draw:frame draw:style-name="gr205" draw:layer="layout" svg:width="11.398cm" svg:height="0.475cm" svg:x="6.037cm" svg:y="6.836cm">
          <draw:text-box>
            <text:p text:style-name="P1"><text:span text:style-name="T12"><text:s/></text:span><text:span text:style-name="T12">Au niveau départemental les missions de la solidarité, et des </text:span></text:p>
          </draw:text-box>
        </draw:frame>
        <draw:frame draw:style-name="gr206" draw:layer="layout" svg:width="11.33cm" svg:height="0.475cm" svg:x="6.037cm" svg:y="7.312cm">
          <draw:text-box>
            <text:p text:style-name="P1"><text:span text:style-name="T12">compétences renforcées dans plusieurs domaines requérant <text:s/></text:span></text:p>
          </draw:text-box>
        </draw:frame>
        <draw:frame draw:style-name="gr207" draw:layer="layout" svg:width="11.343cm" svg:height="0.475cm" svg:x="6.037cm" svg:y="7.788cm">
          <draw:text-box>
            <text:p text:style-name="P1"><text:span text:style-name="T12">des savoir-faire de gestion et de maîtrise d’ouvrage : routes, <text:s/></text:span></text:p>
          </draw:text-box>
        </draw:frame>
        <draw:frame draw:style-name="gr208" draw:layer="layout" svg:width="9.823cm" svg:height="0.475cm" svg:x="6.037cm" svg:y="8.265cm">
          <draw:text-box>
            <text:p text:style-name="P1"><text:span text:style-name="T12">collèges, gestion des agents techniques des collèges.</text:span></text:p>
          </draw:text-box>
        </draw:frame>
        <draw:frame draw:style-name="gr141" draw:layer="layout" svg:width="1.252cm" svg:height="0.475cm" svg:x="5.545cm" svg:y="8.791cm">
          <draw:text-box>
            <text:p text:style-name="P1"><text:span text:style-name="T12">•</text:span><text:span text:style-name="T12"><text:tab/></text:span></text:p>
          </draw:text-box>
        </draw:frame>
        <draw:frame draw:style-name="gr209" draw:layer="layout" svg:width="12.85cm" svg:height="0.475cm" svg:x="6.037cm" svg:y="8.791cm">
          <draw:text-box>
            <text:p text:style-name="P1"><text:span text:style-name="T12"><text:s/></text:span><text:span text:style-name="T12">Au niveau régional, outre la responsabilité du « projet de territoire », </text:span></text:p>
          </draw:text-box>
        </draw:frame>
        <draw:frame draw:style-name="gr115" draw:layer="layout" svg:width="11.572cm" svg:height="0.475cm" svg:x="6.037cm" svg:y="9.267cm">
          <draw:text-box>
            <text:p text:style-name="P1"><text:span text:style-name="T12">les missions liées à la préparation du futur, au développement </text:span></text:p>
          </draw:text-box>
        </draw:frame>
        <draw:frame draw:style-name="gr210" draw:layer="layout" svg:width="12.655cm" svg:height="0.475cm" svg:x="6.037cm" svg:y="9.743cm">
          <draw:text-box>
            <text:p text:style-name="P1"><text:span text:style-name="T12">économique et à l’emploi ; il s’agit notamment de compléter le bloc <text:s/></text:span></text:p>
          </draw:text-box>
        </draw:frame>
        <draw:frame draw:style-name="gr211" draw:layer="layout" svg:width="12.41cm" svg:height="0.475cm" svg:x="6.037cm" svg:y="10.22cm">
          <draw:text-box>
            <text:p text:style-name="P1"><text:span text:style-name="T12">de compétences faisant système, de la formation initiale jusqu’à la </text:span></text:p>
          </draw:text-box>
        </draw:frame>
        <draw:frame draw:style-name="gr212" draw:layer="layout" svg:width="12.49cm" svg:height="0.475cm" svg:x="6.037cm" svg:y="10.696cm">
          <draw:text-box>
            <text:p text:style-name="P1"><text:span text:style-name="T12">recherche, en passant par la formation continue, le développement </text:span></text:p>
          </draw:text-box>
        </draw:frame>
        <draw:frame draw:style-name="gr213" draw:layer="layout" svg:width="12.372cm" svg:height="0.475cm" svg:x="6.037cm" svg:y="11.172cm">
          <draw:text-box>
            <text:p text:style-name="P1"><text:span text:style-name="T12">des entreprises, et le soutien à l’innovation. À ce titre, les Régions, </text:span></text:p>
          </draw:text-box>
        </draw:frame>
        <draw:frame draw:style-name="gr214" draw:layer="layout" svg:width="11.771cm" svg:height="0.475cm" svg:x="6.037cm" svg:y="11.648cm">
          <draw:text-box>
            <text:p text:style-name="P1"><text:span text:style-name="T12">sont les partenaires locaux de l’État dans la mise en œuvre des </text:span></text:p>
          </draw:text-box>
        </draw:frame>
        <draw:frame draw:style-name="gr215" draw:layer="layout" svg:width="12.986cm" svg:height="0.475cm" svg:x="6.037cm" svg:y="12.125cm">
          <draw:text-box>
            <text:p text:style-name="P1"><text:span text:style-name="T12">politiques nationales de recherche, d’innovation et de développement </text:span></text:p>
          </draw:text-box>
        </draw:frame>
        <draw:frame draw:style-name="gr216" draw:layer="layout" svg:width="12.351cm" svg:height="0.475cm" svg:x="6.037cm" svg:y="12.601cm">
          <draw:text-box>
            <text:p text:style-name="P1"><text:span text:style-name="T12">industriel. Elles assurent l’interface entre les stratégies nationales <text:s/></text:span></text:p>
          </draw:text-box>
        </draw:frame>
        <draw:frame draw:style-name="gr217" draw:layer="layout" svg:width="12.846cm" svg:height="0.475cm" svg:x="6.037cm" svg:y="13.077cm">
          <draw:text-box>
            <text:p text:style-name="P1"><text:span text:style-name="T12">et la réalité des économies et filières locales, notamment en matière <text:s/></text:span></text:p>
          </draw:text-box>
        </draw:frame>
        <draw:frame draw:style-name="gr218" draw:layer="layout" svg:width="7.952cm" svg:height="0.475cm" svg:x="6.037cm" svg:y="13.553cm">
          <draw:text-box>
            <text:p text:style-name="P1"><text:span text:style-name="T12">de financement des PME et de l’innovation.</text:span></text:p>
          </draw:text-box>
        </draw:frame>
        <draw:frame draw:style-name="gr219" draw:layer="layout" svg:width="11.496cm" svg:height="0.454cm" svg:x="5.237cm" svg:y="14.512cm">
          <draw:text-box>
            <text:p text:style-name="P1"><text:span text:style-name="T13">5) Décentraliser, c’est remettre à plat les finances locales</text:span></text:p>
          </draw:text-box>
        </draw:frame>
        <draw:frame draw:style-name="gr220" draw:layer="layout" svg:width="0.802cm" svg:height="0.475cm" svg:x="13.88cm" svg:y="14.506cm">
          <draw:text-box>
            <text:p text:style-name="P1"><text:span text:style-name="T12">, en </text:span></text:p>
          </draw:text-box>
        </draw:frame>
        <draw:frame draw:style-name="gr221" draw:layer="layout" svg:width="13.913cm" svg:height="0.475cm" svg:x="5.237cm" svg:y="14.982cm">
          <draw:text-box>
            <text:p text:style-name="P1"><text:span text:style-name="T12">cohérence avec la nécessaire maîtrise de la dépense, avec trois impératifs :</text:span></text:p>
          </draw:text-box>
        </draw:frame>
        <draw:frame draw:style-name="gr141" draw:layer="layout" svg:width="1.252cm" svg:height="0.475cm" svg:x="5.545cm" svg:y="15.508cm">
          <draw:text-box>
            <text:p text:style-name="P1"><text:span text:style-name="T12">•</text:span><text:span text:style-name="T12"><text:tab/></text:span></text:p>
          </draw:text-box>
        </draw:frame>
        <draw:frame draw:style-name="gr222" draw:layer="layout" svg:width="11.91cm" svg:height="0.475cm" svg:x="6.037cm" svg:y="15.508cm">
          <draw:text-box>
            <text:p text:style-name="P1"><text:span text:style-name="T12"><text:s/></text:span><text:span text:style-name="T12">assurer aux collectivités des ressources dynamiques, adaptées <text:s/></text:span></text:p>
          </draw:text-box>
        </draw:frame>
        <draw:frame draw:style-name="gr223" draw:layer="layout" svg:width="3.918cm" svg:height="0.475cm" svg:x="6.037cm" svg:y="15.985cm">
          <draw:text-box>
            <text:p text:style-name="P1"><text:span text:style-name="T12">à leurs compétences,</text:span></text:p>
          </draw:text-box>
        </draw:frame>
        <draw:frame draw:style-name="gr141" draw:layer="layout" svg:width="1.252cm" svg:height="0.475cm" svg:x="5.545cm" svg:y="16.511cm">
          <draw:text-box>
            <text:p text:style-name="P1"><text:span text:style-name="T12">•</text:span><text:span text:style-name="T12"><text:tab/></text:span></text:p>
          </draw:text-box>
        </draw:frame>
        <draw:frame draw:style-name="gr224" draw:layer="layout" svg:width="11.216cm" svg:height="0.475cm" svg:x="6.037cm" svg:y="16.511cm">
          <draw:text-box>
            <text:p text:style-name="P1"><text:span text:style-name="T12">garantir une péréquation juste pour plus d’équité territoriale,</text:span></text:p>
          </draw:text-box>
        </draw:frame>
        <draw:frame draw:style-name="gr141" draw:layer="layout" svg:width="1.252cm" svg:height="0.475cm" svg:x="5.545cm" svg:y="17.037cm">
          <draw:text-box>
            <text:p text:style-name="P1"><text:span text:style-name="T12">•</text:span><text:span text:style-name="T12"><text:tab/></text:span></text:p>
          </draw:text-box>
        </draw:frame>
        <draw:frame draw:style-name="gr225" draw:layer="layout" svg:width="12.346cm" svg:height="0.475cm" svg:x="6.037cm" svg:y="17.037cm">
          <draw:text-box>
            <text:p text:style-name="P1"><text:span text:style-name="T12">donner aux citoyens les moyens de contrôle sur l’action entreprise.</text:span></text:p>
          </draw:text-box>
        </draw:frame>
        <draw:frame draw:style-name="gr226" draw:layer="layout" svg:width="12.977cm" svg:height="0.475cm" svg:x="5.237cm" svg:y="17.99cm">
          <draw:text-box>
            <text:p text:style-name="P1"><text:span text:style-name="T12">C’est pourquoi, la volonté d’une grande réforme fiscale annoncée par <text:s/></text:span></text:p>
          </draw:text-box>
        </draw:frame>
        <draw:frame draw:style-name="gr227" draw:layer="layout" svg:width="13.718cm" svg:height="0.475cm" svg:x="5.237cm" svg:y="18.466cm">
          <draw:text-box>
            <text:p text:style-name="P1"><text:span text:style-name="T12">le président de la République pour plus de justice, notamment territoriale, </text:span></text:p>
          </draw:text-box>
        </draw:frame>
        <draw:frame draw:style-name="gr228" draw:layer="layout" svg:width="5.37cm" svg:height="0.475cm" svg:x="5.237cm" svg:y="18.942cm">
          <draw:text-box>
            <text:p text:style-name="P1"><text:span text:style-name="T12">est partagée par les Régions.</text:span></text:p>
          </draw:text-box>
        </draw:frame>
        <draw:frame draw:style-name="gr229" draw:layer="layout" svg:width="13.921cm" svg:height="0.475cm" svg:x="5.237cm" svg:y="19.895cm">
          <draw:text-box>
            <text:p text:style-name="P1"><text:span text:style-name="T12">Fixer les contributions locales et en rendre compte devant les électeurs est </text:span></text:p>
          </draw:text-box>
        </draw:frame>
        <draw:frame draw:style-name="gr230" draw:layer="layout" svg:width="13.837cm" svg:height="0.475cm" svg:x="5.237cm" svg:y="20.371cm">
          <draw:text-box>
            <text:p text:style-name="P1"><text:span text:style-name="T12">un élément majeur de responsabilité, poussant nécessairement à la bonne </text:span></text:p>
          </draw:text-box>
        </draw:frame>
        <draw:frame draw:style-name="gr231" draw:layer="layout" svg:width="14.036cm" svg:height="0.475cm" svg:x="5.237cm" svg:y="20.847cm">
          <draw:text-box>
            <text:p text:style-name="P1"><text:span text:style-name="T12">gestion, plus proche, plus adaptée, moins coûteuse car mieux maîtrisée par </text:span></text:p>
          </draw:text-box>
        </draw:frame>
        <draw:frame draw:style-name="gr232" draw:layer="layout" svg:width="9.438cm" svg:height="0.475cm" svg:x="5.237cm" svg:y="21.323cm">
          <draw:text-box>
            <text:p text:style-name="P1"><text:span text:style-name="T12">des autorités soumises à la sanction démocratique.</text:span></text:p>
          </draw:text-box>
        </draw:frame>
        <draw:frame draw:style-name="gr233" draw:layer="layout" svg:width="13.904cm" svg:height="0.475cm" svg:x="5.237cm" svg:y="22.276cm">
          <draw:text-box>
            <text:p text:style-name="P1"><text:span text:style-name="T12">C’est sur la base de ces cinq grands principes que les Régions ont souhaité </text:span></text:p>
          </draw:text-box>
        </draw:frame>
        <draw:frame draw:style-name="gr234" draw:layer="layout" svg:width="13.244cm" svg:height="0.475cm" svg:x="5.237cm" svg:y="22.752cm">
          <draw:text-box>
            <text:p text:style-name="P1"><text:span text:style-name="T12">présenter au président de la République et au gouvernement un projet <text:s/></text:span></text:p>
          </draw:text-box>
        </draw:frame>
        <draw:frame draw:style-name="gr235" draw:layer="layout" svg:width="13.528cm" svg:height="0.475cm" svg:x="5.237cm" svg:y="23.228cm">
          <draw:text-box>
            <text:p text:style-name="P1"><text:span text:style-name="T12">de régionalisation, nécessaire à la République, un projet de « République </text:span></text:p>
          </draw:text-box>
        </draw:frame>
        <draw:frame draw:style-name="gr236" draw:layer="layout" svg:width="7.338cm" svg:height="0.475cm" svg:x="5.237cm" svg:y="23.705cm">
          <draw:text-box>
            <text:p text:style-name="P1"><text:span text:style-name="T12">des territoires », nécessaire à la France.</text:span></text:p>
          </draw:text-box>
        </draw:frame>
        <draw:frame draw:style-name="gr237" draw:layer="layout" svg:width="13.189cm" svg:height="0.475cm" svg:x="5.237cm" svg:y="24.657cm">
          <draw:text-box>
            <text:p text:style-name="P1"><text:span text:style-name="T12">Ils s’inscrivent en cela dans l’esprit de la phrase que prononça François </text:span></text:p>
          </draw:text-box>
        </draw:frame>
        <draw:frame draw:style-name="gr238" draw:layer="layout" svg:width="13.722cm" svg:height="0.475cm" svg:x="5.237cm" svg:y="25.133cm">
          <draw:text-box>
            <text:p text:style-name="P1"><text:span text:style-name="T12">Mitterrand en juillet 1981 : « La France a eu besoin d’un pouvoir fort pour <text:s/></text:span></text:p>
          </draw:text-box>
        </draw:frame>
        <draw:frame draw:style-name="gr221" draw:layer="layout" svg:width="13.811cm" svg:height="0.475cm" svg:x="5.237cm" svg:y="25.61cm">
          <draw:text-box>
            <text:p text:style-name="P1"><text:span text:style-name="T12">se faire. Elle a aujourd’hui besoin d’un pouvoir décentralisé pour ne pas se </text:span></text:p>
          </draw:text-box>
        </draw:frame>
        <draw:frame draw:style-name="gr239" draw:layer="layout" svg:width="13.875cm" svg:height="0.475cm" svg:x="5.237cm" svg:y="26.086cm">
          <draw:text-box>
            <text:p text:style-name="P1"><text:span text:style-name="T12">défaire ». Jamais cette affirmation n’a été plus forte et vraie qu’aujourd’hui.</text:span></text:p>
          </draw:text-box>
        </draw:frame>
      </draw:page>
      <draw:page draw:name="page7" draw:style-name="dp1" draw:master-page-name="master-page68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9cm" svg:x="2.505cm" svg:y="2.426cm" svg:viewBox="0 0 1777 1791" svg:d="m888 1791c492 0 889-401 889-896s-397-895-889-895c-490 0-888 401-888 895s398 896 888 896z">
          <text:p/>
        </draw:path>
        <draw:path draw:style-name="gr240" draw:layer="layout" svg:width="1.761cm" svg:height="1.76cm" svg:x="4.692cm" svg:y="-0.586cm" svg:viewBox="0 0 1762 1761" svg:d="m1762 880c0 487-395 881-881 881s-881-394-881-881c0-486 394-880 881-880s881 394 881 880z">
          <text:p/>
        </draw:path>
        <draw:path draw:style-name="gr241" draw:layer="layout" svg:width="0.274cm" svg:height="0.329cm" svg:x="5.928cm" svg:y="0.256cm" svg:viewBox="0 0 275 330" svg:d="m71 323 101 7c0 0-24-246 103-298l-26-26-89 45-4-51h-65v55l-83-19-8 19c0 0 83 33 71 101z">
          <text:p/>
        </draw:path>
        <draw:path draw:style-name="gr241" draw:layer="layout" svg:width="0.643cm" svg:height="0.612cm" svg:x="5.701cm" svg:y="-0.298cm" svg:viewBox="0 0 644 613" svg:d="m168 613c0 0-105-23-64-87 0 0-164-104-80-243l47-32c0 0-15-111 45-111 0 0 36-143 155-76 0 0 124-147 207 4 0 0 112 32 72 80 0 0 111 52 68 111 0 0 91 159-68 187 0 0 80 132-16 132 0 0-64-32-76-68 0 0-123 48-195 12 0 0-47 91-95 91z">
          <text:p/>
        </draw:path>
        <draw:polygon draw:style-name="gr242" draw:layer="layout" svg:width="0.388cm" svg:height="0.42cm" svg:x="5.463cm" svg:y="0.156cm" svg:viewBox="0 0 389 421" draw:points="0,0 389,0 389,418 218,418 218,238 151,238 151,421 5,418">
          <text:p/>
        </draw:polygon>
        <draw:polygon draw:style-name="gr242" draw:layer="layout" svg:width="0.471cm" svg:height="0.227cm" svg:x="5.434cm" svg:y="-0.13cm" svg:viewBox="0 0 472 228" draw:points="0,228 472,228 229,0">
          <text:p/>
        </draw:polygon>
        <draw:polygon draw:style-name="gr2" draw:layer="layout" svg:width="0.058cm" svg:height="0.112cm" svg:x="5.512cm" svg:y="0.219cm" svg:viewBox="0 0 59 113" draw:points="0,0 59,0 59,113 0,113">
          <text:p/>
        </draw:polygon>
        <draw:polygon draw:style-name="gr243" draw:layer="layout" svg:width="0.058cm" svg:height="0.112cm" svg:x="5.512cm" svg:y="0.219cm" svg:viewBox="0 0 59 113" draw:points="0,0 59,0 59,113 0,113">
          <text:p/>
        </draw:polygon>
        <draw:polygon draw:style-name="gr2" draw:layer="layout" svg:width="0.058cm" svg:height="0.112cm" svg:x="5.735cm" svg:y="0.214cm" svg:viewBox="0 0 59 113" draw:points="0,0 59,0 59,113 0,113">
          <text:p/>
        </draw:polygon>
        <draw:polygon draw:style-name="gr243" draw:layer="layout" svg:width="0.058cm" svg:height="0.112cm" svg:x="5.735cm" svg:y="0.214cm" svg:viewBox="0 0 59 113" draw:points="0,0 59,0 59,113 0,113">
          <text:p/>
        </draw:polygon>
        <draw:polygon draw:style-name="gr241" draw:layer="layout" svg:width="1.381cm" svg:height="1.05cm" svg:x="4.828cm" svg:y="-0.342cm" svg:viewBox="0 0 1382 1051" draw:points="647,0 0,1051 1382,1051 1382,983 184,983 736,43">
          <text:p/>
        </draw:polygon>
        <draw:path draw:style-name="gr241" draw:layer="layout" svg:width="0.231cm" svg:height="0.231cm" svg:x="5.166cm" svg:y="0.396cm" svg:viewBox="0 0 232 232" svg:d="m153 61c0 0 92 112 77 171h-141c0 0 0-88-49-107l-40-125z">
          <text:p/>
        </draw:path>
        <draw:path draw:style-name="gr240" draw:layer="layout" svg:width="1.761cm" svg:height="1.76cm" svg:x="4.692cm" svg:y="2.431cm" svg:viewBox="0 0 1762 1761" svg:d="m1762 880c0 487-395 881-881 881s-881-394-881-881 394-880 881-880 881 394 881 880z">
          <text:p/>
        </draw:path>
        <draw:polygon draw:style-name="gr241" draw:layer="layout" svg:width="0.194cm" svg:height="0.194cm" svg:x="5.481cm" svg:y="2.592cm" svg:viewBox="0 0 195 195" draw:points="97,0 67,73 0,77 47,124 34,195 97,164 152,195 138,131 195,77 131,77">
          <text:p/>
        </draw:polygon>
        <draw:polygon draw:style-name="gr241" draw:layer="layout" svg:width="0.194cm" svg:height="0.193cm" svg:x="5.798cm" svg:y="2.679cm" svg:viewBox="0 0 195 194" draw:points="97,0 67,74 0,77 47,124 34,194 97,164 151,194 137,131 195,77 131,77">
          <text:p/>
        </draw:polygon>
        <draw:polygon draw:style-name="gr241" draw:layer="layout" svg:width="0.193cm" svg:height="0.193cm" svg:x="6.026cm" svg:y="2.906cm" svg:viewBox="0 0 194 194" draw:points="96,0 66,73 0,77 46,123 33,194 96,163 151,194 136,130 194,77 130,77">
          <text:p/>
        </draw:polygon>
        <draw:polygon draw:style-name="gr241" draw:layer="layout" svg:width="0.193cm" svg:height="0.193cm" svg:x="6.106cm" svg:y="3.22cm" svg:viewBox="0 0 194 194" draw:points="97,0 66,74 0,77 46,124 33,194 97,164 151,194 138,131 194,77 131,77">
          <text:p/>
        </draw:polygon>
        <draw:polygon draw:style-name="gr241" draw:layer="layout" svg:width="0.194cm" svg:height="0.194cm" svg:x="6.022cm" svg:y="3.533cm" svg:viewBox="0 0 195 195" draw:points="97,0 67,74 0,77 47,124 34,195 97,165 150,195 137,131 195,77 130,77">
          <text:p/>
        </draw:polygon>
        <draw:polygon draw:style-name="gr241" draw:layer="layout" svg:width="0.194cm" svg:height="0.194cm" svg:x="5.795cm" svg:y="3.764cm" svg:viewBox="0 0 195 195" draw:points="97,0 67,73 0,77 47,124 34,195 97,165 150,195 137,131 195,77 130,77">
          <text:p/>
        </draw:polygon>
        <draw:polygon draw:style-name="gr241" draw:layer="layout" svg:width="0.193cm" svg:height="0.194cm" svg:x="5.485cm" svg:y="3.847cm" svg:viewBox="0 0 194 195" draw:points="96,0 66,75 0,78 46,125 33,195 96,165 151,195 137,132 194,78 131,78">
          <text:p/>
        </draw:polygon>
        <draw:polygon draw:style-name="gr241" draw:layer="layout" svg:width="0.193cm" svg:height="0.194cm" svg:x="5.171cm" svg:y="3.764cm" svg:viewBox="0 0 194 195" draw:points="98,0 67,73 0,77 47,124 33,195 98,165 151,195 138,131 194,77 131,77">
          <text:p/>
        </draw:polygon>
        <draw:polygon draw:style-name="gr241" draw:layer="layout" svg:width="0.194cm" svg:height="0.194cm" svg:x="4.94cm" svg:y="3.537cm" svg:viewBox="0 0 195 195" draw:points="98,0 67,73 0,77 47,123 34,195 98,164 152,195 138,131 195,77 132,77">
          <text:p/>
        </draw:polygon>
        <draw:polygon draw:style-name="gr241" draw:layer="layout" svg:width="0.193cm" svg:height="0.193cm" svg:x="4.857cm" svg:y="3.22cm" svg:viewBox="0 0 194 194" draw:points="97,0 67,74 0,77 47,124 33,194 97,164 150,194 137,131 194,77 130,77">
          <text:p/>
        </draw:polygon>
        <draw:polygon draw:style-name="gr241" draw:layer="layout" svg:width="0.194cm" svg:height="0.193cm" svg:x="4.94cm" svg:y="2.906cm" svg:viewBox="0 0 195 194" draw:points="98,0 67,73 0,77 47,123 34,194 98,163 152,194 138,130 195,77 132,77">
          <text:p/>
        </draw:polygon>
        <draw:polygon draw:style-name="gr241" draw:layer="layout" svg:width="0.193cm" svg:height="0.193cm" svg:x="5.171cm" svg:y="2.679cm" svg:viewBox="0 0 194 194" draw:points="98,0 67,74 0,77 47,124 33,194 98,164 151,194 138,131 194,77 131,77">
          <text:p/>
        </draw:polygon>
        <draw:path draw:style-name="gr240" draw:layer="layout" svg:width="1.76cm" svg:height="1.76cm" svg:x="2.563cm" svg:y="-0.586cm" svg:viewBox="0 0 1761 1761" svg:d="m1761 880c0 487-394 881-881 881s-880-394-880-881c0-486 394-880 880-880s881 394 881 880z">
          <text:p/>
        </draw:path>
        <draw:path draw:style-name="gr9" draw:layer="layout" svg:width="0.184cm" svg:height="0.183cm" svg:x="2.854cm" svg:y="-0.062cm" svg:viewBox="0 0 185 184" svg:d="m185 92c0 51-41 92-92 92s-93-41-93-92 41-92 93-92 92 41 92 92z">
          <text:p/>
        </draw:path>
        <draw:path draw:style-name="gr9" draw:layer="layout" svg:width="0.184cm" svg:height="0.184cm" svg:x="3.116cm" svg:y="0.389cm" svg:viewBox="0 0 185 185" svg:d="m185 92c0 51-41 93-92 93s-93-42-93-93 42-92 93-92 92 41 92 92z">
          <text:p/>
        </draw:path>
        <draw:path draw:style-name="gr9" draw:layer="layout" svg:width="0.184cm" svg:height="0.184cm" svg:x="3.659cm" svg:y="0.384cm" svg:viewBox="0 0 185 185" svg:d="m185 92c0 51-41 93-92 93s-93-42-93-93 42-92 93-92 92 41 92 92z">
          <text:p/>
        </draw:path>
        <draw:polygon draw:style-name="gr241" draw:layer="layout" svg:width="0.499cm" svg:height="0.359cm" svg:x="2.98cm" svg:y="0.597cm" svg:viewBox="0 0 500 360" draw:points="88,0 365,0 500,215 423,215 365,157 365,360 112,360 112,152 59,215 0,215">
          <text:p/>
        </draw:polygon>
        <draw:polygon draw:style-name="gr9" draw:layer="layout" svg:width="0.5cm" svg:height="0.359cm" svg:x="3.523cm" svg:y="0.597cm" svg:viewBox="0 0 501 360" draw:points="87,0 364,0 501,215 422,215 364,157 364,360 112,360 112,152 58,215 0,215">
          <text:p/>
        </draw:polygon>
        <draw:line draw:style-name="gr244" draw:layer="layout" svg:x1="2.839cm" svg:y1="0.908cm" svg:x2="4.061cm" svg:y2="0.908cm">
          <text:p/>
        </draw:line>
        <draw:polygon draw:style-name="gr9" draw:layer="layout" svg:width="0.607cm" svg:height="0.694cm" svg:x="2.834cm" svg:y="0.064cm" svg:viewBox="0 0 608 695" draw:points="58,97 394,102 559,0 608,39 438,189 224,189 224,685 0,695 0,145">
          <text:p/>
        </draw:polygon>
        <draw:polygon draw:style-name="gr9" draw:layer="layout" svg:width="0.509cm" svg:height="0.562cm" svg:x="3.562cm" svg:y="-0.261cm" svg:viewBox="0 0 510 563" draw:points="510,563 0,563 0,0 510,0">
          <text:p/>
        </draw:polygon>
        <draw:polygon draw:style-name="gr244" draw:layer="layout" svg:width="0.509cm" svg:height="0.562cm" svg:x="3.562cm" svg:y="-0.261cm" svg:viewBox="0 0 510 563" draw:points="510,563 0,563 0,0 510,0">
          <text:p/>
        </draw:polygon>
        <draw:line draw:style-name="gr243" draw:layer="layout" svg:x1="3.426cm" svg:y1="0.079cm" svg:x2="3.776cm" svg:y2="-0.101cm">
          <text:p/>
        </draw:line>
        <draw:line draw:style-name="gr244" draw:layer="layout" svg:x1="3.426cm" svg:y1="0.075cm" svg:x2="3.56cm" svg:y2="0.011cm">
          <text:p/>
        </draw:line>
        <draw:path draw:style-name="gr240" draw:layer="layout" svg:width="1.761cm" svg:height="1.76cm" svg:x="6.821cm" svg:y="2.431cm" svg:viewBox="0 0 1762 1761" svg:d="m1762 880c0 487-394 881-880 881-487 0-882-394-882-881s395-880 882-880c486 0 880 394 880 880z">
          <text:p/>
        </draw:path>
        <draw:path draw:style-name="gr9" draw:layer="layout" svg:width="0.796cm" svg:height="1.07cm" svg:x="7.315cm" svg:y="2.674cm" svg:viewBox="0 0 797 1071" svg:d="m0 141v716c0 0 110 214 258 214h302c0 0 230-74 237-243v-680c0 0-37-140-229-148h-59-354c0 0-148 15-155 141z">
          <text:p/>
        </draw:path>
        <draw:path draw:style-name="gr244" draw:layer="layout" svg:width="0.796cm" svg:height="1.07cm" svg:x="7.315cm" svg:y="2.674cm" svg:viewBox="0 0 797 1071" svg:d="m0 141v716c0 0 110 214 258 214h302c0 0 230-74 237-243v-680c0 0-37-140-229-148h-59-354c0 0-148 15-155 141z">
          <text:p/>
        </draw:path>
        <draw:line draw:style-name="gr245" draw:layer="layout" svg:x1="7.282cm" svg:y1="4.003cm" svg:x2="7.53cm" svg:y2="3.663cm">
          <text:p/>
        </draw:line>
        <draw:line draw:style-name="gr245" draw:layer="layout" svg:x1="7.89cm" svg:y1="3.67cm" svg:x2="8.146cm" svg:y2="4.003cm">
          <text:p/>
        </draw:line>
        <draw:path draw:style-name="gr2" draw:layer="layout" svg:width="0.601cm" svg:height="0.281cm" svg:x="7.411cm" svg:y="2.874cm" svg:viewBox="0 0 602 282" svg:d="m44 0h510c0 0 66 44 44 103v103c0 0 0 82-140 75h-362c0 0-96 22-96-112v-81c0 0 7-81 44-88z">
          <text:p/>
        </draw:path>
        <draw:path draw:style-name="gr244" draw:layer="layout" svg:width="0.597cm" svg:height="0.28cm" svg:x="7.411cm" svg:y="2.874cm" svg:viewBox="0 0 598 281" svg:d="m44 0h488c0 0 71 0 66 103v104c0 0 0 81-140 74h-362c0 0-96 11-96-112v-81c0 0 0-88 44-88z">
          <text:p/>
        </draw:path>
        <draw:path draw:style-name="gr246" draw:layer="layout" svg:width="0.148cm" svg:height="0.148cm" svg:x="7.418cm" svg:y="3.419cm" svg:viewBox="0 0 149 149" svg:d="m149 74c0 42-33 75-75 75-41 0-74-33-74-75 0-41 33-74 74-74 42 0 75 33 75 74z">
          <text:p/>
        </draw:path>
        <draw:path draw:style-name="gr246" draw:layer="layout" svg:width="0.147cm" svg:height="0.148cm" svg:x="7.868cm" svg:y="3.434cm" svg:viewBox="0 0 148 149" svg:d="m148 74c0 42-33 75-73 75-42 0-75-33-75-75s33-74 75-74c40 0 73 33 73 74z">
          <text:p/>
        </draw:path>
        <draw:path draw:style-name="gr241" draw:layer="layout" svg:width="0.111cm" svg:height="0.111cm" svg:x="7.602cm" svg:y="2.571cm" svg:viewBox="0 0 112 112" svg:d="m112 56c0 31-26 56-56 56-31 0-56-25-56-56s25-56 56-56c30 0 56 25 56 56z">
          <text:p/>
        </draw:path>
        <draw:path draw:style-name="gr9" draw:layer="layout" svg:width="0.096cm" svg:height="0.095cm" svg:x="7.728cm" svg:y="2.579cm" svg:viewBox="0 0 97 96" svg:d="m97 48c0 26-22 48-49 48s-48-22-48-48c0-27 21-48 48-48s49 21 49 48z">
          <text:p/>
        </draw:path>
        <draw:path draw:style-name="gr244" draw:layer="layout" svg:width="0.096cm" svg:height="0.095cm" svg:x="7.728cm" svg:y="2.579cm" svg:viewBox="0 0 97 96" svg:d="m97 48c0 26-22 48-49 48s-48-22-48-48c0-27 21-48 48-48s49 21 49 48z">
          <text:p/>
        </draw:path>
        <draw:path draw:style-name="gr240" draw:layer="layout" svg:width="1.76cm" svg:height="1.76cm" svg:x="2.563cm" svg:y="2.431cm" svg:viewBox="0 0 1761 1761" svg:d="m1761 880c0 487-394 881-881 881s-880-394-880-881 394-880 880-880 881 394 881 880z">
          <text:p/>
        </draw:path>
        <draw:path draw:style-name="gr241" draw:layer="layout" svg:width="0.252cm" svg:height="0.252cm" svg:x="2.81cm" svg:y="3.196cm" svg:viewBox="0 0 253 253" svg:d="m252 108c11 69-36 133-106 144s-133-36-144-105c-11-68 36-134 105-145 68-11 134 36 145 106z">
          <text:p/>
        </draw:path>
        <draw:polygon draw:style-name="gr241" draw:layer="layout" svg:width="0.707cm" svg:height="1.174cm" svg:x="2.671cm" svg:y="3.465cm" svg:viewBox="0 0 708 1175" draw:points="140,47 436,0 681,360 702,407 612,427 462,169 447,324 541,624 708,1098 560,1121 368,598 352,1151 197,1175 227,568 215,348 168,196 93,526 0,541">
          <text:p/>
        </draw:polygon>
        <draw:path draw:style-name="gr241" draw:layer="layout" svg:width="0.251cm" svg:height="0.252cm" svg:x="3.832cm" svg:y="3.154cm" svg:viewBox="0 0 252 253" svg:d="m251 147c-10 69-76 116-145 105-68-11-115-76-104-145 10-69 75-116 144-105s116 75 105 145z">
          <text:p/>
        </draw:path>
        <draw:polygon draw:style-name="gr241" draw:layer="layout" svg:width="0.717cm" svg:height="1.174cm" svg:x="3.487cm" svg:y="3.422cm" svg:viewBox="0 0 718 1175" draw:points="295,0 590,47 712,465 718,515 626,507 563,216 501,358 497,672 511,1175 362,1151 341,595 156,1115 0,1091 216,522 273,309 275,150 103,441 9,426">
          <text:p/>
        </draw:polygon>
        <draw:path draw:style-name="gr241" draw:layer="layout" svg:width="0.252cm" svg:height="0.252cm" svg:x="3.382cm" svg:y="2.908cm" svg:viewBox="0 0 253 253" svg:d="m253 127c0 69-56 126-127 126-70 0-126-57-126-126 0-71 56-127 126-127 71 0 127 56 127 127z">
          <text:p/>
        </draw:path>
        <draw:polygon draw:style-name="gr241" draw:layer="layout" svg:width="0.713cm" svg:height="1.126cm" svg:x="3.14cm" svg:y="3.202cm" svg:viewBox="0 0 714 1127" draw:points="216,0 515,0 701,394 714,443 623,450 515,171 475,322 521,633 613,1127 462,1127 353,581 252,1124 95,1124 219,528 242,309 219,151 95,466 0,466">
          <text:p/>
        </draw:polygon>
        <draw:line draw:style-name="gr247" draw:layer="layout" svg:x1="3.09cm" svg:y1="2.674cm" svg:x2="3.09cm" svg:y2="2.891cm">
          <text:p/>
        </draw:line>
        <draw:line draw:style-name="gr247" draw:layer="layout" svg:x1="2.974cm" svg:y1="2.777cm" svg:x2="3.212cm" svg:y2="2.777cm">
          <text:p/>
        </draw:line>
        <draw:path draw:style-name="gr248" draw:layer="layout" svg:width="0.476cm" svg:height="0.443cm" svg:x="2.873cm" svg:y="2.598cm" svg:viewBox="0 0 477 444" svg:d="m238 6c-64 0-119 18-164 54-46 35-68 78-68 128s22 92 67 128c46 36 100 53 165 53 29 0 51-2 80-10l105 66-32-100c30-17 32-25 49-48 21-27 31-57 31-89 0-50-23-92-68-128-46-36-100-54-165-54zm140 328 62 110-116-82c-27 9-55 13-86 13-66 0-122-18-168-54-47-37-70-81-70-133 0-35 23-79 69-132 47-38 103-56 169-56s122 18 168 56c47 36 71 80 71 132 0 30-9 59-27 85-18 27-41 44-72 61z">
          <text:p/>
        </draw:path>
        <draw:path draw:style-name="gr2" draw:layer="layout" svg:width="1.761cm" svg:height="1.76cm" svg:x="8.95cm" svg:y="2.431cm" svg:viewBox="0 0 1762 1761" svg:d="m1762 880c0 487-395 881-881 881s-881-394-881-881 395-880 881-880 881 394 881 880z">
          <text:p/>
        </draw:path>
        <draw:path draw:style-name="gr241" draw:layer="layout" svg:width="0.865cm" svg:height="0.28cm" svg:x="9.339cm" svg:y="2.942cm" svg:viewBox="0 0 866 281" svg:d="m0 40c0 0 392-73 372 63 0 0 47 150-76 144l-293-43 313 77 405-38c0 0 169 17 142-147 0 0 37-92-318-92-338 0-272-4-272-4z">
          <text:p/>
        </draw:path>
        <draw:path draw:style-name="gr241" draw:layer="layout" svg:width="0.831cm" svg:height="0.315cm" svg:x="9.404cm" svg:y="3.287cm" svg:viewBox="0 0 832 316" svg:d="m64 0 349 146 36 10 379-74c0 0 4 1 4 51l-24 29-468 154c0 0-292-193-325-190l-15-15 114-21-7-27-46-20z">
          <text:p/>
        </draw:path>
        <draw:path draw:style-name="gr9" draw:layer="layout" svg:width="0.846cm" svg:height="0.463cm" svg:x="9.379cm" svg:y="3.395cm" svg:viewBox="0 0 847 464" svg:d="m8 0c0 0-25 104 12 164l351 300 476-247-4-30-465 210-341-256v-115z">
          <text:p/>
        </draw:path>
        <draw:polygon draw:style-name="gr9" draw:layer="layout" svg:width="0cm" svg:height="0.217cm" svg:x="9.744cm" svg:y="3.602cm" svg:viewBox="0 0 0 218" draw:points="0,0 0,218">
          <text:p/>
        </draw:polygon>
        <draw:line draw:style-name="gr249" draw:layer="layout" svg:x1="9.744cm" svg:y1="3.602cm" svg:x2="9.744cm" svg:y2="3.82cm">
          <text:p/>
        </draw:line>
        <draw:polygon draw:style-name="gr9" draw:layer="layout" svg:width="0cm" svg:height="0.161cm" svg:x="10.222cm" svg:y="3.443cm" svg:viewBox="0 0 0 162" draw:points="0,0 0,162">
          <text:p/>
        </draw:polygon>
        <draw:line draw:style-name="gr244" draw:layer="layout" svg:x1="10.222cm" svg:y1="3.443cm" svg:x2="10.222cm" svg:y2="3.605cm">
          <text:p/>
        </draw:line>
        <draw:polygon draw:style-name="gr9" draw:layer="layout" svg:width="0cm" svg:height="0.245cm" svg:x="9.856cm" svg:y="3.195cm" svg:viewBox="0 0 0 246" draw:points="0,0 0,246">
          <text:p/>
        </draw:polygon>
        <draw:line draw:style-name="gr244" draw:layer="layout" svg:x1="9.856cm" svg:y1="3.195cm" svg:x2="9.856cm" svg:y2="3.441cm">
          <text:p/>
        </draw:line>
        <draw:polygon draw:style-name="gr250" draw:layer="layout" svg:width="0cm" svg:height="0.167cm" svg:x="9.365cm" svg:y="2.981cm" svg:viewBox="0 0 0 168" draw:points="0,0 0,168">
          <text:p/>
        </draw:polygon>
        <draw:line draw:style-name="gr244" draw:layer="layout" svg:x1="9.365cm" svg:y1="2.981cm" svg:x2="9.365cm" svg:y2="3.149cm">
          <text:p/>
        </draw:line>
        <draw:polygon draw:style-name="gr9" draw:layer="layout" svg:width="0cm" svg:height="0.115cm" svg:x="9.5cm" svg:y="3.18cm" svg:viewBox="0 0 0 116" draw:points="0,0 0,116">
          <text:p/>
        </draw:polygon>
        <draw:line draw:style-name="gr244" draw:layer="layout" svg:x1="9.5cm" svg:y1="3.18cm" svg:x2="9.5cm" svg:y2="3.296cm">
          <text:p/>
        </draw:line>
        <draw:path draw:style-name="gr249" draw:layer="layout" svg:width="0.109cm" svg:height="0.235cm" svg:x="10.143cm" svg:y="3.159cm" svg:viewBox="0 0 110 236" svg:d="m0 0c0 0 170 62 88 236">
          <text:p/>
        </draw:path>
        <draw:polyline draw:style-name="gr251" draw:layer="layout" svg:width="0.764cm" svg:height="0.144cm" svg:x="9.492cm" svg:y="3.362cm" svg:viewBox="0 0 765 145" draw:points="0,0 334,145 765,40">
          <text:p/>
        </draw:polyline>
        <draw:path draw:style-name="gr2" draw:layer="layout" svg:width="1.76cm" svg:height="1.761cm" svg:x="2.563cm" svg:y="5.814cm" svg:viewBox="0 0 1761 1762" svg:d="m1761 880c0 488-394 882-881 882s-880-394-880-882c0-486 394-880 880-880s881 394 881 880z">
          <text:p/>
        </draw:path>
        <draw:path draw:style-name="gr9" draw:layer="layout" svg:width="0.047cm" svg:height="0.691cm" svg:x="3.889cm" svg:y="6.41cm" svg:viewBox="0 0 48 692" svg:d="m29 2c-1-1-4-2-9-2-4 0-8 1-11 4l-4 3-5 685h48l-8-686z">
          <text:p/>
        </draw:path>
        <draw:path draw:style-name="gr9" draw:layer="layout" svg:width="0.44cm" svg:height="0.431cm" svg:x="3.696cm" svg:y="6.106cm" svg:viewBox="0 0 441 432" svg:d="m434 362-207-100-1-2c-17-86-51-250-53-256 0-2-1-4-3-4-1 1-1 4-1 4l9 261-2 1c0 0-163 146-171 153-4 4-5 6-5 8 0 0 0 2 2 4s7-1 8-2l187-127c0-1 1-1 1-1 4-4 9-6 15-6s11 3 11 3l8 3 195 67c4 1 8 2 11 2 2 0 2 0 3-1 1-5-7-7-7-7z">
          <text:p/>
        </draw:path>
        <draw:path draw:style-name="gr241" draw:layer="layout" svg:width="0.327cm" svg:height="0.393cm" svg:x="3cm" svg:y="6.767cm" svg:viewBox="0 0 328 394" svg:d="m85 386 119 8c0 0-29-294 124-356l-30-31-108 55-5-62h-76v66l-100-23-9 23c0 0 100 38 85 119z">
          <text:p/>
        </draw:path>
        <draw:path draw:style-name="gr241" draw:layer="layout" svg:width="0.91cm" svg:height="0.732cm" svg:x="2.656cm" svg:y="6.106cm" svg:viewBox="0 0 911 733" svg:d="m274 733c0 0-124-28-76-104 0 0-276-123-176-290l97-68c0 0 22-104 93-104 0 0 43-171 185-90 0 0 147-176 247 5 0 0 185 2 137 59 0 0 143 70 91 141 0 0 123 229-68 262 0 0 20 146-94 146 0 0-76-38-90-80 0 0-147 57-233 14 0 0-56 109-113 109z">
          <text:p/>
        </draw:path>
        <draw:path draw:style-name="gr247" draw:layer="layout" svg:width="1.039cm" svg:height="0.074cm" svg:x="2.935cm" svg:y="7.176cm" svg:viewBox="0 0 1040 75" svg:d="m0 49c0 0 105-110 267 0 0 0 142 58 246 0 0 0 128-96 219-19 0 0 19 48 137 39 0 0 100-102 171-44">
          <text:p/>
        </draw:path>
        <draw:path draw:style-name="gr244" draw:layer="layout" svg:width="1.039cm" svg:height="0.074cm" svg:x="2.935cm" svg:y="7.233cm" svg:viewBox="0 0 1040 75" svg:d="m0 49c0 0 105-110 267 0 0 0 142 58 246 0 0 0 128-96 219-19 0 0 19 48 137 39 0 0 100-102 171-44">
          <text:p/>
        </draw:path>
        <draw:path draw:style-name="gr244" draw:layer="layout" svg:width="1.039cm" svg:height="0.074cm" svg:x="2.935cm" svg:y="7.29cm" svg:viewBox="0 0 1040 75" svg:d="m0 49c0 0 105-111 267 0 0 0 142 57 246 0 0 0 128-96 219-19 0 0 19 47 137 38 0 0 100-101 171-43">
          <text:p/>
        </draw:path>
        <draw:path draw:style-name="gr2" draw:layer="layout" svg:width="1.761cm" svg:height="1.761cm" svg:x="4.692cm" svg:y="5.814cm" svg:viewBox="0 0 1762 1762" svg:d="m1762 880c0 488-395 882-881 882s-881-394-881-882c0-486 394-880 881-880s881 394 881 880z">
          <text:p/>
        </draw:path>
        <draw:path draw:style-name="gr9" draw:layer="layout" svg:width="1.391cm" svg:height="0.85cm" svg:x="5.031cm" svg:y="6.308cm" svg:viewBox="0 0 1392 851" svg:d="m814 729c-62 0-114-44-125-103-1-2-1-5-1-7-1-6-2-11-2-17 0-41 20-78 50-101 2-2 4-3 6-5 21-14 45-22 71-23h1c2 0 4 1 7 1 30 2 58 14 79 35 4 3 7 6 9 9 20 22 32 52 32 84 0 6-1 11-1 17-1 2-1 5-1 7-12 59-63 103-125 103zm59-454c-1-1-2-1-3-1-2 0-5-1-7-1-3-1-5-1-8-1-13-2-27-3-41-3-7 0-14 0-20 1-2 0-4 0-6 0-3 0-5 1-7 1-3 0-5 0-8 1-16 2-31 5-47 9v-224-5h109c0 0 2 11 6 27 11 41 30 119 41 159 0 1 0 1 0 1 1 3 1 5 2 7 2 9 4 16 4 18 2 6 2 11 2 14-6-1-11-2-17-3zm-198 25c-15 7-29 14-42 23-2 2-4 3-7 5-24 17-46 37-64 59-2 2-5 5-7 8-9 11-17 23-25 36l-45-4-7-1h-5l3-12 4-20 34-151 29-126 11-52c0 0-1-13 20-13l101 3v38 128 2 17zm656 379-54-341c10-16 15-42 15-42l-6 5c11-16 3-30 3-30l-5 3c11-17 2-29 2-29l-5 3c13-20 3-29 3-29l-7 8c9-8 9-31 9-31l-9 5c13-20 1-28 1-28l-7 8c7-8 3-32 3-32-1 1-10 13-10 13 5-11-12-35-12-35-10 17-5 30-5 30-5-7-9-10-9-10-12 22 2 35-2 33-3-3-6-2-6-2-3 10 4 28 4 28-9 6 3 23 3 23-15 11 2 26 2 26-12 12 6 27 6 27-14 12 3 20 4 23 0 2 0 7 0 7 4 15 14 22 20 26l55 341h-74l-55-341c10-16 15-42 15-42l-6 5c12-16 3-30 3-30l-4 3c10-17 1-29 1-29l-5 3c13-20 4-29 4-29l-7 8c9-8 9-31 9-31l-9 5c12-20 0-28 0-28l-6 8c6-8 2-32 2-32-1 1-10 13-10 13 6-11-11-35-11-35-11 17-6 30-6 30-5-7-9-10-9-10-12 22 2 35-1 33-4-3-7-2-7-2-3 10 4 28 4 28-9 6 3 23 3 23-14 11 2 26 2 26-12 12 6 27 6 27-13 12 3 20 4 23 0 2 0 7 0 7 5 15 14 22 20 26l55 341h-74l-55-341c11-16 16-42 16-42l-6 5c11-16 3-30 3-30l-5 3c11-17 2-29 2-29l-6 3c13-20 4-29 4-29l-7 8c9-8 9-31 9-31l-9 5c13-20 1-28 1-28l-7 8c7-8 2-32 2-32-1 1-9 13-9 13 5-11-12-35-12-35-11 17-6 30-6 30-5-7-9-10-9-10-12 22 2 35-1 33-3-3-7-2-7-2-3 10 4 28 4 28-9 6 3 23 3 23-14 11 3 26 3 26-13 12 5 27 5 27-13 12 4 20 4 23 1 2 1 7 1 7 4 15 13 22 20 26l55 341h-75l-33-205c2-1 3-2 5-4 16-16-5-38-5-38-2-2-5-4-8-7l-14-87c11-16 16-42 16-42l-6 5c11-16 3-30 3-30l-5 3c11-17 2-29 2-29l-5 3c13-20 3-29 3-29l-7 8c9-8 9-31 9-31l-9 5c13-20 1-28 1-28l-7 8c7-8 3-32 3-32-1 1-10 13-10 13 5-11-12-35-12-35-10 17-5 30-5 30-6-7-9-10-9-10-12 22 1 35-2 33-3-3-6-2-6-2-3 10 4 28 4 28-9 6 3 23 3 23-15 11 2 26 2 26-12 12 6 27 6 27-14 12 3 20 3 23 1 2 1 7 1 7 4 15 14 22 20 26l13 79c-24-22-51-41-80-55l-6-25c10-16 14-41 14-41l-6 5c12-16 3-30 3-30l-4 3c10-17 1-29 1-29l-5 3c13-20 4-29 4-29l-8 8c10-8 10-31 10-31l-9 5c12-20 0-28 0-28l-6 8c6-8 2-32 2-32-1 1-10 13-10 13 5-11-11-35-11-35-11 17-6 30-6 30-5-7-9-10-9-10-3 5-4 10-5 14l-12-51c46 0 44-24 44-24 1-26-21-26-21-26h-373c-26 1-37 41-37 41l-36 145c0-1 0-1 0-1l-5 3c13-20 3-29 3-29l-7 8c9-8 9-31 9-31l-9 5c13-20 1-28 1-28l-7 8c7-8 2-32 2-32-1 1-9 13-9 13 5-11-12-35-12-35-10 17-5 30-5 30-6-7-10-10-10-10-11 22 2 35-1 33-3-3-6-2-6-2-3 10 4 28 4 28-10 6 3 23 3 23-15 11 2 26 2 26-12 12 6 27 6 27-14 12 3 20 3 23 1 2 1 7 1 7 3 12 10 19 15 23l-14 57h-47l-8-54c10-16 15-42 15-42l-6 5c12-16 3-30 3-30l-4 3c10-17 1-29 1-29l-5 3c13-20 4-29 4-29l-8 8c10-8 10-31 10-31l-10 5c13-20 1-28 1-28l-6 8c6-8 2-32 2-32-1 1-10 13-10 13 5-11-11-35-11-35-11 17-6 30-6 30-5-7-9-10-9-10-12 22 2 35-2 33-3-3-6-2-6-2-3 10 4 28 4 28-9 6 3 23 3 23-14 11 2 26 2 26-12 12 6 27 6 27-13 12 3 20 4 23 0 2 0 7 0 7 5 15 14 22 20 26l9 54h-80l-9-54c11-16 16-42 16-42l-6 5c11-16 3-30 3-30l-5 3c11-17 2-29 2-29l-5 3c13-20 3-29 3-29l-7 8c9-8 9-31 9-31l-9 5c13-20 1-28 1-28l-7 8c7-8 2-32 2-32-1 1-9 13-9 13 5-11-12-35-12-35-10 17-5 30-5 30-6-7-10-10-10-10-11 22 2 35-1 33-3-3-6-2-6-2-3 10 4 28 4 28-10 6 3 23 3 23-15 11 2 26 2 26-12 12 6 27 6 27-14 12 3 20 3 23 1 2 1 7 1 7 4 15 14 22 20 26l9 54h-75l-8-54c10-16 15-42 15-42l-6 5c12-16 3-30 3-30l-4 3c10-17 1-29 1-29l-5 3c13-20 4-29 4-29l-8 8c10-8 10-31 10-31l-10 5c13-20 1-28 1-28l-6 8c6-8 2-32 2-32-1 1-10 13-10 13 5-11-11-35-11-35-11 17-6 30-6 30-5-7-9-10-9-10-12 22 2 35-2 33-3-3-6-2-6-2-3 10 4 28 4 28-9 6 3 23 3 23-14 11 2 26 2 26-12 12 6 27 6 27-13 12 3 20 4 23 0 2 0 7 0 7 5 15 14 22 20 26l9 54h-74l-9-54c11-16 15-42 15-42l-6 5c12-16 3-30 3-30l-4 3c10-17 1-29 1-29l-5 3c13-20 4-29 4-29l-7 8c9-8 9-31 9-31l-9 5c13-20 1-28 1-28l-7 8c7-8 2-32 2-32-1 1-10 13-10 13 6-11-11-35-11-35-11 17-6 30-6 30-5-7-9-10-9-10-12 22 2 35-1 33-4-3-7-2-7-2-3 10 4 28 4 28-9 6 3 23 3 23-14 11 3 26 3 26-13 12 5 27 5 27-13 12 4 20 4 23 0 2 0 7 0 7 5 15 14 22 20 26l9 54h-47c-11 0-19 3-26 7l-10-61c11-16 16-42 16-42l-6 5c11-16 3-30 3-30l-5 3c11-17 2-29 2-29l-5 3c12-20 3-29 3-29l-7 8c9-8 9-31 9-31l-9 5c13-20 1-28 1-28l-7 8c7-8 2-32 2-32-1 1-9 13-9 13 5-11-12-35-12-35-10 17-6 30-6 30-5-7-9-10-9-10-11 22 2 35-1 33-3-3-7-2-7-2-2 10 4 28 4 28-9 6 4 23 4 23-15 11 2 26 2 26-13 12 6 27 6 27-14 12 3 20 3 23 1 2 1 7 1 7 4 15 14 22 20 26l10 66c-7 5-11 11-11 11-10 12-5 36-5 36l35 139c3-1 7-2 11-3 2 0 5-1 7-1 9-1 18-2 27-2 17 0 33 2 48 6 3 1 5 2 8 2 33 11 62 32 84 59 3 5 6 9 9 14 3 4 6 9 8 14 2 2 3 5 4 7 2 5 5 11 7 16h205 53c-1-5-1-10-2-16 0-2 0-5 0-7-1-6-1-11-1-17 0-46 11-89 31-128 2-4 4-7 6-11 16-28 37-53 62-74 2-2 5-4 7-5 20-16 43-30 68-40 2-1 4-1 7-2 22-9 46-14 71-17 3 0 5 0 8 0 5 0 11-1 17-1 20 0 39 2 58 6 2 1 5 2 8 2 27 7 53 18 76 32 3 2 6 3 8 5 16 10 31 22 45 35 15 15 28 17 38 13l32 202h-17c1-6 1-11 1-17 0-79-36-149-93-195-2-2-5-4-8-6-23-18-49-31-78-39-2-1-5-2-7-2-21-6-42-9-63-9-5 0-9 1-13 1-2 0-5 0-7 0-25 2-49 8-72 17-2 1-5 2-7 3-25 10-47 25-67 43-2 2-5 4-7 6-26 25-46 55-60 90-1 5-3 9-5 14-7 24-12 50-12 77 0 6 1 11 1 17 0 2 0 5 0 7 13 127 119 225 249 225 129 0 236-98 248-225h327c1-2 2-5 3-7z">
          <text:p/>
        </draw:path>
        <draw:path draw:style-name="gr9" draw:layer="layout" svg:width="0.574cm" svg:height="0.783cm" svg:x="4.723cm" svg:y="6.375cm" svg:viewBox="0 0 575 784" svg:d="m422 708c-41 0-75-34-75-76 0-37 26-67 61-74 5-1 9-1 14-1 6 0 10 0 15 1 36 7 62 37 62 74 0 42-34 76-77 76zm129-157c-16-26-40-46-68-58-2-1-5-2-7-3-17-6-35-10-54-10-8 0-15 1-23 2-2 1-5 1-7 2-26 5-50 17-69 34l-49-307c10-16 15-42 15-42l-6 5c12-16 3-30 3-30l-4 3c10-17 1-29 1-29l-5 3c13-20 4-29 4-29l-8 8c9-8 10-31 10-31l-10 5c13-20 1-28 1-28l-6 8c6-8 2-32 2-32-1 1-10 13-10 13 5-11-11-35-11-35-11 17-6 30-6 30-5-7-9-10-9-10-12 22 2 35-2 33-3-3-6-2-6-2-3 10 4 28 4 28-9 6 3 23 3 23-14 11 2 26 2 26-12 12 6 27 6 27-13 12 3 20 4 22 0 3 0 8 0 8 5 15 14 22 20 26l51 313c-9 8-16 17-22 27h-48l-55-340c10-16 15-42 15-42l-6 5c12-16 3-30 3-30l-4 3c10-17 1-29 1-29l-5 3c13-20 4-29 4-29l-7 8c9-8 9-31 9-31l-9 5c13-20 1-28 1-28l-7 8c7-8 2-32 2-32-1 1-10 13-10 13 6-11-11-35-11-35-11 17-6 30-6 30-5-7-9-10-9-10-12 22 2 35-1 33-4-3-7-2-7-2-3 10 4 28 4 28-9 6 3 23 3 23-14 11 2 26 2 26-12 12 6 27 6 27-13 12 4 20 4 22 0 3 0 8 0 8 5 15 14 22 20 26l55 340h-74l-55-340c11-16 16-42 16-42l-6 5c11-16 3-30 3-30l-5 3c11-17 2-29 2-29l-5 3c12-20 3-29 3-29l-7 8c9-8 9-31 9-31l-9 5c13-20 1-28 1-28l-7 8c7-8 2-32 2-32-1 1-9 13-9 13 5-11-12-35-12-35-11 17-6 30-6 30-5-7-9-10-9-10-11 22 2 35-1 33-3-3-7-2-7-2-3 10 4 28 4 28-9 6 3 23 3 23-14 11 3 26 3 26-13 12 6 27 6 27-14 12 3 20 3 22 1 3 1 8 1 8 4 15 13 22 20 26l55 340h-158c0 2 1 5 2 7h288c-12 22-19 47-19 74 0 84 68 152 151 152 85 0 153-68 153-152 0-27-7-52-19-74-2-2-3-5-5-7z">
          <text:p/>
        </draw:path>
        <draw:path draw:style-name="gr243" draw:layer="layout" svg:width="1.761cm" svg:height="1.761cm" svg:x="6.821cm" svg:y="5.814cm" svg:viewBox="0 0 1762 1762" svg:d="m1762 880c0 488-394 882-880 882-487 0-882-394-882-882 0-486 395-880 882-880 486 0 880 394 880 880z">
          <text:p/>
        </draw:path>
        <draw:path draw:style-name="gr2" draw:layer="layout" svg:width="1.761cm" svg:height="1.761cm" svg:x="6.821cm" svg:y="5.814cm" svg:viewBox="0 0 1762 1762" svg:d="m1762 880c0 488-394 882-880 882-487 0-882-394-882-882 0-486 395-880 882-880 486 0 880 394 880 880z">
          <text:p/>
        </draw:path>
        <draw:path draw:style-name="gr9" draw:layer="layout" svg:width="0.207cm" svg:height="0.207cm" svg:x="7.505cm" svg:y="5.991cm" svg:viewBox="0 0 208 208" svg:d="m208 105c0 57-46 103-105 103-57 0-103-46-103-103 0-58 46-105 103-105 59 0 105 47 105 105z">
          <text:p/>
        </draw:path>
        <draw:path draw:style-name="gr9" draw:layer="layout" svg:width="0.208cm" svg:height="0.207cm" svg:x="7.149cm" svg:y="6.62cm" svg:viewBox="0 0 209 208" svg:d="m209 104c0 58-47 104-104 104-58 0-105-46-105-104 0-57 47-104 105-104 57 0 104 47 104 104z">
          <text:p/>
        </draw:path>
        <draw:polygon draw:style-name="gr9" draw:layer="layout" svg:width="0.837cm" svg:height="1.106cm" svg:x="7.29cm" svg:y="6.183cm" svg:viewBox="0 0 838 1107" draw:points="270,77 485,0 723,146 835,392 759,400 661,210 518,149 631,446 654,646 838,1015 731,1061 538,723 500,585 346,785 331,1107 222,1107 222,708 369,508 308,236 179,348 0,354 0,284 148,277 199,210">
          <text:p/>
        </draw:polygon>
        <draw:polygon draw:style-name="gr244" draw:layer="layout" svg:width="0.837cm" svg:height="1.106cm" svg:x="7.29cm" svg:y="6.183cm" svg:viewBox="0 0 838 1107" draw:points="270,77 485,0 723,146 835,392 759,400 661,210 518,149 631,446 654,646 838,1015 731,1061 538,723 500,585 346,785 331,1107 222,1107 222,708 369,508 308,236 179,348 0,354 0,284 148,277 199,210">
          <text:p/>
        </draw:polygon>
        <draw:path draw:style-name="gr244" draw:layer="layout" svg:width="0.174cm" svg:height="0.029cm" svg:x="7.165cm" svg:y="6.866cm" svg:viewBox="0 0 175 30" svg:d="m0 0c0 0 58 58 175 12">
          <text:p/>
        </draw:path>
        <draw:path draw:style-name="gr244" draw:layer="layout" svg:width="0.174cm" svg:height="0.029cm" svg:x="7.165cm" svg:y="6.915cm" svg:viewBox="0 0 175 30" svg:d="m0 0c0 0 58 58 175 12">
          <text:p/>
        </draw:path>
        <draw:path draw:style-name="gr244" draw:layer="layout" svg:width="0.174cm" svg:height="0.029cm" svg:x="7.165cm" svg:y="6.964cm" svg:viewBox="0 0 175 30" svg:d="m0 0c0 0 58 58 175 12">
          <text:p/>
        </draw:path>
        <draw:path draw:style-name="gr2" draw:layer="layout" svg:width="1.761cm" svg:height="1.761cm" svg:x="8.95cm" svg:y="5.814cm" svg:viewBox="0 0 1762 1762" svg:d="m1762 880c0 488-395 882-881 882s-881-394-881-882c0-486 395-880 881-880s881 394 881 880z">
          <text:p/>
        </draw:path>
        <draw:path draw:style-name="gr9" draw:layer="layout" svg:width="0.916cm" svg:height="0.749cm" svg:x="9.386cm" svg:y="6.32cm" svg:viewBox="0 0 917 750" svg:d="m905 374v37c0 29-21 55-58 77v-77c19-11 35-23 46-35 5-5 9-11 12-16zm-70 134c-4 2-9 5-14 7s-10 4-15 7v-43-34c10-5 20-9 29-14zm-24 139v37c0 28-21 54-59 76v-76c20-11 35-23 47-35 5-5 9-11 12-16zm-70 133c-9 5-19 9-29 14v-77c10-5 20-9 29-13zm-41 94c-73 28-176 45-289 45-7 0-14 0-21 0-2 0-4 0-6 0-5 0-9 0-13-1-3 0-6 0-9 0s-7 0-11 0c-3-1-6-1-9-1s-7 0-11-1c-2 0-5 0-8 0-3-1-7-1-11-1-2 0-5-1-8-1s-7-1-10-1-6-1-9-1c-3-1-6-1-10-1-2-1-5-1-8-1-3-1-6-1-10-2-2 0-5-1-8-1-3-1-6-1-9-2-3 0-5-1-8-1-3-1-6-1-9-2-3 0-5-1-8-1-3-1-6-2-9-2-2-1-5-1-7-2-3-1-6-1-9-2-2 0-4-1-7-2-3 0-5-1-8-2-3 0-5-1-7-2-3-1-6-1-8-2s-5-1-7-2-3-1-5-2v-77c71 22 163 35 263 35 112 0 214-17 289-44zm-563 83c-2-1-4-2-5-2-2-1-5-2-7-2-2-1-4-2-7-3-2-1-4-2-6-2-2-1-4-2-6-3-1-1-3-1-4-2v-77c11 5 22 9 35 13zm-46 59c-1 0-2-1-2-1-2-1-4-2-6-3s-4-2-5-3c-2-1-4-2-6-3-1-1-3-2-4-3-2-1-4-2-5-3-2-1-3-2-5-3 0 0-1 0-1-1v-75c10 6 21 12 34 18zm-45 49c-2-1-3-2-4-3s-3-2-4-3c-1-2-2-3-3-4s-2-2-3-3-2-2-3-3-2-3-3-4-2-2-3-3c0-1-1-2-2-4 0-1-1-2-2-3s-1-2-2-4c0-1-1-2-1-3-1-1-1-3-2-4 0-1 0-2-1-3 0-3-1-5-1-7v-15-31-12c3 5 7 10 11 15 6 6 14 13 23 19zm60-173v-31-12c3 5 7 10 11 15 6 6 13 11 20 17 1 1 2 1 3 2v76c-2-1-3-2-4-3s-2-2-4-4c-1-1-2-2-3-3s-2-2-3-3-2-2-3-3c-1-2-2-3-3-4s-2-2-2-3c-1-1-2-3-3-4 0-1-1-2-2-3 0-1-1-3-2-4 0-1-1-2-1-3-1-1-1-3-1-4-1-1-1-2-2-3 0-3-1-5-1-7zm-13-113c0-1-1-1-1-1v-76c10 7 21 13 34 18v19 58c-1 0-2 0-2-1-2-1-4-2-6-3s-3-2-5-2c-2-1-4-2-5-3-2-1-4-2-5-3-2-1-4-2-5-3 0-1-1-1-1-1-1-1-3-1-4-2zm-12-10c-2-1-3-2-4-3s-2-2-4-3c-1-1-2-2-3-3s-2-3-3-4-2-2-3-3-2-2-3-3c-1-2-2-3-2-4-1-1-2-2-3-3 0-1-1-3-2-4 0-1-1-2-2-3 0-1-1-3-1-4-1-1-1-2-2-3 0-2 0-3-1-4 0-2-1-5-1-7v-15-31-12c3 5 7 10 11 15 7 7 14 13 23 19zm60 33c10 4 20 8 31 11v78c-2-1-4-1-5-2-2-1-4-1-7-2-2-1-4-2-6-3-2 0-4-1-6-2-3-1-5-2-7-3-1 0-3-1-4-2v-72c1-1 3-2 4-3zm10 148c10 6 21 13 34 19v77c-1-1-2-1-2-1-2-1-4-2-6-3s-3-2-5-3-4-2-5-3c-2-1-4-2-5-3-2-1-4-2-5-3-2-1-3-2-5-3 0 0-1 0-1-1zm45-52c11 5 23 9 35 13v77c-2 0-4-1-5-1-2-1-4-2-7-3-2 0-4-1-6-2s-4-2-6-3c-3 0-5-1-7-2-1-1-3-1-4-2zm580-260v76c-9 5-19 10-29 14v-77c10-4 20-9 29-13zm-526 121c-3-1-6-1-8-2-3 0-6-1-8-2-3 0-6-1-8-2-3 0-5-1-8-1-3-1-5-2-8-3-2 0-5-1-7-1-3-1-5-2-8-3-2 0-5-1-7-2-2 0-3-1-5-1v-78c71 22 163 36 263 36 112 0 214-17 289-45v78c-36 14-82 25-132 33-48 7-101 12-157 12-7 0-14 0-20-1-3 0-5 0-7 0-5 0-9 0-13 0-3 0-6 0-8-1-4 0-8 0-12 0-3 0-6 0-8-1-4 0-8 0-11 0s-6-1-9-1-7-1-11-1c-2 0-5 0-8-1-3 0-7 0-10-1-3 0-6 0-9-1-3 0-6-1-9-1s-6-1-9-1c-3-1-6-1-9-2-3 0-6 0-8-1-4 0-7-1-10-1-3-1-5-1-8-2-3 0-6-1-9-2-2 0-3 0-5 0-1-1-2-1-3-1zm545 88v59c-73 28-177 45-290 45-7 0-14 0-20 0-3 0-5 0-7 0-5 0-9 0-13-1-3 0-6 0-8 0-4 0-8 0-12-1-3 0-6 0-8 0-4 0-8 0-11-1-3 0-6 0-9 0-3-1-7-1-10-1-3-1-6-1-9-1-3-1-7-1-10-1-3-1-6-1-9-1-3-1-6-1-9-1-3-1-6-1-9-2-3 0-6-1-9-1s-6-1-8-1c-4-1-7-1-10-2-2 0-5-1-8-1-3-1-6-1-9-2-2 0-5-1-8-2-3 0-5-1-8-1-3-1-5-1-8-2s-6-1-8-2c-3-1-5-1-8-2s-5-1-8-2c-2-1-5-1-7-2-3-1-5-1-8-2-2-1-5-2-7-2-1-1-3-1-5-2v-77c71 22 163 35 263 35 105 0 202-15 274-39 5-2 11-3 16-5zm39-232c5-5 9-10 12-15v13 37c0 1 0 2 0 2-1 27-22 53-59 74v-76c9-5 17-10 24-15 9-6 17-13 23-20zm82 122c0-28-22-56-59-79 0-2 1-5 1-8v-85h-1c0-84-185-153-411-153-227 0-411 69-411 153 0 1 1 2 1 4v73 17c1 10 5 20 11 30 10 15 26 30 48 44 0 1 0 3 0 4 0 2 0 3 0 4v74 6c-59 28-95 62-95 99 0 1 1 2 1 3h-1v74 16c2 11 6 21 12 30 43 69 203 119 399 119s357-51 400-120c7-12 11-24 11-37v-81c40-18 69-39 83-63 8-12 12-24 12-38v-86z">
          <text:p/>
        </draw:path>
        <draw:frame draw:style-name="gr252" draw:layer="layout" svg:width="1.039cm" svg:height="0.204cm" svg:x="2.9cm" svg:y="-1.153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4.841cm" svg:y="-1.153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4.841cm" svg:y="-0.943cm">
          <draw:text-box>
            <text:p text:style-name="P1"><text:span text:style-name="T17">DU TERRITOIRE</text:span></text:p>
          </draw:text-box>
        </draw:frame>
        <draw:path draw:style-name="gr240" draw:layer="layout" svg:width="1.761cm" svg:height="1.759cm" svg:x="7.339cm" svg:y="-0.67cm" svg:viewBox="0 0 1762 1760" svg:d="m1762 880c0 486-395 880-881 880s-881-394-881-880 395-880 881-880 881 394 881 880z">
          <text:p/>
        </draw:path>
        <draw:path draw:style-name="gr241" draw:layer="layout" svg:width="0.145cm" svg:height="0.146cm" svg:x="8.428cm" svg:y="0.013cm" svg:viewBox="0 0 146 147" svg:d="m146 73c0 40-33 74-73 74-41 0-73-34-73-74s32-73 73-73c40 0 73 33 73 73z">
          <text:p/>
        </draw:path>
        <draw:polygon draw:style-name="gr241" draw:layer="layout" svg:width="0.412cm" svg:height="0.651cm" svg:x="8.288cm" svg:y="0.183cm" svg:viewBox="0 0 413 652" draw:points="125,0 297,0 406,227 413,256 359,260 297,99 274,186 301,366 354,652 267,652 204,335 145,650 55,650 126,305 140,178 126,87 55,269 0,269">
          <text:p/>
        </draw:polygon>
        <draw:path draw:style-name="gr241" draw:layer="layout" svg:width="0.146cm" svg:height="0.146cm" svg:x="7.867cm" svg:y="0.013cm" svg:viewBox="0 0 147 147" svg:d="m147 73c0 40-33 74-74 74-40 0-73-34-73-74s33-73 73-73c41 0 74 33 74 73z">
          <text:p/>
        </draw:path>
        <draw:polygon draw:style-name="gr241" draw:layer="layout" svg:width="0.413cm" svg:height="0.651cm" svg:x="7.727cm" svg:y="0.183cm" svg:viewBox="0 0 414 652" draw:points="126,0 298,0 406,227 414,256 361,260 298,99 275,186 302,366 355,652 268,652 205,335 147,650 55,650 128,305 141,178 128,87 55,269 0,269">
          <text:p/>
        </draw:polygon>
        <draw:frame draw:style-name="gr255" draw:layer="layout" svg:width="4.007cm" svg:height="0.204cm" svg:x="7.02cm" svg:y="-1.153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2.844cm" svg:y="2.001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5.018cm" svg:y="2.001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6.89cm" svg:y="2.001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9.372cm" svg:y="2.001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2.624cm" svg:y="5.266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2.624cm" svg:y="5.475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4.841cm" svg:y="5.266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7.141cm" svg:y="5.266cm">
          <draw:text-box>
            <text:p text:style-name="P1"><text:span text:style-name="T17">SPORT</text:span></text:p>
          </draw:text-box>
        </draw:frame>
        <draw:line draw:style-name="gr264" draw:layer="layout" svg:x1="8.196cm" svg:y1="0.187cm" svg:x2="8.196cm" svg:y2="-0.52cm">
          <text:p/>
        </draw:line>
        <draw:polygon draw:style-name="gr9" draw:layer="layout" svg:width="0.354cm" svg:height="0.22cm" svg:x="8.019cm" svg:y="-0.567cm" svg:viewBox="0 0 355 221" draw:points="355,191 323,221 178,63 31,221 0,191 178,0">
          <text:p/>
        </draw:polygon>
        <draw:path draw:style-name="gr247" draw:layer="layout" svg:width="0.328cm" svg:height="0.192cm" svg:x="8.203cm" svg:y="-0.207cm" svg:viewBox="0 0 329 193" svg:d="m0 193c0 0 85-182 329-193">
          <text:p/>
        </draw:path>
        <draw:polygon draw:style-name="gr9" draw:layer="layout" svg:width="0.116cm" svg:height="0.177cm" svg:x="8.438cm" svg:y="-0.288cm" svg:viewBox="0 0 117 178" draw:points="29,178 13,163 85,83 0,17 14,0 117,80">
          <text:p/>
        </draw:polygon>
        <draw:path draw:style-name="gr247" draw:layer="layout" svg:width="0.275cm" svg:height="0.219cm" svg:x="7.909cm" svg:y="-0.168cm" svg:viewBox="0 0 276 220" svg:d="m276 220c0 0-72-206-276-220">
          <text:p/>
        </draw:path>
        <draw:polygon draw:style-name="gr9" draw:layer="layout" svg:width="0.119cm" svg:height="0.176cm" svg:x="7.885cm" svg:y="-0.245cm" svg:viewBox="0 0 120 177" draw:points="107,0 120,18 33,81 101,163 84,177 0,77">
          <text:p/>
        </draw:polygon>
        <draw:path draw:style-name="gr265" draw:layer="layout" svg:width="1.776cm" svg:height="1.79cm" svg:x="2.505cm" svg:y="2.426cm" svg:viewBox="0 0 1777 1791" svg:d="m888 1791c492 0 889-401 889-896s-397-895-889-895c-490 0-888 401-888 895s398 896 888 896z">
          <text:p/>
        </draw:path>
        <draw:frame draw:style-name="gr266" draw:layer="layout" svg:width="0.87cm" svg:height="0.204cm" svg:x="9.2cm" svg:y="5.266cm">
          <draw:text-box>
            <text:p text:style-name="P1"><text:span text:style-name="T17">FISCALITÉ</text:span></text:p>
          </draw:text-box>
        </draw:fram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267" draw:layer="layout" svg:x1="4.813cm" svg:y1="6.501cm" svg:x2="9.84cm" svg:y2="6.501cm">
          <text:p/>
        </draw:line>
        <draw:line draw:style-name="gr268" draw:layer="layout" svg:x1="4.813cm" svg:y1="6.618cm" svg:x2="9.84cm" svg:y2="6.618cm">
          <text:p/>
        </draw:line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7</text:span><text:span text:style-name="T9">)</text:span></text:p>
          </draw:text-box>
        </draw:frame>
        <draw:frame draw:style-name="gr269" draw:layer="layout" svg:width="13.663cm" svg:height="1.233cm" svg:x="4.813cm" svg:y="3.151cm">
          <draw:text-box>
            <text:p text:style-name="P1"><text:span text:style-name="T18">Économie et innovation / </text:span></text:p>
          </draw:text-box>
        </draw:frame>
        <draw:frame draw:style-name="gr270" draw:layer="layout" svg:width="13.807cm" svg:height="1.233cm" svg:x="4.813cm" svg:y="4.21cm">
          <draw:text-box>
            <text:p text:style-name="P1"><text:span text:style-name="T18">Enseignement supérieur <text:s/></text:span></text:p>
          </draw:text-box>
        </draw:frame>
        <draw:frame draw:style-name="gr271" draw:layer="layout" svg:width="6.801cm" svg:height="1.233cm" svg:x="4.813cm" svg:y="5.268cm">
          <draw:text-box>
            <text:p text:style-name="P1"><text:span text:style-name="T18">et recherche</text:span></text:p>
          </draw:text-box>
        </draw:frame>
        <draw:frame draw:style-name="gr272" draw:layer="layout" svg:width="0.4cm" svg:height="0.776cm" svg:x="5.237cm" svg:y="7.2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18cm">
          <draw:text-box>
            <text:p text:style-name="P1"><text:span text:style-name="T20">Contexte</text:span></text:p>
          </draw:text-box>
        </draw:frame>
        <draw:frame draw:style-name="gr274" draw:layer="layout" svg:width="12.77cm" svg:height="0.39cm" svg:x="5.637cm" svg:y="8.279cm">
          <draw:text-box>
            <text:p text:style-name="P1"><text:span text:style-name="T21">Orientées vers la préparation de l’avenir, s’engageant pour la croissance et </text:span></text:p>
          </draw:text-box>
        </draw:frame>
        <draw:frame draw:style-name="gr275" draw:layer="layout" svg:width="13.379cm" svg:height="0.39cm" svg:x="5.237cm" svg:y="8.667cm">
          <draw:text-box>
            <text:p text:style-name="P1"><text:span text:style-name="T21">pour l’emploi, les Régions françaises jouent un rôle essentiel en matière d’inno-</text:span></text:p>
          </draw:text-box>
        </draw:frame>
        <draw:frame draw:style-name="gr276" draw:layer="layout" svg:width="13.464cm" svg:height="0.39cm" svg:x="5.237cm" svg:y="9.055cm">
          <draw:text-box>
            <text:p text:style-name="P1"><text:span text:style-name="T21">vation et de développement économique. Elles sont cependant loin de disposer </text:span></text:p>
          </draw:text-box>
        </draw:frame>
        <draw:frame draw:style-name="gr277" draw:layer="layout" svg:width="9.646cm" svg:height="0.39cm" svg:x="5.237cm" svg:y="9.443cm">
          <draw:text-box>
            <text:p text:style-name="P1"><text:span text:style-name="T21">des moyens d’actions de leurs homologues européennes.</text:span></text:p>
          </draw:text-box>
        </draw:frame>
        <draw:frame draw:style-name="gr278" draw:layer="layout" svg:width="13.011cm" svg:height="0.39cm" svg:x="5.637cm" svg:y="10.232cm">
          <draw:text-box>
            <text:p text:style-name="P1"><text:span text:style-name="T21">Le Président de la République, lors de la campagne électorale, a confirmé un </text:span></text:p>
          </draw:text-box>
        </draw:frame>
        <draw:frame draw:style-name="gr279" draw:layer="layout" svg:width="13.379cm" svg:height="0.39cm" svg:x="5.237cm" svg:y="10.62cm">
          <draw:text-box>
            <text:p text:style-name="P1"><text:span text:style-name="T21">nouvel acte de décentralisation faisant des Régions le pivot du développement </text:span></text:p>
          </draw:text-box>
        </draw:frame>
        <draw:frame draw:style-name="gr280" draw:layer="layout" svg:width="13.333cm" svg:height="0.39cm" svg:x="5.237cm" svg:y="11.008cm">
          <draw:text-box>
            <text:p text:style-name="P1"><text:span text:style-name="T21">économique, leur permettant notamment « de prendre des participations dans </text:span></text:p>
          </draw:text-box>
        </draw:frame>
        <draw:frame draw:style-name="gr276" draw:layer="layout" svg:width="13.35cm" svg:height="0.39cm" svg:x="5.237cm" svg:y="11.396cm">
          <draw:text-box>
            <text:p text:style-name="P1"><text:span text:style-name="T21">les entreprises stratégiques pour le développement local et la compétitivité de </text:span></text:p>
          </draw:text-box>
        </draw:frame>
        <draw:frame draw:style-name="gr275" draw:layer="layout" svg:width="13.295cm" svg:height="0.39cm" svg:x="5.237cm" svg:y="11.784cm">
          <draw:text-box>
            <text:p text:style-name="P1"><text:span text:style-name="T21">la France ». Il a également annoncé la création d’une Banque publique d’inves-</text:span></text:p>
          </draw:text-box>
        </draw:frame>
        <draw:frame draw:style-name="gr281" draw:layer="layout" svg:width="13.282cm" svg:height="0.39cm" svg:x="5.237cm" svg:y="12.172cm">
          <draw:text-box>
            <text:p text:style-name="P1"><text:span text:style-name="T21">tissement qui, à travers ses fonds régionaux, favorisera le développement des </text:span></text:p>
          </draw:text-box>
        </draw:frame>
        <draw:frame draw:style-name="gr280" draw:layer="layout" svg:width="13.371cm" svg:height="0.39cm" svg:x="5.237cm" svg:y="12.56cm">
          <draw:text-box>
            <text:p text:style-name="P1"><text:span text:style-name="T21">PME, le soutien aux filières d’avenir et la conversion écologique et énergétique </text:span></text:p>
          </draw:text-box>
        </draw:frame>
        <draw:frame draw:style-name="gr282" draw:layer="layout" svg:width="2.407cm" svg:height="0.39cm" svg:x="5.237cm" svg:y="12.948cm">
          <draw:text-box>
            <text:p text:style-name="P1"><text:span text:style-name="T21">de l’industrie. </text:span></text:p>
          </draw:text-box>
        </draw:frame>
        <draw:frame draw:style-name="gr283" draw:layer="layout" svg:width="13.574cm" svg:height="0.39cm" svg:x="5.637cm" svg:y="13.736cm">
          <draw:text-box>
            <text:p text:style-name="P1"><text:span text:style-name="T21">La mutation du paysage de l’enseignement supérieur et de la recherche appelle </text:span></text:p>
          </draw:text-box>
        </draw:frame>
        <draw:frame draw:style-name="gr284" draw:layer="layout" svg:width="13.942cm" svg:height="0.39cm" svg:x="5.237cm" svg:y="14.124cm">
          <draw:text-box>
            <text:p text:style-name="P1"><text:span text:style-name="T21">par ailleurs un dialogue renforcé entre les acteurs académiques et leurs territoires </text:span></text:p>
          </draw:text-box>
        </draw:frame>
        <draw:frame draw:style-name="gr280" draw:layer="layout" svg:width="13.104cm" svg:height="0.39cm" svg:x="5.237cm" svg:y="14.512cm">
          <draw:text-box>
            <text:p text:style-name="P1"><text:span text:style-name="T21">qui est au cœur des réflexions stratégiques à conduire pour la préparation de </text:span></text:p>
          </draw:text-box>
        </draw:frame>
        <draw:frame draw:style-name="gr285" draw:layer="layout" svg:width="1.357cm" svg:height="0.39cm" svg:x="5.237cm" svg:y="14.9cm">
          <draw:text-box>
            <text:p text:style-name="P1"><text:span text:style-name="T21">l’avenir.</text:span></text:p>
          </draw:text-box>
        </draw:frame>
        <draw:frame draw:style-name="gr286" draw:layer="layout" svg:width="12.427cm" svg:height="0.39cm" svg:x="5.637cm" svg:y="15.688cm">
          <draw:text-box>
            <text:p text:style-name="P1"><text:span text:style-name="T21">La future loi de décentralisation doit donner aux Régions la pleine respon-</text:span></text:p>
          </draw:text-box>
        </draw:frame>
        <draw:frame draw:style-name="gr287" draw:layer="layout" svg:width="14.091cm" svg:height="0.39cm" svg:x="5.237cm" svg:y="16.076cm">
          <draw:text-box>
            <text:p text:style-name="P1"><text:span text:style-name="T21">sabilité du développement économique et de l’innovation, à travers une dévolution </text:span></text:p>
          </draw:text-box>
        </draw:frame>
        <draw:frame draw:style-name="gr279" draw:layer="layout" svg:width="13.54cm" svg:height="0.39cm" svg:x="5.237cm" svg:y="16.464cm">
          <draw:text-box>
            <text:p text:style-name="P1"><text:span text:style-name="T21">de compétences et de moyens provenant de l’État mais aussi en les mettant en </text:span></text:p>
          </draw:text-box>
        </draw:frame>
        <draw:frame draw:style-name="gr279" draw:layer="layout" svg:width="13.574cm" svg:height="0.39cm" svg:x="5.237cm" svg:y="16.852cm">
          <draw:text-box>
            <text:p text:style-name="P1"><text:span text:style-name="T21">capacité de donner une cohérence aux initiatives menées par les autres acteurs </text:span></text:p>
          </draw:text-box>
        </draw:frame>
        <draw:frame draw:style-name="gr288" draw:layer="layout" svg:width="2.11cm" svg:height="0.39cm" svg:x="5.237cm" svg:y="17.24cm">
          <draw:text-box>
            <text:p text:style-name="P1"><text:span text:style-name="T21">du territoire.</text:span></text:p>
          </draw:text-box>
        </draw:frame>
        <draw:frame draw:style-name="gr274" draw:layer="layout" svg:width="12.702cm" svg:height="0.39cm" svg:x="5.637cm" svg:y="18.028cm">
          <draw:text-box>
            <text:p text:style-name="P1"><text:span text:style-name="T21">L’État, lui, demeure responsable des grands leviers de la fiscalité nationale </text:span></text:p>
          </draw:text-box>
        </draw:frame>
        <draw:frame draw:style-name="gr287" draw:layer="layout" svg:width="13.853cm" svg:height="0.39cm" svg:x="5.237cm" svg:y="18.417cm">
          <draw:text-box>
            <text:p text:style-name="P1"><text:span text:style-name="T21">et du financement de l’économie, de la prospective et de l’animation des grandes </text:span></text:p>
          </draw:text-box>
        </draw:frame>
        <draw:frame draw:style-name="gr275" draw:layer="layout" svg:width="13.168cm" svg:height="0.39cm" svg:x="5.237cm" svg:y="18.805cm">
          <draw:text-box>
            <text:p text:style-name="P1"><text:span text:style-name="T21">stratégies nationales de filières et de recherche. En région, il conserve les res-</text:span></text:p>
          </draw:text-box>
        </draw:frame>
        <draw:frame draw:style-name="gr280" draw:layer="layout" svg:width="13.379cm" svg:height="0.39cm" svg:x="5.237cm" svg:y="19.193cm">
          <draw:text-box>
            <text:p text:style-name="P1"><text:span text:style-name="T21">ponsabilités régaliennes que sont notamment l’inspection du travail, le respect </text:span></text:p>
          </draw:text-box>
        </draw:frame>
        <draw:frame draw:style-name="gr279" draw:layer="layout" svg:width="12.977cm" svg:height="0.39cm" svg:x="5.237cm" svg:y="19.581cm">
          <draw:text-box>
            <text:p text:style-name="P1"><text:span text:style-name="T21">des règles de concurrence, la police des installations classées ou soumises à </text:span></text:p>
          </draw:text-box>
        </draw:frame>
        <draw:frame draw:style-name="gr289" draw:layer="layout" svg:width="5.497cm" svg:height="0.39cm" svg:x="5.237cm" svg:y="19.969cm">
          <draw:text-box>
            <text:p text:style-name="P1"><text:span text:style-name="T21">déclaration, la sécurité sanitaire.</text:span></text:p>
          </draw:text-box>
        </draw:frame>
        <draw:frame draw:style-name="gr290" draw:layer="layout" svg:width="13.096cm" svg:height="0.39cm" svg:x="5.637cm" svg:y="20.757cm">
          <draw:text-box>
            <text:p text:style-name="P1"><text:span text:style-name="T21">Sur le plan de l’enseignement supérieur et de la recherche, l’État conserve la </text:span></text:p>
          </draw:text-box>
        </draw:frame>
        <draw:frame draw:style-name="gr275" draw:layer="layout" svg:width="13.434cm" svg:height="0.39cm" svg:x="5.237cm" svg:y="21.145cm">
          <draw:text-box>
            <text:p text:style-name="P1"><text:span text:style-name="T21">maîtrise du cadrage national des diplômes et des formations initiales de l’ensei-</text:span></text:p>
          </draw:text-box>
        </draw:frame>
        <draw:frame draw:style-name="gr275" draw:layer="layout" svg:width="13.54cm" svg:height="0.39cm" svg:x="5.237cm" svg:y="21.533cm">
          <draw:text-box>
            <text:p text:style-name="P1"><text:span text:style-name="T21">gnement supérieur, de la formation et de la gestion des enseignants, de la péré-</text:span></text:p>
          </draw:text-box>
        </draw:frame>
        <draw:frame draw:style-name="gr281" draw:layer="layout" svg:width="12.918cm" svg:height="0.39cm" svg:x="5.237cm" svg:y="21.921cm">
          <draw:text-box>
            <text:p text:style-name="P1"><text:span text:style-name="T21">quation et de la cohésion territoriale pour l’égalité d’accès à l’enseignement </text:span></text:p>
          </draw:text-box>
        </draw:frame>
        <draw:frame draw:style-name="gr275" draw:layer="layout" svg:width="13.299cm" svg:height="0.39cm" svg:x="5.237cm" svg:y="22.309cm">
          <draw:text-box>
            <text:p text:style-name="P1"><text:span text:style-name="T21">supérieur, de la prospective et des stratégies nationales scientifique et techno-</text:span></text:p>
          </draw:text-box>
        </draw:frame>
        <draw:frame draw:style-name="gr275" draw:layer="layout" svg:width="13.214cm" svg:height="0.39cm" svg:x="5.237cm" svg:y="22.697cm">
          <draw:text-box>
            <text:p text:style-name="P1"><text:span text:style-name="T21">logique, ainsi que la tutelle et le financement des organismes nationaux de re-</text:span></text:p>
          </draw:text-box>
        </draw:frame>
        <draw:frame draw:style-name="gr291" draw:layer="layout" svg:width="9.756cm" svg:height="0.39cm" svg:x="5.237cm" svg:y="23.085cm">
          <draw:text-box>
            <text:p text:style-name="P1"><text:span text:style-name="T21">cherche et des établissements d’enseignement supérieur.</text:span></text:p>
          </draw:text-box>
        </draw:frame>
      </draw:page>
      <draw:page draw:name="page8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8</text:span><text:span text:style-name="T9">)</text:span></text:p>
          </draw:text-box>
        </draw:frame>
        <draw:frame draw:style-name="gr292" draw:layer="layout" svg:width="10.729cm" svg:height="0.39cm" svg:x="10.258cm" svg:y="1.092cm">
          <draw:text-box>
            <text:p text:style-name="P1"><text:span text:style-name="T15">Économie et innovation / Enseignement supérieur et recherche</text:span></text:p>
          </draw:text-box>
        </draw:frame>
        <draw:frame draw:style-name="gr272" draw:layer="layout" svg:width="0.4cm" svg:height="0.776cm" svg:x="5.237cm" svg:y="3.686cm">
          <draw:text-box>
            <text:p text:style-name="P1"><text:span text:style-name="T19">p</text:span></text:p>
          </draw:text-box>
        </draw:frame>
        <draw:frame draw:style-name="gr293" draw:layer="layout" svg:width="4.693cm" svg:height="0.653cm" svg:x="5.865cm" svg:y="3.605cm">
          <draw:text-box>
            <text:p text:style-name="P1"><text:span text:style-name="T20">Principe général</text:span></text:p>
          </draw:text-box>
        </draw:frame>
        <draw:frame draw:style-name="gr294" draw:layer="layout" svg:width="13.32cm" svg:height="0.39cm" svg:x="5.637cm" svg:y="4.705cm">
          <draw:text-box>
            <text:p text:style-name="P1"><text:span text:style-name="T21">Dans leurs domaines de compétences, les collectivités territoriales sont seules </text:span></text:p>
          </draw:text-box>
        </draw:frame>
        <draw:frame draw:style-name="gr295" draw:layer="layout" svg:width="8.562cm" svg:height="0.39cm" svg:x="5.237cm" svg:y="5.093cm">
          <draw:text-box>
            <text:p text:style-name="P1"><text:span text:style-name="T21">responsables des politiques qui leur sont dévolues </text:span></text:p>
          </draw:text-box>
        </draw:frame>
        <draw:frame draw:style-name="gr296" draw:layer="layout" svg:width="2.034cm" svg:height="0.369cm" svg:x="12.03cm" svg:y="5.089cm">
          <draw:text-box>
            <text:p text:style-name="P1"><text:span text:style-name="T22">(cf. ci-dessous)</text:span></text:p>
          </draw:text-box>
        </draw:frame>
        <draw:frame draw:style-name="gr297" draw:layer="layout" svg:width="0.108cm" svg:height="0.39cm" svg:x="13.946cm" svg:y="5.093cm">
          <draw:text-box>
            <text:p text:style-name="P1"><text:span text:style-name="T21">.</text:span></text:p>
          </draw:text-box>
        </draw:frame>
        <draw:frame draw:style-name="gr286" draw:layer="layout" svg:width="12.639cm" svg:height="0.39cm" svg:x="5.637cm" svg:y="5.881cm">
          <draw:text-box>
            <text:p text:style-name="P1"><text:span text:style-name="T21">Ainsi, les régions sont en charge du développement et de l’attractivité éco-</text:span></text:p>
          </draw:text-box>
        </draw:frame>
        <draw:frame draw:style-name="gr298" draw:layer="layout" svg:width="4.604cm" svg:height="0.39cm" svg:x="5.237cm" svg:y="6.269cm">
          <draw:text-box>
            <text:p text:style-name="P1"><text:span text:style-name="T21">nomiques de leur territoire.</text:span></text:p>
          </draw:text-box>
        </draw:frame>
        <draw:frame draw:style-name="gr286" draw:layer="layout" svg:width="12.753cm" svg:height="0.39cm" svg:x="5.637cm" svg:y="7.057cm">
          <draw:text-box>
            <text:p text:style-name="P1"><text:span text:style-name="T21">En lien avec les autres collectivités territoriales, elles déterminent les orien-</text:span></text:p>
          </draw:text-box>
        </draw:frame>
        <draw:frame draw:style-name="gr284" draw:layer="layout" svg:width="13.485cm" svg:height="0.39cm" svg:x="5.237cm" svg:y="7.445cm">
          <draw:text-box>
            <text:p text:style-name="P1"><text:span text:style-name="T21">tations stratégiques et assurent, en leur qualité de chef de file, le pilotage de la </text:span></text:p>
          </draw:text-box>
        </draw:frame>
        <draw:frame draw:style-name="gr275" draw:layer="layout" svg:width="13.028cm" svg:height="0.39cm" svg:x="5.237cm" svg:y="7.833cm">
          <draw:text-box>
            <text:p text:style-name="P1"><text:span text:style-name="T21">politique économique territoriale. Elles sont chargées des politiques d’accom-</text:span></text:p>
          </draw:text-box>
        </draw:frame>
        <draw:frame draw:style-name="gr299" draw:layer="layout" svg:width="12.346cm" svg:height="0.39cm" svg:x="5.237cm" svg:y="8.221cm">
          <draw:text-box>
            <text:p text:style-name="P1"><text:span text:style-name="T21">pagnement des entreprises et de soutien à l’innovation et à la recherche.</text:span></text:p>
          </draw:text-box>
        </draw:frame>
        <draw:frame draw:style-name="gr274" draw:layer="layout" svg:width="12.605cm" svg:height="0.39cm" svg:x="5.637cm" svg:y="9.009cm">
          <draw:text-box>
            <text:p text:style-name="P1"><text:span text:style-name="T21">Les schémas d’orientations stratégiques pour le territoire régional qu’elles </text:span></text:p>
          </draw:text-box>
        </draw:frame>
        <draw:frame draw:style-name="gr300" draw:layer="layout" svg:width="13.604cm" svg:height="0.39cm" svg:x="5.237cm" svg:y="9.397cm">
          <draw:text-box>
            <text:p text:style-name="P1"><text:span text:style-name="T21">établissent pour lier les questions d’orientation, d’emploi, de formation, de déve-</text:span></text:p>
          </draw:text-box>
        </draw:frame>
        <draw:frame draw:style-name="gr275" draw:layer="layout" svg:width="12.973cm" svg:height="0.39cm" svg:x="5.237cm" svg:y="9.785cm">
          <draw:text-box>
            <text:p text:style-name="P1"><text:span text:style-name="T21">loppement économique, d’innovation et d’aménagement du territoire, se tra-</text:span></text:p>
          </draw:text-box>
        </draw:frame>
        <draw:frame draw:style-name="gr287" draw:layer="layout" svg:width="13.333cm" svg:height="0.39cm" svg:x="5.237cm" svg:y="10.173cm">
          <draw:text-box>
            <text:p text:style-name="P1"><text:span text:style-name="T21">duisent notamment par un schéma régional de développement économique et </text:span></text:p>
          </draw:text-box>
        </draw:frame>
        <draw:frame draw:style-name="gr281" draw:layer="layout" svg:width="13.113cm" svg:height="0.39cm" svg:x="5.237cm" svg:y="10.562cm">
          <draw:text-box>
            <text:p text:style-name="P1"><text:span text:style-name="T21">d’innovation prescriptif, par un schéma régional d’enseignement supérieur et </text:span></text:p>
          </draw:text-box>
        </draw:frame>
        <draw:frame draw:style-name="gr279" draw:layer="layout" svg:width="13.489cm" svg:height="0.39cm" svg:x="5.237cm" svg:y="10.95cm">
          <draw:text-box>
            <text:p text:style-name="P1"><text:span text:style-name="T21">de recherche (constituant la référence de la contractualisation avec l’État et les </text:span></text:p>
          </draw:text-box>
        </draw:frame>
        <draw:frame draw:style-name="gr280" draw:layer="layout" svg:width="13.494cm" svg:height="0.39cm" svg:x="5.237cm" svg:y="11.338cm">
          <draw:text-box>
            <text:p text:style-name="P1"><text:span text:style-name="T21">établissements d’enseignement supérieur et de recherche) et par une stratégie </text:span></text:p>
          </draw:text-box>
        </draw:frame>
        <draw:frame draw:style-name="gr287" draw:layer="layout" svg:width="11.5cm" svg:height="0.39cm" svg:x="5.237cm" svg:y="11.726cm">
          <draw:text-box>
            <text:p text:style-name="P1"><text:span text:style-name="T21">de cohérence régionale pour l’aménagement numérique également </text:span></text:p>
          </draw:text-box>
        </draw:frame>
        <draw:frame draw:style-name="gr301" draw:layer="layout" svg:width="2.089cm" svg:height="0.39cm" svg:x="5.237cm" svg:y="12.114cm">
          <draw:text-box>
            <text:p text:style-name="P1"><text:span text:style-name="T21">prescriptive.</text:span></text:p>
          </draw:text-box>
        </draw:frame>
        <draw:frame draw:style-name="gr294" draw:layer="layout" svg:width="13.087cm" svg:height="0.39cm" svg:x="5.637cm" svg:y="12.902cm">
          <draw:text-box>
            <text:p text:style-name="P1"><text:span text:style-name="T21">Les Régions sont représentées dans les instances de gouvernance nationales </text:span></text:p>
          </draw:text-box>
        </draw:frame>
        <draw:frame draw:style-name="gr287" draw:layer="layout" svg:width="13.794cm" svg:height="0.39cm" svg:x="5.237cm" svg:y="13.29cm">
          <draw:text-box>
            <text:p text:style-name="P1"><text:span text:style-name="T21">de la banque publique d’investissement, sont parties prenantes dans la définition </text:span></text:p>
          </draw:text-box>
        </draw:frame>
        <draw:frame draw:style-name="gr276" draw:layer="layout" svg:width="13.625cm" svg:height="0.39cm" svg:x="5.237cm" svg:y="13.678cm">
          <draw:text-box>
            <text:p text:style-name="P1"><text:span text:style-name="T21">de sa doctrine d’investissement et dans les décisions d’investissement prises au </text:span></text:p>
          </draw:text-box>
        </draw:frame>
        <draw:frame draw:style-name="gr287" draw:layer="layout" svg:width="13.142cm" svg:height="0.39cm" svg:x="5.237cm" svg:y="14.066cm">
          <draw:text-box>
            <text:p text:style-name="P1"><text:span text:style-name="T21">niveau national. Au niveau régional, elles président le comité d’orientation de </text:span></text:p>
          </draw:text-box>
        </draw:frame>
        <draw:frame draw:style-name="gr280" draw:layer="layout" svg:width="12.6cm" svg:height="0.39cm" svg:x="5.237cm" svg:y="14.454cm">
          <draw:text-box>
            <text:p text:style-name="P1"><text:span text:style-name="T21">la plate-forme de la BPI et participent aux décisions d’investissement pour </text:span></text:p>
          </draw:text-box>
        </draw:frame>
        <draw:frame draw:style-name="gr281" draw:layer="layout" svg:width="13.68cm" svg:height="0.39cm" svg:x="5.237cm" svg:y="14.842cm">
          <draw:text-box>
            <text:p text:style-name="P1"><text:span text:style-name="T21">déployer les stratégies régionales de développement économique. Elles animent </text:span></text:p>
          </draw:text-box>
        </draw:frame>
        <draw:frame draw:style-name="gr287" draw:layer="layout" svg:width="13.934cm" svg:height="0.39cm" svg:x="5.237cm" svg:y="15.23cm">
          <draw:text-box>
            <text:p text:style-name="P1"><text:span text:style-name="T21">la coordination de la BPI régionale avec les fonds d’investissements et les réseaux </text:span></text:p>
          </draw:text-box>
        </draw:frame>
        <draw:frame draw:style-name="gr302" draw:layer="layout" svg:width="1.729cm" svg:height="0.39cm" svg:x="5.237cm" svg:y="15.618cm">
          <draw:text-box>
            <text:p text:style-name="P1"><text:span text:style-name="T21">bancaires.</text:span></text:p>
          </draw:text-box>
        </draw:frame>
        <draw:frame draw:style-name="gr272" draw:layer="layout" svg:width="0.4cm" svg:height="0.776cm" svg:x="5.237cm" svg:y="16.981cm">
          <draw:text-box>
            <text:p text:style-name="P1"><text:span text:style-name="T19">p</text:span></text:p>
          </draw:text-box>
        </draw:frame>
        <draw:frame draw:style-name="gr303" draw:layer="layout" svg:width="7.487cm" svg:height="0.653cm" svg:x="5.865cm" svg:y="16.901cm">
          <draw:text-box>
            <text:p text:style-name="P1"><text:span text:style-name="T20">Compétences des Régions</text:span></text:p>
          </draw:text-box>
        </draw:frame>
        <draw:frame draw:style-name="gr304" draw:layer="layout" svg:width="11.932cm" svg:height="0.497cm" svg:x="5.237cm" svg:y="18.117cm">
          <draw:text-box>
            <text:p text:style-name="P1"><text:span text:style-name="T23">1) Coordination avec les autres niveaux de collectivités</text:span></text:p>
          </draw:text-box>
        </draw:frame>
        <draw:frame draw:style-name="gr305" draw:layer="layout" svg:width="12.037cm" svg:height="0.39cm" svg:x="5.637cm" svg:y="19.088cm">
          <draw:text-box>
            <text:p text:style-name="P1"><text:span text:style-name="T21">Une compétence est dévolue soit à l’État soit à une collectivité donnée.</text:span></text:p>
          </draw:text-box>
        </draw:frame>
        <draw:frame draw:style-name="gr290" draw:layer="layout" svg:width="12.617cm" svg:height="0.39cm" svg:x="5.637cm" svg:y="19.876cm">
          <draw:text-box>
            <text:p text:style-name="P1"><text:span text:style-name="T21">La Région a pour mission de contribuer au développement économique de </text:span></text:p>
          </draw:text-box>
        </draw:frame>
        <draw:frame draw:style-name="gr279" draw:layer="layout" svg:width="11.161cm" svg:height="0.39cm" svg:x="5.237cm" svg:y="20.264cm">
          <draw:text-box>
            <text:p text:style-name="P1"><text:span text:style-name="T21">son territoire et de procéder à toute intervention dans le domaine </text:span></text:p>
          </draw:text-box>
        </draw:frame>
        <draw:frame draw:style-name="gr306" draw:layer="layout" svg:width="2.165cm" svg:height="0.39cm" svg:x="5.237cm" svg:y="20.652cm">
          <draw:text-box>
            <text:p text:style-name="P1"><text:span text:style-name="T21">économique.</text:span></text:p>
          </draw:text-box>
        </draw:frame>
        <draw:frame draw:style-name="gr278" draw:layer="layout" svg:width="12.452cm" svg:height="0.39cm" svg:x="5.637cm" svg:y="21.44cm">
          <draw:text-box>
            <text:p text:style-name="P1"><text:span text:style-name="T21">L’intervention des collectivités infrarégionales, dont la métropole, dans le </text:span></text:p>
          </draw:text-box>
        </draw:frame>
        <draw:frame draw:style-name="gr280" draw:layer="layout" svg:width="13.312cm" svg:height="0.39cm" svg:x="5.237cm" svg:y="21.828cm">
          <draw:text-box>
            <text:p text:style-name="P1"><text:span text:style-name="T21">champ du développement économique dévolu à la Région est subordonnée au </text:span></text:p>
          </draw:text-box>
        </draw:frame>
        <draw:frame draw:style-name="gr281" draw:layer="layout" svg:width="13.257cm" svg:height="0.39cm" svg:x="5.237cm" svg:y="22.217cm">
          <draw:text-box>
            <text:p text:style-name="P1"><text:span text:style-name="T21">respect du schéma régional de développement économique et d’innovation et </text:span></text:p>
          </draw:text-box>
        </draw:frame>
        <draw:frame draw:style-name="gr281" draw:layer="layout" svg:width="13.422cm" svg:height="0.39cm" svg:x="5.237cm" svg:y="22.605cm">
          <draw:text-box>
            <text:p text:style-name="P1"><text:span text:style-name="T21">à l’établissement d’une convention – comme cela existe actuellement – avec la </text:span></text:p>
          </draw:text-box>
        </draw:frame>
        <draw:frame draw:style-name="gr307" draw:layer="layout" svg:width="11.758cm" svg:height="0.39cm" svg:x="5.237cm" svg:y="22.993cm">
          <draw:text-box>
            <text:p text:style-name="P1"><text:span text:style-name="T21">Région, en sa qualité de chef de file, et à l’initiative de cette dernière.</text:span></text:p>
          </draw:text-box>
        </draw:frame>
      </draw:page>
      <draw:page draw:name="page9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21" draw:layer="layout" svg:width="0.404cm" svg:height="0.331cm" svg:x="18.169cm" svg:y="27.879cm">
          <draw:text-box>
            <text:p text:style-name="P1"><text:span text:style-name="T9">(</text:span><text:span text:style-name="T10">9</text:span><text:span text:style-name="T9">)</text:span></text:p>
          </draw:text-box>
        </draw:frame>
        <draw:frame draw:style-name="gr292" draw:layer="layout" svg:width="10.729cm" svg:height="0.39cm" svg:x="10.258cm" svg:y="1.092cm">
          <draw:text-box>
            <text:p text:style-name="P1"><text:span text:style-name="T15">Économie et innovation / Enseignement supérieur et recherche</text:span></text:p>
          </draw:text-box>
        </draw:frame>
        <draw:frame draw:style-name="gr308" draw:layer="layout" svg:width="3.465cm" svg:height="0.497cm" svg:x="5.237cm" svg:y="4.091cm">
          <draw:text-box>
            <text:p text:style-name="P1"><text:span text:style-name="T23">2) Compétences</text:span></text:p>
          </draw:text-box>
        </draw:frame>
        <draw:frame draw:style-name="gr294" draw:layer="layout" svg:width="13.058cm" svg:height="0.39cm" svg:x="5.637cm" svg:y="5.063cm">
          <draw:text-box>
            <text:p text:style-name="P1"><text:span text:style-name="T21">La Région a la possibilité de prendre directement une participation au capital </text:span></text:p>
          </draw:text-box>
        </draw:frame>
        <draw:frame draw:style-name="gr276" draw:layer="layout" svg:width="13.147cm" svg:height="0.39cm" svg:x="5.237cm" svg:y="5.451cm">
          <draw:text-box>
            <text:p text:style-name="P1"><text:span text:style-name="T21">de sociétés commerciales et de tout organisme à but lucratif. Elle est la seule </text:span></text:p>
          </draw:text-box>
        </draw:frame>
        <draw:frame draw:style-name="gr309" draw:layer="layout" svg:width="5.865cm" svg:height="0.39cm" svg:x="5.237cm" svg:y="5.839cm">
          <draw:text-box>
            <text:p text:style-name="P1"><text:span text:style-name="T21">collectivité territoriale dans ce cas.</text:span></text:p>
          </draw:text-box>
        </draw:frame>
        <draw:frame draw:style-name="gr294" draw:layer="layout" svg:width="12.622cm" svg:height="0.39cm" svg:x="5.637cm" svg:y="6.627cm">
          <draw:text-box>
            <text:p text:style-name="P1"><text:span text:style-name="T21">La Région a pour mission de contribuer au développement des entreprises </text:span></text:p>
          </draw:text-box>
        </draw:frame>
        <draw:frame draw:style-name="gr310" draw:layer="layout" svg:width="7.829cm" svg:height="0.39cm" svg:x="5.237cm" svg:y="7.015cm">
          <draw:text-box>
            <text:p text:style-name="P1"><text:span text:style-name="T21">(PME et ETI) et de l’artisanat, notamment par :</text:span></text:p>
          </draw:text-box>
        </draw:frame>
        <draw:frame draw:style-name="gr311" draw:layer="layout" svg:width="1.358cm" svg:height="0.39cm" svg:x="5.371cm" svg:y="7.453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94" draw:layer="layout" svg:width="12.431cm" svg:height="0.39cm" svg:x="5.637cm" svg:y="7.453cm">
          <draw:text-box>
            <text:p text:style-name="P1"><text:span text:style-name="T21">l’accompagnement des entreprises, à travers un guichet unique régional, </text:span></text:p>
          </draw:text-box>
        </draw:frame>
        <draw:frame draw:style-name="gr290" draw:layer="layout" svg:width="13.426cm" svg:height="0.39cm" svg:x="5.637cm" svg:y="7.841cm">
          <draw:text-box>
            <text:p text:style-name="P1"><text:span text:style-name="T21">dans leurs projets de développement et l’orientation vers les dispositifs d’aides </text:span></text:p>
          </draw:text-box>
        </draw:frame>
        <draw:frame draw:style-name="gr312" draw:layer="layout" svg:width="2.83cm" svg:height="0.39cm" svg:x="5.637cm" svg:y="8.229cm">
          <draw:text-box>
            <text:p text:style-name="P1"><text:span text:style-name="T21">aux entreprises ;</text:span></text:p>
          </draw:text-box>
        </draw:frame>
        <draw:frame draw:style-name="gr313" draw:layer="layout" svg:width="14.033cm" svg:height="0.39cm" svg:x="5.371cm" svg:y="8.667cm">
          <draw:text-box>
            <text:p text:style-name="P1"><text:span text:style-name="T21">•</text:span><text:span text:style-name="T21"><text:tab/></text:span><text:span text:style-name="T21"> </text:span><text:span text:style-name="T21">la présidence du comité d’orientation de la plate-forme de la BPI et la parti-</text:span></text:p>
          </draw:text-box>
        </draw:frame>
        <draw:frame draw:style-name="gr294" draw:layer="layout" svg:width="13.417cm" svg:height="0.39cm" svg:x="5.637cm" svg:y="9.055cm">
          <draw:text-box>
            <text:p text:style-name="P1"><text:span text:style-name="T21">cipation aux décisions d’investissement pour déployer les stratégies régionales </text:span></text:p>
          </draw:text-box>
        </draw:frame>
        <draw:frame draw:style-name="gr290" draw:layer="layout" svg:width="12.948cm" svg:height="0.39cm" svg:x="5.637cm" svg:y="9.443cm">
          <draw:text-box>
            <text:p text:style-name="P1"><text:span text:style-name="T21">de développement économique ; la coordination de la BPI régionale avec les </text:span></text:p>
          </draw:text-box>
        </draw:frame>
        <draw:frame draw:style-name="gr314" draw:layer="layout" svg:width="8.473cm" svg:height="0.39cm" svg:x="5.637cm" svg:y="9.831cm">
          <draw:text-box>
            <text:p text:style-name="P1"><text:span text:style-name="T21">fonds d’investissements et les réseaux bancaires ;</text:span></text:p>
          </draw:text-box>
        </draw:frame>
        <draw:frame draw:style-name="gr315" draw:layer="layout" svg:width="14.232cm" svg:height="0.39cm" svg:x="5.371cm" svg:y="10.269cm">
          <draw:text-box>
            <text:p text:style-name="P1"><text:span text:style-name="T21">•</text:span><text:span text:style-name="T21"><text:tab/></text:span><text:span text:style-name="T21"> </text:span><text:span text:style-name="T21">l’organisation et la mise en œuvre d’un système régional de financement et </text:span></text:p>
          </draw:text-box>
        </draw:frame>
        <draw:frame draw:style-name="gr316" draw:layer="layout" svg:width="6.411cm" svg:height="0.39cm" svg:x="5.637cm" svg:y="10.657cm">
          <draw:text-box>
            <text:p text:style-name="P1"><text:span text:style-name="T21">d’instruments d’ingénierie financière ;</text:span></text:p>
          </draw:text-box>
        </draw:frame>
        <draw:frame draw:style-name="gr317" draw:layer="layout" svg:width="11.793cm" svg:height="0.39cm" svg:x="5.371cm" svg:y="11.095cm">
          <draw:text-box>
            <text:p text:style-name="P1"><text:span text:style-name="T21">•</text:span><text:span text:style-name="T21"><text:tab/></text:span><text:span text:style-name="T21">le pilotage des politiques de filières ou sectorielles régionales ;</text:span></text:p>
          </draw:text-box>
        </draw:frame>
        <draw:frame draw:style-name="gr315" draw:layer="layout" svg:width="14.32cm" svg:height="0.39cm" svg:x="5.371cm" svg:y="11.533cm">
          <draw:text-box>
            <text:p text:style-name="P1"><text:span text:style-name="T21">•</text:span><text:span text:style-name="T21"><text:tab/></text:span><text:span text:style-name="T21"> </text:span><text:span text:style-name="T21">l’appui à l’innovation des entreprises et l’attribution des aides en matière de </text:span></text:p>
          </draw:text-box>
        </draw:frame>
        <draw:frame draw:style-name="gr278" draw:layer="layout" svg:width="12.49cm" svg:height="0.39cm" svg:x="5.637cm" svg:y="11.922cm">
          <draw:text-box>
            <text:p text:style-name="P1"><text:span text:style-name="T21">projets de recherche, de transfert de technologies et d’innovation, en lien </text:span></text:p>
          </draw:text-box>
        </draw:frame>
        <draw:frame draw:style-name="gr274" draw:layer="layout" svg:width="11.076cm" svg:height="0.39cm" svg:x="5.637cm" svg:y="12.31cm">
          <draw:text-box>
            <text:p text:style-name="P1"><text:span text:style-name="T21">avec les dispositifs et stratégies de développement économiques </text:span></text:p>
          </draw:text-box>
        </draw:frame>
        <draw:frame draw:style-name="gr318" draw:layer="layout" svg:width="1.89cm" svg:height="0.39cm" svg:x="5.637cm" svg:y="12.698cm">
          <draw:text-box>
            <text:p text:style-name="P1"><text:span text:style-name="T21">nationaux ;</text:span></text:p>
          </draw:text-box>
        </draw:frame>
        <draw:frame draw:style-name="gr319" draw:layer="layout" svg:width="11.061cm" svg:height="0.39cm" svg:x="5.371cm" svg:y="13.136cm">
          <draw:text-box>
            <text:p text:style-name="P1"><text:span text:style-name="T21">•</text:span><text:span text:style-name="T21"><text:tab/></text:span><text:span text:style-name="T21"> </text:span><text:span text:style-name="T21">l’attribution des aides en matière d’appui à l’exportation ;</text:span></text:p>
          </draw:text-box>
        </draw:frame>
        <draw:frame draw:style-name="gr320" draw:layer="layout" svg:width="14.265cm" svg:height="0.39cm" svg:x="5.371cm" svg:y="13.574cm">
          <draw:text-box>
            <text:p text:style-name="P1"><text:span text:style-name="T21">•</text:span><text:span text:style-name="T21"><text:tab/></text:span><text:span text:style-name="T21"> </text:span><text:span text:style-name="T21">le pilotage et l’attribution des aides collectives en matière de modernisation </text:span></text:p>
          </draw:text-box>
        </draw:frame>
        <draw:frame draw:style-name="gr286" draw:layer="layout" svg:width="12.914cm" svg:height="0.39cm" svg:x="5.637cm" svg:y="13.962cm">
          <draw:text-box>
            <text:p text:style-name="P1"><text:span text:style-name="T21">des organisations et des process, d’intelligence économique, d’accompagne-</text:span></text:p>
          </draw:text-box>
        </draw:frame>
        <draw:frame draw:style-name="gr321" draw:layer="layout" svg:width="6.89cm" svg:height="0.39cm" svg:x="5.637cm" svg:y="14.35cm">
          <draw:text-box>
            <text:p text:style-name="P1"><text:span text:style-name="T21">ment stratégique, d’internationalisation ;</text:span></text:p>
          </draw:text-box>
        </draw:frame>
        <draw:frame draw:style-name="gr322" draw:layer="layout" svg:width="11.768cm" svg:height="0.39cm" svg:x="5.371cm" svg:y="14.788cm">
          <draw:text-box>
            <text:p text:style-name="P1"><text:span text:style-name="T21">•</text:span><text:span text:style-name="T21"><text:tab/></text:span><text:span text:style-name="T21">l’appui à la création et à la transmission/reprise d’entreprises ;</text:span></text:p>
          </draw:text-box>
        </draw:frame>
        <draw:frame draw:style-name="gr323" draw:layer="layout" svg:width="14.735cm" svg:height="0.39cm" svg:x="5.371cm" svg:y="15.226cm">
          <draw:text-box>
            <text:p text:style-name="P1"><text:span text:style-name="T21">•</text:span><text:span text:style-name="T21"><text:tab/></text:span><text:span text:style-name="T21"> </text:span><text:span text:style-name="T21">la coordination du parcours résidentiel de l’entreprise (incubateurs, pépinières, </text:span></text:p>
          </draw:text-box>
        </draw:frame>
        <draw:frame draw:style-name="gr324" draw:layer="layout" svg:width="0.98cm" svg:height="0.39cm" svg:x="5.637cm" svg:y="15.614cm">
          <draw:text-box>
            <text:p text:style-name="P1"><text:span text:style-name="T21">etc.) ;</text:span></text:p>
          </draw:text-box>
        </draw:frame>
        <draw:frame draw:style-name="gr311" draw:layer="layout" svg:width="1.358cm" svg:height="0.39cm" svg:x="5.371cm" svg:y="16.052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74" draw:layer="layout" svg:width="12.414cm" svg:height="0.39cm" svg:x="5.637cm" svg:y="16.052cm">
          <draw:text-box>
            <text:p text:style-name="P1"><text:span text:style-name="T21">le pilotage de l’action publique et la coordination des acteurs intervenant </text:span></text:p>
          </draw:text-box>
        </draw:frame>
        <draw:frame draw:style-name="gr294" draw:layer="layout" svg:width="13.147cm" svg:height="0.39cm" svg:x="5.637cm" svg:y="16.44cm">
          <draw:text-box>
            <text:p text:style-name="P1"><text:span text:style-name="T21">dans le domaine de l’appui aux entreprises (y compris les établissements des </text:span></text:p>
          </draw:text-box>
        </draw:frame>
        <draw:frame draw:style-name="gr325" draw:layer="layout" svg:width="9.163cm" svg:height="0.39cm" svg:x="5.637cm" svg:y="16.828cm">
          <draw:text-box>
            <text:p text:style-name="P1"><text:span text:style-name="T21">agences de l’État), sur le territoire et à l’international ;</text:span></text:p>
          </draw:text-box>
        </draw:frame>
        <draw:frame draw:style-name="gr326" draw:layer="layout" svg:width="11.954cm" svg:height="0.39cm" svg:x="5.371cm" svg:y="17.266cm">
          <draw:text-box>
            <text:p text:style-name="P1"><text:span text:style-name="T21">•</text:span><text:span text:style-name="T21"><text:tab/></text:span><text:span text:style-name="T21">le pilotage de la transition écologique et sociale de l’économie ;</text:span></text:p>
          </draw:text-box>
        </draw:frame>
        <draw:frame draw:style-name="gr327" draw:layer="layout" svg:width="11.433cm" svg:height="0.39cm" svg:x="5.371cm" svg:y="17.704cm">
          <draw:text-box>
            <text:p text:style-name="P1"><text:span text:style-name="T21">•</text:span><text:span text:style-name="T21"><text:tab/></text:span><text:span text:style-name="T21">l’appui au développement de l’économie sociale et solidaire.</text:span></text:p>
          </draw:text-box>
        </draw:frame>
        <draw:frame draw:style-name="gr286" draw:layer="layout" svg:width="12.749cm" svg:height="0.39cm" svg:x="5.637cm" svg:y="18.492cm">
          <draw:text-box>
            <text:p text:style-name="P1"><text:span text:style-name="T21">La Région a pour mission, en coordination avec l’État, de contribuer à l’anti-</text:span></text:p>
          </draw:text-box>
        </draw:frame>
        <draw:frame draw:style-name="gr281" draw:layer="layout" svg:width="13.244cm" svg:height="0.39cm" svg:x="5.237cm" svg:y="18.88cm">
          <draw:text-box>
            <text:p text:style-name="P1"><text:span text:style-name="T21">cipation et à l’accompagnement des mutations économiques de son territoire, </text:span></text:p>
          </draw:text-box>
        </draw:frame>
        <draw:frame draw:style-name="gr328" draw:layer="layout" svg:width="2.83cm" svg:height="0.39cm" svg:x="5.237cm" svg:y="19.268cm">
          <draw:text-box>
            <text:p text:style-name="P1"><text:span text:style-name="T21">notamment par :</text:span></text:p>
          </draw:text-box>
        </draw:frame>
        <draw:frame draw:style-name="gr311" draw:layer="layout" svg:width="1.358cm" svg:height="0.39cm" svg:x="5.371cm" svg:y="19.707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90" draw:layer="layout" svg:width="12.431cm" svg:height="0.39cm" svg:x="5.637cm" svg:y="19.707cm">
          <draw:text-box>
            <text:p text:style-name="P1"><text:span text:style-name="T21">la participation à la gouvernance des dispositifs de veille et d’intelligence </text:span></text:p>
          </draw:text-box>
        </draw:frame>
        <draw:frame draw:style-name="gr329" draw:layer="layout" svg:width="2.28cm" svg:height="0.39cm" svg:x="5.637cm" svg:y="20.095cm">
          <draw:text-box>
            <text:p text:style-name="P1"><text:span text:style-name="T21">économique ;</text:span></text:p>
          </draw:text-box>
        </draw:frame>
        <draw:frame draw:style-name="gr311" draw:layer="layout" svg:width="1.358cm" svg:height="0.39cm" svg:x="5.371cm" svg:y="20.533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90" draw:layer="layout" svg:width="12.376cm" svg:height="0.39cm" svg:x="5.637cm" svg:y="20.533cm">
          <draw:text-box>
            <text:p text:style-name="P1"><text:span text:style-name="T21">l’appui aux entreprises (PME et ETI) en difficulté et l’attribution des aides </text:span></text:p>
          </draw:text-box>
        </draw:frame>
        <draw:frame draw:style-name="gr330" draw:layer="layout" svg:width="1.725cm" svg:height="0.39cm" svg:x="5.637cm" svg:y="20.921cm">
          <draw:text-box>
            <text:p text:style-name="P1"><text:span text:style-name="T21">associées.</text:span></text:p>
          </draw:text-box>
        </draw:frame>
        <draw:frame draw:style-name="gr290" draw:layer="layout" svg:width="12.448cm" svg:height="0.39cm" svg:x="5.637cm" svg:y="21.709cm">
          <draw:text-box>
            <text:p text:style-name="P1"><text:span text:style-name="T21">La Région contribue, dans une logique d’adaptation des compétences, de </text:span></text:p>
          </draw:text-box>
        </draw:frame>
        <draw:frame draw:style-name="gr276" draw:layer="layout" svg:width="13.782cm" svg:height="0.39cm" svg:x="5.237cm" svg:y="22.097cm">
          <draw:text-box>
            <text:p text:style-name="P1"><text:span text:style-name="T21">sécurisation des parcours professionnels et de réponse aux enjeux des mutations </text:span></text:p>
          </draw:text-box>
        </draw:frame>
        <draw:frame draw:style-name="gr281" draw:layer="layout" svg:width="13.595cm" svg:height="0.39cm" svg:x="5.237cm" svg:y="22.485cm">
          <draw:text-box>
            <text:p text:style-name="P1"><text:span text:style-name="T21">économiques, à la formation des salariés, dans le cadre d’une contractualisation </text:span></text:p>
          </draw:text-box>
        </draw:frame>
        <draw:frame draw:style-name="gr331" draw:layer="layout" svg:width="6.928cm" svg:height="0.39cm" svg:x="5.237cm" svg:y="22.873cm">
          <draw:text-box>
            <text:p text:style-name="P1"><text:span text:style-name="T21">avec les partenaires sociaux et les OPCA.</text:span></text:p>
          </draw:text-box>
        </draw:frame>
        <draw:frame draw:style-name="gr274" draw:layer="layout" svg:width="12.643cm" svg:height="0.39cm" svg:x="5.637cm" svg:y="23.661cm">
          <draw:text-box>
            <text:p text:style-name="P1"><text:span text:style-name="T21">La Région a pour mission de contribuer au développement de la recherche </text:span></text:p>
          </draw:text-box>
        </draw:frame>
        <draw:frame draw:style-name="gr332" draw:layer="layout" svg:width="5.971cm" svg:height="0.39cm" svg:x="5.237cm" svg:y="24.049cm">
          <draw:text-box>
            <text:p text:style-name="P1"><text:span text:style-name="T21">et de l’innovation, notamment par :</text:span></text:p>
          </draw:text-box>
        </draw:frame>
        <draw:frame draw:style-name="gr311" draw:layer="layout" svg:width="1.358cm" svg:height="0.39cm" svg:x="5.371cm" svg:y="24.487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90" draw:layer="layout" svg:width="12.558cm" svg:height="0.39cm" svg:x="5.637cm" svg:y="24.487cm">
          <draw:text-box>
            <text:p text:style-name="P1"><text:span text:style-name="T21">l’organisation de la coordination entre recherche, formation et entreprises </text:span></text:p>
          </draw:text-box>
        </draw:frame>
        <draw:frame draw:style-name="gr286" draw:layer="layout" svg:width="12.401cm" svg:height="0.39cm" svg:x="5.637cm" svg:y="24.875cm">
          <draw:text-box>
            <text:p text:style-name="P1"><text:span text:style-name="T21">et la coordination des dispositifs publics associés du territoire, dont le dis-</text:span></text:p>
          </draw:text-box>
        </draw:frame>
        <draw:frame draw:style-name="gr333" draw:layer="layout" svg:width="10.636cm" svg:height="0.39cm" svg:x="5.637cm" svg:y="25.263cm">
          <draw:text-box>
            <text:p text:style-name="P1"><text:span text:style-name="T21">positif territorialisé de transfert et de diffusion technologiques ;</text:span></text:p>
          </draw:text-box>
        </draw:frame>
      </draw:page>
      <draw:page draw:name="page10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0</text:span><text:span text:style-name="T9">)</text:span></text:p>
          </draw:text-box>
        </draw:frame>
        <draw:frame draw:style-name="gr292" draw:layer="layout" svg:width="10.729cm" svg:height="0.39cm" svg:x="10.258cm" svg:y="1.092cm">
          <draw:text-box>
            <text:p text:style-name="P1"><text:span text:style-name="T15">Économie et innovation / Enseignement supérieur et recherche</text:span></text:p>
          </draw:text-box>
        </draw:frame>
        <draw:frame draw:style-name="gr315" draw:layer="layout" svg:width="14.151cm" svg:height="0.39cm" svg:x="5.371cm" svg:y="4.082cm">
          <draw:text-box>
            <text:p text:style-name="P1"><text:span text:style-name="T21">•</text:span><text:span text:style-name="T21"><text:tab/></text:span><text:span text:style-name="T21"> </text:span><text:span text:style-name="T21">le pilotage de l’appui aux clusters et pôles de compétitivité en Régions (par </text:span></text:p>
          </draw:text-box>
        </draw:frame>
        <draw:frame draw:style-name="gr290" draw:layer="layout" svg:width="12.846cm" svg:height="0.39cm" svg:x="5.637cm" svg:y="4.47cm">
          <draw:text-box>
            <text:p text:style-name="P1"><text:span text:style-name="T21">ailleurs, les Régions sont parties prenantes de la conduite et de l’évaluation </text:span></text:p>
          </draw:text-box>
        </draw:frame>
        <draw:frame draw:style-name="gr283" draw:layer="layout" svg:width="12.702cm" svg:height="0.39cm" svg:x="5.637cm" svg:y="4.858cm">
          <draw:text-box>
            <text:p text:style-name="P1"><text:span text:style-name="T21">de la politique nationale des pôles de compétitivité suivis par l’État au titre </text:span></text:p>
          </draw:text-box>
        </draw:frame>
        <draw:frame draw:style-name="gr335" draw:layer="layout" svg:width="4.371cm" svg:height="0.39cm" svg:x="5.637cm" svg:y="5.246cm">
          <draw:text-box>
            <text:p text:style-name="P1"><text:span text:style-name="T21">des filières stratégiques) ;</text:span></text:p>
          </draw:text-box>
        </draw:frame>
        <draw:frame draw:style-name="gr336" draw:layer="layout" svg:width="8.673cm" svg:height="0.39cm" svg:x="5.371cm" svg:y="5.684cm">
          <draw:text-box>
            <text:p text:style-name="P1"><text:span text:style-name="T21">•</text:span><text:span text:style-name="T21"><text:tab/></text:span><text:span text:style-name="T21">le développement et la diffusion de la CSTI ;</text:span></text:p>
          </draw:text-box>
        </draw:frame>
        <draw:frame draw:style-name="gr313" draw:layer="layout" svg:width="14.05cm" svg:height="0.39cm" svg:x="5.371cm" svg:y="6.122cm">
          <draw:text-box>
            <text:p text:style-name="P1"><text:span text:style-name="T21">•</text:span><text:span text:style-name="T21"><text:tab/></text:span><text:span text:style-name="T21"> </text:span><text:span text:style-name="T21">la maîtrise d’ouvrage de projets de recherche liés à la politique de dévelop-</text:span></text:p>
          </draw:text-box>
        </draw:frame>
        <draw:frame draw:style-name="gr337" draw:layer="layout" svg:width="4.976cm" svg:height="0.39cm" svg:x="5.637cm" svg:y="6.51cm">
          <draw:text-box>
            <text:p text:style-name="P1"><text:span text:style-name="T21">pement du territoire régional.</text:span></text:p>
          </draw:text-box>
        </draw:frame>
        <draw:frame draw:style-name="gr274" draw:layer="layout" svg:width="13.159cm" svg:height="0.39cm" svg:x="5.637cm" svg:y="7.298cm">
          <draw:text-box>
            <text:p text:style-name="P1"><text:span text:style-name="T21">La Région a pour mission de contribuer au développement de l’enseignement </text:span></text:p>
          </draw:text-box>
        </draw:frame>
        <draw:frame draw:style-name="gr338" draw:layer="layout" svg:width="4.629cm" svg:height="0.39cm" svg:x="5.237cm" svg:y="7.686cm">
          <draw:text-box>
            <text:p text:style-name="P1"><text:span text:style-name="T21">supérieur, notamment par :</text:span></text:p>
          </draw:text-box>
        </draw:frame>
        <draw:frame draw:style-name="gr320" draw:layer="layout" svg:width="13.876cm" svg:height="0.39cm" svg:x="5.371cm" svg:y="8.124cm">
          <draw:text-box>
            <text:p text:style-name="P1"><text:span text:style-name="T21">•</text:span><text:span text:style-name="T21"><text:tab/></text:span><text:span text:style-name="T21"> </text:span><text:span text:style-name="T21">l’animation de la concertation visant à coordonner la carte des formations </text:span></text:p>
          </draw:text-box>
        </draw:frame>
        <draw:frame draw:style-name="gr339" draw:layer="layout" svg:width="2.191cm" svg:height="0.39cm" svg:x="5.637cm" svg:y="8.512cm">
          <draw:text-box>
            <text:p text:style-name="P1"><text:span text:style-name="T21">supérieures ;</text:span></text:p>
          </draw:text-box>
        </draw:frame>
        <draw:frame draw:style-name="gr323" draw:layer="layout" svg:width="14.38cm" svg:height="0.39cm" svg:x="5.371cm" svg:y="8.95cm">
          <draw:text-box>
            <text:p text:style-name="P1"><text:span text:style-name="T21">•</text:span><text:span text:style-name="T21"><text:tab/></text:span><text:span text:style-name="T21"> </text:span><text:span text:style-name="T21">le pilotage des politiques liées au logement étudiant et aux conditions de vie </text:span></text:p>
          </draw:text-box>
        </draw:frame>
        <draw:frame draw:style-name="gr340" draw:layer="layout" svg:width="6.183cm" svg:height="0.39cm" svg:x="5.637cm" svg:y="9.338cm">
          <draw:text-box>
            <text:p text:style-name="P1"><text:span text:style-name="T21">étudiante (hors bourses nationales) ;</text:span></text:p>
          </draw:text-box>
        </draw:frame>
        <draw:frame draw:style-name="gr320" draw:layer="layout" svg:width="14.392cm" svg:height="0.39cm" svg:x="5.371cm" svg:y="9.776cm">
          <draw:text-box>
            <text:p text:style-name="P1"><text:span text:style-name="T21">•</text:span><text:span text:style-name="T21"><text:tab/></text:span><text:span text:style-name="T21"> </text:span><text:span text:style-name="T21">la maîtrise d’ouvrage de la construction et de l’entretien des établissements, </text:span></text:p>
          </draw:text-box>
        </draw:frame>
        <draw:frame draw:style-name="gr341" draw:layer="layout" svg:width="11.11cm" svg:height="0.39cm" svg:x="5.637cm" svg:y="10.164cm">
          <draw:text-box>
            <text:p text:style-name="P1"><text:span text:style-name="T21">sur la base du volontariat et dans le cadre d’une expérimentation.</text:span></text:p>
          </draw:text-box>
        </draw:frame>
        <draw:frame draw:style-name="gr286" draw:layer="layout" svg:width="13.1cm" svg:height="0.39cm" svg:x="5.637cm" svg:y="10.953cm">
          <draw:text-box>
            <text:p text:style-name="P1"><text:span text:style-name="T21">À ce titre, la Région participe à la gouvernance des établissements et à l’élec-</text:span></text:p>
          </draw:text-box>
        </draw:frame>
        <draw:frame draw:style-name="gr342" draw:layer="layout" svg:width="5.078cm" svg:height="0.39cm" svg:x="5.237cm" svg:y="11.341cm">
          <draw:text-box>
            <text:p text:style-name="P1"><text:span text:style-name="T21">tion du Président d’Université.</text:span></text:p>
          </draw:text-box>
        </draw:frame>
      </draw:page>
      <draw:page draw:name="page11" draw:style-name="dp1" draw:master-page-name="master-page117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cm" svg:height="1.761cm" svg:x="-0.159cm" svg:y="2.518cm" svg:viewBox="0 0 1761 1762" svg:d="m1761 881c0 487-394 881-881 881-486 0-880-394-880-881s394-881 880-881c487 0 881 395 881 881z">
          <text:p/>
        </draw:path>
        <draw:path draw:style-name="gr241" draw:layer="layout" svg:width="0.274cm" svg:height="0.33cm" svg:x="1.077cm" svg:y="3.36cm" svg:viewBox="0 0 275 331" svg:d="m72 324 100 7c0 0-24-247 103-299l-25-26-90 46-4-52h-64v56l-84-20-8 20c0 0 84 32 72 99z">
          <text:p/>
        </draw:path>
        <draw:path draw:style-name="gr241" draw:layer="layout" svg:width="0.643cm" svg:height="0.614cm" svg:x="0.85cm" svg:y="2.806cm" svg:viewBox="0 0 644 615" svg:d="m167 615c0 0-103-24-64-88 0 0-163-103-79-242l48-33c0 0-16-112 43-112 0 0 36-143 156-75 0 0 123-148 208 4 0 0 111 31 71 79 0 0 112 52 68 113 0 0 91 159-68 187 0 0 80 131-16 131 0 0-63-32-75-68 0 0-125 48-196 12 0 0-48 92-96 92z">
          <text:p/>
        </draw:path>
        <draw:polygon draw:style-name="gr242" draw:layer="layout" svg:width="0.388cm" svg:height="0.419cm" svg:x="0.612cm" svg:y="3.261cm" svg:viewBox="0 0 389 420" draw:points="0,0 389,0 389,418 220,418 220,238 151,238 151,420 5,418">
          <text:p/>
        </draw:polygon>
        <draw:polygon draw:style-name="gr242" draw:layer="layout" svg:width="0.471cm" svg:height="0.228cm" svg:x="0.583cm" svg:y="2.974cm" svg:viewBox="0 0 472 229" draw:points="0,229 472,229 228,0">
          <text:p/>
        </draw:polygon>
        <draw:polygon draw:style-name="gr2" draw:layer="layout" svg:width="0.058cm" svg:height="0.111cm" svg:x="0.661cm" svg:y="3.324cm" svg:viewBox="0 0 59 112" draw:points="0,0 59,0 59,112 0,112">
          <text:p/>
        </draw:polygon>
        <draw:polygon draw:style-name="gr243" draw:layer="layout" svg:width="0.058cm" svg:height="0.111cm" svg:x="0.661cm" svg:y="3.324cm" svg:viewBox="0 0 59 112" draw:points="0,0 59,0 59,112 0,112">
          <text:p/>
        </draw:polygon>
        <draw:polygon draw:style-name="gr2" draw:layer="layout" svg:width="0.058cm" svg:height="0.111cm" svg:x="0.884cm" svg:y="3.319cm" svg:viewBox="0 0 59 112" draw:points="0,0 59,0 59,112 0,112">
          <text:p/>
        </draw:polygon>
        <draw:polygon draw:style-name="gr243" draw:layer="layout" svg:width="0.058cm" svg:height="0.111cm" svg:x="0.884cm" svg:y="3.319cm" svg:viewBox="0 0 59 112" draw:points="0,0 59,0 59,112 0,112">
          <text:p/>
        </draw:polygon>
        <draw:polygon draw:style-name="gr241" draw:layer="layout" svg:width="1.38cm" svg:height="1.051cm" svg:x="-0.023cm" svg:y="2.762cm" svg:viewBox="0 0 1381 1052" draw:points="647,0 0,1052 1381,1052 1381,985 184,985 735,44">
          <text:p/>
        </draw:polygon>
        <draw:path draw:style-name="gr241" draw:layer="layout" svg:width="0.231cm" svg:height="0.23cm" svg:x="0.315cm" svg:y="3.501cm" svg:viewBox="0 0 232 231" svg:d="m153 60c0 0 92 112 77 171h-141c0 0 0-88-49-108l-40-123z">
          <text:p/>
        </draw:path>
        <draw:path draw:style-name="gr240" draw:layer="layout" svg:width="1.76cm" svg:height="1.761cm" svg:x="-0.159cm" svg:y="5.535cm" svg:viewBox="0 0 1761 1762" svg:d="m1761 880c0 487-394 882-881 882-486 0-880-395-880-882 0-486 394-880 880-880 487 0 881 394 881 880z">
          <text:p/>
        </draw:path>
        <draw:polygon draw:style-name="gr241" draw:layer="layout" svg:width="0.194cm" svg:height="0.194cm" svg:x="0.63cm" svg:y="5.696cm" svg:viewBox="0 0 195 195" draw:points="97,0 67,74 0,77 47,125 34,195 97,165 152,195 137,132 195,77 131,77">
          <text:p/>
        </draw:polygon>
        <draw:polygon draw:style-name="gr241" draw:layer="layout" svg:width="0.193cm" svg:height="0.194cm" svg:x="0.948cm" svg:y="5.783cm" svg:viewBox="0 0 194 195" draw:points="97,0 67,75 0,78 47,125 34,195 97,165 151,195 138,131 194,78 131,78">
          <text:p/>
        </draw:polygon>
        <draw:polygon draw:style-name="gr241" draw:layer="layout" svg:width="0.193cm" svg:height="0.194cm" svg:x="1.175cm" svg:y="6.01cm" svg:viewBox="0 0 194 195" draw:points="97,0 66,74 0,77 46,124 33,195 97,164 150,195 137,130 194,77 130,77">
          <text:p/>
        </draw:polygon>
        <draw:polygon draw:style-name="gr241" draw:layer="layout" svg:width="0.193cm" svg:height="0.194cm" svg:x="1.255cm" svg:y="6.324cm" svg:viewBox="0 0 194 195" draw:points="98,0 67,75 0,78 47,125 33,195 98,165 151,195 138,131 194,78 131,78">
          <text:p/>
        </draw:polygon>
        <draw:polygon draw:style-name="gr241" draw:layer="layout" svg:width="0.194cm" svg:height="0.194cm" svg:x="1.171cm" svg:y="6.638cm" svg:viewBox="0 0 195 195" draw:points="97,0 67,73 0,77 47,124 34,195 97,165 151,195 137,131 195,77 131,77">
          <text:p/>
        </draw:polygon>
        <draw:polygon draw:style-name="gr241" draw:layer="layout" svg:width="0.194cm" svg:height="0.194cm" svg:x="0.944cm" svg:y="6.868cm" svg:viewBox="0 0 195 195" draw:points="98,0 68,74 0,77 48,125 35,195 98,165 152,195 138,132 195,77 131,77">
          <text:p/>
        </draw:polygon>
        <draw:polygon draw:style-name="gr241" draw:layer="layout" svg:width="0.193cm" svg:height="0.193cm" svg:x="0.634cm" svg:y="6.952cm" svg:viewBox="0 0 194 194" draw:points="97,0 67,73 0,77 47,123 33,194 97,163 151,194 137,130 194,77 130,77">
          <text:p/>
        </draw:polygon>
        <draw:polygon draw:style-name="gr241" draw:layer="layout" svg:width="0.194cm" svg:height="0.194cm" svg:x="0.32cm" svg:y="6.868cm" svg:viewBox="0 0 195 195" draw:points="98,0 68,74 0,77 47,125 33,195 98,165 151,195 138,132 195,77 131,77">
          <text:p/>
        </draw:polygon>
        <draw:polygon draw:style-name="gr241" draw:layer="layout" svg:width="0.194cm" svg:height="0.194cm" svg:x="0.089cm" svg:y="6.641cm" svg:viewBox="0 0 195 195" draw:points="97,0 67,74 0,77 47,125 34,195 97,165 152,195 138,131 195,77 132,77">
          <text:p/>
        </draw:polygon>
        <draw:polygon draw:style-name="gr241" draw:layer="layout" svg:width="0.194cm" svg:height="0.194cm" svg:x="0.006cm" svg:y="6.324cm" svg:viewBox="0 0 195 195" draw:points="97,0 67,75 0,78 47,125 33,195 97,165 150,195 137,131 195,78 130,78">
          <text:p/>
        </draw:polygon>
        <draw:polygon draw:style-name="gr241" draw:layer="layout" svg:width="0.194cm" svg:height="0.194cm" svg:x="0.089cm" svg:y="6.01cm" svg:viewBox="0 0 195 195" draw:points="97,0 67,74 0,77 47,124 34,195 97,164 152,195 138,130 195,77 132,77">
          <text:p/>
        </draw:polygon>
        <draw:polygon draw:style-name="gr241" draw:layer="layout" svg:width="0.194cm" svg:height="0.194cm" svg:x="0.32cm" svg:y="5.783cm" svg:viewBox="0 0 195 195" draw:points="98,0 68,75 0,78 47,125 33,195 98,165 151,195 138,131 195,78 131,78">
          <text:p/>
        </draw:polygon>
        <draw:path draw:style-name="gr240" draw:layer="layout" svg:width="1.761cm" svg:height="1.761cm" svg:x="-2.288cm" svg:y="2.518cm" svg:viewBox="0 0 1762 1762" svg:d="m1762 881c0 487-395 881-881 881s-881-394-881-881 394-881 881-881 881 395 881 881z">
          <text:p/>
        </draw:path>
        <draw:path draw:style-name="gr9" draw:layer="layout" svg:width="0.184cm" svg:height="0.185cm" svg:x="-1.997cm" svg:y="3.042cm" svg:viewBox="0 0 185 186" svg:d="m185 93c0 51-42 93-93 93s-92-42-92-93 41-93 92-93 93 42 93 93z">
          <text:p/>
        </draw:path>
        <draw:path draw:style-name="gr9" draw:layer="layout" svg:width="0.184cm" svg:height="0.185cm" svg:x="-1.735cm" svg:y="3.493cm" svg:viewBox="0 0 185 186" svg:d="m185 94c0 50-41 92-92 92-52 0-93-42-93-92 0-51 41-94 93-94 51 0 92 43 92 94z">
          <text:p/>
        </draw:path>
        <draw:path draw:style-name="gr9" draw:layer="layout" svg:width="0.184cm" svg:height="0.184cm" svg:x="-1.192cm" svg:y="3.489cm" svg:viewBox="0 0 185 185" svg:d="m185 93c0 51-41 92-92 92s-93-41-93-92 41-93 93-93 92 42 92 93z">
          <text:p/>
        </draw:path>
        <draw:polygon draw:style-name="gr241" draw:layer="layout" svg:width="0.5cm" svg:height="0.359cm" svg:x="-1.871cm" svg:y="3.702cm" svg:viewBox="0 0 501 360" draw:points="87,0 364,0 501,213 423,213 364,155 364,360 112,360 112,150 58,213 0,213">
          <text:p/>
        </draw:polygon>
        <draw:polygon draw:style-name="gr9" draw:layer="layout" svg:width="0.5cm" svg:height="0.359cm" svg:x="-1.328cm" svg:y="3.702cm" svg:viewBox="0 0 501 360" draw:points="88,0 365,0 501,213 423,213 365,155 365,360 112,360 112,150 58,213 0,213">
          <text:p/>
        </draw:polygon>
        <draw:line draw:style-name="gr244" draw:layer="layout" svg:x1="-2.012cm" svg:y1="4.012cm" svg:x2="-0.789cm" svg:y2="4.012cm">
          <text:p/>
        </draw:line>
        <draw:polygon draw:style-name="gr9" draw:layer="layout" svg:width="0.607cm" svg:height="0.694cm" svg:x="-2.017cm" svg:y="3.168cm" svg:viewBox="0 0 608 695" draw:points="59,97 394,102 559,0 608,39 438,190 225,190 225,685 0,695 0,146">
          <text:p/>
        </draw:polygon>
        <draw:polygon draw:style-name="gr9" draw:layer="layout" svg:width="0.509cm" svg:height="0.563cm" svg:x="-1.289cm" svg:y="2.843cm" svg:viewBox="0 0 510 564" draw:points="510,564 0,564 0,0 510,0">
          <text:p/>
        </draw:polygon>
        <draw:polygon draw:style-name="gr244" draw:layer="layout" svg:width="0.509cm" svg:height="0.563cm" svg:x="-1.289cm" svg:y="2.843cm" svg:viewBox="0 0 510 564" draw:points="510,564 0,564 0,0 510,0">
          <text:p/>
        </draw:polygon>
        <draw:line draw:style-name="gr243" draw:layer="layout" svg:x1="-1.425cm" svg:y1="3.184cm" svg:x2="-1.075cm" svg:y2="3.003cm">
          <text:p/>
        </draw:line>
        <draw:line draw:style-name="gr244" draw:layer="layout" svg:x1="-1.425cm" svg:y1="3.179cm" svg:x2="-1.29cm" svg:y2="3.115cm">
          <text:p/>
        </draw:line>
        <draw:path draw:style-name="gr240" draw:layer="layout" svg:width="1.761cm" svg:height="1.761cm" svg:x="1.97cm" svg:y="5.535cm" svg:viewBox="0 0 1762 1762" svg:d="m1762 880c0 487-395 882-881 882s-881-395-881-882c0-486 395-880 881-880s881 394 881 880z">
          <text:p/>
        </draw:path>
        <draw:path draw:style-name="gr241" draw:layer="layout" svg:width="0.797cm" svg:height="1.069cm" svg:x="2.464cm" svg:y="5.779cm" svg:viewBox="0 0 798 1070" svg:d="m0 140v716c0 0 111 214 258 214h302c0 0 230-73 238-243v-680c0 0-37-140-230-147h-59-354c0 0-148 15-155 140z">
          <text:p/>
        </draw:path>
        <draw:line draw:style-name="gr245" draw:layer="layout" svg:x1="2.432cm" svg:y1="7.108cm" svg:x2="2.679cm" svg:y2="6.767cm">
          <text:p/>
        </draw:line>
        <draw:line draw:style-name="gr245" draw:layer="layout" svg:x1="3.039cm" svg:y1="6.775cm" svg:x2="3.296cm" svg:y2="7.108cm">
          <text:p/>
        </draw:line>
        <draw:path draw:style-name="gr2" draw:layer="layout" svg:width="0.601cm" svg:height="0.281cm" svg:x="2.56cm" svg:y="5.978cm" svg:viewBox="0 0 602 282" svg:d="m44 0h510c0 0 66 44 44 103v105c0 0 0 81-140 73h-362c0 0-96 22-96-111v-81c0 0 7-82 44-89z">
          <text:p/>
        </draw:path>
        <draw:path draw:style-name="gr244" draw:layer="layout" svg:width="0.597cm" svg:height="0.281cm" svg:x="2.56cm" svg:y="5.978cm" svg:viewBox="0 0 598 282" svg:d="m44 0h488c0 0 71 0 66 103v105c0 0 0 81-140 73h-362c0 0-96 12-96-111v-81c0 0 0-89 44-89z">
          <text:p/>
        </draw:path>
        <draw:path draw:style-name="gr246" draw:layer="layout" svg:width="0.148cm" svg:height="0.147cm" svg:x="2.567cm" svg:y="6.524cm" svg:viewBox="0 0 149 148" svg:d="m149 74c0 41-33 74-75 74s-74-33-74-74 33-74 74-74 75 33 75 74z">
          <text:p/>
        </draw:path>
        <draw:path draw:style-name="gr2" draw:layer="layout" svg:width="0.148cm" svg:height="0.147cm" svg:x="3.017cm" svg:y="6.539cm" svg:viewBox="0 0 149 148" svg:d="m149 73c0 42-33 75-74 75s-75-33-75-75c0-40 33-73 75-73s74 33 74 73z">
          <text:p/>
        </draw:path>
        <draw:path draw:style-name="gr244" draw:layer="layout" svg:width="0.148cm" svg:height="0.147cm" svg:x="3.017cm" svg:y="6.539cm" svg:viewBox="0 0 149 148" svg:d="m149 73c0 42-33 75-74 75s-75-33-75-75c0-40 33-73 75-73s74 33 74 73z">
          <text:p/>
        </draw:path>
        <draw:path draw:style-name="gr241" draw:layer="layout" svg:width="0.11cm" svg:height="0.11cm" svg:x="2.752cm" svg:y="5.676cm" svg:viewBox="0 0 111 111" svg:d="m111 56c0 31-26 55-56 55-31 0-55-24-55-55s24-56 55-56c30 0 56 24 56 56z">
          <text:p/>
        </draw:path>
        <draw:path draw:style-name="gr241" draw:layer="layout" svg:width="0.096cm" svg:height="0.096cm" svg:x="2.877cm" svg:y="5.683cm" svg:viewBox="0 0 97 97" svg:d="m97 49c0 26-22 48-49 48s-48-22-48-48c0-27 21-49 48-49s49 22 49 49z">
          <text:p/>
        </draw:path>
        <draw:path draw:style-name="gr240" draw:layer="layout" svg:width="1.761cm" svg:height="1.761cm" svg:x="-2.288cm" svg:y="5.535cm" svg:viewBox="0 0 1762 1762" svg:d="m1762 880c0 487-395 882-881 882s-881-395-881-882c0-486 394-880 881-880s881 394 881 880z">
          <text:p/>
        </draw:path>
        <draw:path draw:style-name="gr241" draw:layer="layout" svg:width="0.252cm" svg:height="0.252cm" svg:x="-2.041cm" svg:y="6.3cm" svg:viewBox="0 0 253 253" svg:d="m252 106c11 69-36 135-105 146-68 10-134-37-145-106s37-133 106-144 133 36 144 104z">
          <text:p/>
        </draw:path>
        <draw:polygon draw:style-name="gr241" draw:layer="layout" svg:width="0.707cm" svg:height="1.174cm" svg:x="-2.18cm" svg:y="6.57cm" svg:viewBox="0 0 708 1175" draw:points="142,46 436,0 681,359 702,405 612,426 462,168 447,323 541,624 708,1097 560,1121 368,598 352,1150 197,1175 227,567 216,346 168,194 95,525 0,540">
          <text:p/>
        </draw:polygon>
        <draw:path draw:style-name="gr241" draw:layer="layout" svg:width="0.252cm" svg:height="0.252cm" svg:x="-1.019cm" svg:y="6.258cm" svg:viewBox="0 0 253 253" svg:d="m252 147c-11 68-76 115-144 104-69-11-117-75-106-144s76-116 145-106c69 11 115 77 105 146z">
          <text:p/>
        </draw:path>
        <draw:polygon draw:style-name="gr241" draw:layer="layout" svg:width="0.717cm" svg:height="1.173cm" svg:x="-1.364cm" svg:y="6.527cm" svg:viewBox="0 0 718 1174" draw:points="295,0 589,46 713,463 718,515 625,506 562,214 500,357 497,672 510,1174 361,1151 340,594 155,1115 0,1090 216,521 272,307 274,149 102,440 9,425">
          <text:p/>
        </draw:polygon>
        <draw:path draw:style-name="gr241" draw:layer="layout" svg:width="0.252cm" svg:height="0.252cm" svg:x="-1.469cm" svg:y="6.012cm" svg:viewBox="0 0 253 253" svg:d="m253 127c0 70-57 126-127 126-69 0-126-56-126-126 0-69 57-127 126-127 70 0 127 58 127 127z">
          <text:p/>
        </draw:path>
        <draw:polygon draw:style-name="gr241" draw:layer="layout" svg:width="0.713cm" svg:height="1.125cm" svg:x="-1.711cm" svg:y="6.307cm" svg:viewBox="0 0 714 1126" draw:points="216,0 515,0 701,392 714,442 623,449 515,170 476,320 521,632 613,1126 462,1126 354,580 252,1123 95,1123 219,528 242,307 219,150 95,465 0,465">
          <text:p/>
        </draw:polygon>
        <draw:line draw:style-name="gr247" draw:layer="layout" svg:x1="-1.761cm" svg:y1="5.778cm" svg:x2="-1.761cm" svg:y2="5.996cm">
          <text:p/>
        </draw:line>
        <draw:line draw:style-name="gr247" draw:layer="layout" svg:x1="-1.877cm" svg:y1="5.882cm" svg:x2="-1.639cm" svg:y2="5.882cm">
          <text:p/>
        </draw:line>
        <draw:path draw:style-name="gr248" draw:layer="layout" svg:width="0.476cm" svg:height="0.443cm" svg:x="-1.978cm" svg:y="5.703cm" svg:viewBox="0 0 477 444" svg:d="m239 5c-64 0-119 18-165 54s-68 78-68 128 22 93 68 128c46 36 101 54 165 54 29 0 51-2 80-11l105 67-32-101c30-17 32-24 50-47 20-28 30-57 30-90 0-49-23-92-68-127-45-37-100-55-165-55zm141 329 62 110-117-82c-27 8-55 12-86 12-66 0-122-18-169-54s-70-80-70-132 23-97 69-133c48-37 104-55 170-55s122 18 169 55c46 36 69 80 69 132 0 31-8 59-26 86-17 26-41 43-71 61z">
          <text:p/>
        </draw:path>
        <draw:path draw:style-name="gr2" draw:layer="layout" svg:width="1.76cm" svg:height="1.761cm" svg:x="4.1cm" svg:y="5.535cm" svg:viewBox="0 0 1761 1762" svg:d="m1761 880c0 487-394 882-881 882s-880-395-880-882c0-486 394-880 880-880s881 394 881 880z">
          <text:p/>
        </draw:path>
        <draw:path draw:style-name="gr241" draw:layer="layout" svg:width="0.866cm" svg:height="0.28cm" svg:x="4.488cm" svg:y="6.047cm" svg:viewBox="0 0 867 281" svg:d="m0 39c0 0 392-73 372 63 0 0 46 151-77 144l-292-43 312 78 406-38c0 0 169 16 143-147 0 0 36-93-320-93-338 0-272-3-272-3z">
          <text:p/>
        </draw:path>
        <draw:path draw:style-name="gr241" draw:layer="layout" svg:width="0.831cm" svg:height="0.315cm" svg:x="4.553cm" svg:y="6.392cm" svg:viewBox="0 0 832 316" svg:d="m65 0 348 146 37 9 378-73c0 0 4 1 4 50l-23 29-469 155c0 0-292-194-325-190l-15-15 114-22-6-26-47-20z">
          <text:p/>
        </draw:path>
        <draw:path draw:style-name="gr9" draw:layer="layout" svg:width="0.846cm" svg:height="0.463cm" svg:x="4.528cm" svg:y="6.499cm" svg:viewBox="0 0 847 464" svg:d="m8 0c0 0-25 105 12 165l351 299 476-246-4-30-465 209-341-256v-114z">
          <text:p/>
        </draw:path>
        <draw:polygon draw:style-name="gr9" draw:layer="layout" svg:width="0cm" svg:height="0.216cm" svg:x="4.893cm" svg:y="6.707cm" svg:viewBox="0 0 0 217" draw:points="0,0 0,217">
          <text:p/>
        </draw:polygon>
        <draw:line draw:style-name="gr249" draw:layer="layout" svg:x1="4.893cm" svg:y1="6.707cm" svg:x2="4.893cm" svg:y2="6.924cm">
          <text:p/>
        </draw:line>
        <draw:polygon draw:style-name="gr9" draw:layer="layout" svg:width="0cm" svg:height="0.161cm" svg:x="5.371cm" svg:y="6.548cm" svg:viewBox="0 0 0 162" draw:points="0,0 0,162">
          <text:p/>
        </draw:polygon>
        <draw:line draw:style-name="gr244" draw:layer="layout" svg:x1="5.371cm" svg:y1="6.548cm" svg:x2="5.371cm" svg:y2="6.71cm">
          <text:p/>
        </draw:line>
        <draw:polygon draw:style-name="gr9" draw:layer="layout" svg:width="0cm" svg:height="0.245cm" svg:x="5.005cm" svg:y="6.3cm" svg:viewBox="0 0 0 246" draw:points="0,0 0,246">
          <text:p/>
        </draw:polygon>
        <draw:line draw:style-name="gr244" draw:layer="layout" svg:x1="5.005cm" svg:y1="6.3cm" svg:x2="5.005cm" svg:y2="6.546cm">
          <text:p/>
        </draw:line>
        <draw:polygon draw:style-name="gr250" draw:layer="layout" svg:width="0cm" svg:height="0.166cm" svg:x="4.514cm" svg:y="6.086cm" svg:viewBox="0 0 0 167" draw:points="0,0 0,167">
          <text:p/>
        </draw:polygon>
        <draw:line draw:style-name="gr244" draw:layer="layout" svg:x1="4.514cm" svg:y1="6.086cm" svg:x2="4.514cm" svg:y2="6.253cm">
          <text:p/>
        </draw:line>
        <draw:polygon draw:style-name="gr9" draw:layer="layout" svg:width="0cm" svg:height="0.115cm" svg:x="4.649cm" svg:y="6.285cm" svg:viewBox="0 0 0 116" draw:points="0,0 0,116">
          <text:p/>
        </draw:polygon>
        <draw:line draw:style-name="gr244" draw:layer="layout" svg:x1="4.649cm" svg:y1="6.285cm" svg:x2="4.649cm" svg:y2="6.401cm">
          <text:p/>
        </draw:line>
        <draw:path draw:style-name="gr249" draw:layer="layout" svg:width="0.109cm" svg:height="0.235cm" svg:x="5.293cm" svg:y="6.264cm" svg:viewBox="0 0 110 236" svg:d="m0 0c0 0 170 63 88 236">
          <text:p/>
        </draw:path>
        <draw:polyline draw:style-name="gr251" draw:layer="layout" svg:width="0.763cm" svg:height="0.145cm" svg:x="4.642cm" svg:y="6.466cm" svg:viewBox="0 0 764 146" draw:points="0,0 333,146 764,41">
          <text:p/>
        </draw:polyline>
        <draw:path draw:style-name="gr2" draw:layer="layout" svg:width="1.761cm" svg:height="1.761cm" svg:x="-2.288cm" svg:y="8.918cm" svg:viewBox="0 0 1762 1762" svg:d="m1762 881c0 486-395 881-881 881s-881-395-881-881 394-881 881-881 881 395 881 881z">
          <text:p/>
        </draw:path>
        <draw:path draw:style-name="gr9" draw:layer="layout" svg:width="0.047cm" svg:height="0.691cm" svg:x="-0.962cm" svg:y="9.514cm" svg:viewBox="0 0 48 692" svg:d="m28 2c-1 0-4-2-8-2s-8 2-11 5l-4 2-5 685h48l-8-686z">
          <text:p/>
        </draw:path>
        <draw:path draw:style-name="gr9" draw:layer="layout" svg:width="0.44cm" svg:height="0.43cm" svg:x="-1.155cm" svg:y="9.211cm" svg:viewBox="0 0 441 431" svg:d="m435 361-208-98-1-3c-17-86-51-251-53-257 0-1-1-3-3-3-1 0-1 4-1 4l9 262-1 1c0 0-163 144-172 152-4 3-5 6-5 7s0 2 2 4 7-1 9-2l186-126 1-1c4-3 9-5 15-5s11 2 11 3l9 2 194 66c4 1 9 3 11 3 3 0 3-1 3-2 1-4-6-7-6-7z">
          <text:p/>
        </draw:path>
        <draw:path draw:style-name="gr241" draw:layer="layout" svg:width="0.328cm" svg:height="0.394cm" svg:x="-1.851cm" svg:y="9.871cm" svg:viewBox="0 0 329 395" svg:d="m85 386 119 9c0 0-28-295 125-357l-31-31-108 55-5-62h-76v67l-100-24-9 24c0 0 100 38 85 119z">
          <text:p/>
        </draw:path>
        <draw:path draw:style-name="gr241" draw:layer="layout" svg:width="0.909cm" svg:height="0.732cm" svg:x="-2.195cm" svg:y="9.211cm" svg:viewBox="0 0 910 733" svg:d="m273 733c0 0-124-29-76-105 0 0-275-122-175-289l96-68c0 0 22-105 93-105 0 0 43-171 186-90 0 0 147-175 247 5 0 0 185 3 137 59 0 0 143 71 91 142 0 0 122 228-68 261 0 0 21 147-93 147 0 0-76-38-91-81 0 0-147 57-232 14 0 0-58 110-115 110z">
          <text:p/>
        </draw:path>
        <draw:path draw:style-name="gr247" draw:layer="layout" svg:width="1.039cm" svg:height="0.074cm" svg:x="-1.916cm" svg:y="10.281cm" svg:viewBox="0 0 1040 75" svg:d="m0 49c0 0 105-110 266 0 0 0 142 58 247 0 0 0 128-96 218-19 0 0 19 48 137 38 0 0 101-100 172-42">
          <text:p/>
        </draw:path>
        <draw:path draw:style-name="gr244" draw:layer="layout" svg:width="1.039cm" svg:height="0.074cm" svg:x="-1.916cm" svg:y="10.338cm" svg:viewBox="0 0 1040 75" svg:d="m0 49c0 0 105-111 266 0 0 0 142 58 247 0 0 0 128-97 218-19 0 0 19 48 137 38 0 0 101-100 172-44">
          <text:p/>
        </draw:path>
        <draw:path draw:style-name="gr244" draw:layer="layout" svg:width="1.039cm" svg:height="0.074cm" svg:x="-1.916cm" svg:y="10.395cm" svg:viewBox="0 0 1040 75" svg:d="m0 50c0 0 105-111 266 0 0 0 142 57 247 0 0 0 128-97 218-20 0 0 19 48 137 39 0 0 101-102 172-44">
          <text:p/>
        </draw:path>
        <draw:path draw:style-name="gr2" draw:layer="layout" svg:width="1.76cm" svg:height="1.761cm" svg:x="-0.159cm" svg:y="8.918cm" svg:viewBox="0 0 1761 1762" svg:d="m1761 881c0 486-394 881-881 881-486 0-880-395-880-881s394-881 880-881c487 0 881 395 881 881z">
          <text:p/>
        </draw:path>
        <draw:path draw:style-name="gr9" draw:layer="layout" svg:width="1.391cm" svg:height="0.85cm" svg:x="0.18cm" svg:y="9.413cm" svg:viewBox="0 0 1392 851" svg:d="m813 728c-62 0-114-45-125-103-1-3-1-5-1-8-1-5-2-11-2-17 0-41 20-77 50-100 2-2 4-4 7-5 20-14 44-22 70-22h1c2 0 5 0 7 0 31 2 59 15 80 34 3 3 6 6 8 9 20 23 32 52 32 84 0 6 0 12-1 17 0 3-1 5-1 8-12 58-63 103-125 103zm59-454c-1 0-2 0-3-1-2 0-5 0-7-1-3 0-5 0-7-1-14-2-28-3-42-3-7 0-13 1-20 1-2 0-4 0-6 1-2 0-5 0-7 0-3 1-5 1-7 1-16 2-32 5-47 9v-224-5h108c0 0 2 11 7 27 10 41 30 119 40 160v1c1 2 1 4 2 7 2 9 4 15 5 17 1 6 1 11 1 14-5-1-11-2-17-3zm-198 25c-15 7-29 15-42 24-2 1-4 3-6 4-25 17-46 37-65 59-2 3-4 5-6 8-9 12-18 24-25 36l-45-4-7-1h-5l3-12 4-19 34-152 28-126 11-51c0 0 0-14 21-14l100 3v39 127 3 16zm657 378-54-339c10-16 15-43 15-43l-6 5c12-15 3-30 3-30l-4 4c10-17 1-29 1-29l-5 3c13-21 4-30 4-30l-8 8c10-8 10-30 10-30l-9 4c12-20 0-28 0-28l-6 9c6-9 2-33 2-33-1 1-10 14-10 14 5-12-11-35-11-35-11 17-6 30-6 30-5-8-9-11-9-11-12 22 2 36-2 33-3-2-6-1-6-1-3 9 4 27 4 27-9 7 3 24 3 24-14 11 2 25 2 25-12 12 6 27 6 27-13 13 3 20 4 23 0 3 0 8 0 8 5 14 14 22 20 25l55 340h-74l-56-339c11-16 15-43 15-43l-6 5c13-15 3-30 3-30l-4 4c11-17 2-29 2-29l-6 3c14-21 4-30 4-30l-7 8c9-8 9-30 9-30l-9 4c13-20 1-28 1-28l-7 9c7-9 2-33 2-33-1 1-10 14-10 14 6-12-11-35-11-35-11 17-6 30-6 30-5-8-9-11-9-11-12 22 2 36-1 33-4-2-7-1-7-1-3 9 4 27 4 27-9 7 3 24 3 24-14 11 3 25 3 25-13 12 5 27 5 27-13 13 4 20 4 23s1 8 1 8c4 14 13 22 20 25l55 340h-75l-55-339c11-16 16-43 16-43l-6 5c11-15 3-30 3-30l-5 4c11-17 2-29 2-29l-5 3c13-21 3-30 3-30l-7 8c9-8 9-30 9-30l-9 4c13-20 1-28 1-28l-7 9c7-9 2-33 2-33-1 1-9 14-9 14 5-12-12-35-12-35-10 17-5 30-5 30-6-8-10-11-10-11-11 22 2 36-1 33-3-2-6-1-6-1-3 9 3 27 3 27-9 7 4 24 4 24-15 11 2 25 2 25-13 12 6 27 6 27-14 13 3 20 3 23 1 3 1 8 1 8 4 14 14 22 20 25l55 340h-75l-33-204c2-1 3-2 5-3 16-17-5-38-5-38-2-3-5-5-7-7l-14-87c10-16 15-43 15-43l-6 5c12-15 3-30 3-30l-4 4c10-17 1-29 1-29l-5 3c13-21 4-30 4-30l-8 8c9-8 10-30 10-30l-10 4c13-20 1-28 1-28l-6 9c6-9 2-33 2-33-1 1-10 14-10 14 5-12-11-35-11-35-11 17-6 30-6 30-5-8-9-11-9-11-12 22 2 36-2 33-3-2-6-1-6-1-3 9 4 27 4 27-9 7 3 24 3 24-14 11 2 25 2 25-12 12 6 27 6 27-14 13 3 20 4 23 0 3 0 8 0 8 5 14 14 22 20 25l13 79c-24-22-51-40-80-55l-6-25c10-16 14-41 14-41l-6 5c12-15 3-30 3-30l-4 4c10-17 1-29 1-29l-5 3c13-21 4-30 4-30l-7 8c9-8 9-30 9-30l-9 4c13-20 1-28 1-28l-7 9c7-9 2-33 2-33-1 1-10 14-10 14 6-12-11-35-11-35-11 17-6 30-6 30-5-8-9-11-9-11-3 6-4 10-4 14l-13-51c46 0 44-24 44-24 1-25-21-25-21-25h-373c-25 1-36 40-36 40l-35 145c-1 0-1 0-1 0l-5 3c13-21 3-30 3-30l-7 8c9-8 9-30 9-30l-9 4c13-20 1-28 1-28l-6 9c6-9 2-33 2-33-1 1-10 14-10 14 5-12-12-35-12-35-10 17-5 30-5 30-5-8-9-11-9-11-12 22 2 36-2 33-3-2-6-1-6-1-3 9 4 27 4 27-9 7 3 24 3 24-14 11 2 25 2 25-12 12 6 27 6 27-14 13 3 20 4 23 0 3 0 8 0 8 3 11 10 18 16 22l-15 58h-46l-9-54c10-16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4 20 4 23s0 8 0 8c5 14 14 22 20 25l9 55h-80l-8-54c10-16 15-43 15-43l-6 5c12-15 3-30 3-30l-4 4c10-17 1-29 1-29l-5 3c13-21 4-30 4-30l-8 8c9-8 9-30 9-30l-9 4c13-20 1-28 1-28l-7 9c7-9 3-33 3-33-1 1-10 14-10 14 5-12-11-35-11-35-11 17-6 30-6 30-5-8-9-11-9-11-12 22 2 36-2 33-3-2-6-1-6-1-3 9 4 27 4 27-9 7 3 24 3 24-15 11 2 25 2 25-12 12 6 27 6 27-14 13 3 20 4 23 0 3 0 8 0 8 4 14 14 22 20 25l9 55h-74l-9-54c10-16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4 20 4 23s0 8 0 8c5 14 14 22 20 25l9 55h-74l-9-54c11-16 16-43 16-43l-6 5c11-15 3-30 3-30l-5 4c11-17 2-29 2-29l-6 3c13-21 4-30 4-30l-7 8c9-8 9-30 9-30l-9 4c13-20 1-28 1-28l-7 9c7-9 2-33 2-33-1 1-9 14-9 14 5-12-12-35-12-35-11 17-6 30-6 30-5-8-9-11-9-11-12 22 2 36-1 33-3-2-7-1-7-1-3 9 4 27 4 27-9 7 3 24 3 24-14 11 3 25 3 25-13 12 6 27 6 27-14 13 3 20 3 23 1 3 1 8 1 8 4 14 13 22 20 25l9 55h-48c-11 0-19 3-26 7l-10-61c11-16 16-43 16-43l-6 5c11-15 3-30 3-30l-5 4c11-17 2-29 2-29l-5 3c13-21 3-30 3-30l-7 8c9-8 9-30 9-30l-9 4c13-20 1-28 1-28l-7 9c7-9 3-33 3-33-1 1-10 14-10 14 5-12-12-35-12-35-10 17-5 30-5 30-5-8-9-11-9-11-12 22 2 36-2 33-3-2-6-1-6-1-3 9 4 27 4 27-9 7 3 24 3 24-15 11 2 25 2 25-12 12 6 27 6 27-14 13 3 20 3 23 1 3 1 8 1 8 4 14 14 22 20 25l11 66c-8 6-11 12-11 12-11 12-6 35-6 35l35 138c4-1 7-1 11-2 2-1 5-1 7-2 9-1 18-2 28-2 16 0 32 2 47 7 3 0 5 1 8 2 33 11 62 32 84 59 3 4 6 9 9 13 3 5 6 10 9 14 1 3 2 5 3 8 3 5 5 10 7 16h205 52c-1-6-1-11-2-16 0-3 0-5 0-8 0-5-1-11-1-16 0-46 12-90 31-128 2-3 4-7 6-10 16-28 37-54 62-75 3-1 5-3 7-5 20-16 43-29 68-39 2-1 5-2 7-3 23-8 47-14 72-16 2 0 4 0 7 0 6-1 11-1 17-1 20 0 39 2 58 6 3 0 5 1 8 2 27 6 53 17 76 31 3 2 6 4 9 5 16 11 30 23 44 36 15 14 28 17 38 13l32 200h-17c1-5 1-11 1-17 0-78-36-148-92-194-3-2-6-4-9-6-23-17-49-31-78-39-2-1-5-1-7-2-20-5-41-8-63-8-4 0-9 0-13 0-2 1-5 1-7 1-25 2-49 8-72 16-2 1-4 2-7 3-25 11-47 26-67 43-2 2-4 4-6 6-26 25-47 55-60 90-2 4-4 9-6 14-7 24-12 49-12 76 0 6 1 12 1 17 0 3 0 5 1 8 12 126 118 226 248 226 129 0 236-100 248-226h329c0-3 1-5 2-8z">
          <text:p/>
        </draw:path>
        <draw:path draw:style-name="gr9" draw:layer="layout" svg:width="0.573cm" svg:height="0.783cm" svg:x="-0.128cm" svg:y="9.48cm" svg:viewBox="0 0 574 784" svg:d="m423 707c-42 0-75-34-75-76 0-36 26-66 60-73 5-1 10-2 15-2s10 1 14 2c35 7 61 37 61 73 0 42-34 76-75 76zm127-157c-16-25-39-46-67-58-3-1-6-2-8-3-17-6-34-9-52-9-8 0-16 1-24 2-2 0-5 1-7 1-26 5-49 18-69 34l-49-306c10-16 15-43 15-43l-6 5c12-15 3-30 3-30l-4 4c10-17 1-29 1-29l-5 3c13-21 4-30 4-30l-8 8c10-8 10-30 10-30l-9 4c12-20 1-28 1-28l-7 9c7-9 2-33 2-33-1 1-10 14-10 14 6-12-11-35-11-35-11 17-6 30-6 30-5-8-9-11-9-11-12 22 2 36-1 33-4-2-7-1-7-1-3 9 4 27 4 27-9 7 3 24 3 24-14 11 2 25 2 25-12 12 6 27 6 27-13 13 3 20 4 23 0 3 0 8 0 8 5 14 14 22 20 25l51 313c-9 8-16 18-22 27h-48l-55-339c11-16 15-43 15-43l-5 5c11-15 3-30 3-30l-5 4c11-17 2-29 2-29l-6 3c13-21 4-30 4-30l-7 8c9-8 9-30 9-30l-9 4c13-20 1-28 1-28l-7 9c7-9 2-33 2-33-1 1-10 14-10 14 6-12-11-35-11-35-11 17-6 30-6 30-5-8-9-11-9-11-12 22 2 36-1 33-3-2-7-1-7-1-3 9 4 27 4 27-9 7 3 24 3 24-14 11 3 25 3 25-13 12 5 27 5 27-13 13 4 20 4 23s1 8 1 8c4 14 13 22 20 25l55 340h-75l-55-339c11-16 16-43 16-43l-6 5c11-15 3-30 3-30l-5 4c11-17 2-29 2-29l-5 3c13-21 3-30 3-30l-7 8c9-8 9-30 9-30l-9 4c13-20 1-28 1-28l-7 9c7-9 2-33 2-33-1 1-9 14-9 14 5-12-12-35-12-35-10 17-5 30-5 30-6-8-9-11-9-11-12 22 1 36-2 33-3-2-6-1-6-1-3 9 4 27 4 27-9 7 3 24 3 24-15 11 2 25 2 25-12 12 6 27 6 27-14 13 3 20 3 23 1 3 1 8 1 8 4 14 14 22 20 25l55 340h-158c0 3 1 5 2 8h288c-12 21-19 47-19 73 0 85 68 153 152 153 83 0 151-68 151-153 0-26-7-52-19-73-1-3-3-5-5-8z">
          <text:p/>
        </draw:path>
        <draw:path draw:style-name="gr243" draw:layer="layout" svg:width="1.761cm" svg:height="1.761cm" svg:x="1.97cm" svg:y="8.918cm" svg:viewBox="0 0 1762 1762" svg:d="m1762 881c0 486-395 881-881 881s-881-395-881-881 395-881 881-881 881 395 881 881z">
          <text:p/>
        </draw:path>
        <draw:path draw:style-name="gr2" draw:layer="layout" svg:width="1.761cm" svg:height="1.761cm" svg:x="1.97cm" svg:y="8.918cm" svg:viewBox="0 0 1762 1762" svg:d="m1762 881c0 486-395 881-881 881s-881-395-881-881 395-881 881-881 881 395 881 881z">
          <text:p/>
        </draw:path>
        <draw:path draw:style-name="gr9" draw:layer="layout" svg:width="0.207cm" svg:height="0.208cm" svg:x="2.654cm" svg:y="9.095cm" svg:viewBox="0 0 208 209" svg:d="m208 105c0 58-46 104-103 104-58 0-105-46-105-104 0-57 47-105 105-105 57 0 103 48 103 105z">
          <text:p/>
        </draw:path>
        <draw:path draw:style-name="gr9" draw:layer="layout" svg:width="0.208cm" svg:height="0.208cm" svg:x="2.298cm" svg:y="9.724cm" svg:viewBox="0 0 209 209" svg:d="m209 105c0 57-48 104-105 104s-104-47-104-104 47-105 104-105 105 48 105 105z">
          <text:p/>
        </draw:path>
        <draw:polygon draw:style-name="gr9" draw:layer="layout" svg:width="0.837cm" svg:height="1.106cm" svg:x="2.439cm" svg:y="9.288cm" svg:viewBox="0 0 838 1107" draw:points="270,76 485,0 723,146 836,391 759,399 662,210 518,148 631,445 654,645 838,1015 731,1061 539,723 500,583 346,784 331,1107 224,1107 224,707 370,507 308,235 180,348 0,353 0,284 149,276 201,210">
          <text:p/>
        </draw:polygon>
        <draw:polygon draw:style-name="gr244" draw:layer="layout" svg:width="0.837cm" svg:height="1.106cm" svg:x="2.439cm" svg:y="9.288cm" svg:viewBox="0 0 838 1107" draw:points="270,76 485,0 723,146 836,391 759,399 662,210 518,148 631,445 654,645 838,1015 731,1061 539,723 500,583 346,784 331,1107 224,1107 224,707 370,507 308,235 180,348 0,353 0,284 149,276 201,210">
          <text:p/>
        </draw:polygon>
        <draw:path draw:style-name="gr244" draw:layer="layout" svg:width="0.175cm" svg:height="0.028cm" svg:x="2.314cm" svg:y="9.971cm" svg:viewBox="0 0 176 29" svg:d="m0 0c0 0 59 57 176 11">
          <text:p/>
        </draw:path>
        <draw:path draw:style-name="gr244" draw:layer="layout" svg:width="0.175cm" svg:height="0.028cm" svg:x="2.314cm" svg:y="10.02cm" svg:viewBox="0 0 176 29" svg:d="m0 0c0 0 59 57 176 12">
          <text:p/>
        </draw:path>
        <draw:path draw:style-name="gr244" draw:layer="layout" svg:width="0.175cm" svg:height="0.028cm" svg:x="2.314cm" svg:y="10.069cm" svg:viewBox="0 0 176 29" svg:d="m0 0c0 0 59 57 176 12">
          <text:p/>
        </draw:path>
        <draw:path draw:style-name="gr2" draw:layer="layout" svg:width="1.76cm" svg:height="1.761cm" svg:x="4.1cm" svg:y="8.918cm" svg:viewBox="0 0 1761 1762" svg:d="m1761 881c0 486-394 881-881 881s-880-395-880-881 394-881 880-881 881 395 881 881z">
          <text:p/>
        </draw:path>
        <draw:path draw:style-name="gr9" draw:layer="layout" svg:width="0.915cm" svg:height="0.748cm" svg:x="4.536cm" svg:y="9.425cm" svg:viewBox="0 0 916 749" svg:d="m904 374v37c0 28-21 54-58 76v-76c19-11 35-22 46-35 5-5 9-10 12-15zm-70 132c-4 3-9 5-13 7-5 3-11 5-16 7v-42-35c10-4 20-9 29-13zm-24 138v38c0 27-21 53-58 75v-76c19-11 35-22 46-35 5-5 9-10 12-15zm-70 133c-9 4-19 9-29 13v-77c10-4 20-8 29-13zm-40 95c-73 27-176 45-289 45-7 0-14 0-20-1-3 0-5 0-7 0-5 0-9 0-13 0-3 0-6 0-8 0-4-1-8-1-12-1-3 0-6 0-8 0-4-1-8-1-11-1s-6-1-9-1-7 0-10-1c-3 0-6 0-9-1-3 0-7 0-10-1-3 0-6 0-8-1-4 0-7 0-10-1-3 0-6-1-9-1s-6-1-9-1c-3-1-6-1-8-2-4 0-7-1-10-1-2-1-5-1-8-2-3 0-6-1-9-1-2-1-5-1-8-2-2-1-5-1-8-2-3 0-5-1-8-1-3-1-6-2-8-2-3-1-5-2-8-2-2-1-5-2-8-2-2-1-5-2-7-2-3-1-5-2-8-3-2 0-5-1-7-2-1 0-3-1-5-1v-78c71 22 163 36 263 36 112 0 214-17 289-45zm-563 83c-2-1-3-1-5-2-2 0-4-1-6-2-3-1-5-2-7-3-2 0-4-1-6-2-3-1-5-2-7-3-1 0-3-1-4-2v-76c11 4 23 9 35 13zm-46 58c-1 0-2 0-2-1-2-1-4-2-6-3s-3-1-5-2-4-2-5-3c-2-1-4-2-5-3-2-1-3-2-5-3s-3-2-5-3c0 0 0-1-1-1v-76c10 7 22 13 34 19zm-45 48c-1-1-3-2-4-3s-2-2-5-3c-1-1-2-2-3-3s-2-2-3-4c-1-1-2-2-3-3s-2-2-3-3-2-3-2-4c-1-1-2-2-3-3 0-1-1-2-2-4 0-1-1-2-1-3-1-1-2-2-2-4-1-1-1-2-1-3-1-1-1-3-2-4 0-2-1-4-1-7v-15-30-12c3 4 7 9 11 14 7 7 14 13 24 20zm60-173v-31-12c3 5 7 10 12 15 5 6 12 12 19 17 1 1 2 2 3 3v74c-1-1-3-2-4-3s-2-2-3-3c-2-1-3-2-4-3s-2-3-3-4-2-2-3-3-2-2-3-3c0-2-1-3-2-4s-2-2-2-3c-1-1-2-3-3-4 0-1-1-2-1-3-1-1-1-3-2-4s-1-2-1-3c-1-2-1-3-1-4-1-2-2-5-2-7v-14zm-12-98c-1 0-1 0-2-1v-76c10 6 22 12 34 18v18 60c-1-1-1-1-2-1-2-1-4-2-6-3s-3-2-5-3-4-2-5-3c-2-1-4-2-5-3-2-1-3-2-5-3 0 0-1 0-1-1-1 0-2-1-3-2zm-13-10c-1-1-3-2-4-3-1-2-2-3-3-4-2-1-3-2-4-3s-2-2-3-3-2-2-3-4c-1-1-2-2-3-3s-1-2-2-3c-1-2-2-3-2-4-1-1-2-2-3-3 0-1-1-3-1-4-1-1-2-2-2-3-1-2-1-3-1-4-1-1-1-2-2-3 0-3-1-5-1-8v-15-30-12c3 5 7 10 11 15 7 6 14 13 23 19zm60 32c10 4 20 8 31 12v78c-2 0-3-1-5-1-2-1-4-2-6-3-3-1-5-1-7-2-1-1-3-2-6-3s-5-1-7-2c-1-1-3-2-4-2v-74c2-1 3-2 4-3zm10 149c10 7 22 13 34 18v77c-1 0-1 0-2-1-2-1-4-2-6-3s-3-2-5-2c-2-1-3-2-5-3s-3-2-5-3-3-2-5-3c-1-1-3-2-4-3s-1-1-2-1zm45-53c11 5 23 9 35 14v77c-2-1-3-1-5-2s-4-1-6-2c-3-1-5-2-7-3-2 0-4-1-6-2s-5-2-7-3c-1 0-2-1-4-2zm579-260v78c-9 5-19 9-29 14v-79c10-4 20-8 29-13zm-524 122c-3 0-6-1-9-1-3-1-5-2-8-2-3-1-6-1-8-2-3-1-5-1-8-2-2-1-5-1-8-2-2-1-5-1-7-2-3-1-5-1-8-2-2-1-4-2-7-2-1-1-3-1-5-2v-78c72 22 163 36 263 36 113 0 215-18 289-45v78c-37 14-82 25-132 33-48 8-101 12-157 12-7 0-14 0-20 0-3 0-5 0-7 0-4 0-9-1-13-1-3 0-6 0-8 0-4 0-8 0-12-1-3 0-5 0-8 0-4 0-8-1-11-1s-6 0-9-1c-3 0-7 0-10 0-3-1-6-1-9-1-3-1-7-1-10-1-3-1-6-1-8-1-4-1-7-1-10-2-3 0-6 0-9-1-3 0-6-1-9-1s-6-1-8-1c-3-1-7-1-10-2-2 0-5-1-8-1-3-1-6-1-9-2-1 0-3-1-5-1-1 0-1 0-2-1zm543 87v60c-73 27-176 45-289 45-7 0-14-1-20-1-3 0-5 0-7 0-4 0-9 0-13 0-3 0-6 0-8-1-4 0-8 0-12 0-3 0-5 0-8-1-4 0-8 0-11 0-3-1-6-1-9-1s-7-1-10-1-6 0-9-1c-3 0-7 0-10-1-3 0-6 0-8-1-4 0-7-1-10-1s-6-1-8-1c-4-1-7-1-10-2-3 0-6 0-8-1-3 0-7-1-10-1-2-1-5-1-8-2-3 0-6-1-9-1-2-1-5-2-7-2-3-1-6-1-9-2-3 0-5-1-8-2-3 0-5-1-8-2-3 0-5-1-8-1-2-1-5-2-8-2-2-1-5-2-7-2-3-1-5-2-8-3-2 0-4-1-7-2-1 0-3-1-5-1v-78c72 22 163 36 263 36 105 0 201-15 274-40 5-1 10-3 15-5zm39-231c5-6 9-11 12-16v14 37c0 0 0 1 0 2-1 27-22 52-58 75v-78c8-4 16-9 23-14 9-7 17-13 23-20zm82 123c0-30-21-57-59-80 0-3 1-5 1-8v-86h-1c0-84-183-152-410-152s-411 68-411 152c0 2 0 3 0 4v74 16c1 10 6 20 12 30 10 16 27 32 48 45 0 2 0 3 0 5 0 1 0 2 0 4v73 7c-60 26-95 60-95 97 0 1 0 3 0 4v73 17c1 10 5 20 11 30 44 68 204 118 400 118s357-50 399-119c8-12 12-25 12-37v-81c39-18 68-40 82-63 8-12 12-25 12-38v-85z">
          <text:p/>
        </draw:path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1</text:span><text:span text:style-name="T9">)</text:span></text:p>
          </draw:text-box>
        </draw:frame>
        <draw:frame draw:style-name="gr252" draw:layer="layout" svg:width="1.039cm" svg:height="0.204cm" svg:x="-1.951cm" svg:y="1.952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-0.01cm" svg:y="1.952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-0.01cm" svg:y="2.161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61cm" svg:x="2.489cm" svg:y="2.434cm" svg:viewBox="0 0 1761 1762" svg:d="m1761 880c0 488-394 882-881 882s-880-394-880-882c0-486 394-880 880-880s881 394 881 880z">
          <text:p/>
        </draw:path>
        <draw:path draw:style-name="gr241" draw:layer="layout" svg:width="0.146cm" svg:height="0.146cm" svg:x="3.577cm" svg:y="3.117cm" svg:viewBox="0 0 147 147" svg:d="m147 74c0 41-33 73-73 73-42 0-74-32-74-73s32-74 74-74c40 0 73 33 73 74z">
          <text:p/>
        </draw:path>
        <draw:polygon draw:style-name="gr241" draw:layer="layout" svg:width="0.412cm" svg:height="0.651cm" svg:x="3.437cm" svg:y="3.288cm" svg:viewBox="0 0 413 652" draw:points="125,0 298,0 406,227 413,255 360,259 298,98 275,185 302,365 355,652 267,652 204,335 146,650 55,650 127,304 140,178 127,87 55,269 0,269">
          <text:p/>
        </draw:polygon>
        <draw:path draw:style-name="gr241" draw:layer="layout" svg:width="0.146cm" svg:height="0.146cm" svg:x="3.016cm" svg:y="3.117cm" svg:viewBox="0 0 147 147" svg:d="m147 74c0 41-33 73-73 73s-74-32-74-73 34-74 74-74 73 33 73 74z">
          <text:p/>
        </draw:path>
        <draw:polygon draw:style-name="gr241" draw:layer="layout" svg:width="0.413cm" svg:height="0.651cm" svg:x="2.876cm" svg:y="3.288cm" svg:viewBox="0 0 414 652" draw:points="126,0 298,0 406,227 414,255 361,259 298,98 276,185 302,365 355,652 268,652 206,335 147,650 56,650 128,304 141,178 128,87 56,269 0,269">
          <text:p/>
        </draw:polygon>
        <draw:frame draw:style-name="gr255" draw:layer="layout" svg:width="4.007cm" svg:height="0.204cm" svg:x="2.169cm" svg:y="1.952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-2.007cm" svg:y="5.105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0.168cm" svg:y="5.105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2.039cm" svg:y="5.105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4.521cm" svg:y="5.105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-2.227cm" svg:y="8.37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-2.227cm" svg:y="8.58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-0.01cm" svg:y="8.37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2.29cm" svg:y="8.37cm">
          <draw:text-box>
            <text:p text:style-name="P1"><text:span text:style-name="T17">SPORT</text:span></text:p>
          </draw:text-box>
        </draw:frame>
        <draw:line draw:style-name="gr264" draw:layer="layout" svg:x1="3.345cm" svg:y1="3.291cm" svg:x2="3.345cm" svg:y2="2.584cm">
          <text:p/>
        </draw:line>
        <draw:polygon draw:style-name="gr9" draw:layer="layout" svg:width="0.354cm" svg:height="0.22cm" svg:x="3.168cm" svg:y="2.537cm" svg:viewBox="0 0 355 221" draw:points="355,191 323,221 178,64 33,221 0,191 178,0">
          <text:p/>
        </draw:polygon>
        <draw:path draw:style-name="gr247" draw:layer="layout" svg:width="0.328cm" svg:height="0.192cm" svg:x="3.352cm" svg:y="2.897cm" svg:viewBox="0 0 329 193" svg:d="m0 193c0 0 85-182 329-193">
          <text:p/>
        </draw:path>
        <draw:polygon draw:style-name="gr9" draw:layer="layout" svg:width="0.115cm" svg:height="0.176cm" svg:x="3.588cm" svg:y="2.817cm" svg:viewBox="0 0 116 177" draw:points="28,177 12,161 84,82 0,17 13,0 116,80">
          <text:p/>
        </draw:polygon>
        <draw:path draw:style-name="gr247" draw:layer="layout" svg:width="0.275cm" svg:height="0.22cm" svg:x="3.058cm" svg:y="2.936cm" svg:viewBox="0 0 276 221" svg:d="m276 221c0 0-72-206-276-221">
          <text:p/>
        </draw:path>
        <draw:polygon draw:style-name="gr9" draw:layer="layout" svg:width="0.118cm" svg:height="0.175cm" svg:x="3.035cm" svg:y="2.86cm" svg:viewBox="0 0 119 176" draw:points="106,0 119,17 31,79 100,162 84,176 0,75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5.443cm" svg:x2="11.395cm" svg:y2="5.443cm">
          <text:p/>
        </draw:line>
        <draw:line draw:style-name="gr268" draw:layer="layout" svg:x1="4.813cm" svg:y1="5.56cm" svg:x2="11.395cm" svg:y2="5.56cm">
          <text:p/>
        </draw:line>
        <draw:frame draw:style-name="gr266" draw:layer="layout" svg:width="0.87cm" svg:height="0.204cm" svg:x="4.349cm" svg:y="8.37cm">
          <draw:text-box>
            <text:p text:style-name="P1"><text:span text:style-name="T17">FISCALITÉ</text:span></text:p>
          </draw:text-box>
        </draw:frame>
        <draw:frame draw:style-name="gr343" draw:layer="layout" svg:width="13.76cm" svg:height="1.271cm" svg:x="4.813cm" svg:y="3.117cm">
          <draw:text-box>
            <text:p text:style-name="P1"><text:span text:style-name="T24">Orientation / Formation <text:s/></text:span></text:p>
          </draw:text-box>
        </draw:frame>
        <draw:frame draw:style-name="gr344" draw:layer="layout" svg:width="8.528cm" svg:height="1.271cm" svg:x="4.813cm" svg:y="4.176cm">
          <draw:text-box>
            <text:p text:style-name="P1"><text:span text:style-name="T24">professionnelle</text:span></text:p>
          </draw:text-box>
        </draw:frame>
        <draw:frame draw:style-name="gr272" draw:layer="layout" svg:width="0.4cm" svg:height="0.776cm" svg:x="5.237cm" svg:y="7.2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18cm">
          <draw:text-box>
            <text:p text:style-name="P1"><text:span text:style-name="T20">Contexte</text:span></text:p>
          </draw:text-box>
        </draw:frame>
        <draw:frame draw:style-name="gr274" draw:layer="layout" svg:width="13.227cm" svg:height="0.39cm" svg:x="5.637cm" svg:y="8.279cm">
          <draw:text-box>
            <text:p text:style-name="P1"><text:span text:style-name="T21">Les Régions partagent avec le gouvernement la volonté de mettre l’emploi au </text:span></text:p>
          </draw:text-box>
        </draw:frame>
        <draw:frame draw:style-name="gr281" draw:layer="layout" svg:width="13.595cm" svg:height="0.39cm" svg:x="5.237cm" svg:y="8.667cm">
          <draw:text-box>
            <text:p text:style-name="P1"><text:span text:style-name="T21">cœur des stratégies régionales et de flécher la formation vers ceux qui en ont le </text:span></text:p>
          </draw:text-box>
        </draw:frame>
        <draw:frame draw:style-name="gr287" draw:layer="layout" svg:width="13.642cm" svg:height="0.39cm" svg:x="5.237cm" svg:y="9.055cm">
          <draw:text-box>
            <text:p text:style-name="P1"><text:span text:style-name="T21">plus besoin. Cette stratégie sur la formation accompagne les priorités nationales </text:span></text:p>
          </draw:text-box>
        </draw:frame>
        <draw:frame draw:style-name="gr276" draw:layer="layout" svg:width="13.155cm" svg:height="0.39cm" svg:x="5.237cm" svg:y="9.443cm">
          <draw:text-box>
            <text:p text:style-name="P1"><text:span text:style-name="T21">en faveur de la jeunesse, de la réindustrialisation du pays et du renforcement </text:span></text:p>
          </draw:text-box>
        </draw:frame>
        <draw:frame draw:style-name="gr345" draw:layer="layout" svg:width="6.458cm" svg:height="0.39cm" svg:x="5.237cm" svg:y="9.831cm">
          <draw:text-box>
            <text:p text:style-name="P1"><text:span text:style-name="T21">de la compétitivité de nos entreprises.</text:span></text:p>
          </draw:text-box>
        </draw:frame>
        <draw:frame draw:style-name="gr294" draw:layer="layout" svg:width="13.125cm" svg:height="0.39cm" svg:x="5.637cm" svg:y="10.62cm">
          <draw:text-box>
            <text:p text:style-name="P1"><text:span text:style-name="T21">Les compétences en matière d’orientation, de formation et d’emploi échoient </text:span></text:p>
          </draw:text-box>
        </draw:frame>
        <draw:frame draw:style-name="gr287" draw:layer="layout" svg:width="12.859cm" svg:height="0.39cm" svg:x="5.237cm" svg:y="11.008cm">
          <draw:text-box>
            <text:p text:style-name="P1"><text:span text:style-name="T21">indistinctement à l’État, aux collectivités locales et aux partenaires sociaux, </text:span></text:p>
          </draw:text-box>
        </draw:frame>
        <draw:frame draw:style-name="gr281" draw:layer="layout" svg:width="12.727cm" svg:height="0.39cm" svg:x="5.237cm" svg:y="11.396cm">
          <draw:text-box>
            <text:p text:style-name="P1"><text:span text:style-name="T21">dans un dispositif inabouti et complexe. Le système est rendu globalement </text:span></text:p>
          </draw:text-box>
        </draw:frame>
        <draw:frame draw:style-name="gr276" draw:layer="layout" svg:width="13.54cm" svg:height="0.39cm" svg:x="5.237cm" svg:y="11.784cm">
          <draw:text-box>
            <text:p text:style-name="P1"><text:span text:style-name="T21">inefficace du fait de la multiplicité des intervenants en matière d’orientation, de </text:span></text:p>
          </draw:text-box>
        </draw:frame>
        <draw:frame draw:style-name="gr280" draw:layer="layout" svg:width="13.595cm" svg:height="0.39cm" svg:x="5.237cm" svg:y="12.172cm">
          <draw:text-box>
            <text:p text:style-name="P1"><text:span text:style-name="T21">l’absence de liens entre les politiques de l’emploi et les politiques économiques, </text:span></text:p>
          </draw:text-box>
        </draw:frame>
        <draw:frame draw:style-name="gr346" draw:layer="layout" svg:width="7.376cm" svg:height="0.39cm" svg:x="5.237cm" svg:y="12.56cm">
          <draw:text-box>
            <text:p text:style-name="P1"><text:span text:style-name="T21">de l’absence de pilotage fort de l’ensemble.</text:span></text:p>
          </draw:text-box>
        </draw:frame>
        <draw:frame draw:style-name="gr290" draw:layer="layout" svg:width="13.02cm" svg:height="0.39cm" svg:x="5.637cm" svg:y="13.348cm">
          <draw:text-box>
            <text:p text:style-name="P1"><text:span text:style-name="T21">Les difficultés du contexte économique rendent nécessaires la mise en place </text:span></text:p>
          </draw:text-box>
        </draw:frame>
        <draw:frame draw:style-name="gr275" draw:layer="layout" svg:width="13.083cm" svg:height="0.39cm" svg:x="5.237cm" svg:y="13.736cm">
          <draw:text-box>
            <text:p text:style-name="P1"><text:span text:style-name="T21">d’une véritable politique de sécurisation et de promotion des parcours profes-</text:span></text:p>
          </draw:text-box>
        </draw:frame>
        <draw:frame draw:style-name="gr276" draw:layer="layout" svg:width="13.117cm" svg:height="0.39cm" svg:x="5.237cm" svg:y="14.124cm">
          <draw:text-box>
            <text:p text:style-name="P1"><text:span text:style-name="T21">sionnels, concertée entre les différents acteurs, et l’instauration de politiques </text:span></text:p>
          </draw:text-box>
        </draw:frame>
        <draw:frame draw:style-name="gr275" draw:layer="layout" svg:width="12.952cm" svg:height="0.39cm" svg:x="5.237cm" svg:y="14.512cm">
          <draw:text-box>
            <text:p text:style-name="P1"><text:span text:style-name="T21">de formation tout au long de la vie, avec une articulation renforcée entre for-</text:span></text:p>
          </draw:text-box>
        </draw:frame>
        <draw:frame draw:style-name="gr276" draw:layer="layout" svg:width="12.96cm" svg:height="0.39cm" svg:x="5.237cm" svg:y="14.9cm">
          <draw:text-box>
            <text:p text:style-name="P1"><text:span text:style-name="T21">mation initiale et formation continue dans le cadre d’une étroite coopération </text:span></text:p>
          </draw:text-box>
        </draw:frame>
        <draw:frame draw:style-name="gr287" draw:layer="layout" svg:width="12.812cm" svg:height="0.39cm" svg:x="5.237cm" svg:y="15.288cm">
          <draw:text-box>
            <text:p text:style-name="P1"><text:span text:style-name="T21">avec les partenaires économiques et sociaux. Le droit à la formation initiale </text:span></text:p>
          </draw:text-box>
        </draw:frame>
        <draw:frame draw:style-name="gr287" draw:layer="layout" svg:width="13.481cm" svg:height="0.39cm" svg:x="5.237cm" svg:y="15.676cm">
          <draw:text-box>
            <text:p text:style-name="P1"><text:span text:style-name="T21">différée doit être concrétisé. L’équilibre entre les différentes voies de formation </text:span></text:p>
          </draw:text-box>
        </draw:frame>
        <draw:frame draw:style-name="gr347" draw:layer="layout" svg:width="3.118cm" svg:height="0.39cm" svg:x="5.237cm" svg:y="16.064cm">
          <draw:text-box>
            <text:p text:style-name="P1"><text:span text:style-name="T21">doit être préservé.</text:span></text:p>
          </draw:text-box>
        </draw:frame>
        <draw:frame draw:style-name="gr283" draw:layer="layout" svg:width="12.528cm" svg:height="0.39cm" svg:x="5.637cm" svg:y="16.852cm">
          <draw:text-box>
            <text:p text:style-name="P1"><text:span text:style-name="T21">Les politiques de formation doivent être définies pour répondre aussi bien </text:span></text:p>
          </draw:text-box>
        </draw:frame>
        <draw:frame draw:style-name="gr280" draw:layer="layout" svg:width="12.723cm" svg:height="0.39cm" svg:x="5.237cm" svg:y="17.24cm">
          <draw:text-box>
            <text:p text:style-name="P1"><text:span text:style-name="T21">aux demandes des individus, dans le cadre du futur « compte individuel de </text:span></text:p>
          </draw:text-box>
        </draw:frame>
        <draw:frame draw:style-name="gr287" draw:layer="layout" svg:width="13.786cm" svg:height="0.39cm" svg:x="5.237cm" svg:y="17.628cm">
          <draw:text-box>
            <text:p text:style-name="P1"><text:span text:style-name="T21">formation », qu’aux besoins des entreprises et des territoires. L’accent doit avant </text:span></text:p>
          </draw:text-box>
        </draw:frame>
        <draw:frame draw:style-name="gr348" draw:layer="layout" svg:width="7.161cm" svg:height="0.39cm" svg:x="5.237cm" svg:y="18.016cm">
          <draw:text-box>
            <text:p text:style-name="P1"><text:span text:style-name="T21">tout être mis sur la qualité des formations.</text:span></text:p>
          </draw:text-box>
        </draw:frame>
        <draw:frame draw:style-name="gr272" draw:layer="layout" svg:width="0.4cm" svg:height="0.776cm" svg:x="5.237cm" svg:y="19.379cm">
          <draw:text-box>
            <text:p text:style-name="P1"><text:span text:style-name="T19">p</text:span></text:p>
          </draw:text-box>
        </draw:frame>
        <draw:frame draw:style-name="gr293" draw:layer="layout" svg:width="4.693cm" svg:height="0.653cm" svg:x="5.865cm" svg:y="19.299cm">
          <draw:text-box>
            <text:p text:style-name="P1"><text:span text:style-name="T20">Principe général</text:span></text:p>
          </draw:text-box>
        </draw:frame>
        <draw:frame draw:style-name="gr290" draw:layer="layout" svg:width="13.02cm" svg:height="0.39cm" svg:x="5.637cm" svg:y="20.398cm">
          <draw:text-box>
            <text:p text:style-name="P1"><text:span text:style-name="T21">L’État reste garant d’une équité de traitement des structures et des citoyens </text:span></text:p>
          </draw:text-box>
        </draw:frame>
        <draw:frame draw:style-name="gr349" draw:layer="layout" svg:width="6.758cm" svg:height="0.39cm" svg:x="5.237cm" svg:y="20.786cm">
          <draw:text-box>
            <text:p text:style-name="P1"><text:span text:style-name="T21">quelle que soit leur région de résidence.</text:span></text:p>
          </draw:text-box>
        </draw:frame>
        <draw:frame draw:style-name="gr286" draw:layer="layout" svg:width="12.664cm" svg:height="0.39cm" svg:x="5.637cm" svg:y="21.575cm">
          <draw:text-box>
            <text:p text:style-name="P1"><text:span text:style-name="T21">Pour les problématiques sectorielles de portée nationale (automobile, aéro-</text:span></text:p>
          </draw:text-box>
        </draw:frame>
        <draw:frame draw:style-name="gr275" draw:layer="layout" svg:width="13.108cm" svg:height="0.39cm" svg:x="5.237cm" svg:y="21.963cm">
          <draw:text-box>
            <text:p text:style-name="P1"><text:span text:style-name="T21">nautique, presse, audiovisuel et cinéma, transports…), des modalités de coor-</text:span></text:p>
          </draw:text-box>
        </draw:frame>
        <draw:frame draw:style-name="gr350" draw:layer="layout" svg:width="10.746cm" svg:height="0.39cm" svg:x="5.237cm" svg:y="22.351cm">
          <draw:text-box>
            <text:p text:style-name="P1"><text:span text:style-name="T21">dination d’actions avec l’État et entre régions sont recherchées.</text:span></text:p>
          </draw:text-box>
        </draw:frame>
        <draw:frame draw:style-name="gr286" draw:layer="layout" svg:width="12.799cm" svg:height="0.39cm" svg:x="5.637cm" svg:y="23.139cm">
          <draw:text-box>
            <text:p text:style-name="P1"><text:span text:style-name="T21">Une clarification est opérée pour aboutir à des blocs de compétences homo-</text:span></text:p>
          </draw:text-box>
        </draw:frame>
        <draw:frame draw:style-name="gr281" draw:layer="layout" svg:width="13.574cm" svg:height="0.39cm" svg:x="5.237cm" svg:y="23.527cm">
          <draw:text-box>
            <text:p text:style-name="P1"><text:span text:style-name="T21">gènes et cohérents, avec des schémas en nombre réduit et à visée prescriptive, </text:span></text:p>
          </draw:text-box>
        </draw:frame>
        <draw:frame draw:style-name="gr351" draw:layer="layout" svg:width="11.326cm" svg:height="0.39cm" svg:x="5.237cm" svg:y="23.915cm">
          <draw:text-box>
            <text:p text:style-name="P1"><text:span text:style-name="T21">liés entre eux dans un schéma d’orientations stratégiques régional.</text:span></text:p>
          </draw:text-box>
        </draw:frame>
        <draw:frame draw:style-name="gr278" draw:layer="layout" svg:width="13.151cm" svg:height="0.39cm" svg:x="5.637cm" svg:y="24.703cm">
          <draw:text-box>
            <text:p text:style-name="P1"><text:span text:style-name="T21">La Région est pilote de la chaîne orientation/formation/emploi. Ses principaux </text:span></text:p>
          </draw:text-box>
        </draw:frame>
        <draw:frame draw:style-name="gr275" draw:layer="layout" svg:width="13.096cm" svg:height="0.39cm" svg:x="5.237cm" svg:y="25.091cm">
          <draw:text-box>
            <text:p text:style-name="P1"><text:span text:style-name="T21">objectifs sont l’accès de tous à un premier niveau de qualification et la sécuri-</text:span></text:p>
          </draw:text-box>
        </draw:frame>
        <draw:frame draw:style-name="gr275" draw:layer="layout" svg:width="13.278cm" svg:height="0.39cm" svg:x="5.237cm" svg:y="25.479cm">
          <draw:text-box>
            <text:p text:style-name="P1"><text:span text:style-name="T21">sation des parcours professionnels. Elle met en place un schéma régional pres-</text:span></text:p>
          </draw:text-box>
        </draw:frame>
        <draw:frame draw:style-name="gr281" draw:layer="layout" svg:width="13.21cm" svg:height="0.39cm" svg:x="5.237cm" svg:y="25.867cm">
          <draw:text-box>
            <text:p text:style-name="P1"><text:span text:style-name="T21">criptif de l’accueil, l’information, l’orientation et l’accompagnement et un Plan </text:span></text:p>
          </draw:text-box>
        </draw:frame>
      </draw:page>
      <draw:page draw:name="page12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2</text:span><text:span text:style-name="T9">)</text:span></text:p>
          </draw:text-box>
        </draw:frame>
        <draw:frame draw:style-name="gr352" draw:layer="layout" svg:width="6.729cm" svg:height="0.39cm" svg:x="13.223cm" svg:y="1.092cm">
          <draw:text-box>
            <text:p text:style-name="P1"><text:span text:style-name="T15">Orientation / Formation professionnelle</text:span></text:p>
          </draw:text-box>
        </draw:frame>
        <draw:frame draw:style-name="gr279" draw:layer="layout" svg:width="13.197cm" svg:height="0.39cm" svg:x="5.237cm" svg:y="3.862cm">
          <draw:text-box>
            <text:p text:style-name="P1"><text:span text:style-name="T21">régional des formations tout au long de la vie. Elle pilote, avec les partenaires </text:span></text:p>
          </draw:text-box>
        </draw:frame>
        <draw:frame draw:style-name="gr280" draw:layer="layout" svg:width="13.396cm" svg:height="0.39cm" svg:x="5.237cm" svg:y="4.25cm">
          <draw:text-box>
            <text:p text:style-name="P1"><text:span text:style-name="T21">sociaux, le service public de l’emploi au sens de la réinsertion des demandeurs </text:span></text:p>
          </draw:text-box>
        </draw:frame>
        <draw:frame draw:style-name="gr353" draw:layer="layout" svg:width="5.831cm" svg:height="0.39cm" svg:x="5.237cm" svg:y="4.638cm">
          <draw:text-box>
            <text:p text:style-name="P1"><text:span text:style-name="T21">d’emploi dans le monde du travail.</text:span></text:p>
          </draw:text-box>
        </draw:frame>
        <draw:frame draw:style-name="gr274" draw:layer="layout" svg:width="13.1cm" svg:height="0.39cm" svg:x="5.637cm" svg:y="5.426cm">
          <draw:text-box>
            <text:p text:style-name="P1"><text:span text:style-name="T21">Les partenaires sociaux sont associés aux différentes étapes de cette chaîne, </text:span></text:p>
          </draw:text-box>
        </draw:frame>
        <draw:frame draw:style-name="gr287" draw:layer="layout" svg:width="13.066cm" svg:height="0.39cm" svg:x="5.237cm" svg:y="5.814cm">
          <draw:text-box>
            <text:p text:style-name="P1"><text:span text:style-name="T21">ce qui suppose que leur organisation puisse être davantage déconcentrée au </text:span></text:p>
          </draw:text-box>
        </draw:frame>
        <draw:frame draw:style-name="gr354" draw:layer="layout" svg:width="6.496cm" svg:height="0.39cm" svg:x="5.237cm" svg:y="6.202cm">
          <draw:text-box>
            <text:p text:style-name="P1"><text:span text:style-name="T21">niveau régional, de manière efficiente.</text:span></text:p>
          </draw:text-box>
        </draw:frame>
        <draw:frame draw:style-name="gr355" draw:layer="layout" svg:width="11.021cm" svg:height="0.39cm" svg:x="5.637cm" svg:y="6.99cm">
          <draw:text-box>
            <text:p text:style-name="P1"><text:span text:style-name="T21">Cette nouvelle étape de décentralisation s’accompagne donc de :</text:span></text:p>
          </draw:text-box>
        </draw:frame>
        <draw:frame draw:style-name="gr323" draw:layer="layout" svg:width="14.117cm" svg:height="0.39cm" svg:x="5.371cm" svg:y="7.428cm">
          <draw:text-box>
            <text:p text:style-name="P1"><text:span text:style-name="T21">•</text:span><text:span text:style-name="T21"><text:tab/></text:span><text:span text:style-name="T21"> </text:span><text:span text:style-name="T21">un approfondissement de la déconcentration des politiques de l’emploi afin </text:span></text:p>
          </draw:text-box>
        </draw:frame>
        <draw:frame draw:style-name="gr356" draw:layer="layout" svg:width="12.469cm" svg:height="0.39cm" svg:x="5.637cm" svg:y="7.816cm">
          <draw:text-box>
            <text:p text:style-name="P1"><text:span text:style-name="T21">de donner des marges de manœuvre au niveau régional pour adapter, de </text:span></text:p>
          </draw:text-box>
        </draw:frame>
        <draw:frame draw:style-name="gr290" draw:layer="layout" svg:width="11.991cm" svg:height="0.39cm" svg:x="5.637cm" svg:y="8.204cm">
          <draw:text-box>
            <text:p text:style-name="P1"><text:span text:style-name="T21">manière partenariale, les politiques aux besoins des entreprises et des </text:span></text:p>
          </draw:text-box>
        </draw:frame>
        <draw:frame draw:style-name="gr357" draw:layer="layout" svg:width="1.869cm" svg:height="0.39cm" svg:x="5.637cm" svg:y="8.592cm">
          <draw:text-box>
            <text:p text:style-name="P1"><text:span text:style-name="T21">territoires ;</text:span></text:p>
          </draw:text-box>
        </draw:frame>
        <draw:frame draw:style-name="gr358" draw:layer="layout" svg:width="12.597cm" svg:height="0.39cm" svg:x="5.371cm" svg:y="9.03cm">
          <draw:text-box>
            <text:p text:style-name="P1"><text:span text:style-name="T21">•</text:span><text:span text:style-name="T21"><text:tab/></text:span><text:span text:style-name="T21">un transfert des moyens nécessaires au transfert de compétences ;</text:span></text:p>
          </draw:text-box>
        </draw:frame>
        <draw:frame draw:style-name="gr359" draw:layer="layout" svg:width="15.044cm" svg:height="0.39cm" svg:x="5.371cm" svg:y="9.468cm">
          <draw:text-box>
            <text:p text:style-name="P1"><text:span text:style-name="T21">•</text:span><text:span text:style-name="T21"><text:tab/></text:span><text:span text:style-name="T21"> </text:span><text:span text:style-name="T21">un renforcement de l’autonomie fiscale des Régions et le transfert de ressources </text:span></text:p>
          </draw:text-box>
        </draw:frame>
        <draw:frame draw:style-name="gr283" draw:layer="layout" svg:width="12.334cm" svg:height="0.39cm" svg:x="5.637cm" svg:y="9.856cm">
          <draw:text-box>
            <text:p text:style-name="P1"><text:span text:style-name="T21">financières, notamment une part de la taxe d’apprentissage, ainsi que le </text:span></text:p>
          </draw:text-box>
        </draw:frame>
        <draw:frame draw:style-name="gr360" draw:layer="layout" svg:width="7.419cm" svg:height="0.39cm" svg:x="5.637cm" svg:y="10.244cm">
          <draw:text-box>
            <text:p text:style-name="P1"><text:span text:style-name="T21">transfert de la gestion des fonds européens.</text:span></text:p>
          </draw:text-box>
        </draw:frame>
        <draw:frame draw:style-name="gr272" draw:layer="layout" svg:width="0.4cm" svg:height="0.776cm" svg:x="5.237cm" svg:y="11.607cm">
          <draw:text-box>
            <text:p text:style-name="P1"><text:span text:style-name="T19">p</text:span></text:p>
          </draw:text-box>
        </draw:frame>
        <draw:frame draw:style-name="gr361" draw:layer="layout" svg:width="8.02cm" svg:height="0.653cm" svg:x="5.865cm" svg:y="11.527cm">
          <draw:text-box>
            <text:p text:style-name="P1"><text:span text:style-name="T20"><text:s/></text:span><text:span text:style-name="T20">Compétences des Régions <text:s/></text:span></text:p>
          </draw:text-box>
        </draw:frame>
        <draw:frame draw:style-name="gr362" draw:layer="layout" svg:width="7.588cm" svg:height="0.653cm" svg:x="5.865cm" svg:y="12.021cm">
          <draw:text-box>
            <text:p text:style-name="P1"><text:span text:style-name="T20">et des partenaires sociaux</text:span></text:p>
          </draw:text-box>
        </draw:frame>
        <draw:frame draw:style-name="gr363" draw:layer="layout" svg:width="3.029cm" svg:height="0.497cm" svg:x="5.237cm" svg:y="13.237cm">
          <draw:text-box>
            <text:p text:style-name="P1"><text:span text:style-name="T23">1) Orientation</text:span></text:p>
          </draw:text-box>
        </draw:frame>
        <draw:frame draw:style-name="gr278" draw:layer="layout" svg:width="12.931cm" svg:height="0.39cm" svg:x="5.637cm" svg:y="14.208cm">
          <draw:text-box>
            <text:p text:style-name="P1"><text:span text:style-name="T21">L’orientation est une étape essentielle pour la construction d’un parcours de </text:span></text:p>
          </draw:text-box>
        </draw:frame>
        <draw:frame draw:style-name="gr276" draw:layer="layout" svg:width="13.511cm" svg:height="0.39cm" svg:x="5.237cm" svg:y="14.596cm">
          <draw:text-box>
            <text:p text:style-name="P1"><text:span text:style-name="T21">formation et l’accès à un emploi durable. Pour être efficace, le service public de </text:span></text:p>
          </draw:text-box>
        </draw:frame>
        <draw:frame draw:style-name="gr364" draw:layer="layout" svg:width="7.889cm" svg:height="0.39cm" svg:x="5.237cm" svg:y="14.984cm">
          <draw:text-box>
            <text:p text:style-name="P1"><text:span text:style-name="T21">l’orientation devra répondre à trois impératifs :</text:span></text:p>
          </draw:text-box>
        </draw:frame>
        <draw:frame draw:style-name="gr365" draw:layer="layout" svg:width="4.821cm" svg:height="0.39cm" svg:x="5.371cm" svg:y="15.423cm">
          <draw:text-box>
            <text:p text:style-name="P1"><text:span text:style-name="T21">•</text:span><text:span text:style-name="T21"><text:tab/></text:span><text:span text:style-name="T21">un pilotage régional ;</text:span></text:p>
          </draw:text-box>
        </draw:frame>
        <draw:frame draw:style-name="gr366" draw:layer="layout" svg:width="5.761cm" svg:height="0.39cm" svg:x="5.371cm" svg:y="15.861cm">
          <draw:text-box>
            <text:p text:style-name="P1"><text:span text:style-name="T21">•</text:span><text:span text:style-name="T21"><text:tab/></text:span><text:span text:style-name="T21">une animation territoriale ;</text:span></text:p>
          </draw:text-box>
        </draw:frame>
        <draw:frame draw:style-name="gr320" draw:layer="layout" svg:width="14.261cm" svg:height="0.39cm" svg:x="5.371cm" svg:y="16.299cm">
          <draw:text-box>
            <text:p text:style-name="P1"><text:span text:style-name="T21">•</text:span><text:span text:style-name="T21"><text:tab/></text:span><text:span text:style-name="T21"> </text:span><text:span text:style-name="T21">une cohérence d’actions et le développement d’une culture commune entre </text:span></text:p>
          </draw:text-box>
        </draw:frame>
        <draw:frame draw:style-name="gr367" draw:layer="layout" svg:width="1.932cm" svg:height="0.39cm" svg:x="5.637cm" svg:y="16.687cm">
          <draw:text-box>
            <text:p text:style-name="P1"><text:span text:style-name="T21">les acteurs.</text:span></text:p>
          </draw:text-box>
        </draw:frame>
        <draw:frame draw:style-name="gr368" draw:layer="layout" svg:width="1.954cm" svg:height="0.454cm" svg:x="5.237cm" svg:y="17.533cm">
          <draw:text-box>
            <text:p text:style-name="P1"><text:span text:style-name="T13">La Région</text:span></text:p>
          </draw:text-box>
        </draw:frame>
        <draw:frame draw:style-name="gr323" draw:layer="layout" svg:width="14.011cm" svg:height="0.39cm" svg:x="5.371cm" svg:y="18.213cm">
          <draw:text-box>
            <text:p text:style-name="P1"><text:span text:style-name="T21">•</text:span><text:span text:style-name="T21"><text:tab/></text:span><text:span text:style-name="T21"> </text:span><text:span text:style-name="T21">élabore, après concertation, un schéma régional prescriptif de l’accueil, de </text:span></text:p>
          </draw:text-box>
        </draw:frame>
        <draw:frame draw:style-name="gr274" draw:layer="layout" svg:width="12.905cm" svg:height="0.39cm" svg:x="5.637cm" svg:y="18.601cm">
          <draw:text-box>
            <text:p text:style-name="P1"><text:span text:style-name="T21">l’information, de l’orientation et de l’accompagnement, pour l’ensemble des </text:span></text:p>
          </draw:text-box>
        </draw:frame>
        <draw:frame draw:style-name="gr294" draw:layer="layout" svg:width="13.329cm" svg:height="0.39cm" svg:x="5.637cm" svg:y="18.989cm">
          <draw:text-box>
            <text:p text:style-name="P1"><text:span text:style-name="T21">publics et tout au long de la vie, en cohérence avec les travaux de prospective </text:span></text:p>
          </draw:text-box>
        </draw:frame>
        <draw:frame draw:style-name="gr290" draw:layer="layout" svg:width="12.287cm" svg:height="0.39cm" svg:x="5.637cm" svg:y="19.377cm">
          <draw:text-box>
            <text:p text:style-name="P1"><text:span text:style-name="T21">régionale économique et sociale et les schémas régionaux (SRDE, PRDF, </text:span></text:p>
          </draw:text-box>
        </draw:frame>
        <draw:frame draw:style-name="gr369" draw:layer="layout" svg:width="1.602cm" svg:height="0.39cm" svg:x="5.637cm" svg:y="19.765cm">
          <draw:text-box>
            <text:p text:style-name="P1"><text:span text:style-name="T21">SRADT…)</text:span></text:p>
          </draw:text-box>
        </draw:frame>
        <draw:frame draw:style-name="gr320" draw:layer="layout" svg:width="14.367cm" svg:height="0.39cm" svg:x="5.371cm" svg:y="20.203cm">
          <draw:text-box>
            <text:p text:style-name="P1"><text:span text:style-name="T21">•</text:span><text:span text:style-name="T21"><text:tab/></text:span><text:span text:style-name="T21"> </text:span><text:span text:style-name="T21">met en place un service public régional d’orientation et y associe les CIO, les </text:span></text:p>
          </draw:text-box>
        </draw:frame>
        <draw:frame draw:style-name="gr290" draw:layer="layout" svg:width="13.104cm" svg:height="0.39cm" svg:x="5.637cm" svg:y="20.591cm">
          <draw:text-box>
            <text:p text:style-name="P1"><text:span text:style-name="T21">structures implantées dans les établissements d’enseignement supérieur, les </text:span></text:p>
          </draw:text-box>
        </draw:frame>
        <draw:frame draw:style-name="gr356" draw:layer="layout" svg:width="12.639cm" svg:height="0.39cm" svg:x="5.637cm" svg:y="20.979cm">
          <draw:text-box>
            <text:p text:style-name="P1"><text:span text:style-name="T21">conseillers psychologues des agences spécialisées de Pôle Emploi. Pour ce </text:span></text:p>
          </draw:text-box>
        </draw:frame>
        <draw:frame draw:style-name="gr283" draw:layer="layout" svg:width="13.515cm" svg:height="0.39cm" svg:x="5.637cm" svg:y="21.367cm">
          <draw:text-box>
            <text:p text:style-name="P1"><text:span text:style-name="T21">faire, elle regroupe les professionnels de l’orientation dans des espaces métiers </text:span></text:p>
          </draw:text-box>
        </draw:frame>
        <draw:frame draw:style-name="gr274" draw:layer="layout" svg:width="13.066cm" svg:height="0.39cm" svg:x="5.637cm" svg:y="21.755cm">
          <draw:text-box>
            <text:p text:style-name="P1"><text:span text:style-name="T21">articulés avec les branches professionnelles, et met en cohérence les actions </text:span></text:p>
          </draw:text-box>
        </draw:frame>
        <draw:frame draw:style-name="gr294" draw:layer="layout" svg:width="12.38cm" svg:height="0.39cm" svg:x="5.637cm" svg:y="22.143cm">
          <draw:text-box>
            <text:p text:style-name="P1"><text:span text:style-name="T21">des différents acteurs et réseaux locaux de l’orientation, du conseil et de </text:span></text:p>
          </draw:text-box>
        </draw:frame>
        <draw:frame draw:style-name="gr274" draw:layer="layout" svg:width="12.579cm" svg:height="0.39cm" svg:x="5.637cm" svg:y="22.531cm">
          <draw:text-box>
            <text:p text:style-name="P1"><text:span text:style-name="T21">l’accompagnement : CRIJ, BIJ, CIBC, Cap emploi, maisons de l’emploi et de </text:span></text:p>
          </draw:text-box>
        </draw:frame>
        <draw:frame draw:style-name="gr274" draw:layer="layout" svg:width="12.368cm" svg:height="0.39cm" svg:x="5.637cm" svg:y="22.919cm">
          <draw:text-box>
            <text:p text:style-name="P1"><text:span text:style-name="T21">la formation, missions locales. Le Carif-Oref devient, en partenariat entre </text:span></text:p>
          </draw:text-box>
        </draw:frame>
        <draw:frame draw:style-name="gr274" draw:layer="layout" svg:width="13.168cm" svg:height="0.39cm" svg:x="5.637cm" svg:y="23.308cm">
          <draw:text-box>
            <text:p text:style-name="P1"><text:span text:style-name="T21">la Région et les partenaires sociaux, une plate-forme régionale d’observation, </text:span></text:p>
          </draw:text-box>
        </draw:frame>
        <draw:frame draw:style-name="gr274" draw:layer="layout" svg:width="12.821cm" svg:height="0.39cm" svg:x="5.637cm" svg:y="23.696cm">
          <draw:text-box>
            <text:p text:style-name="P1"><text:span text:style-name="T21">de production d’analyse et de professionnalisation, pour tous les acteurs de </text:span></text:p>
          </draw:text-box>
        </draw:frame>
        <draw:frame draw:style-name="gr274" draw:layer="layout" svg:width="12.897cm" svg:height="0.39cm" svg:x="5.637cm" svg:y="24.084cm">
          <draw:text-box>
            <text:p text:style-name="P1"><text:span text:style-name="T21">l’emploi, de l’orientation et de la formation. Le portail national d’information </text:span></text:p>
          </draw:text-box>
        </draw:frame>
        <draw:frame draw:style-name="gr274" draw:layer="layout" svg:width="12.909cm" svg:height="0.39cm" svg:x="5.637cm" svg:y="24.472cm">
          <draw:text-box>
            <text:p text:style-name="P1"><text:span text:style-name="T21">et d'orientation est copiloté par l’État, les Régions et les partenaires sociaux </text:span></text:p>
          </draw:text-box>
        </draw:frame>
        <draw:frame draw:style-name="gr370" draw:layer="layout" svg:width="10.996cm" svg:height="0.39cm" svg:x="5.637cm" svg:y="24.86cm">
          <draw:text-box>
            <text:p text:style-name="P1"><text:span text:style-name="T21">et s’appuie sur les données fournies directement par les Régions.</text:span></text:p>
          </draw:text-box>
        </draw:frame>
        <draw:frame draw:style-name="gr371" draw:layer="layout" svg:width="13.948cm" svg:height="0.39cm" svg:x="5.371cm" svg:y="25.298cm">
          <draw:text-box>
            <text:p text:style-name="P1"><text:span text:style-name="T21">•</text:span><text:span text:style-name="T21"><text:tab/></text:span><text:span text:style-name="T21"> </text:span><text:span text:style-name="T21">organise et agrée le réseau des missions locales qu’elle cofinance, avec le </text:span></text:p>
          </draw:text-box>
        </draw:frame>
        <draw:frame draw:style-name="gr274" draw:layer="layout" svg:width="12.351cm" svg:height="0.39cm" svg:x="5.637cm" svg:y="25.686cm">
          <draw:text-box>
            <text:p text:style-name="P1"><text:span text:style-name="T21">transfert des financements de l’État correspondant, avec les collectivités </text:span></text:p>
          </draw:text-box>
        </draw:frame>
        <draw:frame draw:style-name="gr372" draw:layer="layout" svg:width="2.61cm" svg:height="0.39cm" svg:x="5.637cm" svg:y="26.074cm">
          <draw:text-box>
            <text:p text:style-name="P1"><text:span text:style-name="T21">infrarégionales.</text:span></text:p>
          </draw:text-box>
        </draw:frame>
      </draw:page>
      <draw:page draw:name="page13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3</text:span><text:span text:style-name="T9">)</text:span></text:p>
          </draw:text-box>
        </draw:frame>
        <draw:frame draw:style-name="gr352" draw:layer="layout" svg:width="6.729cm" svg:height="0.39cm" svg:x="13.223cm" svg:y="1.092cm">
          <draw:text-box>
            <text:p text:style-name="P1"><text:span text:style-name="T15">Orientation / Formation professionnelle</text:span></text:p>
          </draw:text-box>
        </draw:frame>
        <draw:frame draw:style-name="gr373" draw:layer="layout" svg:width="2.783cm" svg:height="0.497cm" svg:x="5.237cm" svg:y="3.871cm">
          <draw:text-box>
            <text:p text:style-name="P1"><text:span text:style-name="T23">2) Formation</text:span></text:p>
          </draw:text-box>
        </draw:frame>
        <draw:frame draw:style-name="gr368" draw:layer="layout" svg:width="1.954cm" svg:height="0.454cm" svg:x="5.237cm" svg:y="4.901cm">
          <draw:text-box>
            <text:p text:style-name="P1"><text:span text:style-name="T13">La Région</text:span></text:p>
          </draw:text-box>
        </draw:frame>
        <draw:frame draw:style-name="gr323" draw:layer="layout" svg:width="13.779cm" svg:height="0.39cm" svg:x="5.371cm" svg:y="5.581cm">
          <draw:text-box>
            <text:p text:style-name="P1"><text:span text:style-name="T21">•</text:span><text:span text:style-name="T21"><text:tab/></text:span><text:span text:style-name="T21"> </text:span><text:span text:style-name="T21">met en place un service public régional de la formation tout au long de la </text:span></text:p>
          </draw:text-box>
        </draw:frame>
        <draw:frame draw:style-name="gr278" draw:layer="layout" svg:width="13.274cm" svg:height="0.39cm" svg:x="5.637cm" svg:y="5.969cm">
          <draw:text-box>
            <text:p text:style-name="P1"><text:span text:style-name="T21">vie, élabore un plan régional des formations tout au long de la vie, à caractère </text:span></text:p>
          </draw:text-box>
        </draw:frame>
        <draw:frame draw:style-name="gr274" draw:layer="layout" svg:width="12.639cm" svg:height="0.39cm" svg:x="5.637cm" svg:y="6.357cm">
          <draw:text-box>
            <text:p text:style-name="P1"><text:span text:style-name="T21">prescriptif, en concertation avec les acteurs économiques et sociaux et les </text:span></text:p>
          </draw:text-box>
        </draw:frame>
        <draw:frame draw:style-name="gr374" draw:layer="layout" svg:width="7.199cm" svg:height="0.39cm" svg:x="5.637cm" svg:y="6.745cm">
          <draw:text-box>
            <text:p text:style-name="P1"><text:span text:style-name="T21">autorités académiques (recteur, DRAAF…).</text:span></text:p>
          </draw:text-box>
        </draw:frame>
        <draw:frame draw:style-name="gr323" draw:layer="layout" svg:width="14.291cm" svg:height="0.39cm" svg:x="5.371cm" svg:y="7.183cm">
          <draw:text-box>
            <text:p text:style-name="P1"><text:span text:style-name="T21">•</text:span><text:span text:style-name="T21"><text:tab/></text:span><text:span text:style-name="T21"> </text:span><text:span text:style-name="T21">élabore annuellement, en déclinaison de ce plan régional, un projet de carte </text:span></text:p>
          </draw:text-box>
        </draw:frame>
        <draw:frame draw:style-name="gr286" draw:layer="layout" svg:width="12.744cm" svg:height="0.39cm" svg:x="5.637cm" svg:y="7.571cm">
          <draw:text-box>
            <text:p text:style-name="P1"><text:span text:style-name="T21">des formations initiales, tant en apprentissage que pour les formations qua-</text:span></text:p>
          </draw:text-box>
        </draw:frame>
        <draw:frame draw:style-name="gr290" draw:layer="layout" svg:width="13.917cm" svg:height="0.39cm" svg:x="5.637cm" svg:y="7.959cm">
          <draw:text-box>
            <text:p text:style-name="P1"><text:span text:style-name="T21">lifiantes implantées dans les lycées. Sur la base de ces propositions hiérarchisées, </text:span></text:p>
          </draw:text-box>
        </draw:frame>
        <draw:frame draw:style-name="gr286" draw:layer="layout" svg:width="12.719cm" svg:height="0.39cm" svg:x="5.637cm" svg:y="8.347cm">
          <draw:text-box>
            <text:p text:style-name="P1"><text:span text:style-name="T21">les autorités académiques fixent le périmètre des formations de lycées pro-</text:span></text:p>
          </draw:text-box>
        </draw:frame>
        <draw:frame draw:style-name="gr290" draw:layer="layout" svg:width="12.918cm" svg:height="0.39cm" svg:x="5.637cm" svg:y="8.735cm">
          <draw:text-box>
            <text:p text:style-name="P1"><text:span text:style-name="T21">fessionnels, technologiques et agricoles à la rentrée suivante (c’est-à-dire la </text:span></text:p>
          </draw:text-box>
        </draw:frame>
        <draw:frame draw:style-name="gr283" draw:layer="layout" svg:width="13.011cm" svg:height="0.39cm" svg:x="5.637cm" svg:y="9.123cm">
          <draw:text-box>
            <text:p text:style-name="P1"><text:span text:style-name="T21">« carte scolaire » de ces lycées), au regard des moyens dont elles disposent. </text:span></text:p>
          </draw:text-box>
        </draw:frame>
        <draw:frame draw:style-name="gr375" draw:layer="layout" svg:width="10.179cm" svg:height="0.39cm" svg:x="5.637cm" svg:y="9.511cm">
          <draw:text-box>
            <text:p text:style-name="P1"><text:span text:style-name="T21">Elles ne peuvent décider sans l’avis obligatoire de la Région.</text:span></text:p>
          </draw:text-box>
        </draw:frame>
        <draw:frame draw:style-name="gr315" draw:layer="layout" svg:width="14.126cm" svg:height="0.39cm" svg:x="5.371cm" svg:y="9.949cm">
          <draw:text-box>
            <text:p text:style-name="P1"><text:span text:style-name="T21">•</text:span><text:span text:style-name="T21"><text:tab/></text:span><text:span text:style-name="T21"> </text:span><text:span text:style-name="T21">une procédure de dialogue est instaurée entre l’État et les Régions, tant au </text:span></text:p>
          </draw:text-box>
        </draw:frame>
        <draw:frame draw:style-name="gr376" draw:layer="layout" svg:width="13.379cm" svg:height="0.39cm" svg:x="5.637cm" svg:y="10.337cm">
          <draw:text-box>
            <text:p text:style-name="P1"><text:span text:style-name="T21">niveau national (avant la répartition des postes entre les académies) que régio-</text:span></text:p>
          </draw:text-box>
        </draw:frame>
        <draw:frame draw:style-name="gr377" draw:layer="layout" svg:width="12.325cm" svg:height="0.39cm" svg:x="5.637cm" svg:y="10.725cm">
          <draw:text-box>
            <text:p text:style-name="P1"><text:span text:style-name="T21">nal, avec des calendriers communs de définition de l’offre en lycée et en </text:span></text:p>
          </draw:text-box>
        </draw:frame>
        <draw:frame draw:style-name="gr278" draw:layer="layout" svg:width="13.451cm" svg:height="0.39cm" svg:x="5.637cm" svg:y="11.113cm">
          <draw:text-box>
            <text:p text:style-name="P1"><text:span text:style-name="T21">apprentissage, permettant ainsi une complémentarité des cartes de formations </text:span></text:p>
          </draw:text-box>
        </draw:frame>
        <draw:frame draw:style-name="gr290" draw:layer="layout" svg:width="13.371cm" svg:height="0.39cm" svg:x="5.637cm" svg:y="11.502cm">
          <draw:text-box>
            <text:p text:style-name="P1"><text:span text:style-name="T21">et leur inscription dans une perspective stratégique, prospective et territoriale, </text:span></text:p>
          </draw:text-box>
        </draw:frame>
        <draw:frame draw:style-name="gr378" draw:layer="layout" svg:width="5.988cm" svg:height="0.39cm" svg:x="5.637cm" svg:y="11.89cm">
          <draw:text-box>
            <text:p text:style-name="P1"><text:span text:style-name="T21">particulièrement de Bac-3 à Bac+3.</text:span></text:p>
          </draw:text-box>
        </draw:frame>
        <draw:frame draw:style-name="gr320" draw:layer="layout" svg:width="14.198cm" svg:height="0.39cm" svg:x="5.371cm" svg:y="12.328cm">
          <draw:text-box>
            <text:p text:style-name="P1"><text:span text:style-name="T21">•</text:span><text:span text:style-name="T21"><text:tab/></text:span><text:span text:style-name="T21"> </text:span><text:span text:style-name="T21">la coordination de la politique de formation des personnes au RSA se fait en </text:span></text:p>
          </draw:text-box>
        </draw:frame>
        <draw:frame draw:style-name="gr379" draw:layer="layout" svg:width="12.876cm" svg:height="0.39cm" svg:x="5.637cm" svg:y="12.716cm">
          <draw:text-box>
            <text:p text:style-name="P1"><text:span text:style-name="T21">lien avec les conseils généraux, dans le cadre d’une commission du CCREFP.</text:span></text:p>
          </draw:text-box>
        </draw:frame>
        <draw:frame draw:style-name="gr320" draw:layer="layout" svg:width="14.16cm" svg:height="0.39cm" svg:x="5.371cm" svg:y="13.154cm">
          <draw:text-box>
            <text:p text:style-name="P1"><text:span text:style-name="T21">•</text:span><text:span text:style-name="T21"><text:tab/></text:span><text:span text:style-name="T21"> </text:span><text:span text:style-name="T21">a la responsabilité pleine et entière en matière d’achat public de formation. </text:span></text:p>
          </draw:text-box>
        </draw:frame>
        <draw:frame draw:style-name="gr274" draw:layer="layout" svg:width="13.125cm" svg:height="0.39cm" svg:x="5.637cm" svg:y="13.542cm">
          <draw:text-box>
            <text:p text:style-name="P1"><text:span text:style-name="T21">À ce titre, l’État transfère à la Région la formation des détenus, des migrants, </text:span></text:p>
          </draw:text-box>
        </draw:frame>
        <draw:frame draw:style-name="gr274" draw:layer="layout" svg:width="12.105cm" svg:height="0.39cm" svg:x="5.637cm" svg:y="13.93cm">
          <draw:text-box>
            <text:p text:style-name="P1"><text:span text:style-name="T21">des personnes handicapées en milieu ordinaire, ainsi que les dispositifs </text:span></text:p>
          </draw:text-box>
        </draw:frame>
        <draw:frame draw:style-name="gr294" draw:layer="layout" svg:width="12.719cm" svg:height="0.39cm" svg:x="5.637cm" svg:y="14.318cm">
          <draw:text-box>
            <text:p text:style-name="P1"><text:span text:style-name="T21">concourant à la Validation des Acquis de l’Expérience, avec l’ensemble des </text:span></text:p>
          </draw:text-box>
        </draw:frame>
        <draw:frame draw:style-name="gr290" draw:layer="layout" svg:width="13.286cm" svg:height="0.39cm" svg:x="5.637cm" svg:y="14.706cm">
          <draw:text-box>
            <text:p text:style-name="P1"><text:span text:style-name="T21">moyens actuellement mis en œuvre par l’État en matière d’accompagnement, </text:span></text:p>
          </draw:text-box>
        </draw:frame>
        <draw:frame draw:style-name="gr380" draw:layer="layout" svg:width="9.307cm" svg:height="0.39cm" svg:x="5.637cm" svg:y="15.094cm">
          <draw:text-box>
            <text:p text:style-name="P1"><text:span text:style-name="T21">de formation professionnelle, de remédiation cognitive.</text:span></text:p>
          </draw:text-box>
        </draw:frame>
        <draw:frame draw:style-name="gr323" draw:layer="layout" svg:width="14.392cm" svg:height="0.39cm" svg:x="5.371cm" svg:y="15.532cm">
          <draw:text-box>
            <text:p text:style-name="P1"><text:span text:style-name="T21">•</text:span><text:span text:style-name="T21"><text:tab/></text:span><text:span text:style-name="T21"> </text:span><text:span text:style-name="T21">copilote avec les partenaires sociaux les fonds régionaux de sécurisation des </text:span></text:p>
          </draw:text-box>
        </draw:frame>
        <draw:frame draw:style-name="gr381" draw:layer="layout" svg:width="9.375cm" svg:height="0.39cm" svg:x="5.637cm" svg:y="15.92cm">
          <draw:text-box>
            <text:p text:style-name="P1"><text:span text:style-name="T21">parcours professionnels, dont le périmètre est codéfini. </text:span></text:p>
          </draw:text-box>
        </draw:frame>
        <draw:frame draw:style-name="gr320" draw:layer="layout" svg:width="14.469cm" svg:height="0.39cm" svg:x="5.371cm" svg:y="16.358cm">
          <draw:text-box>
            <text:p text:style-name="P1"><text:span text:style-name="T21">•</text:span><text:span text:style-name="T21"><text:tab/></text:span><text:span text:style-name="T21"> </text:span><text:span text:style-name="T21">pilote, en concertation avec l’État et les partenaires sociaux, tous les moyens </text:span></text:p>
          </draw:text-box>
        </draw:frame>
        <draw:frame draw:style-name="gr286" draw:layer="layout" svg:width="12.702cm" svg:height="0.39cm" svg:x="5.637cm" svg:y="16.746cm">
          <draw:text-box>
            <text:p text:style-name="P1"><text:span text:style-name="T21">mobilisables pour gérer les différents dispositifs ayant pour finalité les tran-</text:span></text:p>
          </draw:text-box>
        </draw:frame>
        <draw:frame draw:style-name="gr382" draw:layer="layout" svg:width="4.011cm" svg:height="0.39cm" svg:x="5.637cm" svg:y="17.134cm">
          <draw:text-box>
            <text:p text:style-name="P1"><text:span text:style-name="T21">sitions professionnelles.</text:span></text:p>
          </draw:text-box>
        </draw:frame>
        <draw:frame draw:style-name="gr323" draw:layer="layout" svg:width="14.49cm" svg:height="0.39cm" svg:x="5.371cm" svg:y="17.572cm">
          <draw:text-box>
            <text:p text:style-name="P1"><text:span text:style-name="T21">•</text:span><text:span text:style-name="T21"><text:tab/></text:span><text:span text:style-name="T21"> </text:span><text:span text:style-name="T21">mène une concertation avec les partenaires sociaux et avec Pôle Emploi pour </text:span></text:p>
          </draw:text-box>
        </draw:frame>
        <draw:frame draw:style-name="gr383" draw:layer="layout" svg:width="12.533cm" svg:height="0.39cm" svg:x="5.637cm" svg:y="17.96cm">
          <draw:text-box>
            <text:p text:style-name="P1"><text:span text:style-name="T21">la formation des demandeurs d’emplois (partage de diagnostic, actions…).</text:span></text:p>
          </draw:text-box>
        </draw:frame>
        <draw:frame draw:style-name="gr320" draw:layer="layout" svg:width="14.545cm" svg:height="0.39cm" svg:x="5.371cm" svg:y="18.398cm">
          <draw:text-box>
            <text:p text:style-name="P1"><text:span text:style-name="T21">•</text:span><text:span text:style-name="T21"><text:tab/></text:span><text:span text:style-name="T21"> </text:span><text:span text:style-name="T21">est associée au repérage, à la prévention et, dans le cadre des plateformes, à </text:span></text:p>
          </draw:text-box>
        </draw:frame>
        <draw:frame draw:style-name="gr278" draw:layer="layout" svg:width="12.859cm" svg:height="0.39cm" svg:x="5.637cm" svg:y="18.787cm">
          <draw:text-box>
            <text:p text:style-name="P1"><text:span text:style-name="T21">la lutte contre le décrochage scolaire et assure la formation initiale différée, </text:span></text:p>
          </draw:text-box>
        </draw:frame>
        <draw:frame draw:style-name="gr278" draw:layer="layout" svg:width="12.495cm" svg:height="0.39cm" svg:x="5.637cm" svg:y="19.175cm">
          <draw:text-box>
            <text:p text:style-name="P1"><text:span text:style-name="T21">en concertation avec l’État et les partenaires sociaux, afin de permettre à </text:span></text:p>
          </draw:text-box>
        </draw:frame>
        <draw:frame draw:style-name="gr290" draw:layer="layout" svg:width="13.358cm" svg:height="0.39cm" svg:x="5.637cm" svg:y="19.563cm">
          <draw:text-box>
            <text:p text:style-name="P1"><text:span text:style-name="T21">chacun d’atteindre un premier niveau de qualification professionnelle construit </text:span></text:p>
          </draw:text-box>
        </draw:frame>
        <draw:frame draw:style-name="gr294" draw:layer="layout" svg:width="12.469cm" svg:height="0.39cm" svg:x="5.637cm" svg:y="19.951cm">
          <draw:text-box>
            <text:p text:style-name="P1"><text:span text:style-name="T21">et met en œuvre un plan régional de lutte contre l’illettrisme, qui s’inscrit </text:span></text:p>
          </draw:text-box>
        </draw:frame>
        <draw:frame draw:style-name="gr384" draw:layer="layout" svg:width="7cm" svg:height="0.39cm" svg:x="5.637cm" svg:y="20.339cm">
          <draw:text-box>
            <text:p text:style-name="P1"><text:span text:style-name="T21">dans le cadre des orientations nationales.</text:span></text:p>
          </draw:text-box>
        </draw:frame>
        <draw:frame draw:style-name="gr359" draw:layer="layout" svg:width="14.13cm" svg:height="0.39cm" svg:x="5.371cm" svg:y="20.777cm">
          <draw:text-box>
            <text:p text:style-name="P1"><text:span text:style-name="T21">•</text:span><text:span text:style-name="T21"><text:tab/></text:span><text:span text:style-name="T21"> </text:span><text:span text:style-name="T21">contribue, dans une logique de promotion sociale et de réponse aux enjeux </text:span></text:p>
          </draw:text-box>
        </draw:frame>
        <draw:frame draw:style-name="gr290" draw:layer="layout" svg:width="12.981cm" svg:height="0.39cm" svg:x="5.637cm" svg:y="21.165cm">
          <draw:text-box>
            <text:p text:style-name="P1"><text:span text:style-name="T21">des mutations économiques, à la formation des salariés, dans le cadre d’une </text:span></text:p>
          </draw:text-box>
        </draw:frame>
        <draw:frame draw:style-name="gr385" draw:layer="layout" svg:width="10.031cm" svg:height="0.39cm" svg:x="5.637cm" svg:y="21.553cm">
          <draw:text-box>
            <text:p text:style-name="P1"><text:span text:style-name="T21">contractualisation avec les partenaires sociaux et les OPCA.</text:span></text:p>
          </draw:text-box>
        </draw:frame>
        <draw:frame draw:style-name="gr323" draw:layer="layout" svg:width="13.884cm" svg:height="0.39cm" svg:x="5.371cm" svg:y="21.991cm">
          <draw:text-box>
            <text:p text:style-name="P1"><text:span text:style-name="T21">•</text:span><text:span text:style-name="T21"><text:tab/></text:span><text:span text:style-name="T21"> </text:span><text:span text:style-name="T21">coordonne avec les partenaires sociaux les dispositifs de GPEC (au niveau </text:span></text:p>
          </draw:text-box>
        </draw:frame>
        <draw:frame draw:style-name="gr386" draw:layer="layout" svg:width="13.151cm" svg:height="0.39cm" svg:x="5.637cm" svg:y="22.379cm">
          <draw:text-box>
            <text:p text:style-name="P1"><text:span text:style-name="T21">entreprise, interentreprises, territorial), dans le cadre du nouveau fonds régio-</text:span></text:p>
          </draw:text-box>
        </draw:frame>
        <draw:frame draw:style-name="gr387" draw:layer="layout" svg:width="8.05cm" svg:height="0.39cm" svg:x="5.637cm" svg:y="22.767cm">
          <draw:text-box>
            <text:p text:style-name="P1"><text:span text:style-name="T21">nal de sécurisation des parcours professionnels.</text:span></text:p>
          </draw:text-box>
        </draw:frame>
        <draw:frame draw:style-name="gr313" draw:layer="layout" svg:width="13.812cm" svg:height="0.39cm" svg:x="5.371cm" svg:y="23.205cm">
          <draw:text-box>
            <text:p text:style-name="P1"><text:span text:style-name="T21">•</text:span><text:span text:style-name="T21"><text:tab/></text:span><text:span text:style-name="T21"> </text:span><text:span text:style-name="T21">pourrait dans le cadre d’une expérimentation, pour les Régions qui le sou-</text:span></text:p>
          </draw:text-box>
        </draw:frame>
        <draw:frame draw:style-name="gr356" draw:layer="layout" svg:width="13.248cm" svg:height="0.39cm" svg:x="5.637cm" svg:y="23.593cm">
          <draw:text-box>
            <text:p text:style-name="P1"><text:span text:style-name="T21">haitent, se voir transférer la responsabilité du parc immobilier des organismes </text:span></text:p>
          </draw:text-box>
        </draw:frame>
        <draw:frame draw:style-name="gr274" draw:layer="layout" svg:width="12.681cm" svg:height="0.39cm" svg:x="5.637cm" svg:y="23.981cm">
          <draw:text-box>
            <text:p text:style-name="P1"><text:span text:style-name="T21">de formation à statut public ou parapublic (instituts paramédicaux adossés </text:span></text:p>
          </draw:text-box>
        </draw:frame>
        <draw:frame draw:style-name="gr388" draw:layer="layout" svg:width="4.866cm" svg:height="0.39cm" svg:x="5.637cm" svg:y="24.369cm">
          <draw:text-box>
            <text:p text:style-name="P1"><text:span text:style-name="T21">à des centres hospitaliers…).</text:span></text:p>
          </draw:text-box>
        </draw:frame>
        <draw:frame draw:style-name="gr389" draw:layer="layout" svg:width="13.952cm" svg:height="0.39cm" svg:x="5.371cm" svg:y="24.807cm">
          <draw:text-box>
            <text:p text:style-name="P1"><text:span text:style-name="T21">•</text:span><text:span text:style-name="T21"><text:tab/></text:span><text:span text:style-name="T21"> </text:span><text:span text:style-name="T21">gère les quotas pour les formations sanitaires : infirmiers, masseurs kinés, </text:span></text:p>
          </draw:text-box>
        </draw:frame>
        <draw:frame draw:style-name="gr390" draw:layer="layout" svg:width="11.606cm" svg:height="0.39cm" svg:x="5.637cm" svg:y="25.195cm">
          <draw:text-box>
            <text:p text:style-name="P1"><text:span text:style-name="T21">psychomotriciens, orthophonistes, sages femmes (numerus clausus).</text:span></text:p>
          </draw:text-box>
        </draw:frame>
      </draw:page>
      <draw:page draw:name="page14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4</text:span><text:span text:style-name="T9">)</text:span></text:p>
          </draw:text-box>
        </draw:frame>
        <draw:frame draw:style-name="gr352" draw:layer="layout" svg:width="6.729cm" svg:height="0.39cm" svg:x="13.223cm" svg:y="1.092cm">
          <draw:text-box>
            <text:p text:style-name="P1"><text:span text:style-name="T15">Orientation / Formation professionnelle</text:span></text:p>
          </draw:text-box>
        </draw:frame>
        <draw:frame draw:style-name="gr391" draw:layer="layout" svg:width="4.693cm" svg:height="0.454cm" svg:x="5.237cm" svg:y="3.885cm">
          <draw:text-box>
            <text:p text:style-name="P1"><text:span text:style-name="T13">Les partenaires sociaux</text:span></text:p>
          </draw:text-box>
        </draw:frame>
        <draw:frame draw:style-name="gr320" draw:layer="layout" svg:width="14.452cm" svg:height="0.39cm" svg:x="5.371cm" svg:y="4.565cm">
          <draw:text-box>
            <text:p text:style-name="P1"><text:span text:style-name="T21">•</text:span><text:span text:style-name="T21"><text:tab/></text:span><text:span text:style-name="T21"> </text:span><text:span text:style-name="T21">gèrent le fonds paritaire de sécurisation des parcours professionnels (qui doit </text:span></text:p>
          </draw:text-box>
        </draw:frame>
        <draw:frame draw:style-name="gr392" draw:layer="layout" svg:width="8.274cm" svg:height="0.39cm" svg:x="5.637cm" svg:y="4.953cm">
          <draw:text-box>
            <text:p text:style-name="P1"><text:span text:style-name="T21">être sécurisé), en concertation avec les Régions ;</text:span></text:p>
          </draw:text-box>
        </draw:frame>
        <draw:frame draw:style-name="gr315" draw:layer="layout" svg:width="13.791cm" svg:height="0.39cm" svg:x="5.371cm" svg:y="5.391cm">
          <draw:text-box>
            <text:p text:style-name="P1"><text:span text:style-name="T21">•</text:span><text:span text:style-name="T21"><text:tab/></text:span><text:span text:style-name="T21"> </text:span><text:span text:style-name="T21">copilotent, dans le cadre d’expérimentations en cours et à venir, avec les </text:span></text:p>
          </draw:text-box>
        </draw:frame>
        <draw:frame draw:style-name="gr294" draw:layer="layout" svg:width="12.719cm" svg:height="0.39cm" svg:x="5.637cm" svg:y="5.779cm">
          <draw:text-box>
            <text:p text:style-name="P1"><text:span text:style-name="T21">Régions qui le souhaitent, les déclinaisons régionales du Fonds paritaire de </text:span></text:p>
          </draw:text-box>
        </draw:frame>
        <draw:frame draw:style-name="gr290" draw:layer="layout" svg:width="12.38cm" svg:height="0.39cm" svg:x="5.637cm" svg:y="6.167cm">
          <draw:text-box>
            <text:p text:style-name="P1"><text:span text:style-name="T21">sécurisation des parcours professionnels. Dans ce cadre, le transfert à ce </text:span></text:p>
          </draw:text-box>
        </draw:frame>
        <draw:frame draw:style-name="gr294" draw:layer="layout" svg:width="13.257cm" svg:height="0.39cm" svg:x="5.637cm" svg:y="6.555cm">
          <draw:text-box>
            <text:p text:style-name="P1"><text:span text:style-name="T21">fonds des fonds de l’Unedic affectés à la formation des demandeurs d’emplois </text:span></text:p>
          </draw:text-box>
        </draw:frame>
        <draw:frame draw:style-name="gr393" draw:layer="layout" svg:width="12.528cm" svg:height="0.39cm" svg:x="5.637cm" svg:y="6.943cm">
          <draw:text-box>
            <text:p text:style-name="P1"><text:span text:style-name="T21">(formations conjoncturelles et d’adaptation des compétences) sera étudié.</text:span></text:p>
          </draw:text-box>
        </draw:frame>
        <draw:frame draw:style-name="gr394" draw:layer="layout" svg:width="3.685cm" svg:height="0.497cm" svg:x="5.237cm" svg:y="7.848cm">
          <draw:text-box>
            <text:p text:style-name="P1"><text:span text:style-name="T23">3) Apprentissage</text:span></text:p>
          </draw:text-box>
        </draw:frame>
        <draw:frame draw:style-name="gr368" draw:layer="layout" svg:width="1.954cm" svg:height="0.454cm" svg:x="5.237cm" svg:y="8.877cm">
          <draw:text-box>
            <text:p text:style-name="P1"><text:span text:style-name="T13">La Région</text:span></text:p>
          </draw:text-box>
        </draw:frame>
        <draw:frame draw:style-name="gr315" draw:layer="layout" svg:width="14.431cm" svg:height="0.39cm" svg:x="5.371cm" svg:y="9.557cm">
          <draw:text-box>
            <text:p text:style-name="P1"><text:span text:style-name="T21">•</text:span><text:span text:style-name="T21"><text:tab/></text:span><text:span text:style-name="T21"> </text:span><text:span text:style-name="T21">assume la compétence pleine et entière de l’apprentissage (les objectifs tant </text:span></text:p>
          </draw:text-box>
        </draw:frame>
        <draw:frame draw:style-name="gr290" draw:layer="layout" svg:width="12.38cm" svg:height="0.39cm" svg:x="5.637cm" svg:y="9.945cm">
          <draw:text-box>
            <text:p text:style-name="P1"><text:span text:style-name="T21">qualitatifs que quantitatifs), en concertation avec l’ensemble des acteurs </text:span></text:p>
          </draw:text-box>
        </draw:frame>
        <draw:frame draw:style-name="gr286" draw:layer="layout" svg:width="13.21cm" svg:height="0.39cm" svg:x="5.637cm" svg:y="10.333cm">
          <draw:text-box>
            <text:p text:style-name="P1"><text:span text:style-name="T21">concernés, se voit attribuer la totalité de la part « quota » de la taxe d’appren-</text:span></text:p>
          </draw:text-box>
        </draw:frame>
        <draw:frame draw:style-name="gr283" draw:layer="layout" svg:width="13.189cm" svg:height="0.39cm" svg:x="5.637cm" svg:y="10.721cm">
          <draw:text-box>
            <text:p text:style-name="P1"><text:span text:style-name="T21">tissage et la responsabilité de sa répartition, avec un système de péréquation </text:span></text:p>
          </draw:text-box>
        </draw:frame>
        <draw:frame draw:style-name="gr290" draw:layer="layout" svg:width="12.334cm" svg:height="0.39cm" svg:x="5.637cm" svg:y="11.109cm">
          <draw:text-box>
            <text:p text:style-name="P1"><text:span text:style-name="T21">défini au niveau national et la contribution bonus-malus pour entreprises </text:span></text:p>
          </draw:text-box>
        </draw:frame>
        <draw:frame draw:style-name="gr395" draw:layer="layout" svg:width="6.822cm" svg:height="0.39cm" svg:x="5.637cm" svg:y="11.497cm">
          <draw:text-box>
            <text:p text:style-name="P1"><text:span text:style-name="T21">n’ayant pas le quota d’alternants (CSA) ;</text:span></text:p>
          </draw:text-box>
        </draw:frame>
        <draw:frame draw:style-name="gr323" draw:layer="layout" svg:width="14.202cm" svg:height="0.39cm" svg:x="5.371cm" svg:y="11.935cm">
          <draw:text-box>
            <text:p text:style-name="P1"><text:span text:style-name="T21">•</text:span><text:span text:style-name="T21"><text:tab/></text:span><text:span text:style-name="T21"> </text:span><text:span text:style-name="T21">les propositions d’affectation du hors quota, dans un souci de transparence, </text:span></text:p>
          </draw:text-box>
        </draw:frame>
        <draw:frame draw:style-name="gr396" draw:layer="layout" svg:width="10.086cm" svg:height="0.39cm" svg:x="5.637cm" svg:y="12.324cm">
          <draw:text-box>
            <text:p text:style-name="P1"><text:span text:style-name="T21">sont soumises à l’avis du CCREFP et à l’accord de la Région.</text:span></text:p>
          </draw:text-box>
        </draw:frame>
        <draw:frame draw:style-name="gr397" draw:layer="layout" svg:width="2.026cm" svg:height="0.497cm" svg:x="5.237cm" svg:y="13.228cm">
          <draw:text-box>
            <text:p text:style-name="P1"><text:span text:style-name="T23">4) Emploi</text:span></text:p>
          </draw:text-box>
        </draw:frame>
        <draw:frame draw:style-name="gr368" draw:layer="layout" svg:width="1.954cm" svg:height="0.454cm" svg:x="5.237cm" svg:y="14.258cm">
          <draw:text-box>
            <text:p text:style-name="P1"><text:span text:style-name="T13">La Région</text:span></text:p>
          </draw:text-box>
        </draw:frame>
        <draw:frame draw:style-name="gr315" draw:layer="layout" svg:width="14.337cm" svg:height="0.39cm" svg:x="5.371cm" svg:y="14.938cm">
          <draw:text-box>
            <text:p text:style-name="P1"><text:span text:style-name="T21">•</text:span><text:span text:style-name="T21"><text:tab/></text:span><text:span text:style-name="T21"> </text:span><text:span text:style-name="T21">pilote avec les partenaires sociaux le service public régional de l’emploi. Elle </text:span></text:p>
          </draw:text-box>
        </draw:frame>
        <draw:frame draw:style-name="gr386" draw:layer="layout" svg:width="13.443cm" svg:height="0.39cm" svg:x="5.637cm" svg:y="15.326cm">
          <draw:text-box>
            <text:p text:style-name="P1"><text:span text:style-name="T21">pilote les politiques de parcours vers l’emploi, l’ingénierie de projets et l’accom-</text:span></text:p>
          </draw:text-box>
        </draw:frame>
        <draw:frame draw:style-name="gr398" draw:layer="layout" svg:width="11.258cm" svg:height="0.39cm" svg:x="5.637cm" svg:y="15.714cm">
          <draw:text-box>
            <text:p text:style-name="P1"><text:span text:style-name="T21">pagnement des jeunes et des adultes vers l’emploi et la formation.</text:span></text:p>
          </draw:text-box>
        </draw:frame>
        <draw:frame draw:style-name="gr313" draw:layer="layout" svg:width="13.893cm" svg:height="0.39cm" svg:x="5.371cm" svg:y="16.152cm">
          <draw:text-box>
            <text:p text:style-name="P1"><text:span text:style-name="T21">•</text:span><text:span text:style-name="T21"><text:tab/></text:span><text:span text:style-name="T21"> </text:span><text:span text:style-name="T21">contractualise avec Pôle Emploi déconcentré au niveau régional et les par-</text:span></text:p>
          </draw:text-box>
        </draw:frame>
        <draw:frame draw:style-name="gr274" draw:layer="layout" svg:width="12.766cm" svg:height="0.39cm" svg:x="5.637cm" svg:y="16.54cm">
          <draw:text-box>
            <text:p text:style-name="P1"><text:span text:style-name="T21">tenaires sociaux, des contrats d’objectifs prescriptifs axés sur les politiques </text:span></text:p>
          </draw:text-box>
        </draw:frame>
        <draw:frame draw:style-name="gr274" draw:layer="layout" svg:width="13.248cm" svg:height="0.39cm" svg:x="5.637cm" svg:y="16.928cm">
          <draw:text-box>
            <text:p text:style-name="P1"><text:span text:style-name="T21">structurantes de long terme et les priorités régionales (accompagnement vers </text:span></text:p>
          </draw:text-box>
        </draw:frame>
        <draw:frame draw:style-name="gr278" draw:layer="layout" svg:width="12.893cm" svg:height="0.39cm" svg:x="5.637cm" svg:y="17.316cm">
          <draw:text-box>
            <text:p text:style-name="P1"><text:span text:style-name="T21">l’emploi, orientation, offre de formation régionale, amélioration des services </text:span></text:p>
          </draw:text-box>
        </draw:frame>
        <draw:frame draw:style-name="gr399" draw:layer="layout" svg:width="12.359cm" svg:height="0.39cm" svg:x="5.637cm" svg:y="17.704cm">
          <draw:text-box>
            <text:p text:style-name="P1"><text:span text:style-name="T21">rendus, critères de performance, coopération avec les missions locales)…</text:span></text:p>
          </draw:text-box>
        </draw:frame>
        <draw:frame draw:style-name="gr323" draw:layer="layout" svg:width="14.278cm" svg:height="0.39cm" svg:x="5.371cm" svg:y="18.142cm">
          <draw:text-box>
            <text:p text:style-name="P1"><text:span text:style-name="T21">•</text:span><text:span text:style-name="T21"><text:tab/></text:span><text:span text:style-name="T21"> </text:span><text:span text:style-name="T21">est associée, dans le cadre du CCREFP, à la définition des critères régionaux </text:span></text:p>
          </draw:text-box>
        </draw:frame>
        <draw:frame draw:style-name="gr400" draw:layer="layout" svg:width="8.672cm" svg:height="0.39cm" svg:x="5.637cm" svg:y="18.53cm">
          <draw:text-box>
            <text:p text:style-name="P1"><text:span text:style-name="T21">de répartition et de mobilisation des contrats aidés.</text:span></text:p>
          </draw:text-box>
        </draw:frame>
        <draw:frame draw:style-name="gr323" draw:layer="layout" svg:width="14.113cm" svg:height="0.39cm" svg:x="5.371cm" svg:y="18.968cm">
          <draw:text-box>
            <text:p text:style-name="P1"><text:span text:style-name="T21">•</text:span><text:span text:style-name="T21"><text:tab/></text:span><text:span text:style-name="T21"> </text:span><text:span text:style-name="T21">coordonne la politique de formation des personnes au RSA, en lien avec les </text:span></text:p>
          </draw:text-box>
        </draw:frame>
        <draw:frame draw:style-name="gr401" draw:layer="layout" svg:width="3.139cm" svg:height="0.39cm" svg:x="5.637cm" svg:y="19.356cm">
          <draw:text-box>
            <text:p text:style-name="P1"><text:span text:style-name="T21">conseils généraux.</text:span></text:p>
          </draw:text-box>
        </draw:frame>
        <draw:frame draw:style-name="gr359" draw:layer="layout" svg:width="14.354cm" svg:height="0.39cm" svg:x="5.371cm" svg:y="19.794cm">
          <draw:text-box>
            <text:p text:style-name="P1"><text:span text:style-name="T21">•</text:span><text:span text:style-name="T21"><text:tab/></text:span><text:span text:style-name="T21"> </text:span><text:span text:style-name="T21">assume les responsabilités assurées par le pôle 3E des Direccte (valorisation </text:span></text:p>
          </draw:text-box>
        </draw:frame>
        <draw:frame draw:style-name="gr402" draw:layer="layout" svg:width="12.592cm" svg:height="0.39cm" svg:x="5.637cm" svg:y="20.182cm">
          <draw:text-box>
            <text:p text:style-name="P1"><text:span text:style-name="T21">des ressources humaines, anticipation et accompagnement des mutations </text:span></text:p>
          </draw:text-box>
        </draw:frame>
        <draw:frame draw:style-name="gr290" draw:layer="layout" svg:width="12.622cm" svg:height="0.39cm" svg:x="5.637cm" svg:y="20.57cm">
          <draw:text-box>
            <text:p text:style-name="P1"><text:span text:style-name="T21">économiques, insertion professionnelle des demandeurs d’emplois et lutte </text:span></text:p>
          </draw:text-box>
        </draw:frame>
        <draw:frame draw:style-name="gr274" draw:layer="layout" svg:width="13.223cm" svg:height="0.39cm" svg:x="5.637cm" svg:y="20.959cm">
          <draw:text-box>
            <text:p text:style-name="P1"><text:span text:style-name="T21">contre l’exclusion du marché du travail) à l’exclusion des missions de contrôle </text:span></text:p>
          </draw:text-box>
        </draw:frame>
        <draw:frame draw:style-name="gr274" draw:layer="layout" svg:width="12.44cm" svg:height="0.39cm" svg:x="5.637cm" svg:y="21.347cm">
          <draw:text-box>
            <text:p text:style-name="P1"><text:span text:style-name="T21">de la réglementation de la formation professionnelle et de l’inspection du </text:span></text:p>
          </draw:text-box>
        </draw:frame>
        <draw:frame draw:style-name="gr403" draw:layer="layout" svg:width="1.166cm" svg:height="0.39cm" svg:x="5.637cm" svg:y="21.735cm">
          <draw:text-box>
            <text:p text:style-name="P1"><text:span text:style-name="T21">travail.</text:span></text:p>
          </draw:text-box>
        </draw:frame>
        <draw:frame draw:style-name="gr391" draw:layer="layout" svg:width="4.693cm" svg:height="0.454cm" svg:x="5.237cm" svg:y="22.581cm">
          <draw:text-box>
            <text:p text:style-name="P1"><text:span text:style-name="T13">Les partenaires sociaux</text:span></text:p>
          </draw:text-box>
        </draw:frame>
        <draw:frame draw:style-name="gr313" draw:layer="layout" svg:width="13.956cm" svg:height="0.39cm" svg:x="5.371cm" svg:y="23.261cm">
          <draw:text-box>
            <text:p text:style-name="P1"><text:span text:style-name="T21">•</text:span><text:span text:style-name="T21"><text:tab/></text:span><text:span text:style-name="T21"> </text:span><text:span text:style-name="T21">fixent les conditions d’assurance chômage (durée et montant des indemni-</text:span></text:p>
          </draw:text-box>
        </draw:frame>
        <draw:frame draw:style-name="gr404" draw:layer="layout" svg:width="6.178cm" svg:height="0.39cm" svg:x="5.637cm" svg:y="23.649cm">
          <draw:text-box>
            <text:p text:style-name="P1"><text:span text:style-name="T21">sations) des demandeurs d’emplois ;</text:span></text:p>
          </draw:text-box>
        </draw:frame>
        <draw:frame draw:style-name="gr405" draw:layer="layout" svg:width="10.502cm" svg:height="0.39cm" svg:x="5.371cm" svg:y="24.087cm">
          <draw:text-box>
            <text:p text:style-name="P1"><text:span text:style-name="T21">•</text:span><text:span text:style-name="T21"><text:tab/></text:span><text:span text:style-name="T21">co-administrent Pôle Emploi, avec l’État et les Régions.</text:span></text:p>
          </draw:text-box>
        </draw:frame>
      </draw:page>
      <draw:page draw:name="page15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5</text:span><text:span text:style-name="T9">)</text:span></text:p>
          </draw:text-box>
        </draw:frame>
        <draw:frame draw:style-name="gr352" draw:layer="layout" svg:width="6.729cm" svg:height="0.39cm" svg:x="13.223cm" svg:y="1.092cm">
          <draw:text-box>
            <text:p text:style-name="P1"><text:span text:style-name="T15">Orientation / Formation professionnelle</text:span></text:p>
          </draw:text-box>
        </draw:frame>
        <draw:frame draw:style-name="gr406" draw:layer="layout" svg:width="3.397cm" svg:height="0.497cm" svg:x="5.237cm" svg:y="3.871cm">
          <draw:text-box>
            <text:p text:style-name="P1"><text:span text:style-name="T23">5) Gouvernance</text:span></text:p>
          </draw:text-box>
        </draw:frame>
        <draw:frame draw:style-name="gr407" draw:layer="layout" svg:width="2.614cm" svg:height="0.454cm" svg:x="5.637cm" svg:y="4.801cm">
          <draw:text-box>
            <text:p text:style-name="P1"><text:span text:style-name="T13">Le CNFPTLV <text:s/></text:span></text:p>
          </draw:text-box>
        </draw:frame>
        <draw:frame draw:style-name="gr408" draw:layer="layout" svg:width="10.433cm" svg:height="0.39cm" svg:x="7.685cm" svg:y="4.843cm">
          <draw:text-box>
            <text:p text:style-name="P1"><text:span text:style-name="T21">voit ses missions redéfinies. Il est doté des moyens suffisants </text:span></text:p>
          </draw:text-box>
        </draw:frame>
        <draw:frame draw:style-name="gr280" draw:layer="layout" svg:width="13.434cm" svg:height="0.39cm" svg:x="5.237cm" svg:y="5.231cm">
          <draw:text-box>
            <text:p text:style-name="P1"><text:span text:style-name="T21">pour les exercer. Ses modalités de vote sont revues. Il a vocation à s’intéresser </text:span></text:p>
          </draw:text-box>
        </draw:frame>
        <draw:frame draw:style-name="gr409" draw:layer="layout" svg:width="7.855cm" svg:height="0.39cm" svg:x="5.237cm" svg:y="5.619cm">
          <draw:text-box>
            <text:p text:style-name="P1"><text:span text:style-name="T21">à toute la chaîne orientation-formation-emploi.</text:span></text:p>
          </draw:text-box>
        </draw:frame>
        <draw:frame draw:style-name="gr410" draw:layer="layout" svg:width="1.954cm" svg:height="0.454cm" svg:x="5.637cm" svg:y="6.365cm">
          <draw:text-box>
            <text:p text:style-name="P1"><text:span text:style-name="T13">La Région</text:span></text:p>
          </draw:text-box>
        </draw:frame>
        <draw:frame draw:style-name="gr411" draw:layer="layout" svg:width="0.125cm" svg:height="0.454cm" svg:x="7.159cm" svg:y="6.354cm">
          <draw:text-box>
            <text:p text:style-name="P1"><text:span text:style-name="T25"><text:s/></text:span></text:p>
          </draw:text-box>
        </draw:frame>
        <draw:frame draw:style-name="gr412" draw:layer="layout" svg:width="10.509cm" svg:height="0.39cm" svg:x="7.254cm" svg:y="6.407cm">
          <draw:text-box>
            <text:p text:style-name="P1"><text:span text:style-name="T21">désigne le Président du CCREFP, qui traite au niveau régional, </text:span></text:p>
          </draw:text-box>
        </draw:frame>
        <draw:frame draw:style-name="gr279" draw:layer="layout" svg:width="13.379cm" svg:height="0.39cm" svg:x="5.237cm" svg:y="6.795cm">
          <draw:text-box>
            <text:p text:style-name="P1"><text:span text:style-name="T21">les questions d’orientation, d’emploi et de formation professionnelle et devient </text:span></text:p>
          </draw:text-box>
        </draw:frame>
        <draw:frame draw:style-name="gr300" draw:layer="layout" svg:width="13.502cm" svg:height="0.39cm" svg:x="5.237cm" svg:y="7.183cm">
          <draw:text-box>
            <text:p text:style-name="P1"><text:span text:style-name="T21">le lieu de concertation et d’élaboration des politiques publiques au niveau régio-</text:span></text:p>
          </draw:text-box>
        </draw:frame>
        <draw:frame draw:style-name="gr276" draw:layer="layout" svg:width="13.553cm" svg:height="0.39cm" svg:x="5.237cm" svg:y="7.571cm">
          <draw:text-box>
            <text:p text:style-name="P1"><text:span text:style-name="T21">nal. La place des partenaires sociaux doit être renforcée dans cette instance. Le </text:span></text:p>
          </draw:text-box>
        </draw:frame>
        <draw:frame draw:style-name="gr279" draw:layer="layout" svg:width="12.842cm" svg:height="0.39cm" svg:x="5.237cm" svg:y="7.959cm">
          <draw:text-box>
            <text:p text:style-name="P1"><text:span text:style-name="T21">CCREFP est réorganisé autour de commissions thématiques (apprentissage, </text:span></text:p>
          </draw:text-box>
        </draw:frame>
        <draw:frame draw:style-name="gr275" draw:layer="layout" svg:width="13.274cm" svg:height="0.39cm" svg:x="5.237cm" svg:y="8.347cm">
          <draw:text-box>
            <text:p text:style-name="P1"><text:span text:style-name="T21">sanitaire et social, emploi, métiers de demain, insertion, transitions profession-</text:span></text:p>
          </draw:text-box>
        </draw:frame>
        <draw:frame draw:style-name="gr281" draw:layer="layout" svg:width="13.667cm" svg:height="0.39cm" svg:x="5.237cm" svg:y="8.735cm">
          <draw:text-box>
            <text:p text:style-name="P1"><text:span text:style-name="T21">nelles, accompagnement des demandeurs d’emplois…) et abrite une conférence </text:span></text:p>
          </draw:text-box>
        </draw:frame>
        <draw:frame draw:style-name="gr287" draw:layer="layout" svg:width="13.828cm" svg:height="0.39cm" svg:x="5.237cm" svg:y="9.123cm">
          <draw:text-box>
            <text:p text:style-name="P1"><text:span text:style-name="T21">régionale des formations pour l’élaboration de la carte des formations concernant </text:span></text:p>
          </draw:text-box>
        </draw:frame>
        <draw:frame draw:style-name="gr275" draw:layer="layout" svg:width="13.261cm" svg:height="0.39cm" svg:x="5.237cm" svg:y="9.511cm">
          <draw:text-box>
            <text:p text:style-name="P1"><text:span text:style-name="T21">l’apprentissage, les sections en lycée professionnel, les contrats de profession-</text:span></text:p>
          </draw:text-box>
        </draw:frame>
        <draw:frame draw:style-name="gr413" draw:layer="layout" svg:width="12.088cm" svg:height="0.39cm" svg:x="5.237cm" svg:y="9.899cm">
          <draw:text-box>
            <text:p text:style-name="P1"><text:span text:style-name="T21">nalisation (associant le Préfet, les recteurs, la Draaf, le PRES, le CESER).</text:span></text:p>
          </draw:text-box>
        </draw:frame>
        <draw:frame draw:style-name="gr272" draw:layer="layout" svg:width="0.4cm" svg:height="0.776cm" svg:x="5.237cm" svg:y="11.262cm">
          <draw:text-box>
            <text:p text:style-name="P1"><text:span text:style-name="T19">p</text:span></text:p>
          </draw:text-box>
        </draw:frame>
        <draw:frame draw:style-name="gr414" draw:layer="layout" svg:width="6.445cm" svg:height="0.653cm" svg:x="5.865cm" svg:y="11.182cm">
          <draw:text-box>
            <text:p text:style-name="P1"><text:span text:style-name="T20">Compétences de l’État</text:span></text:p>
          </draw:text-box>
        </draw:frame>
        <draw:frame draw:style-name="gr274" draw:layer="layout" svg:width="13.24cm" svg:height="0.39cm" svg:x="5.637cm" svg:y="12.281cm">
          <draw:text-box>
            <text:p text:style-name="P1"><text:span text:style-name="T21">Dans le domaine de la formation, de l’orientation et de l’emploi, l’État assume </text:span></text:p>
          </draw:text-box>
        </draw:frame>
        <draw:frame draw:style-name="gr415" draw:layer="layout" svg:width="4.041cm" svg:height="0.39cm" svg:x="5.237cm" svg:y="12.669cm">
          <draw:text-box>
            <text:p text:style-name="P1"><text:span text:style-name="T21">les fonctions suivantes :</text:span></text:p>
          </draw:text-box>
        </draw:frame>
        <draw:frame draw:style-name="gr313" draw:layer="layout" svg:width="13.965cm" svg:height="0.39cm" svg:x="5.371cm" svg:y="13.107cm">
          <draw:text-box>
            <text:p text:style-name="P1"><text:span text:style-name="T21">•</text:span><text:span text:style-name="T21"><text:tab/></text:span><text:span text:style-name="T21"> </text:span><text:span text:style-name="T21">Il définit les référentiels de formation et la politique du titre, définit les pro-</text:span></text:p>
          </draw:text-box>
        </draw:frame>
        <draw:frame draw:style-name="gr290" draw:layer="layout" svg:width="12.232cm" svg:height="0.39cm" svg:x="5.637cm" svg:y="13.495cm">
          <draw:text-box>
            <text:p text:style-name="P1"><text:span text:style-name="T21">grammes, la mise en œuvre de la pédagogie et assure la délivrance des </text:span></text:p>
          </draw:text-box>
        </draw:frame>
        <draw:frame draw:style-name="gr416" draw:layer="layout" svg:width="1.628cm" svg:height="0.39cm" svg:x="5.637cm" svg:y="13.883cm">
          <draw:text-box>
            <text:p text:style-name="P1"><text:span text:style-name="T21">diplômes.</text:span></text:p>
          </draw:text-box>
        </draw:frame>
        <draw:frame draw:style-name="gr320" draw:layer="layout" svg:width="13.533cm" svg:height="0.39cm" svg:x="5.371cm" svg:y="14.322cm">
          <draw:text-box>
            <text:p text:style-name="P1"><text:span text:style-name="T21">•</text:span><text:span text:style-name="T21"><text:tab/></text:span><text:span text:style-name="T21"> </text:span><text:span text:style-name="T21">Il est responsable de l’orientation au sein du système scolaire, à travers </text:span></text:p>
          </draw:text-box>
        </draw:frame>
        <draw:frame draw:style-name="gr286" draw:layer="layout" svg:width="13.028cm" svg:height="0.39cm" svg:x="5.637cm" svg:y="14.71cm">
          <draw:text-box>
            <text:p text:style-name="P1"><text:span text:style-name="T21">« l’éducation au choix » (ou éducation à l’orientation) réalisée par les conseil-</text:span></text:p>
          </draw:text-box>
        </draw:frame>
        <draw:frame draw:style-name="gr417" draw:layer="layout" svg:width="5.353cm" svg:height="0.39cm" svg:x="5.637cm" svg:y="15.098cm">
          <draw:text-box>
            <text:p text:style-name="P1"><text:span text:style-name="T21">lers d’orientation psychologues.</text:span></text:p>
          </draw:text-box>
        </draw:frame>
        <draw:frame draw:style-name="gr323" draw:layer="layout" svg:width="14.287cm" svg:height="0.39cm" svg:x="5.371cm" svg:y="15.536cm">
          <draw:text-box>
            <text:p text:style-name="P1"><text:span text:style-name="T21">•</text:span><text:span text:style-name="T21"><text:tab/></text:span><text:span text:style-name="T21"> </text:span><text:span text:style-name="T21">Il définit les grandes orientations nationales de la politique de l’emploi et les </text:span></text:p>
          </draw:text-box>
        </draw:frame>
        <draw:frame draw:style-name="gr418" draw:layer="layout" svg:width="1.365cm" svg:height="0.39cm" svg:x="5.637cm" svg:y="15.924cm">
          <draw:text-box>
            <text:p text:style-name="P1"><text:span text:style-name="T21">normes.</text:span></text:p>
          </draw:text-box>
        </draw:frame>
        <draw:frame draw:style-name="gr419" draw:layer="layout" svg:width="9.816cm" svg:height="0.39cm" svg:x="5.371cm" svg:y="16.362cm">
          <draw:text-box>
            <text:p text:style-name="P1"><text:span text:style-name="T21">•</text:span><text:span text:style-name="T21"><text:tab/></text:span><text:span text:style-name="T21">Il détermine le droit du travail et les droits sociaux.</text:span></text:p>
          </draw:text-box>
        </draw:frame>
        <draw:frame draw:style-name="gr420" draw:layer="layout" svg:width="10.714cm" svg:height="0.39cm" svg:x="5.371cm" svg:y="16.8cm">
          <draw:text-box>
            <text:p text:style-name="P1"><text:span text:style-name="T21">•</text:span><text:span text:style-name="T21"><text:tab/></text:span><text:span text:style-name="T21">Il contribue aux anticipations sur les emplois de demain.</text:span></text:p>
          </draw:text-box>
        </draw:frame>
        <draw:frame draw:style-name="gr323" draw:layer="layout" svg:width="14.071cm" svg:height="0.39cm" svg:x="5.371cm" svg:y="17.238cm">
          <draw:text-box>
            <text:p text:style-name="P1"><text:span text:style-name="T21">•</text:span><text:span text:style-name="T21"><text:tab/></text:span><text:span text:style-name="T21"> </text:span><text:span text:style-name="T21">Il définit les politiques d’exonération de charges sociales et la politique des </text:span></text:p>
          </draw:text-box>
        </draw:frame>
        <draw:frame draw:style-name="gr421" draw:layer="layout" svg:width="2.474cm" svg:height="0.39cm" svg:x="5.637cm" svg:y="17.626cm">
          <draw:text-box>
            <text:p text:style-name="P1"><text:span text:style-name="T21">contrats aidés.</text:span></text:p>
          </draw:text-box>
        </draw:frame>
        <draw:frame draw:style-name="gr422" draw:layer="layout" svg:width="7.78cm" svg:height="0.39cm" svg:x="5.371cm" svg:y="18.064cm">
          <draw:text-box>
            <text:p text:style-name="P1"><text:span text:style-name="T21">•</text:span><text:span text:style-name="T21"><text:tab/></text:span><text:span text:style-name="T21">Il assure les dispositifs de péréquation.</text:span></text:p>
          </draw:text-box>
        </draw:frame>
        <draw:frame draw:style-name="gr423" draw:layer="layout" svg:width="8.876cm" svg:height="0.39cm" svg:x="5.371cm" svg:y="18.502cm">
          <draw:text-box>
            <text:p text:style-name="P1"><text:span text:style-name="T21">•</text:span><text:span text:style-name="T21"><text:tab/></text:span><text:span text:style-name="T21">Il élabore et suit les statistiques du chômage.</text:span></text:p>
          </draw:text-box>
        </draw:frame>
        <draw:frame draw:style-name="gr424" draw:layer="layout" svg:width="10.002cm" svg:height="0.39cm" svg:x="5.371cm" svg:y="18.94cm">
          <draw:text-box>
            <text:p text:style-name="P1"><text:span text:style-name="T21">•</text:span><text:span text:style-name="T21"><text:tab/></text:span><text:span text:style-name="T21">Il assure les fonctions de prospective et de contrôle.</text:span></text:p>
          </draw:text-box>
        </draw:frame>
      </draw:page>
      <draw:page draw:name="page16" draw:style-name="dp1" draw:master-page-name="master-page38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1cm" svg:x="4.616cm" svg:y="2.435cm" svg:viewBox="0 0 1762 1762" svg:d="m1762 881c0 487-394 881-881 881s-881-394-881-881 394-881 881-881 881 394 881 881z">
          <text:p/>
        </draw:path>
        <draw:path draw:style-name="gr241" draw:layer="layout" svg:width="0.274cm" svg:height="0.33cm" svg:x="5.852cm" svg:y="3.277cm" svg:viewBox="0 0 275 331" svg:d="m71 323 100 8c0 0-24-247 104-298l-25-27-91 47-4-53h-64v57l-83-20-8 20c0 0 83 31 71 99z">
          <text:p/>
        </draw:path>
        <draw:path draw:style-name="gr241" draw:layer="layout" svg:width="0.643cm" svg:height="0.614cm" svg:x="5.625cm" svg:y="2.723cm" svg:viewBox="0 0 644 615" svg:d="m168 615c0 0-104-24-65-88 0 0-163-103-79-244l48-32c0 0-16-111 43-111 0 0 36-143 157-76 0 0 123-147 207 4 0 0 111 32 71 80 0 0 112 52 68 111 0 0 91 161-68 188 0 0 80 132-16 132 0 0-63-32-75-68 0 0-124 48-195 12 0 0-48 92-96 92z">
          <text:p/>
        </draw:path>
        <draw:polygon draw:style-name="gr242" draw:layer="layout" svg:width="0.388cm" svg:height="0.42cm" svg:x="5.387cm" svg:y="3.177cm" svg:viewBox="0 0 389 421" draw:points="0,0 389,0 389,418 220,418 220,239 152,239 152,421 5,418">
          <text:p/>
        </draw:polygon>
        <draw:polygon draw:style-name="gr242" draw:layer="layout" svg:width="0.471cm" svg:height="0.228cm" svg:x="5.358cm" svg:y="2.891cm" svg:viewBox="0 0 472 229" draw:points="0,229 472,229 228,0">
          <text:p/>
        </draw:polygon>
        <draw:polygon draw:style-name="gr2" draw:layer="layout" svg:width="0.058cm" svg:height="0.112cm" svg:x="5.436cm" svg:y="3.24cm" svg:viewBox="0 0 59 113" draw:points="0,0 59,0 59,113 0,113">
          <text:p/>
        </draw:polygon>
        <draw:polygon draw:style-name="gr243" draw:layer="layout" svg:width="0.058cm" svg:height="0.112cm" svg:x="5.436cm" svg:y="3.24cm" svg:viewBox="0 0 59 113" draw:points="0,0 59,0 59,113 0,113">
          <text:p/>
        </draw:polygon>
        <draw:polygon draw:style-name="gr2" draw:layer="layout" svg:width="0.058cm" svg:height="0.112cm" svg:x="5.659cm" svg:y="3.235cm" svg:viewBox="0 0 59 113" draw:points="0,0 59,0 59,113 0,113">
          <text:p/>
        </draw:polygon>
        <draw:polygon draw:style-name="gr243" draw:layer="layout" svg:width="0.058cm" svg:height="0.112cm" svg:x="5.659cm" svg:y="3.235cm" svg:viewBox="0 0 59 113" draw:points="0,0 59,0 59,113 0,113">
          <text:p/>
        </draw:polygon>
        <draw:polygon draw:style-name="gr241" draw:layer="layout" svg:width="1.381cm" svg:height="1.051cm" svg:x="4.752cm" svg:y="2.679cm" svg:viewBox="0 0 1382 1052" draw:points="647,0 0,1052 1382,1052 1382,984 184,984 735,44">
          <text:p/>
        </draw:polygon>
        <draw:path draw:style-name="gr241" draw:layer="layout" svg:width="0.231cm" svg:height="0.231cm" svg:x="5.09cm" svg:y="3.417cm" svg:viewBox="0 0 232 232" svg:d="m152 62c0 0 93 112 78 170h-141c0 0 0-88-49-107l-40-125z">
          <text:p/>
        </draw:path>
        <draw:path draw:style-name="gr240" draw:layer="layout" svg:width="1.761cm" svg:height="1.76cm" svg:x="4.616cm" svg:y="5.452cm" svg:viewBox="0 0 1762 1761" svg:d="m1762 880c0 486-394 881-881 881s-881-395-881-881 394-880 881-880 881 394 881 880z">
          <text:p/>
        </draw:path>
        <draw:polygon draw:style-name="gr241" draw:layer="layout" svg:width="0.194cm" svg:height="0.194cm" svg:x="5.405cm" svg:y="5.613cm" svg:viewBox="0 0 195 195" draw:points="97,0 67,74 0,77 47,124 34,195 97,164 151,195 137,130 195,77 131,77">
          <text:p/>
        </draw:polygon>
        <draw:polygon draw:style-name="gr241" draw:layer="layout" svg:width="0.193cm" svg:height="0.194cm" svg:x="5.723cm" svg:y="5.7cm" svg:viewBox="0 0 194 195" draw:points="97,0 66,73 0,77 46,124 33,195 97,164 151,195 138,131 194,77 131,77">
          <text:p/>
        </draw:polygon>
        <draw:polygon draw:style-name="gr241" draw:layer="layout" svg:width="0.193cm" svg:height="0.194cm" svg:x="5.95cm" svg:y="5.927cm" svg:viewBox="0 0 194 195" draw:points="98,0 67,74 0,78 47,124 34,195 98,165 151,195 138,131 194,78 131,78">
          <text:p/>
        </draw:polygon>
        <draw:polygon draw:style-name="gr241" draw:layer="layout" svg:width="0.193cm" svg:height="0.193cm" svg:x="6.03cm" svg:y="6.241cm" svg:viewBox="0 0 194 194" draw:points="97,0 67,73 0,77 47,123 33,194 97,164 151,194 137,131 194,77 130,77">
          <text:p/>
        </draw:polygon>
        <draw:polygon draw:style-name="gr241" draw:layer="layout" svg:width="0.194cm" svg:height="0.193cm" svg:x="5.946cm" svg:y="6.555cm" svg:viewBox="0 0 195 194" draw:points="98,0 68,74 0,77 48,124 34,194 98,164 152,194 138,131 195,77 132,77">
          <text:p/>
        </draw:polygon>
        <draw:polygon draw:style-name="gr241" draw:layer="layout" svg:width="0.194cm" svg:height="0.194cm" svg:x="5.719cm" svg:y="6.785cm" svg:viewBox="0 0 195 195" draw:points="98,0 67,74 0,77 47,124 34,195 98,165 152,195 138,130 195,77 131,77">
          <text:p/>
        </draw:polygon>
        <draw:polygon draw:style-name="gr241" draw:layer="layout" svg:width="0.193cm" svg:height="0.193cm" svg:x="5.409cm" svg:y="6.869cm" svg:viewBox="0 0 194 194" draw:points="97,0 67,73 0,76 47,124 33,194 97,164 150,194 137,131 194,76 130,76">
          <text:p/>
        </draw:polygon>
        <draw:polygon draw:style-name="gr241" draw:layer="layout" svg:width="0.194cm" svg:height="0.194cm" svg:x="5.095cm" svg:y="6.785cm" svg:viewBox="0 0 195 195" draw:points="97,0 67,74 0,77 47,124 33,195 97,165 151,195 138,130 195,77 131,77">
          <text:p/>
        </draw:polygon>
        <draw:polygon draw:style-name="gr241" draw:layer="layout" svg:width="0.194cm" svg:height="0.194cm" svg:x="4.864cm" svg:y="6.558cm" svg:viewBox="0 0 195 195" draw:points="97,0 67,74 0,78 47,125 34,195 97,165 151,195 137,131 195,78 131,78">
          <text:p/>
        </draw:polygon>
        <draw:polygon draw:style-name="gr241" draw:layer="layout" svg:width="0.194cm" svg:height="0.193cm" svg:x="4.781cm" svg:y="6.241cm" svg:viewBox="0 0 195 194" draw:points="98,0 68,73 0,77 48,123 33,194 98,164 151,194 138,131 195,77 131,77">
          <text:p/>
        </draw:polygon>
        <draw:polygon draw:style-name="gr241" draw:layer="layout" svg:width="0.194cm" svg:height="0.194cm" svg:x="4.864cm" svg:y="5.927cm" svg:viewBox="0 0 195 195" draw:points="97,0 67,74 0,78 47,124 34,195 97,165 151,195 137,131 195,78 131,78">
          <text:p/>
        </draw:polygon>
        <draw:polygon draw:style-name="gr241" draw:layer="layout" svg:width="0.194cm" svg:height="0.194cm" svg:x="5.095cm" svg:y="5.7cm" svg:viewBox="0 0 195 195" draw:points="97,0 67,73 0,77 47,124 33,195 97,164 151,195 138,131 195,77 131,77">
          <text:p/>
        </draw:polygon>
        <draw:path draw:style-name="gr240" draw:layer="layout" svg:width="1.761cm" svg:height="1.761cm" svg:x="2.487cm" svg:y="2.435cm" svg:viewBox="0 0 1762 1762" svg:d="m1762 881c0 487-395 881-882 881s-880-394-880-881 394-881 880-881 882 394 882 881z">
          <text:p/>
        </draw:path>
        <draw:path draw:style-name="gr9" draw:layer="layout" svg:width="0.184cm" svg:height="0.184cm" svg:x="2.778cm" svg:y="2.959cm" svg:viewBox="0 0 185 185" svg:d="m185 92c0 51-42 93-93 93s-92-42-92-93 41-92 92-92 93 41 93 92z">
          <text:p/>
        </draw:path>
        <draw:path draw:style-name="gr9" draw:layer="layout" svg:width="0.184cm" svg:height="0.184cm" svg:x="3.04cm" svg:y="3.41cm" svg:viewBox="0 0 185 185" svg:d="m185 93c0 51-41 92-92 92s-93-41-93-92c0-52 41-93 93-93s92 41 92 93z">
          <text:p/>
        </draw:path>
        <draw:path draw:style-name="gr9" draw:layer="layout" svg:width="0.184cm" svg:height="0.185cm" svg:x="3.583cm" svg:y="3.405cm" svg:viewBox="0 0 185 186" svg:d="m185 93c0 51-41 93-93 93s-92-42-92-93 41-93 92-93 93 42 93 93z">
          <text:p/>
        </draw:path>
        <draw:polygon draw:style-name="gr241" draw:layer="layout" svg:width="0.5cm" svg:height="0.359cm" svg:x="2.904cm" svg:y="3.619cm" svg:viewBox="0 0 501 360" draw:points="87,0 365,0 501,213 423,213 365,155 365,360 113,360 113,150 58,213 0,213">
          <text:p/>
        </draw:polygon>
        <draw:polygon draw:style-name="gr9" draw:layer="layout" svg:width="0.5cm" svg:height="0.359cm" svg:x="3.447cm" svg:y="3.619cm" svg:viewBox="0 0 501 360" draw:points="89,0 365,0 501,213 423,213 365,155 365,360 113,360 113,150 59,213 0,213">
          <text:p/>
        </draw:polygon>
        <draw:line draw:style-name="gr244" draw:layer="layout" svg:x1="2.763cm" svg:y1="3.929cm" svg:x2="3.986cm" svg:y2="3.929cm">
          <text:p/>
        </draw:line>
        <draw:polygon draw:style-name="gr9" draw:layer="layout" svg:width="0.607cm" svg:height="0.694cm" svg:x="2.758cm" svg:y="3.085cm" svg:viewBox="0 0 608 695" draw:points="59,97 394,102 559,0 608,39 438,189 224,189 224,685 0,695 0,146">
          <text:p/>
        </draw:polygon>
        <draw:polygon draw:style-name="gr9" draw:layer="layout" svg:width="0.509cm" svg:height="0.563cm" svg:x="3.486cm" svg:y="2.76cm" svg:viewBox="0 0 510 564" draw:points="510,564 0,564 0,0 510,0">
          <text:p/>
        </draw:polygon>
        <draw:polygon draw:style-name="gr244" draw:layer="layout" svg:width="0.509cm" svg:height="0.563cm" svg:x="3.486cm" svg:y="2.76cm" svg:viewBox="0 0 510 564" draw:points="510,564 0,564 0,0 510,0">
          <text:p/>
        </draw:polygon>
        <draw:line draw:style-name="gr243" draw:layer="layout" svg:x1="3.35cm" svg:y1="3.101cm" svg:x2="3.7cm" svg:y2="2.92cm">
          <text:p/>
        </draw:line>
        <draw:line draw:style-name="gr244" draw:layer="layout" svg:x1="3.35cm" svg:y1="3.096cm" svg:x2="3.485cm" svg:y2="3.032cm">
          <text:p/>
        </draw:line>
        <draw:path draw:style-name="gr240" draw:layer="layout" svg:width="1.761cm" svg:height="1.76cm" svg:x="6.745cm" svg:y="5.452cm" svg:viewBox="0 0 1762 1761" svg:d="m1762 880c0 486-394 881-880 881s-882-395-882-881 396-880 882-880 880 394 880 880z">
          <text:p/>
        </draw:path>
        <draw:path draw:style-name="gr241" draw:layer="layout" svg:width="0.797cm" svg:height="1.069cm" svg:x="7.239cm" svg:y="5.696cm" svg:viewBox="0 0 798 1070" svg:d="m0 140v716c0 0 111 214 258 214h302c0 0 230-74 238-243v-680c0 0-37-140-230-147h-59-354c0 0-148 14-155 140z">
          <text:p/>
        </draw:path>
        <draw:line draw:style-name="gr245" draw:layer="layout" svg:x1="7.207cm" svg:y1="7.024cm" svg:x2="7.454cm" svg:y2="6.684cm">
          <text:p/>
        </draw:line>
        <draw:line draw:style-name="gr245" draw:layer="layout" svg:x1="7.814cm" svg:y1="6.691cm" svg:x2="8.071cm" svg:y2="7.024cm">
          <text:p/>
        </draw:line>
        <draw:path draw:style-name="gr2" draw:layer="layout" svg:width="0.601cm" svg:height="0.282cm" svg:x="7.335cm" svg:y="5.895cm" svg:viewBox="0 0 602 283" svg:d="m44 0h510c0 0 66 45 44 104v103c0 0 0 82-141 74h-361c0 0-96 23-96-111v-81c0 0 7-81 44-89z">
          <text:p/>
        </draw:path>
        <draw:path draw:style-name="gr244" draw:layer="layout" svg:width="0.597cm" svg:height="0.28cm" svg:x="7.335cm" svg:y="5.895cm" svg:viewBox="0 0 598 281" svg:d="m44 0h488c0 0 71 0 66 103v103c0 0 0 82-140 75h-362c0 0-96 11-96-112v-81c0 0 0-88 44-88z">
          <text:p/>
        </draw:path>
        <draw:path draw:style-name="gr246" draw:layer="layout" svg:width="0.148cm" svg:height="0.147cm" svg:x="7.342cm" svg:y="6.441cm" svg:viewBox="0 0 149 148" svg:d="m149 74c0 41-33 74-74 74s-75-33-75-74c0-40 34-74 75-74s74 34 74 74z">
          <text:p/>
        </draw:path>
        <draw:path draw:style-name="gr246" draw:layer="layout" svg:width="0.148cm" svg:height="0.148cm" svg:x="7.792cm" svg:y="6.455cm" svg:viewBox="0 0 149 149" svg:d="m149 75c0 41-34 74-75 74s-74-33-74-74 33-75 74-75 75 34 75 75z">
          <text:p/>
        </draw:path>
        <draw:path draw:style-name="gr241" draw:layer="layout" svg:width="0.11cm" svg:height="0.111cm" svg:x="7.527cm" svg:y="5.592cm" svg:viewBox="0 0 111 112" svg:d="m111 57c0 30-25 55-56 55s-55-25-55-55c0-31 24-57 55-57s56 26 56 57z">
          <text:p/>
        </draw:path>
        <draw:path draw:style-name="gr241" draw:layer="layout" svg:width="0.096cm" svg:height="0.096cm" svg:x="7.652cm" svg:y="5.6cm" svg:viewBox="0 0 97 97" svg:d="m97 49c0 26-22 48-48 48-28 0-49-22-49-48 0-27 21-49 49-49 26 0 48 22 48 49z">
          <text:p/>
        </draw:path>
        <draw:path draw:style-name="gr240" draw:layer="layout" svg:width="1.761cm" svg:height="1.76cm" svg:x="2.487cm" svg:y="5.452cm" svg:viewBox="0 0 1762 1761" svg:d="m1762 880c0 486-395 881-882 881s-880-395-880-881 394-880 880-880 882 394 882 880z">
          <text:p/>
        </draw:path>
        <draw:path draw:style-name="gr241" draw:layer="layout" svg:width="0.252cm" svg:height="0.252cm" svg:x="2.734cm" svg:y="6.217cm" svg:viewBox="0 0 253 253" svg:d="m252 107c11 69-36 133-105 144-68 11-134-36-145-104-11-69 37-135 106-146 69-10 133 36 144 106z">
          <text:p/>
        </draw:path>
        <draw:polygon draw:style-name="gr241" draw:layer="layout" svg:width="0.707cm" svg:height="1.173cm" svg:x="2.595cm" svg:y="6.487cm" svg:viewBox="0 0 708 1174" draw:points="141,46 436,0 681,358 702,405 612,425 462,168 447,322 541,623 708,1097 560,1121 368,598 352,1150 196,1174 226,567 215,346 167,194 94,524 0,539">
          <text:p/>
        </draw:polygon>
        <draw:path draw:style-name="gr241" draw:layer="layout" svg:width="0.252cm" svg:height="0.252cm" svg:x="3.756cm" svg:y="6.175cm" svg:viewBox="0 0 253 253" svg:d="m252 147c-11 69-76 116-144 105-69-11-117-75-106-144s76-117 145-106 116 76 105 145z">
          <text:p/>
        </draw:path>
        <draw:polygon draw:style-name="gr241" draw:layer="layout" svg:width="0.717cm" svg:height="1.174cm" svg:x="3.411cm" svg:y="6.443cm" svg:viewBox="0 0 718 1175" draw:points="296,0 590,47 713,464 718,514 626,506 563,215 501,357 498,673 511,1175 362,1151 341,594 155,1115 0,1091 217,521 273,308 275,150 102,440 9,426">
          <text:p/>
        </draw:polygon>
        <draw:path draw:style-name="gr241" draw:layer="layout" svg:width="0.252cm" svg:height="0.252cm" svg:x="3.306cm" svg:y="5.929cm" svg:viewBox="0 0 253 253" svg:d="m253 127c0 70-57 126-127 126-69 0-126-56-126-126s57-127 126-127c70 0 127 56 127 127z">
          <text:p/>
        </draw:path>
        <draw:polygon draw:style-name="gr241" draw:layer="layout" svg:width="0.713cm" svg:height="1.125cm" svg:x="3.064cm" svg:y="6.224cm" svg:viewBox="0 0 714 1126" draw:points="216,0 515,0 701,392 714,441 623,448 515,170 475,320 521,632 613,1126 461,1126 353,580 252,1123 95,1123 219,527 242,307 219,150 95,464 0,464">
          <text:p/>
        </draw:polygon>
        <draw:line draw:style-name="gr247" draw:layer="layout" svg:x1="3.014cm" svg:y1="5.695cm" svg:x2="3.014cm" svg:y2="5.912cm">
          <text:p/>
        </draw:line>
        <draw:line draw:style-name="gr247" draw:layer="layout" svg:x1="2.898cm" svg:y1="5.798cm" svg:x2="3.136cm" svg:y2="5.798cm">
          <text:p/>
        </draw:line>
        <draw:path draw:style-name="gr248" draw:layer="layout" svg:width="0.476cm" svg:height="0.443cm" svg:x="2.797cm" svg:y="5.619cm" svg:viewBox="0 0 477 444" svg:d="m239 6c-64 0-119 18-164 53-47 36-69 79-69 129s22 93 69 128c45 36 100 53 164 53 29 0 51-1 80-10l105 67-32-101c30-17 32-25 50-48 20-27 30-57 30-89 0-49-23-93-68-129-45-35-100-53-165-53zm141 329 62 109-117-82c-27 9-55 13-86 13-66 0-122-18-168-54-48-37-71-81-71-132 0-53 23-98 71-134 46-36 102-55 168-55s122 19 169 55c46 36 69 80 69 133 0 30-8 59-26 86-17 26-41 43-71 61z">
          <text:p/>
        </draw:path>
        <draw:path draw:style-name="gr2" draw:layer="layout" svg:width="1.76cm" svg:height="1.76cm" svg:x="8.875cm" svg:y="5.452cm" svg:viewBox="0 0 1761 1761" svg:d="m1761 880c0 486-395 881-881 881s-880-395-880-881 394-880 880-880 881 394 881 880z">
          <text:p/>
        </draw:path>
        <draw:path draw:style-name="gr241" draw:layer="layout" svg:width="0.866cm" svg:height="0.281cm" svg:x="9.263cm" svg:y="5.963cm" svg:viewBox="0 0 867 282" svg:d="m0 40c0 0 393-73 373 63 0 0 46 150-77 144l-293-43 313 78 405-38c0 0 169 16 143-147 0 0 36-93-319-93-339 0-272-4-272-4z">
          <text:p/>
        </draw:path>
        <draw:path draw:style-name="gr241" draw:layer="layout" svg:width="0.831cm" svg:height="0.315cm" svg:x="9.328cm" svg:y="6.308cm" svg:viewBox="0 0 832 316" svg:d="m65 0 348 146 36 10 379-74c0 0 4 1 4 51l-23 29-469 154c0 0-292-193-325-190l-15-15 114-21-6-27-47-20z">
          <text:p/>
        </draw:path>
        <draw:path draw:style-name="gr9" draw:layer="layout" svg:width="0.847cm" svg:height="0.463cm" svg:x="9.303cm" svg:y="6.416cm" svg:viewBox="0 0 848 464" svg:d="m9 0c0 0-26 106 12 165l351 299 476-246-4-29-465 209-341-256v-116z">
          <text:p/>
        </draw:path>
        <draw:polygon draw:style-name="gr9" draw:layer="layout" svg:width="0cm" svg:height="0.217cm" svg:x="9.668cm" svg:y="6.623cm" svg:viewBox="0 0 0 218" draw:points="0,0 0,218">
          <text:p/>
        </draw:polygon>
        <draw:line draw:style-name="gr249" draw:layer="layout" svg:x1="9.668cm" svg:y1="6.623cm" svg:x2="9.668cm" svg:y2="6.841cm">
          <text:p/>
        </draw:line>
        <draw:polygon draw:style-name="gr9" draw:layer="layout" svg:width="0cm" svg:height="0.161cm" svg:x="10.146cm" svg:y="6.465cm" svg:viewBox="0 0 0 162" draw:points="0,0 0,162">
          <text:p/>
        </draw:polygon>
        <draw:line draw:style-name="gr244" draw:layer="layout" svg:x1="10.146cm" svg:y1="6.465cm" svg:x2="10.146cm" svg:y2="6.627cm">
          <text:p/>
        </draw:line>
        <draw:polygon draw:style-name="gr9" draw:layer="layout" svg:width="0cm" svg:height="0.245cm" svg:x="9.78cm" svg:y="6.217cm" svg:viewBox="0 0 0 246" draw:points="0,0 0,246">
          <text:p/>
        </draw:polygon>
        <draw:line draw:style-name="gr244" draw:layer="layout" svg:x1="9.78cm" svg:y1="6.217cm" svg:x2="9.78cm" svg:y2="6.463cm">
          <text:p/>
        </draw:line>
        <draw:polygon draw:style-name="gr250" draw:layer="layout" svg:width="0cm" svg:height="0.167cm" svg:x="9.289cm" svg:y="6.002cm" svg:viewBox="0 0 0 168" draw:points="0,0 0,168">
          <text:p/>
        </draw:polygon>
        <draw:line draw:style-name="gr244" draw:layer="layout" svg:x1="9.289cm" svg:y1="6.002cm" svg:x2="9.289cm" svg:y2="6.17cm">
          <text:p/>
        </draw:line>
        <draw:polygon draw:style-name="gr9" draw:layer="layout" svg:width="0cm" svg:height="0.115cm" svg:x="9.424cm" svg:y="6.202cm" svg:viewBox="0 0 0 116" draw:points="0,0 0,116">
          <text:p/>
        </draw:polygon>
        <draw:line draw:style-name="gr244" draw:layer="layout" svg:x1="9.424cm" svg:y1="6.202cm" svg:x2="9.424cm" svg:y2="6.318cm">
          <text:p/>
        </draw:line>
        <draw:path draw:style-name="gr249" draw:layer="layout" svg:width="0.109cm" svg:height="0.234cm" svg:x="10.068cm" svg:y="6.181cm" svg:viewBox="0 0 110 235" svg:d="m0 0c0 0 169 62 88 235">
          <text:p/>
        </draw:path>
        <draw:polyline draw:style-name="gr251" draw:layer="layout" svg:width="0.763cm" svg:height="0.144cm" svg:x="9.417cm" svg:y="6.383cm" svg:viewBox="0 0 764 145" draw:points="0,0 333,145 764,40">
          <text:p/>
        </draw:polyline>
        <draw:path draw:style-name="gr2" draw:layer="layout" svg:width="1.761cm" svg:height="1.761cm" svg:x="2.487cm" svg:y="8.835cm" svg:viewBox="0 0 1762 1762" svg:d="m1762 881c0 486-395 881-882 881s-880-395-880-881c0-487 394-881 880-881s882 394 882 881z">
          <text:p/>
        </draw:path>
        <draw:path draw:style-name="gr9" draw:layer="layout" svg:width="0.047cm" svg:height="0.691cm" svg:x="3.813cm" svg:y="9.431cm" svg:viewBox="0 0 48 692" svg:d="m29 2c-1 0-4-2-8-2s-8 1-11 4l-4 3-6 685h48l-7-686z">
          <text:p/>
        </draw:path>
        <draw:path draw:style-name="gr9" draw:layer="layout" svg:width="0.44cm" svg:height="0.431cm" svg:x="3.62cm" svg:y="9.127cm" svg:viewBox="0 0 441 432" svg:d="m435 362-208-100-1-2c-17-86-51-250-53-256 0-2-1-4-3-4-1 1-1 4-1 4l9 261-1 2c0 0-163 145-172 152-4 4-5 7-5 8 0 0 0 2 2 4s7-1 9-2l186-127c0-1 1-1 1-1 4-3 9-5 15-5s11 2 11 2l9 3 194 67c4 1 9 2 11 2 3 0 3 0 3-1 1-4-6-7-6-7z">
          <text:p/>
        </draw:path>
        <draw:path draw:style-name="gr241" draw:layer="layout" svg:width="0.328cm" svg:height="0.393cm" svg:x="2.924cm" svg:y="9.788cm" svg:viewBox="0 0 329 394" svg:d="m86 386 119 8c0 0-28-293 124-355l-31-32-107 56-5-63h-76v68l-101-24-9 24c0 0 101 38 86 118z">
          <text:p/>
        </draw:path>
        <draw:path draw:style-name="gr241" draw:layer="layout" svg:width="0.909cm" svg:height="0.732cm" svg:x="2.58cm" svg:y="9.127cm" svg:viewBox="0 0 910 733" svg:d="m274 733c0 0-124-28-76-104 0 0-276-123-176-290l96-68c0 0 22-104 94-104 0 0 43-171 185-90 0 0 147-176 247 5 0 0 185 2 137 59 0 0 143 70 91 142 0 0 122 228-68 261 0 0 21 147-93 147 0 0-76-38-91-81 0 0-147 57-232 14 0 0-57 109-114 109z">
          <text:p/>
        </draw:path>
        <draw:path draw:style-name="gr247" draw:layer="layout" svg:width="1.039cm" svg:height="0.074cm" svg:x="2.859cm" svg:y="10.198cm" svg:viewBox="0 0 1040 75" svg:d="m0 49c0 0 105-111 267 0 0 0 142 58 247 0 0 0 128-96 218-19 0 0 19 47 137 38 0 0 100-101 171-43">
          <text:p/>
        </draw:path>
        <draw:path draw:style-name="gr244" draw:layer="layout" svg:width="1.039cm" svg:height="0.074cm" svg:x="2.859cm" svg:y="10.255cm" svg:viewBox="0 0 1040 75" svg:d="m0 50c0 0 105-111 267 0 0 0 142 57 247 0 0 0 128-97 218-20 0 0 19 48 137 39 0 0 100-101 171-44">
          <text:p/>
        </draw:path>
        <draw:path draw:style-name="gr244" draw:layer="layout" svg:width="1.039cm" svg:height="0.074cm" svg:x="2.859cm" svg:y="10.311cm" svg:viewBox="0 0 1040 75" svg:d="m0 49c0 0 105-110 267 0 0 0 142 58 247 0 0 0 128-96 218-19 0 0 19 48 137 39 0 0 100-102 171-44">
          <text:p/>
        </draw:path>
        <draw:path draw:style-name="gr2" draw:layer="layout" svg:width="1.761cm" svg:height="1.761cm" svg:x="4.616cm" svg:y="8.835cm" svg:viewBox="0 0 1762 1762" svg:d="m1762 881c0 486-394 881-881 881s-881-395-881-881c0-487 394-881 881-881s881 394 881 881z">
          <text:p/>
        </draw:path>
        <draw:path draw:style-name="gr9" draw:layer="layout" svg:width="1.391cm" svg:height="0.85cm" svg:x="4.955cm" svg:y="9.329cm" svg:viewBox="0 0 1392 851" svg:d="m814 729c-62 0-114-44-125-103-1-2-1-4-1-7-1-5-2-11-2-17 0-41 20-77 50-101 2-1 4-3 7-5 20-13 44-21 70-21h1c2 0 5 0 7 0 31 2 58 14 80 34 3 3 6 6 8 9 20 23 32 52 32 84 0 6 0 12-1 17 0 3-1 5-1 7-12 59-63 103-125 103zm59-453c-1 0-2-1-3-1-2 0-5-1-7-1-3 0-5-1-7-1-14-2-28-3-42-3-7 0-13 0-20 1-2 0-4 0-6 0s-5 1-7 1c-3 0-5 0-7 1-16 2-32 5-47 9v-224-5h108c0 0 2 11 7 27 10 41 30 119 40 159 0 1 0 1 0 1 1 3 1 5 2 7 2 9 4 16 5 18 1 6 1 11 1 14-5-1-11-2-17-3zm-198 25c-15 7-29 15-42 23-2 2-4 3-6 5-26 17-47 37-66 59-2 3-4 5-6 8-9 11-18 23-25 36l-45-4-7-1h-5l3-12 4-20 34-151 28-126 11-52c0 0 0-13 21-13l101 3v39 127 2 17zm656 378-54-339c10-17 15-43 15-43l-6 5c12-16 3-30 3-30l-4 3c10-16 1-29 1-29l-5 3c13-20 4-29 4-29l-8 8c10-8 10-31 10-31l-9 5c12-20 0-28 0-28l-6 9c6-9 2-33 2-33-1 1-10 14-10 14 5-12-11-35-11-35-11 17-6 29-6 29-5-7-9-10-9-10-12 22 2 35-2 33-3-3-6-1-6-1-3 9 4 27 4 27-9 6 3 23 3 23-14 11 2 26 2 26-12 12 6 27 6 27-13 12 3 20 4 23 0 2 0 7 0 7 5 15 14 22 20 26l55 340h-74l-55-339c11-17 15-43 15-43l-6 5c12-16 3-30 3-30l-4 3c10-16 2-29 2-29l-6 3c13-20 4-29 4-29l-7 8c9-8 9-31 9-31l-9 5c13-20 1-28 1-28l-7 9c7-9 2-33 2-33-1 1-10 14-10 14 6-12-11-35-11-35-11 17-6 29-6 29-5-7-9-10-9-10-12 22 2 35-1 33-4-3-7-1-7-1-3 9 4 27 4 27-9 6 3 23 3 23-14 11 3 26 3 26-13 12 5 27 5 27-13 12 4 20 4 23 0 2 1 7 1 7 4 15 13 22 20 26l54 340h-74l-55-339c11-17 16-43 16-43l-6 5c11-16 3-30 3-30l-5 3c11-16 2-29 2-29l-5 3c13-20 3-29 3-29l-7 8c9-8 9-31 9-31l-9 5c13-20 1-28 1-28l-7 9c7-9 2-33 2-33-1 1-9 14-9 14 5-12-12-35-12-35-10 17-5 29-5 29-6-7-10-10-10-10-11 22 2 35-1 33-3-3-6-1-6-1-3 9 3 27 3 27-9 6 4 23 4 23-15 11 2 26 2 26-13 12 6 27 6 27-14 12 3 20 3 23 1 2 1 7 1 7 4 15 14 22 20 26l55 340h-75l-33-204c2-1 3-2 5-4 16-16-5-37-5-37-2-3-5-5-7-8l-14-86c10-17 15-43 15-43l-6 5c12-16 3-30 3-30l-4 3c10-16 1-29 1-29l-5 3c13-20 4-29 4-29l-8 8c9-8 10-31 10-31l-10 5c13-20 1-28 1-28l-6 9c6-9 2-33 2-33-1 1-10 14-10 14 5-12-11-35-11-35-11 17-6 29-6 29-5-7-9-10-9-10-12 22 2 35-2 33-3-3-6-1-6-1-3 9 4 27 4 27-9 6 3 23 3 23-14 11 2 26 2 26-12 12 6 27 6 27-14 12 3 20 4 23 0 2 0 7 0 7 5 15 14 22 20 26l13 79c-24-22-51-41-80-55l-6-25c10-16 14-41 14-41l-6 5c12-16 3-30 3-30l-4 3c10-16 1-29 1-29l-5 3c13-20 4-29 4-29l-7 8c9-8 9-31 9-31l-9 5c13-20 1-28 1-28l-7 9c7-9 2-33 2-33-1 1-10 14-10 14 6-12-11-35-11-35-11 17-6 29-6 29-5-7-9-10-9-10-3 5-4 10-4 14l-13-51c46 0 44-24 44-24 1-27-21-27-21-27h-374c-25 2-36 42-36 42l-35 145c-1 0-1-1-1-1l-5 3c13-20 3-29 3-29l-7 8c9-8 9-31 9-31l-9 5c13-20 1-28 1-28l-6 9c6-9 2-33 2-33-1 1-10 14-10 14 5-12-12-35-12-35-10 17-5 29-5 29-5-7-9-10-9-10-12 22 2 35-2 33-3-3-6-1-6-1-3 9 4 27 4 27-9 6 3 23 3 23-14 11 2 26 2 26-12 12 6 27 6 27-14 12 3 20 4 23 0 2 0 7 0 7 3 12 10 19 16 23l-15 58h-46l-9-54c10-17 15-43 15-43l-6 5c12-16 3-30 3-30l-4 3c10-16 1-29 1-29l-5 3c13-20 4-29 4-29l-7 8c9-8 9-31 9-31l-9 5c12-20 1-28 1-28l-7 9c7-9 2-33 2-33-1 1-10 14-10 14 6-12-11-35-11-35-11 17-6 29-6 29-5-7-9-10-9-10-12 22 2 35-1 33-4-3-7-1-7-1-3 9 4 27 4 27-9 6 3 23 3 23-14 11 2 26 2 26-12 12 6 27 6 27-13 12 4 20 4 23 0 2 0 7 0 7 5 15 14 22 20 26l9 55h-80l-8-54c10-17 15-43 15-43l-6 5c12-16 3-30 3-30l-4 3c10-16 1-29 1-29l-5 3c13-20 4-29 4-29l-8 8c9-8 9-31 9-31l-9 5c13-20 1-28 1-28l-7 9c7-9 3-33 3-33-1 1-10 14-10 14 5-12-11-35-11-35-11 17-6 29-6 29-5-7-9-10-9-10-12 22 2 35-2 33-3-3-6-1-6-1-3 9 4 27 4 27-9 6 3 23 3 23-15 11 2 26 2 26-12 12 6 27 6 27-14 12 3 20 4 23 0 2 0 7 0 7 4 15 14 22 20 26l9 55h-74l-9-54c10-17 15-43 15-43l-6 5c12-16 3-30 3-30l-4 3c10-16 1-29 1-29l-5 3c13-20 4-29 4-29l-7 8c9-8 9-31 9-31l-9 5c12-20 1-28 1-28l-7 9c7-9 2-33 2-33-1 1-10 14-10 14 6-12-11-35-11-35-11 17-6 29-6 29-5-7-9-10-9-10-12 22 2 35-1 33-4-3-7-1-7-1-3 9 4 27 4 27-9 6 3 23 3 23-14 11 2 26 2 26-12 12 6 27 6 27-13 12 4 20 4 23 0 2 0 7 0 7 5 15 14 22 20 26l9 55h-74l-9-54c11-17 16-43 16-43l-6 5c11-16 3-30 3-30l-5 3c11-16 2-29 2-29l-6 3c13-20 4-29 4-29l-7 8c9-8 9-31 9-31l-9 5c13-20 1-28 1-28l-7 9c7-9 2-33 2-33-1 1-9 14-9 14 5-12-12-35-12-35-11 17-6 29-6 29-5-7-9-10-9-10-12 22 2 35-1 33-3-3-7-1-7-1-3 9 4 27 4 27-9 6 3 23 3 23-14 11 3 26 3 26-13 12 6 27 6 27-14 12 3 20 3 23 1 2 1 7 1 7 4 15 13 22 20 26l9 55h-48c-11 0-19 3-26 6l-10-60c11-17 16-43 16-43l-6 5c11-16 3-30 3-30l-5 3c11-16 2-29 2-29l-5 3c13-20 3-29 3-29l-7 8c9-8 9-31 9-31l-9 5c13-20 1-28 1-28l-7 9c7-9 3-33 3-33-1 1-10 14-10 14 5-12-12-35-12-35-10 17-5 29-5 29-5-7-9-10-9-10-12 22 2 35-2 33-3-3-6-1-6-1-3 9 4 27 4 27-9 6 3 23 3 23-15 11 2 26 2 26-12 12 6 27 6 27-14 12 3 20 3 23 1 2 1 7 1 7 4 15 14 22 20 26l11 66c-8 6-11 12-11 12-11 11-6 35-6 35l35 138c4-1 7-2 11-3 2 0 5-1 7-1 9-1 18-2 28-2 16 0 32 2 47 6 3 1 5 2 8 3 33 11 62 31 84 59 3 4 6 8 9 13 3 4 6 9 9 14 1 3 2 5 3 7 3 6 5 11 7 16h205 52c-1-5-1-10-2-16 0-2 0-4 0-7 0-5-1-11-1-17 0-46 12-89 31-127 2-4 4-7 6-10 16-29 38-54 63-75 3-2 5-3 7-5 20-16 43-30 68-40 2 0 5-1 7-2 23-9 47-14 72-16 2-1 4-1 7-1 6 0 11-1 17-1 20 0 39 3 58 7 3 0 5 1 8 2 27 6 53 17 76 31 3 2 6 3 9 5 15 10 30 22 44 36 15 14 28 16 38 13l32 200h-17c1-6 1-11 1-17 0-78-36-148-92-194-3-2-6-4-9-6-23-17-49-31-78-39-2-1-5-1-7-2-20-5-41-8-63-8-4 0-9 0-13 0-2 0-5 0-7 1-25 2-49 7-72 16-2 1-4 2-7 3-25 10-47 25-67 43-2 2-4 4-6 6-26 25-48 55-61 89-2 5-4 10-6 14-7 24-12 50-12 77 0 6 1 11 1 17 0 3 0 5 1 7 12 127 119 225 249 225 129 0 236-98 248-225h328c0-2 1-4 2-7z">
          <text:p/>
        </draw:path>
        <draw:path draw:style-name="gr9" draw:layer="layout" svg:width="0.574cm" svg:height="0.782cm" svg:x="4.647cm" svg:y="9.397cm" svg:viewBox="0 0 575 783" svg:d="m423 706c-42 0-75-34-75-75 0-36 26-67 60-74 5 0 10-1 15-1s10 1 14 1c35 7 61 38 61 74 0 41-34 75-75 75zm129-156c-17-25-41-46-69-58-3-1-6-2-8-3-17-6-34-9-52-9-8 0-16 0-24 2-2 0-5 0-7 1-26 5-49 17-69 34l-49-306c10-17 15-43 15-43l-6 5c12-16 3-30 3-30l-4 3c10-16 1-29 1-29l-5 3c13-20 4-29 4-29l-8 8c10-8 10-31 10-31l-9 5c12-20 1-28 1-28l-7 9c7-9 2-33 2-33-1 1-10 14-10 14 6-12-11-35-11-35-11 17-6 29-6 29-5-7-9-10-9-10-12 22 2 35-1 33-4-3-7-1-7-1-3 9 4 27 4 27-9 6 3 23 3 23-14 11 2 26 2 26-12 12 6 27 6 27-13 12 3 20 4 23 0 2 0 7 0 7 5 15 14 22 20 26l51 313c-9 8-16 17-22 27h-48l-55-339c11-17 15-43 15-43l-5 5c11-16 3-30 3-30l-5 3c11-16 2-29 2-29l-6 3c13-20 4-29 4-29l-7 8c9-8 9-31 9-31l-9 5c13-20 1-28 1-28l-7 9c7-9 2-33 2-33-1 1-10 14-10 14 6-12-11-35-11-35-11 17-6 29-6 29-5-7-9-10-9-10-12 22 2 35-1 33-3-3-7-1-7-1-3 9 4 27 4 27-9 6 3 23 3 23-14 11 3 26 3 26-13 12 5 27 5 27-13 12 4 20 4 23 0 2 1 7 1 7 4 15 13 22 20 26l55 340h-75l-55-339c11-17 16-43 16-43l-6 5c11-16 3-30 3-30l-5 3c11-16 2-29 2-29l-5 3c13-20 3-29 3-29l-7 8c9-8 9-31 9-31l-9 5c13-20 1-28 1-28l-7 9c7-9 2-33 2-33-1 1-9 14-9 14 5-12-12-35-12-35-10 17-5 29-5 29-6-7-9-10-9-10-12 22 1 35-2 33-3-3-6-1-6-1-3 9 4 27 4 27-9 6 3 23 3 23-15 11 2 26 2 26-12 12 6 27 6 27-14 12 3 20 3 23 1 2 1 7 1 7 4 15 14 22 20 26l55 340h-158c0 3 1 5 2 7h288c-12 22-19 47-19 74 0 84 68 152 152 152 83 0 152-68 152-152 0-27-7-52-19-74-1-2-3-4-4-7z">
          <text:p/>
        </draw:path>
        <draw:path draw:style-name="gr243" draw:layer="layout" svg:width="1.761cm" svg:height="1.761cm" svg:x="6.745cm" svg:y="8.835cm" svg:viewBox="0 0 1762 1762" svg:d="m1762 881c0 486-394 881-880 881s-882-395-882-881c0-487 396-881 882-881s880 394 880 881z">
          <text:p/>
        </draw:path>
        <draw:path draw:style-name="gr2" draw:layer="layout" svg:width="1.761cm" svg:height="1.761cm" svg:x="6.745cm" svg:y="8.835cm" svg:viewBox="0 0 1762 1762" svg:d="m1762 881c0 486-394 881-880 881s-882-395-882-881c0-487 396-881 882-881s880 394 880 881z">
          <text:p/>
        </draw:path>
        <draw:path draw:style-name="gr9" draw:layer="layout" svg:width="0.207cm" svg:height="0.208cm" svg:x="7.429cm" svg:y="9.012cm" svg:viewBox="0 0 208 209" svg:d="m208 105c0 57-46 104-103 104-58 0-105-47-105-104s47-105 105-105c57 0 103 47 103 105z">
          <text:p/>
        </draw:path>
        <draw:path draw:style-name="gr9" draw:layer="layout" svg:width="0.208cm" svg:height="0.207cm" svg:x="7.073cm" svg:y="9.641cm" svg:viewBox="0 0 209 208" svg:d="m209 105c0 57-48 103-105 103s-104-46-104-103c0-59 47-105 104-105s105 46 105 105z">
          <text:p/>
        </draw:path>
        <draw:polygon draw:style-name="gr241" draw:layer="layout" svg:width="0.837cm" svg:height="1.107cm" svg:x="7.214cm" svg:y="9.204cm" svg:viewBox="0 0 838 1108" draw:points="269,77 485,0 723,146 836,392 759,400 662,210 518,149 631,446 654,646 838,1015 731,1062 539,722 500,584 346,785 331,1108 223,1108 223,707 370,507 307,236 179,349 0,354 0,285 148,277 200,210">
          <text:p/>
        </draw:polygon>
        <draw:path draw:style-name="gr244" draw:layer="layout" svg:width="0.175cm" svg:height="0.028cm" svg:x="7.089cm" svg:y="9.888cm" svg:viewBox="0 0 176 29" svg:d="m0 0c0 0 60 57 176 11">
          <text:p/>
        </draw:path>
        <draw:path draw:style-name="gr244" draw:layer="layout" svg:width="0.175cm" svg:height="0.028cm" svg:x="7.089cm" svg:y="9.937cm" svg:viewBox="0 0 176 29" svg:d="m0 0c0 0 60 57 176 12">
          <text:p/>
        </draw:path>
        <draw:path draw:style-name="gr244" draw:layer="layout" svg:width="0.175cm" svg:height="0.029cm" svg:x="7.089cm" svg:y="9.985cm" svg:viewBox="0 0 176 30" svg:d="m0 0c0 0 60 58 176 12">
          <text:p/>
        </draw:path>
        <draw:path draw:style-name="gr2" draw:layer="layout" svg:width="1.76cm" svg:height="1.761cm" svg:x="8.875cm" svg:y="8.835cm" svg:viewBox="0 0 1761 1762" svg:d="m1761 881c0 486-395 881-881 881s-880-395-880-881c0-487 394-881 880-881s881 394 881 881z">
          <text:p/>
        </draw:path>
        <draw:path draw:style-name="gr9" draw:layer="layout" svg:width="0.915cm" svg:height="0.749cm" svg:x="9.311cm" svg:y="9.341cm" svg:viewBox="0 0 916 750" svg:d="m904 374v38c0 28-21 54-58 76v-76c19-11 35-23 46-36 5-5 9-10 12-16zm-70 134c-4 3-9 5-13 7-5 2-11 5-16 7v-43-34c10-4 20-9 29-13zm-24 138v37c0 28-21 54-59 76v-76c20-11 36-23 47-35 5-5 9-10 12-16zm-71 133c-9 5-19 10-29 14v-77c10-4 20-9 29-13zm-40 94c-73 28-176 45-289 45-7 0-14 0-20 0-3 0-5 0-7 0-5 0-9 0-13 0-3 0-6-1-8-1-4 0-8 0-12 0-3 0-6-1-8-1-4 0-8 0-11 0-3-1-6-1-9-1s-7-1-10-1-6-1-9-1-7-1-10-1-6-1-8-1c-4 0-7-1-10-1-3-1-6-1-9-1-3-1-6-1-9-2-3 0-6-1-8-1-4 0-7-1-10-2-2 0-5 0-8-1-3 0-6-1-9-2-2 0-5-1-8-1-2-1-5-1-8-2s-5-1-8-2c-3 0-6-1-8-2-3 0-5-1-8-2-2 0-5-1-8-2-2 0-5-1-7-2-3 0-5-1-8-2-2-1-5-1-7-2-1 0-3-1-5-1v-78c71 22 163 35 263 35 112 0 214-17 289-44zm-563 83c-2-1-3-1-5-2s-4-1-6-2c-3-1-5-2-7-3s-4-1-6-2c-3-1-5-2-7-3-1-1-3-1-4-2v-77c11 5 23 9 35 13zm-46 59c-1 0-2-1-2-1-2-1-4-2-6-3s-3-2-5-3-4-2-5-3c-2-1-4-1-5-2-2-1-3-2-5-3s-3-2-5-3c0-1 0-1-1-1v-76c10 6 22 13 34 18zm-45 49c-1-1-3-2-4-3s-2-2-4-3c-1-1-2-2-3-3-1-2-2-3-3-4s-2-2-3-3-2-2-3-4c-1-1-2-2-2-3-1-1-2-2-3-3 0-2-1-3-2-4 0-1-1-2-1-3-1-2-2-3-2-4-1-1-1-2-1-4-1-1-1-2-2-3 0-2-1-5-1-7v-15-31-12c3 5 7 10 11 15 7 7 14 13 23 19zm60-172v-32-12c3 5 7 10 12 15 5 6 12 12 19 18 1 1 2 2 3 2v75c-1-1-3-2-4-3s-2-2-3-3c-2-1-3-2-4-4-1-1-2-2-3-3s-2-2-3-3-2-3-3-4c0-1-1-2-2-3s-2-2-2-4c-1-1-2-2-3-3 0-1-1-2-1-4-1-1-1-2-2-3s-1-2-1-4c-1-1-1-2-1-3-1-2-2-5-2-7v-14zm-12-99c-1 0-1-1-2-1v-76c10 7 22 13 34 19v18 58c-1 0-1 0-2-1-2-1-4-2-6-3-2 0-3-1-5-2s-4-2-5-3c-2-1-4-2-5-3-2-1-3-2-5-3l-1-1c-1-1-2-1-3-2zm-13-10c-1-1-3-2-4-3s-2-2-3-3c-2-1-3-2-4-3s-2-2-3-4c-1-1-2-2-3-3s-2-2-3-3-1-2-2-4c-1-1-2-2-2-3-1-1-2-2-3-3 0-2-1-3-1-4-1-1-2-2-2-4-1-1-1-2-1-3-1-1-1-3-2-4 0-2-1-4-1-7v-15-30-12c3 5 7 9 11 14 7 7 14 13 23 20zm60 32c10 4 20 8 31 12v77c-2 0-3-1-5-2-2 0-4-1-6-2-3-1-5-2-7-3-2 0-4-1-6-2s-5-2-7-3c-1 0-3-1-4-1v-73c2-1 3-2 4-3zm10 149c10 6 22 12 34 18v77c-1 0-1-1-2-1-2-1-4-2-6-3s-3-2-5-3-3-2-5-3-3-2-5-3-3-2-5-3c-1-1-3-2-4-3-1 0-1 0-2 0zm45-53c11 5 23 9 35 13v78c-2-1-3-1-5-2s-4-2-6-2c-3-1-5-2-7-3s-4-2-6-2c-2-1-5-2-7-3-1-1-2-1-4-2zm580-260v77c-9 4-19 9-30 13v-77c11-4 21-8 30-13zm-525 121c-3 0-6-1-9-2-3 0-5-1-8-1-3-1-6-2-8-2-3-1-5-2-8-2-2-1-5-2-8-2-2-1-5-2-7-2-3-1-5-2-8-3-2 0-4-1-7-2-1 0-3-1-5-1v-78c72 22 163 36 263 36 113 0 215-17 289-45v78c-37 14-82 25-132 33-48 8-101 13-157 13-7 0-14 0-20 0-3 0-5-1-7-1-4 0-9 0-13 0-3 0-6 0-8 0-4-2-8-2-12-2-3 0-5 0-8 0-4-1-8-1-11-1s-6-1-9-1-7 0-10-1c-3 0-6 0-9-1-3 0-7 0-10-1-3 0-6 0-8-1-4 0-7 0-10-1-3 0-6-1-9-1s-6-1-9-1c-3-1-6-1-8-2-3 0-7-1-10-1-2-1-5-1-8-2-3 0-6-1-9-1-1-1-3-1-5-1-1 0-1-1-2-1zm544 88v59c-74 28-177 45-290 45-7 0-14 0-20 0-3 0-5 0-7 0-4 0-9 0-13 0-3-1-6-1-8-1-4 0-8 0-12 0-3-1-5-1-8-1-4 0-8 0-11-1-3 0-6 0-9 0-3-1-7-1-10-1s-6-1-9-1-7-1-10-1-6-1-8-1c-4 0-7-1-10-1-3-1-6-1-8-1-4-1-7-1-10-2-3 0-6-1-8-1-3-1-7-1-10-2-2 0-5-1-8-1-3-1-6-1-9-2-2 0-5-1-7-1-3-1-6-2-9-2-3-1-5-1-8-2-3 0-5-1-8-2-3 0-5-1-8-2-2 0-5-1-8-2-2 0-5-1-7-2-3 0-5-1-8-2-2-1-4-1-7-2-1-1-3-1-5-2v-77c72 22 163 35 263 35 105 0 201-15 275-39 5-2 10-3 15-5zm39-232c5-5 9-10 12-15v14 37 1c-1 27-22 53-58 74v-76c8-5 16-10 23-15 9-6 17-13 23-20zm82 123c0-29-21-56-59-79 0-3 1-6 1-8v-86h-1c0-84-184-153-411-153s-410 69-410 153c0 1 0 3 0 4v73 17c1 10 5 20 11 30 10 16 27 30 48 44 0 1 0 3 0 5 0 1 0 2 0 3v75 6c-59 27-94 61-94 98 0 1 0 2 0 3v74 17c1 10 5 20 11 29 43 69 203 119 399 119s358-50 400-120c8-11 12-24 12-37v-80c39-18 68-40 82-64 8-12 12-24 12-37v-86z">
          <text:p/>
        </draw:path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6</text:span><text:span text:style-name="T9">)</text:span></text:p>
          </draw:text-box>
        </draw:frame>
        <draw:frame draw:style-name="gr252" draw:layer="layout" svg:width="1.039cm" svg:height="0.204cm" svg:x="2.824cm" svg:y="1.868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4.765cm" svg:y="1.868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4.765cm" svg:y="2.078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6cm" svg:x="7.264cm" svg:y="2.351cm" svg:viewBox="0 0 1761 1761" svg:d="m1761 880c0 487-395 881-881 881s-880-394-880-881 394-880 880-880 881 394 881 880z">
          <text:p/>
        </draw:path>
        <draw:path draw:style-name="gr241" draw:layer="layout" svg:width="0.146cm" svg:height="0.146cm" svg:x="8.352cm" svg:y="3.034cm" svg:viewBox="0 0 147 147" svg:d="m147 74c0 40-33 73-73 73-42 0-74-33-74-73s32-74 74-74c40 0 73 34 73 74z">
          <text:p/>
        </draw:path>
        <draw:polygon draw:style-name="gr241" draw:layer="layout" svg:width="0.412cm" svg:height="0.651cm" svg:x="8.212cm" svg:y="3.205cm" svg:viewBox="0 0 413 652" draw:points="126,0 298,0 406,228 413,256 360,260 298,99 275,186 302,366 355,652 268,652 205,335 147,650 56,650 128,305 141,178 128,88 56,269 0,269">
          <text:p/>
        </draw:polygon>
        <draw:path draw:style-name="gr241" draw:layer="layout" svg:width="0.146cm" svg:height="0.146cm" svg:x="7.791cm" svg:y="3.034cm" svg:viewBox="0 0 147 147" svg:d="m147 74c0 40-33 73-73 73s-74-33-74-73 33-74 74-74 73 34 73 74z">
          <text:p/>
        </draw:path>
        <draw:polygon draw:style-name="gr241" draw:layer="layout" svg:width="0.413cm" svg:height="0.651cm" svg:x="7.651cm" svg:y="3.205cm" svg:viewBox="0 0 414 652" draw:points="125,0 298,0 406,228 414,256 361,260 298,99 276,186 302,366 355,652 268,652 206,335 146,650 55,650 127,305 140,178 127,88 55,269 0,269">
          <text:p/>
        </draw:polygon>
        <draw:frame draw:style-name="gr255" draw:layer="layout" svg:width="4.007cm" svg:height="0.204cm" svg:x="6.944cm" svg:y="1.868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2.768cm" svg:y="5.022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4.943cm" svg:y="5.022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6.814cm" svg:y="5.022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9.296cm" svg:y="5.022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2.548cm" svg:y="8.287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2.548cm" svg:y="8.496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4.765cm" svg:y="8.287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7.065cm" svg:y="8.287cm">
          <draw:text-box>
            <text:p text:style-name="P1"><text:span text:style-name="T17">SPORT</text:span></text:p>
          </draw:text-box>
        </draw:frame>
        <draw:line draw:style-name="gr264" draw:layer="layout" svg:x1="8.12cm" svg:y1="3.208cm" svg:x2="8.12cm" svg:y2="2.501cm">
          <text:p/>
        </draw:line>
        <draw:polygon draw:style-name="gr9" draw:layer="layout" svg:width="0.354cm" svg:height="0.22cm" svg:x="7.943cm" svg:y="2.454cm" svg:viewBox="0 0 355 221" draw:points="355,191 323,221 177,63 32,221 0,191 177,0">
          <text:p/>
        </draw:polygon>
        <draw:path draw:style-name="gr247" draw:layer="layout" svg:width="0.328cm" svg:height="0.192cm" svg:x="8.127cm" svg:y="2.814cm" svg:viewBox="0 0 329 193" svg:d="m0 193c0 0 86-182 329-193">
          <text:p/>
        </draw:path>
        <draw:polygon draw:style-name="gr9" draw:layer="layout" svg:width="0.115cm" svg:height="0.177cm" svg:x="8.363cm" svg:y="2.733cm" svg:viewBox="0 0 116 178" draw:points="28,178 12,163 85,84 0,17 13,0 116,80">
          <text:p/>
        </draw:polygon>
        <draw:path draw:style-name="gr247" draw:layer="layout" svg:width="0.275cm" svg:height="0.22cm" svg:x="7.833cm" svg:y="2.853cm" svg:viewBox="0 0 276 221" svg:d="m276 221c0 0-71-205-276-221">
          <text:p/>
        </draw:path>
        <draw:polygon draw:style-name="gr9" draw:layer="layout" svg:width="0.118cm" svg:height="0.176cm" svg:x="7.81cm" svg:y="2.776cm" svg:viewBox="0 0 119 177" draw:points="106,0 119,18 31,81 100,163 83,177 0,77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4.384cm" svg:x2="9.099cm" svg:y2="4.384cm">
          <text:p/>
        </draw:line>
        <draw:line draw:style-name="gr268" draw:layer="layout" svg:x1="4.813cm" svg:y1="4.502cm" svg:x2="9.099cm" svg:y2="4.502cm">
          <text:p/>
        </draw:line>
        <draw:frame draw:style-name="gr266" draw:layer="layout" svg:width="0.87cm" svg:height="0.204cm" svg:x="9.124cm" svg:y="8.287cm">
          <draw:text-box>
            <text:p text:style-name="P1"><text:span text:style-name="T17">FISCALITÉ</text:span></text:p>
          </draw:text-box>
        </draw:frame>
        <draw:frame draw:style-name="gr425" draw:layer="layout" svg:width="5.501cm" svg:height="1.271cm" svg:x="4.813cm" svg:y="3.117cm">
          <draw:text-box>
            <text:p text:style-name="P1"><text:span text:style-name="T24">Éducation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205cm">
          <draw:text-box>
            <text:p text:style-name="P1"><text:span text:style-name="T20">Contexte</text:span></text:p>
          </draw:text-box>
        </draw:frame>
        <draw:frame draw:style-name="gr290" draw:layer="layout" svg:width="12.939cm" svg:height="0.39cm" svg:x="5.637cm" svg:y="8.305cm">
          <draw:text-box>
            <text:p text:style-name="P1"><text:span text:style-name="T21">Les Régions ont progressivement acquis et exercé des compétences de plus </text:span></text:p>
          </draw:text-box>
        </draw:frame>
        <draw:frame draw:style-name="gr287" draw:layer="layout" svg:width="13.087cm" svg:height="0.39cm" svg:x="5.237cm" svg:y="8.693cm">
          <draw:text-box>
            <text:p text:style-name="P1"><text:span text:style-name="T21">en plus importantes au niveau des lycées (propriété, construction, extension, </text:span></text:p>
          </draw:text-box>
        </draw:frame>
        <draw:frame draw:style-name="gr279" draw:layer="layout" svg:width="13.604cm" svg:height="0.39cm" svg:x="5.237cm" svg:y="9.081cm">
          <draw:text-box>
            <text:p text:style-name="P1"><text:span text:style-name="T21">grosses réparations, équipement, entretien, hébergement, restauration, accueil, </text:span></text:p>
          </draw:text-box>
        </draw:frame>
        <draw:frame draw:style-name="gr275" draw:layer="layout" svg:width="13.439cm" svg:height="0.39cm" svg:x="5.237cm" svg:y="9.469cm">
          <draw:text-box>
            <text:p text:style-name="P1"><text:span text:style-name="T21">etc.) et de la formation professionnelle des jeunes, ainsi qu’en matière de plani-</text:span></text:p>
          </draw:text-box>
        </draw:frame>
        <draw:frame draw:style-name="gr426" draw:layer="layout" svg:width="3.947cm" svg:height="0.39cm" svg:x="5.237cm" svg:y="9.857cm">
          <draw:text-box>
            <text:p text:style-name="P1"><text:span text:style-name="T21">fication des formations.</text:span></text:p>
          </draw:text-box>
        </draw:frame>
        <draw:frame draw:style-name="gr274" draw:layer="layout" svg:width="12.651cm" svg:height="0.39cm" svg:x="5.637cm" svg:y="10.645cm">
          <draw:text-box>
            <text:p text:style-name="P1"><text:span text:style-name="T21">Bien au-delà de leurs obligations légales, elles ont investi dans des actions </text:span></text:p>
          </draw:text-box>
        </draw:frame>
        <draw:frame draw:style-name="gr427" draw:layer="layout" svg:width="9.582cm" svg:height="0.39cm" svg:x="5.237cm" svg:y="11.033cm">
          <draw:text-box>
            <text:p text:style-name="P1"><text:span text:style-name="T21">favorisant la réussite scolaire et l’autonomie des jeunes :</text:span></text:p>
          </draw:text-box>
        </draw:frame>
        <draw:frame draw:style-name="gr428" draw:layer="layout" svg:width="11.984cm" svg:height="0.39cm" svg:x="5.371cm" svg:y="11.471cm">
          <draw:text-box>
            <text:p text:style-name="P1"><text:span text:style-name="T21">•</text:span><text:span text:style-name="T21"><text:tab/></text:span><text:span text:style-name="T21">actions dans l’orientation et dans la lutte contre le décrochage ;</text:span></text:p>
          </draw:text-box>
        </draw:frame>
        <draw:frame draw:style-name="gr323" draw:layer="layout" svg:width="14.346cm" svg:height="0.39cm" svg:x="5.371cm" svg:y="11.909cm">
          <draw:text-box>
            <text:p text:style-name="P1"><text:span text:style-name="T21">•</text:span><text:span text:style-name="T21"><text:tab/></text:span><text:span text:style-name="T21"> </text:span><text:span text:style-name="T21">aides sociales, gratuité des manuels scolaires et du premier équipement des </text:span></text:p>
          </draw:text-box>
        </draw:frame>
        <draw:frame draw:style-name="gr429" draw:layer="layout" svg:width="6.149cm" svg:height="0.39cm" svg:x="5.637cm" svg:y="12.297cm">
          <draw:text-box>
            <text:p text:style-name="P1"><text:span text:style-name="T21">lycéens professionnels et apprentis ;</text:span></text:p>
          </draw:text-box>
        </draw:frame>
        <draw:frame draw:style-name="gr313" draw:layer="layout" svg:width="13.88cm" svg:height="0.39cm" svg:x="5.371cm" svg:y="12.735cm">
          <draw:text-box>
            <text:p text:style-name="P1"><text:span text:style-name="T21">•</text:span><text:span text:style-name="T21"><text:tab/></text:span><text:span text:style-name="T21"> </text:span><text:span text:style-name="T21">numérique éducatif : maintenance, mise à disposition d’ordinateurs, expé-</text:span></text:p>
          </draw:text-box>
        </draw:frame>
        <draw:frame draw:style-name="gr430" draw:layer="layout" svg:width="8.773cm" svg:height="0.39cm" svg:x="5.637cm" svg:y="13.123cm">
          <draw:text-box>
            <text:p text:style-name="P1"><text:span text:style-name="T21">rimentations (manuels numériques, tablettes, etc.) ;</text:span></text:p>
          </draw:text-box>
        </draw:frame>
        <draw:frame draw:style-name="gr320" draw:layer="layout" svg:width="14.486cm" svg:height="0.39cm" svg:x="5.371cm" svg:y="13.562cm">
          <draw:text-box>
            <text:p text:style-name="P1"><text:span text:style-name="T21">•</text:span><text:span text:style-name="T21"><text:tab/></text:span><text:span text:style-name="T21"> </text:span><text:span text:style-name="T21">accès au sport, à la culture, aux arts, au logement, à la santé, aux transports, </text:span></text:p>
          </draw:text-box>
        </draw:frame>
        <draw:frame draw:style-name="gr431" draw:layer="layout" svg:width="1.975cm" svg:height="0.39cm" svg:x="5.637cm" svg:y="13.95cm">
          <draw:text-box>
            <text:p text:style-name="P1"><text:span text:style-name="T21">à internet…</text:span></text:p>
          </draw:text-box>
        </draw:frame>
        <draw:frame draw:style-name="gr274" draw:layer="layout" svg:width="12.888cm" svg:height="0.39cm" svg:x="5.637cm" svg:y="14.738cm">
          <draw:text-box>
            <text:p text:style-name="P1"><text:span text:style-name="T21">Mais, de l’avis même du ministère de l’Éducation nationale, dans un rapport </text:span></text:p>
          </draw:text-box>
        </draw:frame>
        <draw:frame draw:style-name="gr275" draw:layer="layout" svg:width="13.536cm" svg:height="0.39cm" svg:x="5.237cm" svg:y="15.126cm">
          <draw:text-box>
            <text:p text:style-name="P1"><text:span text:style-name="T21">qu’il a récemment produit, le partage des compétences entre l’État et les collec-</text:span></text:p>
          </draw:text-box>
        </draw:frame>
        <draw:frame draw:style-name="gr280" draw:layer="layout" svg:width="12.846cm" svg:height="0.39cm" svg:x="5.237cm" svg:y="15.514cm">
          <draw:text-box>
            <text:p text:style-name="P1"><text:span text:style-name="T21">tivités territoriales, issu notamment de l’acte 2 de la décentralisation et des </text:span></text:p>
          </draw:text-box>
        </draw:frame>
        <draw:frame draw:style-name="gr281" draw:layer="layout" svg:width="12.977cm" svg:height="0.39cm" svg:x="5.237cm" svg:y="15.902cm">
          <draw:text-box>
            <text:p text:style-name="P1"><text:span text:style-name="T21">modifications successives de la législation dans la formation professionnelle, </text:span></text:p>
          </draw:text-box>
        </draw:frame>
        <draw:frame draw:style-name="gr281" draw:layer="layout" svg:width="12.905cm" svg:height="0.39cm" svg:x="5.237cm" svg:y="16.29cm">
          <draw:text-box>
            <text:p text:style-name="P1"><text:span text:style-name="T21">reste complexe et inabouti, avec le maintien de « zones grises » non encore </text:span></text:p>
          </draw:text-box>
        </draw:frame>
        <draw:frame draw:style-name="gr287" draw:layer="layout" svg:width="12.749cm" svg:height="0.39cm" svg:x="5.237cm" svg:y="16.678cm">
          <draw:text-box>
            <text:p text:style-name="P1"><text:span text:style-name="T21">clairement réparties. La multiplicité des acteurs, notamment en matière de </text:span></text:p>
          </draw:text-box>
        </draw:frame>
        <draw:frame draw:style-name="gr276" draw:layer="layout" svg:width="13.413cm" svg:height="0.39cm" svg:x="5.237cm" svg:y="17.066cm">
          <draw:text-box>
            <text:p text:style-name="P1"><text:span text:style-name="T21">formation et d’orientation, rend nécessaire une clarification de la gouvernance, </text:span></text:p>
          </draw:text-box>
        </draw:frame>
        <draw:frame draw:style-name="gr276" draw:layer="layout" svg:width="12.698cm" svg:height="0.39cm" svg:x="5.237cm" svg:y="17.454cm">
          <draw:text-box>
            <text:p text:style-name="P1"><text:span text:style-name="T21">favorisant la qualité des formations, la cohérence des actions, la continuité </text:span></text:p>
          </draw:text-box>
        </draw:frame>
        <draw:frame draw:style-name="gr281" draw:layer="layout" svg:width="13.176cm" svg:height="0.39cm" svg:x="5.237cm" svg:y="17.842cm">
          <draw:text-box>
            <text:p text:style-name="P1"><text:span text:style-name="T21">éducative et l’articulation entre formation initiale et continue, dans le sens de </text:span></text:p>
          </draw:text-box>
        </draw:frame>
        <draw:frame draw:style-name="gr432" draw:layer="layout" svg:width="5.797cm" svg:height="0.39cm" svg:x="5.237cm" svg:y="18.23cm">
          <draw:text-box>
            <text:p text:style-name="P1"><text:span text:style-name="T21">la formation tout au long de la vie.</text:span></text:p>
          </draw:text-box>
        </draw:frame>
        <draw:frame draw:style-name="gr278" draw:layer="layout" svg:width="13.354cm" svg:height="0.39cm" svg:x="5.637cm" svg:y="19.018cm">
          <draw:text-box>
            <text:p text:style-name="P1"><text:span text:style-name="T21">Pour d’autres sujets, la nécessité d’associer les Régions aux politiques menées </text:span></text:p>
          </draw:text-box>
        </draw:frame>
        <draw:frame draw:style-name="gr287" draw:layer="layout" svg:width="13.481cm" svg:height="0.39cm" svg:x="5.237cm" svg:y="19.406cm">
          <draw:text-box>
            <text:p text:style-name="P1"><text:span text:style-name="T21">par le ministère de l’Éducation nationale représenté en académie par le recteur </text:span></text:p>
          </draw:text-box>
        </draw:frame>
        <draw:frame draw:style-name="gr287" draw:layer="layout" svg:width="13.07cm" svg:height="0.39cm" svg:x="5.237cm" svg:y="19.794cm">
          <draw:text-box>
            <text:p text:style-name="P1"><text:span text:style-name="T21">- dont le pouvoir a été récemment renforcé - est désormais reconnue. Toutes </text:span></text:p>
          </draw:text-box>
        </draw:frame>
        <draw:frame draw:style-name="gr281" draw:layer="layout" svg:width="13.629cm" svg:height="0.39cm" svg:x="5.237cm" svg:y="20.182cm">
          <draw:text-box>
            <text:p text:style-name="P1"><text:span text:style-name="T21">ces politiques doivent converger pour la réussite et l’autonomie des jeunes mais </text:span></text:p>
          </draw:text-box>
        </draw:frame>
        <draw:frame draw:style-name="gr281" draw:layer="layout" svg:width="12.499cm" svg:height="0.39cm" svg:x="5.237cm" svg:y="20.57cm">
          <draw:text-box>
            <text:p text:style-name="P1"><text:span text:style-name="T21">aussi pour le développement économique régional, garantie de l’insertion </text:span></text:p>
          </draw:text-box>
        </draw:frame>
        <draw:frame draw:style-name="gr287" draw:layer="layout" svg:width="13.282cm" svg:height="0.39cm" svg:x="5.237cm" svg:y="20.958cm">
          <draw:text-box>
            <text:p text:style-name="P1"><text:span text:style-name="T21">professionnelle et sociale des jeunes, de la compétitivité des entreprises et du </text:span></text:p>
          </draw:text-box>
        </draw:frame>
        <draw:frame draw:style-name="gr433" draw:layer="layout" svg:width="4.511cm" svg:height="0.39cm" svg:x="5.237cm" svg:y="21.347cm">
          <draw:text-box>
            <text:p text:style-name="P1"><text:span text:style-name="T21">dynamisme des territoires.</text:span></text:p>
          </draw:text-box>
        </draw:frame>
        <draw:frame draw:style-name="gr272" draw:layer="layout" svg:width="0.4cm" svg:height="0.776cm" svg:x="5.237cm" svg:y="22.709cm">
          <draw:text-box>
            <text:p text:style-name="P1"><text:span text:style-name="T19">p</text:span></text:p>
          </draw:text-box>
        </draw:frame>
        <draw:frame draw:style-name="gr434" draw:layer="layout" svg:width="11.504cm" svg:height="0.653cm" svg:x="5.865cm" svg:y="22.629cm">
          <draw:text-box>
            <text:p text:style-name="P1"><text:span text:style-name="T20">Principe général : une décentralisation <text:s/></text:span></text:p>
          </draw:text-box>
        </draw:frame>
        <draw:frame draw:style-name="gr435" draw:layer="layout" svg:width="9.298cm" svg:height="0.653cm" svg:x="5.237cm" svg:y="23.123cm">
          <draw:text-box>
            <text:p text:style-name="P1"><text:span text:style-name="T20">de stratégie plus que de gestion</text:span></text:p>
          </draw:text-box>
        </draw:frame>
        <draw:frame draw:style-name="gr274" draw:layer="layout" svg:width="12.562cm" svg:height="0.39cm" svg:x="5.637cm" svg:y="24.222cm">
          <draw:text-box>
            <text:p text:style-name="P1"><text:span text:style-name="T21">Aux côtés de l’État, les Régions ont pris une place essentielle, notamment </text:span></text:p>
          </draw:text-box>
        </draw:frame>
        <draw:frame draw:style-name="gr281" draw:layer="layout" svg:width="13.506cm" svg:height="0.39cm" svg:x="5.237cm" svg:y="24.61cm">
          <draw:text-box>
            <text:p text:style-name="P1"><text:span text:style-name="T21">dans les conditions de mise en œuvre des enseignements dans les lycées, mais </text:span></text:p>
          </draw:text-box>
        </draw:frame>
        <draw:frame draw:style-name="gr287" draw:layer="layout" svg:width="13.866cm" svg:height="0.39cm" svg:x="5.237cm" svg:y="24.998cm">
          <draw:text-box>
            <text:p text:style-name="P1"><text:span text:style-name="T21">aussi en matière d’accompagnement de la réussite scolaire et de l’autonomie des </text:span></text:p>
          </draw:text-box>
        </draw:frame>
        <draw:frame draw:style-name="gr279" draw:layer="layout" svg:width="13.274cm" svg:height="0.39cm" svg:x="5.237cm" svg:y="25.387cm">
          <draw:text-box>
            <text:p text:style-name="P1"><text:span text:style-name="T21">jeunes, conditions de l’accès à la qualification et de l’insertion professionnelle. </text:span></text:p>
          </draw:text-box>
        </draw:frame>
        <draw:frame draw:style-name="gr281" draw:layer="layout" svg:width="13.511cm" svg:height="0.39cm" svg:x="5.237cm" svg:y="25.775cm">
          <draw:text-box>
            <text:p text:style-name="P1"><text:span text:style-name="T21">Il faut maintenant aller plus loin, dans une démarche plus stratégique en faveur </text:span></text:p>
          </draw:text-box>
        </draw:frame>
        <draw:frame draw:style-name="gr333" draw:layer="layout" svg:width="10.996cm" svg:height="0.39cm" svg:x="5.237cm" svg:y="26.163cm">
          <draw:text-box>
            <text:p text:style-name="P1"><text:span text:style-name="T21">de la jeunesse que celle des premiers acte de la décentralisation.</text:span></text:p>
          </draw:text-box>
        </draw:frame>
      </draw:page>
      <draw:page draw:name="page17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7</text:span><text:span text:style-name="T9">)</text:span></text:p>
          </draw:text-box>
        </draw:frame>
        <draw:frame draw:style-name="gr436" draw:layer="layout" svg:width="1.691cm" svg:height="0.39cm" svg:x="17.169cm" svg:y="1.092cm">
          <draw:text-box>
            <text:p text:style-name="P1"><text:span text:style-name="T15">Éducation</text:span></text:p>
          </draw:text-box>
        </draw:frame>
        <draw:frame draw:style-name="gr278" draw:layer="layout" svg:width="12.668cm" svg:height="0.39cm" svg:x="5.637cm" svg:y="3.862cm">
          <draw:text-box>
            <text:p text:style-name="P1"><text:span text:style-name="T21">Une clarification des compétences est à opérer pour aboutir à des blocs de </text:span></text:p>
          </draw:text-box>
        </draw:frame>
        <draw:frame draw:style-name="gr281" draw:layer="layout" svg:width="13.502cm" svg:height="0.39cm" svg:x="5.237cm" svg:y="4.25cm">
          <draw:text-box>
            <text:p text:style-name="P1"><text:span text:style-name="T21">compétences homogènes et cohérents (maintenance, orientation et formation), </text:span></text:p>
          </draw:text-box>
        </draw:frame>
        <draw:frame draw:style-name="gr279" draw:layer="layout" svg:width="13.439cm" svg:height="0.39cm" svg:x="5.237cm" svg:y="4.638cm">
          <draw:text-box>
            <text:p text:style-name="P1"><text:span text:style-name="T21">avec des schémas en nombre réduit et à visée prescriptive, liés entre eux dans </text:span></text:p>
          </draw:text-box>
        </draw:frame>
        <draw:frame draw:style-name="gr287" draw:layer="layout" svg:width="14.014cm" svg:height="0.39cm" svg:x="5.237cm" svg:y="5.026cm">
          <draw:text-box>
            <text:p text:style-name="P1"><text:span text:style-name="T21">un schéma stratégique régional, visant à mettre les Régions en situation de piloter </text:span></text:p>
          </draw:text-box>
        </draw:frame>
        <draw:frame draw:style-name="gr437" draw:layer="layout" svg:width="6.538cm" svg:height="0.39cm" svg:x="5.237cm" svg:y="5.414cm">
          <draw:text-box>
            <text:p text:style-name="P1"><text:span text:style-name="T21">la chaîne orientation/formation/emploi.</text:span></text:p>
          </draw:text-box>
        </draw:frame>
        <draw:frame draw:style-name="gr274" draw:layer="layout" svg:width="12.757cm" svg:height="0.39cm" svg:x="5.637cm" svg:y="6.202cm">
          <draw:text-box>
            <text:p text:style-name="P1"><text:span text:style-name="T21">De plus, les Régions demandent à voir leur rôle et leur action reconnus aux </text:span></text:p>
          </draw:text-box>
        </draw:frame>
        <draw:frame draw:style-name="gr276" draw:layer="layout" svg:width="13.693cm" svg:height="0.39cm" svg:x="5.237cm" svg:y="6.59cm">
          <draw:text-box>
            <text:p text:style-name="P1"><text:span text:style-name="T21">côtés du ministère de l’Éducation nationale (idem pour l’enseignement agricole), </text:span></text:p>
          </draw:text-box>
        </draw:frame>
        <draw:frame draw:style-name="gr287" draw:layer="layout" svg:width="13.748cm" svg:height="0.39cm" svg:x="5.237cm" svg:y="6.978cm">
          <draw:text-box>
            <text:p text:style-name="P1"><text:span text:style-name="T21">dans leurs relations avec les lycées, dans l’élaboration de la carte des formations </text:span></text:p>
          </draw:text-box>
        </draw:frame>
        <draw:frame draw:style-name="gr438" draw:layer="layout" svg:width="10.217cm" svg:height="0.39cm" svg:x="5.237cm" svg:y="7.366cm">
          <draw:text-box>
            <text:p text:style-name="P1"><text:span text:style-name="T21">qualifiantes des lycées et en matière de numérique éducatif.</text:span></text:p>
          </draw:text-box>
        </draw:frame>
        <draw:frame draw:style-name="gr278" draw:layer="layout" svg:width="13.274cm" svg:height="0.39cm" svg:x="5.637cm" svg:y="8.154cm">
          <draw:text-box>
            <text:p text:style-name="P1"><text:span text:style-name="T21">Enfin, les politiques menées par les services de l’État et par les Régions visant </text:span></text:p>
          </draw:text-box>
        </draw:frame>
        <draw:frame draw:style-name="gr276" draw:layer="layout" svg:width="14.014cm" svg:height="0.39cm" svg:x="5.237cm" svg:y="8.542cm">
          <draw:text-box>
            <text:p text:style-name="P1"><text:span text:style-name="T21">à réduire les inégalités sociales et économiques devant la réussite scolaire, l’accès </text:span></text:p>
          </draw:text-box>
        </draw:frame>
        <draw:frame draw:style-name="gr276" draw:layer="layout" svg:width="13.65cm" svg:height="0.39cm" svg:x="5.237cm" svg:y="8.93cm">
          <draw:text-box>
            <text:p text:style-name="P1"><text:span text:style-name="T21">au sport, à la culture, etc., doivent être articulées, par le biais du contrat et dans </text:span></text:p>
          </draw:text-box>
        </draw:frame>
        <draw:frame draw:style-name="gr439" draw:layer="layout" svg:width="10.005cm" svg:height="0.39cm" svg:x="5.237cm" svg:y="9.318cm">
          <draw:text-box>
            <text:p text:style-name="P1"><text:span text:style-name="T21">le cadre d’une gouvernance renouvelée au niveau régional.</text:span></text:p>
          </draw:text-box>
        </draw:frame>
        <draw:frame draw:style-name="gr283" draw:layer="layout" svg:width="12.74cm" svg:height="0.39cm" svg:x="5.637cm" svg:y="10.106cm">
          <draw:text-box>
            <text:p text:style-name="P1"><text:span text:style-name="T21">En toute hypothèse, les transferts de compétences devront s’accompagner </text:span></text:p>
          </draw:text-box>
        </draw:frame>
        <draw:frame draw:style-name="gr440" draw:layer="layout" svg:width="11.58cm" svg:height="0.39cm" svg:x="5.237cm" svg:y="10.494cm">
          <draw:text-box>
            <text:p text:style-name="P1"><text:span text:style-name="T21">d’un transfert des moyens correspondants, humains et/ou financiers.</text:span></text:p>
          </draw:text-box>
        </draw:frame>
        <draw:frame draw:style-name="gr272" draw:layer="layout" svg:width="0.4cm" svg:height="0.776cm" svg:x="5.237cm" svg:y="11.857cm">
          <draw:text-box>
            <text:p text:style-name="P1"><text:span text:style-name="T19">p</text:span></text:p>
          </draw:text-box>
        </draw:frame>
        <draw:frame draw:style-name="gr441" draw:layer="layout" svg:width="3.846cm" svg:height="0.653cm" svg:x="5.865cm" svg:y="11.777cm">
          <draw:text-box>
            <text:p text:style-name="P1"><text:span text:style-name="T20">Compétences</text:span></text:p>
          </draw:text-box>
        </draw:frame>
        <draw:frame draw:style-name="gr442" draw:layer="layout" svg:width="9.408cm" svg:height="0.497cm" svg:x="5.237cm" svg:y="12.993cm">
          <draw:text-box>
            <text:p text:style-name="P1"><text:span text:style-name="T23">1) Orientation et lutte contre le décrochage</text:span></text:p>
          </draw:text-box>
        </draw:frame>
        <draw:frame draw:style-name="gr368" draw:layer="layout" svg:width="1.954cm" svg:height="0.454cm" svg:x="5.237cm" svg:y="14.023cm">
          <draw:text-box>
            <text:p text:style-name="P1"><text:span text:style-name="T13">La Région</text:span></text:p>
          </draw:text-box>
        </draw:frame>
        <draw:frame draw:style-name="gr359" draw:layer="layout" svg:width="14.117cm" svg:height="0.39cm" svg:x="5.371cm" svg:y="14.703cm">
          <draw:text-box>
            <text:p text:style-name="P1"><text:span text:style-name="T21">•</text:span><text:span text:style-name="T21"><text:tab/></text:span><text:span text:style-name="T21"> </text:span><text:span text:style-name="T21">devient le chef de files des politiques d’accueil, d’information, d’orientation </text:span></text:p>
          </draw:text-box>
        </draw:frame>
        <draw:frame draw:style-name="gr294" draw:layer="layout" svg:width="12.512cm" svg:height="0.39cm" svg:x="5.637cm" svg:y="15.091cm">
          <draw:text-box>
            <text:p text:style-name="P1"><text:span text:style-name="T21">et d’accompagnement sur son territoire, dans le cadre d’un service public </text:span></text:p>
          </draw:text-box>
        </draw:frame>
        <draw:frame draw:style-name="gr290" draw:layer="layout" svg:width="12.296cm" svg:height="0.39cm" svg:x="5.637cm" svg:y="15.479cm">
          <draw:text-box>
            <text:p text:style-name="P1"><text:span text:style-name="T21">régional d’orientation (SPRO), l’éducation à l’orientation en collège et en </text:span></text:p>
          </draw:text-box>
        </draw:frame>
        <draw:frame draw:style-name="gr443" draw:layer="layout" svg:width="9.84cm" svg:height="0.39cm" svg:x="5.637cm" svg:y="15.867cm">
          <draw:text-box>
            <text:p text:style-name="P1"><text:span text:style-name="T21">lycées restant de la compétence de l’Éducation nationale ;</text:span></text:p>
          </draw:text-box>
        </draw:frame>
        <draw:frame draw:style-name="gr323" draw:layer="layout" svg:width="13.995cm" svg:height="0.39cm" svg:x="5.371cm" svg:y="16.305cm">
          <draw:text-box>
            <text:p text:style-name="P1"><text:span text:style-name="T21">•</text:span><text:span text:style-name="T21"><text:tab/></text:span><text:span text:style-name="T21"> </text:span><text:span text:style-name="T21">est associée à la lutte contre le décrochage, au niveau de la prévention du </text:span></text:p>
          </draw:text-box>
        </draw:frame>
        <draw:frame draw:style-name="gr278" draw:layer="layout" svg:width="12.131cm" svg:height="0.39cm" svg:x="5.637cm" svg:y="16.693cm">
          <draw:text-box>
            <text:p text:style-name="P1"><text:span text:style-name="T21">phénomène et de l’identification des jeunes concernés, mais surtout en </text:span></text:p>
          </draw:text-box>
        </draw:frame>
        <draw:frame draw:style-name="gr290" draw:layer="layout" svg:width="12.753cm" svg:height="0.39cm" svg:x="5.637cm" svg:y="17.081cm">
          <draw:text-box>
            <text:p text:style-name="P1"><text:span text:style-name="T21">matière de réponses à leur apporter au sein des « plates-formes de suivi et </text:span></text:p>
          </draw:text-box>
        </draw:frame>
        <draw:frame draw:style-name="gr274" draw:layer="layout" svg:width="12.482cm" svg:height="0.39cm" svg:x="5.637cm" svg:y="17.469cm">
          <draw:text-box>
            <text:p text:style-name="P1"><text:span text:style-name="T21">d’appui aux décrocheurs », en termes d’accompagnement et de solutions </text:span></text:p>
          </draw:text-box>
        </draw:frame>
        <draw:frame draw:style-name="gr444" draw:layer="layout" svg:width="6.585cm" svg:height="0.39cm" svg:x="5.637cm" svg:y="17.857cm">
          <draw:text-box>
            <text:p text:style-name="P1"><text:span text:style-name="T21">personnalisées (stage, formation, etc.).</text:span></text:p>
          </draw:text-box>
        </draw:frame>
        <draw:frame draw:style-name="gr445" draw:layer="layout" svg:width="5.103cm" svg:height="0.497cm" svg:x="5.237cm" svg:y="18.762cm">
          <draw:text-box>
            <text:p text:style-name="P1"><text:span text:style-name="T23">2) Carte des formations</text:span></text:p>
          </draw:text-box>
        </draw:frame>
        <draw:frame draw:style-name="gr368" draw:layer="layout" svg:width="1.954cm" svg:height="0.454cm" svg:x="5.237cm" svg:y="19.791cm">
          <draw:text-box>
            <text:p text:style-name="P1"><text:span text:style-name="T13">La Région</text:span></text:p>
          </draw:text-box>
        </draw:frame>
        <draw:frame draw:style-name="gr323" draw:layer="layout" svg:width="13.779cm" svg:height="0.39cm" svg:x="5.371cm" svg:y="20.471cm">
          <draw:text-box>
            <text:p text:style-name="P1"><text:span text:style-name="T21">•</text:span><text:span text:style-name="T21"><text:tab/></text:span><text:span text:style-name="T21"> </text:span><text:span text:style-name="T21">met en place un service public régional de la formation tout au long de la </text:span></text:p>
          </draw:text-box>
        </draw:frame>
        <draw:frame draw:style-name="gr446" draw:layer="layout" svg:width="0.722cm" svg:height="0.39cm" svg:x="5.637cm" svg:y="20.859cm">
          <draw:text-box>
            <text:p text:style-name="P1"><text:span text:style-name="T21">vie ;</text:span></text:p>
          </draw:text-box>
        </draw:frame>
        <draw:frame draw:style-name="gr315" draw:layer="layout" svg:width="13.918cm" svg:height="0.39cm" svg:x="5.371cm" svg:y="21.297cm">
          <draw:text-box>
            <text:p text:style-name="P1"><text:span text:style-name="T21">•</text:span><text:span text:style-name="T21"><text:tab/></text:span><text:span text:style-name="T21"> </text:span><text:span text:style-name="T21">élabore un plan régional des formations tout au long de la vie, à caractère </text:span></text:p>
          </draw:text-box>
        </draw:frame>
        <draw:frame draw:style-name="gr274" draw:layer="layout" svg:width="12.639cm" svg:height="0.39cm" svg:x="5.637cm" svg:y="21.685cm">
          <draw:text-box>
            <text:p text:style-name="P1"><text:span text:style-name="T21">prescriptif, en concertation avec les acteurs économiques et sociaux et les </text:span></text:p>
          </draw:text-box>
        </draw:frame>
        <draw:frame draw:style-name="gr447" draw:layer="layout" svg:width="7.313cm" svg:height="0.39cm" svg:x="5.637cm" svg:y="22.073cm">
          <draw:text-box>
            <text:p text:style-name="P1"><text:span text:style-name="T21">autorités académiques (recteur, DRAAF…) ;</text:span></text:p>
          </draw:text-box>
        </draw:frame>
        <draw:frame draw:style-name="gr323" draw:layer="layout" svg:width="14.291cm" svg:height="0.39cm" svg:x="5.371cm" svg:y="22.511cm">
          <draw:text-box>
            <text:p text:style-name="P1"><text:span text:style-name="T21">•</text:span><text:span text:style-name="T21"><text:tab/></text:span><text:span text:style-name="T21"> </text:span><text:span text:style-name="T21">élabore annuellement, en déclinaison de ce plan régional, un projet de carte </text:span></text:p>
          </draw:text-box>
        </draw:frame>
        <draw:frame draw:style-name="gr286" draw:layer="layout" svg:width="12.744cm" svg:height="0.39cm" svg:x="5.637cm" svg:y="22.899cm">
          <draw:text-box>
            <text:p text:style-name="P1"><text:span text:style-name="T21">des formations initiales, tant en apprentissage que pour les formations qua-</text:span></text:p>
          </draw:text-box>
        </draw:frame>
        <draw:frame draw:style-name="gr290" draw:layer="layout" svg:width="13.917cm" svg:height="0.39cm" svg:x="5.637cm" svg:y="23.288cm">
          <draw:text-box>
            <text:p text:style-name="P1"><text:span text:style-name="T21">lifiantes implantées dans les lycées. Sur la base de ces propositions hiérarchisées, </text:span></text:p>
          </draw:text-box>
        </draw:frame>
        <draw:frame draw:style-name="gr286" draw:layer="layout" svg:width="12.719cm" svg:height="0.39cm" svg:x="5.637cm" svg:y="23.676cm">
          <draw:text-box>
            <text:p text:style-name="P1"><text:span text:style-name="T21">les autorités académiques fixent le périmètre des formations de lycées pro-</text:span></text:p>
          </draw:text-box>
        </draw:frame>
        <draw:frame draw:style-name="gr290" draw:layer="layout" svg:width="12.397cm" svg:height="0.39cm" svg:x="5.637cm" svg:y="24.064cm">
          <draw:text-box>
            <text:p text:style-name="P1"><text:span text:style-name="T21">fessionnel, technologique et agricole à la rentrée suivante (c’est-à-dire la </text:span></text:p>
          </draw:text-box>
        </draw:frame>
        <draw:frame draw:style-name="gr283" draw:layer="layout" svg:width="13.011cm" svg:height="0.39cm" svg:x="5.637cm" svg:y="24.452cm">
          <draw:text-box>
            <text:p text:style-name="P1"><text:span text:style-name="T21">« carte scolaire » de ces lycées), au regard des moyens dont elles disposent. </text:span></text:p>
          </draw:text-box>
        </draw:frame>
        <draw:frame draw:style-name="gr448" draw:layer="layout" svg:width="10.293cm" svg:height="0.39cm" svg:x="5.637cm" svg:y="24.84cm">
          <draw:text-box>
            <text:p text:style-name="P1"><text:span text:style-name="T21">Elles ne peuvent décider sans l’avis obligatoire de la Région ;</text:span></text:p>
          </draw:text-box>
        </draw:frame>
        <draw:frame draw:style-name="gr315" draw:layer="layout" svg:width="14.164cm" svg:height="0.39cm" svg:x="5.371cm" svg:y="25.278cm">
          <draw:text-box>
            <text:p text:style-name="P1"><text:span text:style-name="T21">•</text:span><text:span text:style-name="T21"><text:tab/></text:span><text:span text:style-name="T21"> </text:span><text:span text:style-name="T21">est associée par les autorités académiques à la définition des périmètres et </text:span></text:p>
          </draw:text-box>
        </draw:frame>
        <draw:frame draw:style-name="gr356" draw:layer="layout" svg:width="13.65cm" svg:height="0.39cm" svg:x="5.637cm" svg:y="25.666cm">
          <draw:text-box>
            <text:p text:style-name="P1"><text:span text:style-name="T21">critères de recrutement (« sectorisation ») des lycées généraux, technologiques, </text:span></text:p>
          </draw:text-box>
        </draw:frame>
        <draw:frame draw:style-name="gr294" draw:layer="layout" svg:width="13.324cm" svg:height="0.39cm" svg:x="5.637cm" svg:y="26.054cm">
          <draw:text-box>
            <text:p text:style-name="P1"><text:span text:style-name="T21">professionnels et agricoles, en raison de ses compétences en matière de lycée </text:span></text:p>
          </draw:text-box>
        </draw:frame>
        <draw:frame draw:style-name="gr274" draw:layer="layout" svg:width="11.957cm" svg:height="0.39cm" svg:x="5.637cm" svg:y="26.442cm">
          <draw:text-box>
            <text:p text:style-name="P1"><text:span text:style-name="T21">(construction, entretien, équipements, hébergement, restauration), de </text:span></text:p>
          </draw:text-box>
        </draw:frame>
      </draw:page>
      <draw:page draw:name="page18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8</text:span><text:span text:style-name="T9">)</text:span></text:p>
          </draw:text-box>
        </draw:frame>
        <draw:frame draw:style-name="gr436" draw:layer="layout" svg:width="1.691cm" svg:height="0.39cm" svg:x="17.169cm" svg:y="1.092cm">
          <draw:text-box>
            <text:p text:style-name="P1"><text:span text:style-name="T15">Éducation</text:span></text:p>
          </draw:text-box>
        </draw:frame>
        <draw:frame draw:style-name="gr274" draw:layer="layout" svg:width="12.808cm" svg:height="0.39cm" svg:x="5.637cm" svg:y="3.862cm">
          <draw:text-box>
            <text:p text:style-name="P1"><text:span text:style-name="T21">formation professionnelle (en vue notamment de l’articulation avec la carte </text:span></text:p>
          </draw:text-box>
        </draw:frame>
        <draw:frame draw:style-name="gr290" draw:layer="layout" svg:width="12.325cm" svg:height="0.39cm" svg:x="5.637cm" svg:y="4.25cm">
          <draw:text-box>
            <text:p text:style-name="P1"><text:span text:style-name="T21">de l’apprentissage) et d’organisation territoriale des formations (PRDF et </text:span></text:p>
          </draw:text-box>
        </draw:frame>
        <draw:frame draw:style-name="gr386" draw:layer="layout" svg:width="13.147cm" svg:height="0.39cm" svg:x="5.637cm" svg:y="4.638cm">
          <draw:text-box>
            <text:p text:style-name="P1"><text:span text:style-name="T21">schéma prévisionnel des formations). À titre expérimental, des Régions volon-</text:span></text:p>
          </draw:text-box>
        </draw:frame>
        <draw:frame draw:style-name="gr449" draw:layer="layout" svg:width="8.16cm" svg:height="0.39cm" svg:x="5.637cm" svg:y="5.026cm">
          <draw:text-box>
            <text:p text:style-name="P1"><text:span text:style-name="T21">taires peuvent se voir confier cette compétence.</text:span></text:p>
          </draw:text-box>
        </draw:frame>
        <draw:frame draw:style-name="gr294" draw:layer="layout" svg:width="12.804cm" svg:height="0.39cm" svg:x="5.637cm" svg:y="5.814cm">
          <draw:text-box>
            <text:p text:style-name="P1"><text:span text:style-name="T21">Une procédure de dialogue est instaurée entre l’État et les Régions, tant au </text:span></text:p>
          </draw:text-box>
        </draw:frame>
        <draw:frame draw:style-name="gr281" draw:layer="layout" svg:width="13.976cm" svg:height="0.39cm" svg:x="5.237cm" svg:y="6.202cm">
          <draw:text-box>
            <text:p text:style-name="P1"><text:span text:style-name="T21">niveau national (avant la répartition des postes entre les académies) que régional, </text:span></text:p>
          </draw:text-box>
        </draw:frame>
        <draw:frame draw:style-name="gr275" draw:layer="layout" svg:width="13.307cm" svg:height="0.39cm" svg:x="5.237cm" svg:y="6.59cm">
          <draw:text-box>
            <text:p text:style-name="P1"><text:span text:style-name="T21">avec des calendriers communs de définition de l’offre en lycée et en apprentis-</text:span></text:p>
          </draw:text-box>
        </draw:frame>
        <draw:frame draw:style-name="gr280" draw:layer="layout" svg:width="13.07cm" svg:height="0.39cm" svg:x="5.237cm" svg:y="6.978cm">
          <draw:text-box>
            <text:p text:style-name="P1"><text:span text:style-name="T21">sage, permettant ainsi une complémentarité des cartes de formations et leur </text:span></text:p>
          </draw:text-box>
        </draw:frame>
        <draw:frame draw:style-name="gr275" draw:layer="layout" svg:width="13.07cm" svg:height="0.39cm" svg:x="5.237cm" svg:y="7.366cm">
          <draw:text-box>
            <text:p text:style-name="P1"><text:span text:style-name="T21">inscription dans une perspective stratégique, prospective et territoriale, parti-</text:span></text:p>
          </draw:text-box>
        </draw:frame>
        <draw:frame draw:style-name="gr279" draw:layer="layout" svg:width="12.643cm" svg:height="0.39cm" svg:x="5.237cm" svg:y="7.754cm">
          <draw:text-box>
            <text:p text:style-name="P1"><text:span text:style-name="T21">culièrement de Bac-3 à Bac+3. À cette fin, des observatoires régionaux de </text:span></text:p>
          </draw:text-box>
        </draw:frame>
        <draw:frame draw:style-name="gr281" draw:layer="layout" svg:width="13.515cm" svg:height="0.39cm" svg:x="5.237cm" svg:y="8.142cm">
          <draw:text-box>
            <text:p text:style-name="P1"><text:span text:style-name="T21">l’évolution des effectifs scolaires et des flux d’orientation peuvent être créés en </text:span></text:p>
          </draw:text-box>
        </draw:frame>
        <draw:frame draw:style-name="gr450" draw:layer="layout" svg:width="1.975cm" svg:height="0.39cm" svg:x="5.237cm" svg:y="8.53cm">
          <draw:text-box>
            <text:p text:style-name="P1"><text:span text:style-name="T21">partenariat.</text:span></text:p>
          </draw:text-box>
        </draw:frame>
        <draw:frame draw:style-name="gr451" draw:layer="layout" svg:width="4.828cm" svg:height="0.497cm" svg:x="5.237cm" svg:y="9.435cm">
          <draw:text-box>
            <text:p text:style-name="P1"><text:span text:style-name="T23">3) Numérique éducatif</text:span></text:p>
          </draw:text-box>
        </draw:frame>
        <draw:frame draw:style-name="gr368" draw:layer="layout" svg:width="1.954cm" svg:height="0.454cm" svg:x="5.237cm" svg:y="10.465cm">
          <draw:text-box>
            <text:p text:style-name="P1"><text:span text:style-name="T13">La Région</text:span></text:p>
          </draw:text-box>
        </draw:frame>
        <draw:frame draw:style-name="gr452" draw:layer="layout" svg:width="14.464cm" svg:height="0.39cm" svg:x="5.371cm" svg:y="11.144cm">
          <draw:text-box>
            <text:p text:style-name="P1"><text:span text:style-name="T21">•</text:span><text:span text:style-name="T21"><text:tab/></text:span><text:span text:style-name="T21"> </text:span><text:span text:style-name="T21">prend en charge la maintenance technique des équipements et réseaux infor-</text:span></text:p>
          </draw:text-box>
        </draw:frame>
        <draw:frame draw:style-name="gr278" draw:layer="layout" svg:width="12.202cm" svg:height="0.39cm" svg:x="5.637cm" svg:y="11.533cm">
          <draw:text-box>
            <text:p text:style-name="P1"><text:span text:style-name="T21">matiques pédagogiques, sous réserve de compensation financière et de </text:span></text:p>
          </draw:text-box>
        </draw:frame>
        <draw:frame draw:style-name="gr453" draw:layer="layout" svg:width="5.933cm" svg:height="0.39cm" svg:x="5.637cm" svg:y="11.921cm">
          <draw:text-box>
            <text:p text:style-name="P1"><text:span text:style-name="T21">transfert des personnels existants ;</text:span></text:p>
          </draw:text-box>
        </draw:frame>
        <draw:frame draw:style-name="gr371" draw:layer="layout" svg:width="14.574cm" svg:height="0.39cm" svg:x="5.371cm" svg:y="12.359cm">
          <draw:text-box>
            <text:p text:style-name="P1"><text:span text:style-name="T21">•</text:span><text:span text:style-name="T21"><text:tab/></text:span><text:span text:style-name="T21"> </text:span><text:span text:style-name="T21">est systématiquement associée à la définition des grandes orientations et des </text:span></text:p>
          </draw:text-box>
        </draw:frame>
        <draw:frame draw:style-name="gr278" draw:layer="layout" svg:width="12.901cm" svg:height="0.39cm" svg:x="5.637cm" svg:y="12.747cm">
          <draw:text-box>
            <text:p text:style-name="P1"><text:span text:style-name="T21">expérimentations menées par l’Éducation nationale et à leur déclinaison sur </text:span></text:p>
          </draw:text-box>
        </draw:frame>
        <draw:frame draw:style-name="gr454" draw:layer="layout" svg:width="11.415cm" svg:height="0.39cm" svg:x="5.637cm" svg:y="13.135cm">
          <draw:text-box>
            <text:p text:style-name="P1"><text:span text:style-name="T21">le plan régional par le rectorat, en lien avec le réseau Scéren-CNDP.</text:span></text:p>
          </draw:text-box>
        </draw:frame>
        <draw:frame draw:style-name="gr455" draw:layer="layout" svg:width="1.175cm" svg:height="0.454cm" svg:x="5.237cm" svg:y="13.981cm">
          <draw:text-box>
            <text:p text:style-name="P1"><text:span text:style-name="T13">L’État</text:span></text:p>
          </draw:text-box>
        </draw:frame>
        <draw:frame draw:style-name="gr315" draw:layer="layout" svg:width="13.618cm" svg:height="0.39cm" svg:x="5.371cm" svg:y="14.661cm">
          <draw:text-box>
            <text:p text:style-name="P1"><text:span text:style-name="T21">•</text:span><text:span text:style-name="T21"><text:tab/></text:span><text:span text:style-name="T21"> </text:span><text:span text:style-name="T21">est chargé d’impulser une politique ambitieuse et de définir un cadre de </text:span></text:p>
          </draw:text-box>
        </draw:frame>
        <draw:frame draw:style-name="gr456" draw:layer="layout" svg:width="8.752cm" svg:height="0.39cm" svg:x="5.637cm" svg:y="15.049cm">
          <draw:text-box>
            <text:p text:style-name="P1"><text:span text:style-name="T21">développement des usages du numérique éducatif ;</text:span></text:p>
          </draw:text-box>
        </draw:frame>
        <draw:frame draw:style-name="gr311" draw:layer="layout" svg:width="1.358cm" svg:height="0.39cm" svg:x="5.371cm" svg:y="15.487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74" draw:layer="layout" svg:width="12.77cm" svg:height="0.39cm" svg:x="5.637cm" svg:y="15.487cm">
          <draw:text-box>
            <text:p text:style-name="P1"><text:span text:style-name="T21">la décline dans les programmes, les référentiels, les examens, les concours </text:span></text:p>
          </draw:text-box>
        </draw:frame>
        <draw:frame draw:style-name="gr457" draw:layer="layout" svg:width="6.305cm" svg:height="0.39cm" svg:x="5.637cm" svg:y="15.875cm">
          <draw:text-box>
            <text:p text:style-name="P1"><text:span text:style-name="T21">de recrutement des personnels, etc. ;</text:span></text:p>
          </draw:text-box>
        </draw:frame>
        <draw:frame draw:style-name="gr452" draw:layer="layout" svg:width="14.473cm" svg:height="0.39cm" svg:x="5.371cm" svg:y="16.313cm">
          <draw:text-box>
            <text:p text:style-name="P1"><text:span text:style-name="T21">•</text:span><text:span text:style-name="T21"><text:tab/></text:span><text:span text:style-name="T21"> </text:span><text:span text:style-name="T21">investit en conséquence dans l’équipement, la formation et l’assistance péda-</text:span></text:p>
          </draw:text-box>
        </draw:frame>
        <draw:frame draw:style-name="gr335" draw:layer="layout" svg:width="4.299cm" svg:height="0.39cm" svg:x="5.637cm" svg:y="16.701cm">
          <draw:text-box>
            <text:p text:style-name="P1"><text:span text:style-name="T21">gogique des enseignants.</text:span></text:p>
          </draw:text-box>
        </draw:frame>
        <draw:frame draw:style-name="gr458" draw:layer="layout" svg:width="4.794cm" svg:height="0.497cm" svg:x="5.237cm" svg:y="17.606cm">
          <draw:text-box>
            <text:p text:style-name="P1"><text:span text:style-name="T23">4) Gouvernance locale</text:span></text:p>
          </draw:text-box>
        </draw:frame>
        <draw:frame draw:style-name="gr294" draw:layer="layout" svg:width="12.541cm" svg:height="0.39cm" svg:x="5.637cm" svg:y="18.577cm">
          <draw:text-box>
            <text:p text:style-name="P1"><text:span text:style-name="T21">La Région signe avec chaque lycée et le rectorat (ou la DRAAF) un contrat </text:span></text:p>
          </draw:text-box>
        </draw:frame>
        <draw:frame draw:style-name="gr276" draw:layer="layout" svg:width="13.46cm" svg:height="0.39cm" svg:x="5.237cm" svg:y="18.965cm">
          <draw:text-box>
            <text:p text:style-name="P1"><text:span text:style-name="T21">tripartite et pluriannuel (3 ans par exemple) d’objectifs et de moyens. Véritable </text:span></text:p>
          </draw:text-box>
        </draw:frame>
        <draw:frame draw:style-name="gr275" draw:layer="layout" svg:width="13.13cm" svg:height="0.39cm" svg:x="5.237cm" svg:y="19.353cm">
          <draw:text-box>
            <text:p text:style-name="P1"><text:span text:style-name="T21">pacte éducatif destiné à structurer le partenariat rectorat-Région et la respon-</text:span></text:p>
          </draw:text-box>
        </draw:frame>
        <draw:frame draw:style-name="gr276" draw:layer="layout" svg:width="13.71cm" svg:height="0.39cm" svg:x="5.237cm" svg:y="19.741cm">
          <draw:text-box>
            <text:p text:style-name="P1"><text:span text:style-name="T21">sabilisation des équipes éducatives, il sera établi à partir des schémas directeurs </text:span></text:p>
          </draw:text-box>
        </draw:frame>
        <draw:frame draw:style-name="gr281" draw:layer="layout" svg:width="13.21cm" svg:height="0.39cm" svg:x="5.237cm" svg:y="20.129cm">
          <draw:text-box>
            <text:p text:style-name="P1"><text:span text:style-name="T21">portés par les collectivités, en lien avec les autorités académiques. Ce contrat </text:span></text:p>
          </draw:text-box>
        </draw:frame>
        <draw:frame draw:style-name="gr281" draw:layer="layout" svg:width="13.638cm" svg:height="0.39cm" svg:x="5.237cm" svg:y="20.518cm">
          <draw:text-box>
            <text:p text:style-name="P1"><text:span text:style-name="T21">doit contenir les constats partagés, les objectifs, les dispositifs et projets prévus, </text:span></text:p>
          </draw:text-box>
        </draw:frame>
        <draw:frame draw:style-name="gr281" draw:layer="layout" svg:width="13.29cm" svg:height="0.39cm" svg:x="5.237cm" svg:y="20.906cm">
          <draw:text-box>
            <text:p text:style-name="P1"><text:span text:style-name="T21">les moyens accordés (humains, financiers, immobiliers, équipements, etc.) sur </text:span></text:p>
          </draw:text-box>
        </draw:frame>
        <draw:frame draw:style-name="gr281" draw:layer="layout" svg:width="13.295cm" svg:height="0.39cm" svg:x="5.237cm" svg:y="21.294cm">
          <draw:text-box>
            <text:p text:style-name="P1"><text:span text:style-name="T21">les grands axes des politiques partagées (orientation, formations, décrochage, </text:span></text:p>
          </draw:text-box>
        </draw:frame>
        <draw:frame draw:style-name="gr459" draw:layer="layout" svg:width="4.358cm" svg:height="0.39cm" svg:x="5.237cm" svg:y="21.682cm">
          <draw:text-box>
            <text:p text:style-name="P1"><text:span text:style-name="T21">numérique éducatif, etc.).</text:span></text:p>
          </draw:text-box>
        </draw:frame>
        <draw:frame draw:style-name="gr290" draw:layer="layout" svg:width="12.706cm" svg:height="0.39cm" svg:x="5.637cm" svg:y="22.47cm">
          <draw:text-box>
            <text:p text:style-name="P1"><text:span text:style-name="T21">Par ailleurs, la composition du Conseil d’administration des lycées doit être </text:span></text:p>
          </draw:text-box>
        </draw:frame>
        <draw:frame draw:style-name="gr281" draw:layer="layout" svg:width="13.159cm" svg:height="0.39cm" svg:x="5.237cm" svg:y="22.858cm">
          <draw:text-box>
            <text:p text:style-name="P1"><text:span text:style-name="T21">revue (augmentation du nombre des représentants de la Région et du monde </text:span></text:p>
          </draw:text-box>
        </draw:frame>
        <draw:frame draw:style-name="gr287" draw:layer="layout" svg:width="12.689cm" svg:height="0.39cm" svg:x="5.237cm" svg:y="23.246cm">
          <draw:text-box>
            <text:p text:style-name="P1"><text:span text:style-name="T21">socio-économique, révision de la place des ATTEE, etc.). Enfin, les rapports </text:span></text:p>
          </draw:text-box>
        </draw:frame>
        <draw:frame draw:style-name="gr281" draw:layer="layout" svg:width="13.134cm" svg:height="0.39cm" svg:x="5.237cm" svg:y="23.634cm">
          <draw:text-box>
            <text:p text:style-name="P1"><text:span text:style-name="T21">avec l’équipe de direction du lycée et notamment avec l’adjoint-gestionnaire, </text:span></text:p>
          </draw:text-box>
        </draw:frame>
        <draw:frame draw:style-name="gr279" draw:layer="layout" svg:width="13.252cm" svg:height="0.39cm" svg:x="5.237cm" svg:y="24.022cm">
          <draw:text-box>
            <text:p text:style-name="P1"><text:span text:style-name="T21">chargé statutairement des relations avec les collectivités locales, devront être </text:span></text:p>
          </draw:text-box>
        </draw:frame>
        <draw:frame draw:style-name="gr281" draw:layer="layout" svg:width="13.049cm" svg:height="0.39cm" svg:x="5.237cm" svg:y="24.41cm">
          <draw:text-box>
            <text:p text:style-name="P1"><text:span text:style-name="T21">approfondis, afin de faciliter la gestion par la Région des compétences qui lui </text:span></text:p>
          </draw:text-box>
        </draw:frame>
        <draw:frame draw:style-name="gr460" draw:layer="layout" svg:width="3.317cm" svg:height="0.39cm" svg:x="5.237cm" svg:y="24.798cm">
          <draw:text-box>
            <text:p text:style-name="P1"><text:span text:style-name="T21">ont été transférées.</text:span></text:p>
          </draw:text-box>
        </draw:frame>
      </draw:page>
      <draw:page draw:name="page19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19</text:span><text:span text:style-name="T9">)</text:span></text:p>
          </draw:text-box>
        </draw:frame>
        <draw:frame draw:style-name="gr436" draw:layer="layout" svg:width="1.691cm" svg:height="0.39cm" svg:x="17.169cm" svg:y="1.092cm">
          <draw:text-box>
            <text:p text:style-name="P1"><text:span text:style-name="T15">Éducation</text:span></text:p>
          </draw:text-box>
        </draw:frame>
        <draw:frame draw:style-name="gr461" draw:layer="layout" svg:width="5.556cm" svg:height="0.497cm" svg:x="5.237cm" svg:y="3.871cm">
          <draw:text-box>
            <text:p text:style-name="P1"><text:span text:style-name="T23">5) Gouvernance régionale</text:span></text:p>
          </draw:text-box>
        </draw:frame>
        <draw:frame draw:style-name="gr368" draw:layer="layout" svg:width="1.954cm" svg:height="0.454cm" svg:x="5.237cm" svg:y="4.901cm">
          <draw:text-box>
            <text:p text:style-name="P1"><text:span text:style-name="T13">La Région</text:span></text:p>
          </draw:text-box>
        </draw:frame>
        <draw:frame draw:style-name="gr313" draw:layer="layout" svg:width="13.918cm" svg:height="0.39cm" svg:x="5.371cm" svg:y="5.581cm">
          <draw:text-box>
            <text:p text:style-name="P1"><text:span text:style-name="T21">•</text:span><text:span text:style-name="T21"><text:tab/></text:span><text:span text:style-name="T21"> </text:span><text:span text:style-name="T21">participe à un nouvel organe de pilotage, articulé aux instances de concer-</text:span></text:p>
          </draw:text-box>
        </draw:frame>
        <draw:frame draw:style-name="gr278" draw:layer="layout" svg:width="13.413cm" svg:height="0.39cm" svg:x="5.637cm" svg:y="5.969cm">
          <draw:text-box>
            <text:p text:style-name="P1"><text:span text:style-name="T21">tation existantes (CAEN, CCREFP, etc.), chargé de construire, sur les territoires, </text:span></text:p>
          </draw:text-box>
        </draw:frame>
        <draw:frame draw:style-name="gr274" draw:layer="layout" svg:width="13.329cm" svg:height="0.39cm" svg:x="5.637cm" svg:y="6.357cm">
          <draw:text-box>
            <text:p text:style-name="P1"><text:span text:style-name="T21">une politique contractuelle et de suivre l’ensemble des politiques de formation </text:span></text:p>
          </draw:text-box>
        </draw:frame>
        <draw:frame draw:style-name="gr283" draw:layer="layout" svg:width="13.049cm" svg:height="0.39cm" svg:x="5.637cm" svg:y="6.745cm">
          <draw:text-box>
            <text:p text:style-name="P1"><text:span text:style-name="T21">articulant actions de l’État et de la Région. Il pourrait rassembler, en fonction </text:span></text:p>
          </draw:text-box>
        </draw:frame>
        <draw:frame draw:style-name="gr462" draw:layer="layout" svg:width="3.363cm" svg:height="0.39cm" svg:x="5.637cm" svg:y="7.133cm">
          <draw:text-box>
            <text:p text:style-name="P1"><text:span text:style-name="T21">des sujets abordés :</text:span></text:p>
          </draw:text-box>
        </draw:frame>
        <draw:frame draw:style-name="gr297" draw:layer="layout" svg:width="0.108cm" svg:height="0.39cm" svg:x="6.324cm" svg:y="7.721cm">
          <draw:text-box>
            <text:p text:style-name="P1"><text:span text:style-name="T21"><text:s/></text:span></text:p>
          </draw:text-box>
        </draw:frame>
        <draw:frame draw:style-name="gr463" draw:layer="layout" svg:width="11.923cm" svg:height="0.39cm" svg:x="6.15cm" svg:y="7.721cm">
          <draw:text-box>
            <text:p text:style-name="P1"><text:span text:style-name="T21">– </text:span><text:span text:style-name="T21">le Président du Conseil Régional (et, en tant que de besoin, les pôles/</text:span></text:p>
          </draw:text-box>
        </draw:frame>
        <draw:frame draw:style-name="gr464" draw:layer="layout" svg:width="4.189cm" svg:height="0.39cm" svg:x="6.437cm" svg:y="8.109cm">
          <draw:text-box>
            <text:p text:style-name="P1"><text:span text:style-name="T21">directions de la Région) ;</text:span></text:p>
          </draw:text-box>
        </draw:frame>
        <draw:frame draw:style-name="gr297" draw:layer="layout" svg:width="0.108cm" svg:height="0.39cm" svg:x="6.324cm" svg:y="8.697cm">
          <draw:text-box>
            <text:p text:style-name="P1"><text:span text:style-name="T21"><text:s/></text:span></text:p>
          </draw:text-box>
        </draw:frame>
        <draw:frame draw:style-name="gr465" draw:layer="layout" svg:width="0.683cm" svg:height="0.39cm" svg:x="6.15cm" svg:y="8.697cm">
          <draw:text-box>
            <text:p text:style-name="P1"><text:span text:style-name="T21">– </text:span><text:span text:style-name="T21">le </text:span></text:p>
          </draw:text-box>
        </draw:frame>
        <draw:frame draw:style-name="gr466" draw:layer="layout" svg:width="1.416cm" svg:height="0.39cm" svg:x="6.739cm" svg:y="8.697cm">
          <draw:text-box>
            <text:p text:style-name="P1"><text:span text:style-name="T21">Recteur </text:span></text:p>
          </draw:text-box>
        </draw:frame>
        <draw:frame draw:style-name="gr297" draw:layer="layout" svg:width="0.116cm" svg:height="0.39cm" svg:x="7.842cm" svg:y="8.697cm">
          <draw:text-box>
            <text:p text:style-name="P1"><text:span text:style-name="T21">;</text:span></text:p>
          </draw:text-box>
        </draw:frame>
        <draw:frame draw:style-name="gr297" draw:layer="layout" svg:width="0.108cm" svg:height="0.39cm" svg:x="6.324cm" svg:y="9.285cm">
          <draw:text-box>
            <text:p text:style-name="P1"><text:span text:style-name="T21"><text:s/></text:span></text:p>
          </draw:text-box>
        </draw:frame>
        <draw:frame draw:style-name="gr467" draw:layer="layout" svg:width="12.033cm" svg:height="0.39cm" svg:x="6.15cm" svg:y="9.285cm">
          <draw:text-box>
            <text:p text:style-name="P1"><text:span text:style-name="T21">– </text:span><text:span text:style-name="T21">le Président du/des PRES, représentant les principaux établissements </text:span></text:p>
          </draw:text-box>
        </draw:frame>
        <draw:frame draw:style-name="gr468" draw:layer="layout" svg:width="10.196cm" svg:height="0.39cm" svg:x="6.437cm" svg:y="9.673cm">
          <draw:text-box>
            <text:p text:style-name="P1"><text:span text:style-name="T21">d’enseignement supérieur (au moins pour le premier cycle) ;</text:span></text:p>
          </draw:text-box>
        </draw:frame>
        <draw:frame draw:style-name="gr297" draw:layer="layout" svg:width="0.108cm" svg:height="0.39cm" svg:x="6.324cm" svg:y="10.261cm">
          <draw:text-box>
            <text:p text:style-name="P1"><text:span text:style-name="T21"><text:s/></text:span></text:p>
          </draw:text-box>
        </draw:frame>
        <draw:frame draw:style-name="gr469" draw:layer="layout" svg:width="11.754cm" svg:height="0.39cm" svg:x="6.15cm" svg:y="10.261cm">
          <draw:text-box>
            <text:p text:style-name="P1"><text:span text:style-name="T21">– </text:span><text:span text:style-name="T21">le Président du CESER pour les milieux socio-économiques, les asso-</text:span></text:p>
          </draw:text-box>
        </draw:frame>
        <draw:frame draw:style-name="gr470" draw:layer="layout" svg:width="5.256cm" svg:height="0.39cm" svg:x="6.437cm" svg:y="10.649cm">
          <draw:text-box>
            <text:p text:style-name="P1"><text:span text:style-name="T21">ciations et la société civile, etc.</text:span></text:p>
          </draw:text-box>
        </draw:frame>
        <draw:frame draw:style-name="gr471" draw:layer="layout" svg:width="8.817cm" svg:height="0.39cm" svg:x="5.371cm" svg:y="11.087cm">
          <draw:text-box>
            <text:p text:style-name="P1"><text:span text:style-name="T21">•</text:span><text:span text:style-name="T21"><text:tab/></text:span><text:span text:style-name="T21"> </text:span><text:span text:style-name="T21">signe un contrat pluriannuel avec le rectorat</text:span></text:p>
          </draw:text-box>
        </draw:frame>
        <draw:frame draw:style-name="gr297" draw:layer="layout" svg:width="0.112cm" svg:height="0.471cm" svg:x="11.437cm" svg:y="11.076cm">
          <draw:text-box>
            <text:p text:style-name="P1"><text:span text:style-name="T26"><text:s/></text:span></text:p>
          </draw:text-box>
        </draw:frame>
        <draw:frame draw:style-name="gr472" draw:layer="layout" svg:width="5.391cm" svg:height="0.39cm" svg:x="11.494cm" svg:y="11.087cm">
          <draw:text-box>
            <text:p text:style-name="P1"><text:span text:style-name="T21">(ou la DRAAF), défini en termes </text:span></text:p>
          </draw:text-box>
        </draw:frame>
        <draw:frame draw:style-name="gr286" draw:layer="layout" svg:width="12.698cm" svg:height="0.39cm" svg:x="5.637cm" svg:y="11.475cm">
          <draw:text-box>
            <text:p text:style-name="P1"><text:span text:style-name="T21">d’objectifs et de moyens, portant sur les politiques qui nécessitent une arti-</text:span></text:p>
          </draw:text-box>
        </draw:frame>
        <draw:frame draw:style-name="gr473" draw:layer="layout" svg:width="11.254cm" svg:height="0.39cm" svg:x="5.637cm" svg:y="11.863cm">
          <draw:text-box>
            <text:p text:style-name="P1"><text:span text:style-name="T21">culation des actions et prévoyant la possibilité d’expérimentations.</text:span></text:p>
          </draw:text-box>
        </draw:frame>
        <draw:frame draw:style-name="gr474" draw:layer="layout" svg:width="5.552cm" svg:height="0.497cm" svg:x="5.237cm" svg:y="12.768cm">
          <draw:text-box>
            <text:p text:style-name="P1"><text:span text:style-name="T23">6) Gouvernance nationale</text:span></text:p>
          </draw:text-box>
        </draw:frame>
        <draw:frame draw:style-name="gr290" draw:layer="layout" svg:width="12.385cm" svg:height="0.39cm" svg:x="5.637cm" svg:y="13.74cm">
          <draw:text-box>
            <text:p text:style-name="P1"><text:span text:style-name="T21">Le Conseil territorial de l’éducation nationale (CTEN) est reconfiguré, afin </text:span></text:p>
          </draw:text-box>
        </draw:frame>
        <draw:frame draw:style-name="gr279" draw:layer="layout" svg:width="13.231cm" svg:height="0.39cm" svg:x="5.237cm" svg:y="14.128cm">
          <draw:text-box>
            <text:p text:style-name="P1"><text:span text:style-name="T21">que chaque niveau de collectivité territoriale ait la majorité pour les questions </text:span></text:p>
          </draw:text-box>
        </draw:frame>
        <draw:frame draw:style-name="gr276" draw:layer="layout" svg:width="13.934cm" svg:height="0.39cm" svg:x="5.237cm" svg:y="14.516cm">
          <draw:text-box>
            <text:p text:style-name="P1"><text:span text:style-name="T21">relevant des compétences qui lui ont été attribuées par la loi. En toute hypothèse, </text:span></text:p>
          </draw:text-box>
        </draw:frame>
        <draw:frame draw:style-name="gr279" draw:layer="layout" svg:width="13.286cm" svg:height="0.39cm" svg:x="5.237cm" svg:y="14.904cm">
          <draw:text-box>
            <text:p text:style-name="P1"><text:span text:style-name="T21">les Régions sont obligatoirement consultées sur tout changement de structure </text:span></text:p>
          </draw:text-box>
        </draw:frame>
        <draw:frame draw:style-name="gr279" draw:layer="layout" svg:width="12.948cm" svg:height="0.39cm" svg:x="5.237cm" svg:y="15.292cm">
          <draw:text-box>
            <text:p text:style-name="P1"><text:span text:style-name="T21">des séries et spécialités (rénovation, création, etc.) et sur toute évolution de </text:span></text:p>
          </draw:text-box>
        </draw:frame>
        <draw:frame draw:style-name="gr475" draw:layer="layout" svg:width="6.31cm" svg:height="0.39cm" svg:x="5.237cm" svg:y="15.68cm">
          <draw:text-box>
            <text:p text:style-name="P1"><text:span text:style-name="T21">programme ou référentiel des lycées.</text:span></text:p>
          </draw:text-box>
        </draw:frame>
        <draw:frame draw:style-name="gr272" draw:layer="layout" svg:width="0.4cm" svg:height="0.776cm" svg:x="5.237cm" svg:y="17.043cm">
          <draw:text-box>
            <text:p text:style-name="P1"><text:span text:style-name="T19">p</text:span></text:p>
          </draw:text-box>
        </draw:frame>
        <draw:frame draw:style-name="gr414" draw:layer="layout" svg:width="6.445cm" svg:height="0.653cm" svg:x="5.865cm" svg:y="16.962cm">
          <draw:text-box>
            <text:p text:style-name="P1"><text:span text:style-name="T20">Compétences de l’État</text:span></text:p>
          </draw:text-box>
        </draw:frame>
        <draw:frame draw:style-name="gr476" draw:layer="layout" svg:width="11.936cm" svg:height="0.39cm" svg:x="5.637cm" svg:y="18.062cm">
          <draw:text-box>
            <text:p text:style-name="P1"><text:span text:style-name="T21">Dans le domaine de l’éducation, l’État assume les fonctions suivantes :</text:span></text:p>
          </draw:text-box>
        </draw:frame>
        <draw:frame draw:style-name="gr359" draw:layer="layout" svg:width="14.405cm" svg:height="0.39cm" svg:x="5.371cm" svg:y="18.5cm">
          <draw:text-box>
            <text:p text:style-name="P1"><text:span text:style-name="T21">•</text:span><text:span text:style-name="T21"><text:tab/></text:span><text:span text:style-name="T21"> </text:span><text:span text:style-name="T21">Il définit les programmes et référentiels de formation, assure le pilotage et la </text:span></text:p>
          </draw:text-box>
        </draw:frame>
        <draw:frame draw:style-name="gr290" draw:layer="layout" svg:width="13.345cm" svg:height="0.39cm" svg:x="5.637cm" svg:y="18.888cm">
          <draw:text-box>
            <text:p text:style-name="P1"><text:span text:style-name="T21">mise en œuvre de la pédagogie, le contrôle des connaissances et la délivrance </text:span></text:p>
          </draw:text-box>
        </draw:frame>
        <draw:frame draw:style-name="gr477" draw:layer="layout" svg:width="2.326cm" svg:height="0.39cm" svg:x="5.637cm" svg:y="19.276cm">
          <draw:text-box>
            <text:p text:style-name="P1"><text:span text:style-name="T21">des diplômes.</text:span></text:p>
          </draw:text-box>
        </draw:frame>
        <draw:frame draw:style-name="gr320" draw:layer="layout" svg:width="13.533cm" svg:height="0.39cm" svg:x="5.371cm" svg:y="19.714cm">
          <draw:text-box>
            <text:p text:style-name="P1"><text:span text:style-name="T21">•</text:span><text:span text:style-name="T21"><text:tab/></text:span><text:span text:style-name="T21"> </text:span><text:span text:style-name="T21">Il est responsable de l’orientation au sein du système scolaire, à travers </text:span></text:p>
          </draw:text-box>
        </draw:frame>
        <draw:frame draw:style-name="gr478" draw:layer="layout" svg:width="9.078cm" svg:height="0.39cm" svg:x="5.637cm" svg:y="20.102cm">
          <draw:text-box>
            <text:p text:style-name="P1"><text:span text:style-name="T21">« l’éducation au choix » (ou éducation à l’orientation).</text:span></text:p>
          </draw:text-box>
        </draw:frame>
        <draw:frame draw:style-name="gr320" draw:layer="layout" svg:width="13.944cm" svg:height="0.39cm" svg:x="5.371cm" svg:y="20.54cm">
          <draw:text-box>
            <text:p text:style-name="P1"><text:span text:style-name="T21">•</text:span><text:span text:style-name="T21"><text:tab/></text:span><text:span text:style-name="T21"> </text:span><text:span text:style-name="T21">Il a en charge le recrutement, la formation initiale et continue, ainsi que la </text:span></text:p>
          </draw:text-box>
        </draw:frame>
        <draw:frame draw:style-name="gr376" draw:layer="layout" svg:width="13.142cm" svg:height="0.39cm" svg:x="5.637cm" svg:y="20.928cm">
          <draw:text-box>
            <text:p text:style-name="P1"><text:span text:style-name="T21">gestion des personnels d’encadrement, d’enseignement, d’éducation, d’orien-</text:span></text:p>
          </draw:text-box>
        </draw:frame>
        <draw:frame draw:style-name="gr479" draw:layer="layout" svg:width="11.203cm" svg:height="0.39cm" svg:x="5.637cm" svg:y="21.316cm">
          <draw:text-box>
            <text:p text:style-name="P1"><text:span text:style-name="T21">tation, ainsi que les personnels administratifs, sociaux et de santé.</text:span></text:p>
          </draw:text-box>
        </draw:frame>
        <draw:frame draw:style-name="gr272" draw:layer="layout" svg:width="0.4cm" svg:height="0.776cm" svg:x="5.237cm" svg:y="22.679cm">
          <draw:text-box>
            <text:p text:style-name="P1"><text:span text:style-name="T19">p</text:span></text:p>
          </draw:text-box>
        </draw:frame>
        <draw:frame draw:style-name="gr480" draw:layer="layout" svg:width="8.448cm" svg:height="0.653cm" svg:x="5.865cm" svg:y="22.599cm">
          <draw:text-box>
            <text:p text:style-name="P1"><text:span text:style-name="T20">Compétences des métropoles</text:span></text:p>
          </draw:text-box>
        </draw:frame>
        <draw:frame draw:style-name="gr274" draw:layer="layout" svg:width="12.575cm" svg:height="0.39cm" svg:x="5.637cm" svg:y="23.698cm">
          <draw:text-box>
            <text:p text:style-name="P1"><text:span text:style-name="T21">Le § III.2. de l’article L. 5217-5 du code des collectivités locales (possibilité </text:span></text:p>
          </draw:text-box>
        </draw:frame>
        <draw:frame draw:style-name="gr281" draw:layer="layout" svg:width="13.667cm" svg:height="0.39cm" svg:x="5.237cm" svg:y="24.086cm">
          <draw:text-box>
            <text:p text:style-name="P1"><text:span text:style-name="T21">pour la métropole d’exercer les compétences de la Région au niveau des lycées) </text:span></text:p>
          </draw:text-box>
        </draw:frame>
        <draw:frame draw:style-name="gr481" draw:layer="layout" svg:width="2.296cm" svg:height="0.39cm" svg:x="5.237cm" svg:y="24.474cm">
          <draw:text-box>
            <text:p text:style-name="P1"><text:span text:style-name="T21">est supprimé.</text:span></text:p>
          </draw:text-box>
        </draw:frame>
      </draw:page>
      <draw:page draw:name="page20" draw:style-name="dp1" draw:master-page-name="master-page126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1cm" svg:x="2.566cm" svg:y="-3.949cm" svg:viewBox="0 0 1762 1762" svg:d="m1762 882c0 486-394 880-882 880-486 0-880-394-880-880s394-882 880-882c488 0 882 395 882 882z">
          <text:p/>
        </draw:path>
        <draw:path draw:style-name="gr241" draw:layer="layout" svg:width="0.274cm" svg:height="0.33cm" svg:x="3.802cm" svg:y="-3.107cm" svg:viewBox="0 0 275 331" svg:d="m72 324 100 7c0 0-24-247 103-299l-25-26-90 46-4-52h-64v56l-84-20-8 20c0 0 84 32 72 100z">
          <text:p/>
        </draw:path>
        <draw:path draw:style-name="gr241" draw:layer="layout" svg:width="0.643cm" svg:height="0.614cm" svg:x="3.575cm" svg:y="-3.661cm" svg:viewBox="0 0 644 615" svg:d="m167 615c0 0-103-25-64-89 0 0-163-103-79-242l48-32c0 0-16-112 43-112 0 0 36-143 156-75 0 0 124-149 208 4 0 0 111 32 71 79 0 0 112 52 68 112 0 0 91 159-68 187 0 0 80 131-16 131 0 0-63-32-75-68 0 0-124 48-196 12 0 0-48 93-96 93z">
          <text:p/>
        </draw:path>
        <draw:polygon draw:style-name="gr242" draw:layer="layout" svg:width="0.388cm" svg:height="0.419cm" svg:x="3.337cm" svg:y="-3.206cm" svg:viewBox="0 0 389 420" draw:points="0,0 389,0 389,418 220,418 220,237 151,237 151,420 5,418">
          <text:p/>
        </draw:polygon>
        <draw:polygon draw:style-name="gr242" draw:layer="layout" svg:width="0.471cm" svg:height="0.228cm" svg:x="3.308cm" svg:y="-3.493cm" svg:viewBox="0 0 472 229" draw:points="0,229 472,229 228,0">
          <text:p/>
        </draw:polygon>
        <draw:polygon draw:style-name="gr2" draw:layer="layout" svg:width="0.058cm" svg:height="0.111cm" svg:x="3.386cm" svg:y="-3.143cm" svg:viewBox="0 0 59 112" draw:points="0,0 59,0 59,112 0,112">
          <text:p/>
        </draw:polygon>
        <draw:polygon draw:style-name="gr243" draw:layer="layout" svg:width="0.058cm" svg:height="0.111cm" svg:x="3.386cm" svg:y="-3.143cm" svg:viewBox="0 0 59 112" draw:points="0,0 59,0 59,112 0,112">
          <text:p/>
        </draw:polygon>
        <draw:polygon draw:style-name="gr2" draw:layer="layout" svg:width="0.058cm" svg:height="0.111cm" svg:x="3.609cm" svg:y="-3.148cm" svg:viewBox="0 0 59 112" draw:points="0,0 59,0 59,112 0,112">
          <text:p/>
        </draw:polygon>
        <draw:polygon draw:style-name="gr243" draw:layer="layout" svg:width="0.058cm" svg:height="0.111cm" svg:x="3.609cm" svg:y="-3.148cm" svg:viewBox="0 0 59 112" draw:points="0,0 59,0 59,112 0,112">
          <text:p/>
        </draw:polygon>
        <draw:polygon draw:style-name="gr241" draw:layer="layout" svg:width="1.381cm" svg:height="1.052cm" svg:x="2.702cm" svg:y="-3.705cm" svg:viewBox="0 0 1382 1053" draw:points="648,0 0,1053 1382,1053 1382,985 185,985 736,44">
          <text:p/>
        </draw:polygon>
        <draw:path draw:style-name="gr241" draw:layer="layout" svg:width="0.231cm" svg:height="0.23cm" svg:x="3.04cm" svg:y="-2.966cm" svg:viewBox="0 0 232 231" svg:d="m152 60c0 0 93 112 78 171h-141c0 0 0-88-49-108l-40-123z">
          <text:p/>
        </draw:path>
        <draw:path draw:style-name="gr240" draw:layer="layout" svg:width="1.761cm" svg:height="1.76cm" svg:x="2.566cm" svg:y="-0.932cm" svg:viewBox="0 0 1762 1761" svg:d="m1762 880c0 487-394 881-882 881-486 0-880-394-880-881 0-486 394-880 880-880 488 0 882 394 882 880z">
          <text:p/>
        </draw:path>
        <draw:polygon draw:style-name="gr241" draw:layer="layout" svg:width="0.194cm" svg:height="0.194cm" svg:x="3.355cm" svg:y="-0.771cm" svg:viewBox="0 0 195 195" draw:points="97,0 67,74 0,77 47,124 34,195 97,164 152,195 138,131 195,77 132,77">
          <text:p/>
        </draw:polygon>
        <draw:polygon draw:style-name="gr241" draw:layer="layout" svg:width="0.193cm" svg:height="0.194cm" svg:x="3.673cm" svg:y="-0.684cm" svg:viewBox="0 0 194 195" draw:points="96,0 66,74 0,77 46,125 33,195 96,165 150,195 137,131 194,77 130,77">
          <text:p/>
        </draw:polygon>
        <draw:polygon draw:style-name="gr241" draw:layer="layout" svg:width="0.193cm" svg:height="0.194cm" svg:x="3.9cm" svg:y="-0.457cm" svg:viewBox="0 0 194 195" draw:points="97,0 66,75 0,78 46,125 33,195 97,165 150,195 137,131 194,78 130,78">
          <text:p/>
        </draw:polygon>
        <draw:polygon draw:style-name="gr241" draw:layer="layout" svg:width="0.193cm" svg:height="0.193cm" svg:x="3.98cm" svg:y="-0.143cm" svg:viewBox="0 0 194 194" draw:points="98,0 67,74 0,77 47,124 33,194 98,164 151,194 138,130 194,77 131,77">
          <text:p/>
        </draw:polygon>
        <draw:polygon draw:style-name="gr241" draw:layer="layout" svg:width="0.194cm" svg:height="0.194cm" svg:x="3.896cm" svg:y="0.171cm" svg:viewBox="0 0 195 195" draw:points="97,0 67,74 0,78 47,125 34,195 97,165 151,195 137,131 195,78 131,78">
          <text:p/>
        </draw:polygon>
        <draw:polygon draw:style-name="gr241" draw:layer="layout" svg:width="0.194cm" svg:height="0.194cm" svg:x="3.669cm" svg:y="0.401cm" svg:viewBox="0 0 195 195" draw:points="97,0 67,74 0,77 47,124 34,195 97,164 151,195 137,131 195,77 130,77">
          <text:p/>
        </draw:polygon>
        <draw:polygon draw:style-name="gr241" draw:layer="layout" svg:width="0.193cm" svg:height="0.194cm" svg:x="3.359cm" svg:y="0.485cm" svg:viewBox="0 0 194 195" draw:points="97,0 67,73 0,77 47,124 33,195 97,164 151,195 138,131 194,77 131,77">
          <text:p/>
        </draw:polygon>
        <draw:polygon draw:style-name="gr241" draw:layer="layout" svg:width="0.194cm" svg:height="0.194cm" svg:x="3.045cm" svg:y="0.401cm" svg:viewBox="0 0 195 195" draw:points="98,0 68,74 0,77 48,124 33,195 98,164 151,195 138,131 195,77 131,77">
          <text:p/>
        </draw:polygon>
        <draw:polygon draw:style-name="gr241" draw:layer="layout" svg:width="0.194cm" svg:height="0.194cm" svg:x="2.814cm" svg:y="0.174cm" svg:viewBox="0 0 195 195" draw:points="98,0 67,75 0,78 47,125 34,195 98,165 152,195 138,132 195,78 132,78">
          <text:p/>
        </draw:polygon>
        <draw:polygon draw:style-name="gr241" draw:layer="layout" svg:width="0.194cm" svg:height="0.193cm" svg:x="2.731cm" svg:y="-0.143cm" svg:viewBox="0 0 195 194" draw:points="97,0 67,74 0,77 47,124 33,194 97,164 150,194 137,130 195,77 130,77">
          <text:p/>
        </draw:polygon>
        <draw:polygon draw:style-name="gr241" draw:layer="layout" svg:width="0.194cm" svg:height="0.194cm" svg:x="2.814cm" svg:y="-0.457cm" svg:viewBox="0 0 195 195" draw:points="98,0 67,75 0,78 47,125 34,195 98,165 152,195 138,131 195,78 132,78">
          <text:p/>
        </draw:polygon>
        <draw:polygon draw:style-name="gr241" draw:layer="layout" svg:width="0.194cm" svg:height="0.194cm" svg:x="3.045cm" svg:y="-0.684cm" svg:viewBox="0 0 195 195" draw:points="98,0 68,74 0,77 48,125 33,195 98,165 151,195 138,131 195,77 131,77">
          <text:p/>
        </draw:polygon>
        <draw:path draw:style-name="gr240" draw:layer="layout" svg:width="1.761cm" svg:height="1.761cm" svg:x="0.437cm" svg:y="-3.949cm" svg:viewBox="0 0 1762 1762" svg:d="m1762 882c0 486-395 880-882 880s-880-394-880-880 394-882 880-882 882 395 882 882z">
          <text:p/>
        </draw:path>
        <draw:path draw:style-name="gr9" draw:layer="layout" svg:width="0.184cm" svg:height="0.185cm" svg:x="0.728cm" svg:y="-3.425cm" svg:viewBox="0 0 185 186" svg:d="m185 92c0 52-41 94-92 94s-93-42-93-94c0-50 42-92 93-92s92 42 92 92z">
          <text:p/>
        </draw:path>
        <draw:path draw:style-name="gr9" draw:layer="layout" svg:width="0.184cm" svg:height="0.185cm" svg:x="0.99cm" svg:y="-2.974cm" svg:viewBox="0 0 185 186" svg:d="m185 94c0 50-41 92-93 92s-92-42-92-92c0-51 41-94 92-94s93 43 93 94z">
          <text:p/>
        </draw:path>
        <draw:path draw:style-name="gr9" draw:layer="layout" svg:width="0.184cm" svg:height="0.184cm" svg:x="1.533cm" svg:y="-2.978cm" svg:viewBox="0 0 185 185" svg:d="m185 93c0 51-41 92-93 92-51 0-92-41-92-92s41-93 92-93c52 0 93 42 93 93z">
          <text:p/>
        </draw:path>
        <draw:polygon draw:style-name="gr241" draw:layer="layout" svg:width="0.5cm" svg:height="0.359cm" svg:x="0.854cm" svg:y="-2.765cm" svg:viewBox="0 0 501 360" draw:points="87,0 365,0 501,213 423,213 365,155 365,360 112,360 112,150 58,213 0,213">
          <text:p/>
        </draw:polygon>
        <draw:polygon draw:style-name="gr9" draw:layer="layout" svg:width="0.5cm" svg:height="0.359cm" svg:x="1.397cm" svg:y="-2.765cm" svg:viewBox="0 0 501 360" draw:points="88,0 365,0 501,213 423,213 365,155 365,360 113,360 113,150 58,213 0,213">
          <text:p/>
        </draw:polygon>
        <draw:line draw:style-name="gr244" draw:layer="layout" svg:x1="0.713cm" svg:y1="-2.455cm" svg:x2="1.936cm" svg:y2="-2.455cm">
          <text:p/>
        </draw:line>
        <draw:polygon draw:style-name="gr9" draw:layer="layout" svg:width="0.607cm" svg:height="0.694cm" svg:x="0.708cm" svg:y="-3.299cm" svg:viewBox="0 0 608 695" draw:points="59,97 393,102 559,0 608,39 437,190 224,190 224,685 0,695 0,146">
          <text:p/>
        </draw:polygon>
        <draw:polygon draw:style-name="gr9" draw:layer="layout" svg:width="0.509cm" svg:height="0.563cm" svg:x="1.436cm" svg:y="-3.624cm" svg:viewBox="0 0 510 564" draw:points="510,564 0,564 0,0 510,0">
          <text:p/>
        </draw:polygon>
        <draw:polygon draw:style-name="gr244" draw:layer="layout" svg:width="0.509cm" svg:height="0.563cm" svg:x="1.436cm" svg:y="-3.624cm" svg:viewBox="0 0 510 564" draw:points="510,564 0,564 0,0 510,0">
          <text:p/>
        </draw:polygon>
        <draw:line draw:style-name="gr243" draw:layer="layout" svg:x1="1.3cm" svg:y1="-3.283cm" svg:x2="1.65cm" svg:y2="-3.463cm">
          <text:p/>
        </draw:line>
        <draw:line draw:style-name="gr244" draw:layer="layout" svg:x1="1.3cm" svg:y1="-3.288cm" svg:x2="1.435cm" svg:y2="-3.352cm">
          <text:p/>
        </draw:line>
        <draw:path draw:style-name="gr240" draw:layer="layout" svg:width="1.761cm" svg:height="1.76cm" svg:x="4.695cm" svg:y="-0.932cm" svg:viewBox="0 0 1762 1761" svg:d="m1762 880c0 487-394 881-880 881s-882-394-882-881c0-486 395-880 882-880s880 394 880 880z">
          <text:p/>
        </draw:path>
        <draw:path draw:style-name="gr241" draw:layer="layout" svg:width="0.797cm" svg:height="1.068cm" svg:x="5.189cm" svg:y="-0.688cm" svg:viewBox="0 0 798 1069" svg:d="m0 140v716c0 0 111 213 258 213h303c0 0 229-73 237-243v-679c0 0-37-140-229-147h-59-355c0 0-148 15-155 140z">
          <text:p/>
        </draw:path>
        <draw:line draw:style-name="gr245" draw:layer="layout" svg:x1="5.157cm" svg:y1="0.641cm" svg:x2="5.404cm" svg:y2="0.3cm">
          <text:p/>
        </draw:line>
        <draw:line draw:style-name="gr245" draw:layer="layout" svg:x1="5.764cm" svg:y1="0.308cm" svg:x2="6.021cm" svg:y2="0.641cm">
          <text:p/>
        </draw:line>
        <draw:path draw:style-name="gr2" draw:layer="layout" svg:width="0.601cm" svg:height="0.282cm" svg:x="5.285cm" svg:y="-0.489cm" svg:viewBox="0 0 602 283" svg:d="m44 0h510c0 0 66 44 44 103v104c0 0 0 82-140 74h-362c0 0-96 23-96-111v-81c0 0 7-81 44-89z">
          <text:p/>
        </draw:path>
        <draw:path draw:style-name="gr244" draw:layer="layout" svg:width="0.597cm" svg:height="0.281cm" svg:x="5.285cm" svg:y="-0.489cm" svg:viewBox="0 0 598 282" svg:d="m44 0h488c0 0 71 0 66 103v104c0 0 0 82-140 74h-361c0 0-97 12-97-111v-81c0 0 0-89 44-89z">
          <text:p/>
        </draw:path>
        <draw:path draw:style-name="gr246" draw:layer="layout" svg:width="0.148cm" svg:height="0.147cm" svg:x="5.292cm" svg:y="0.057cm" svg:viewBox="0 0 149 148" svg:d="m149 74c0 41-34 74-75 74s-74-33-74-74 33-74 74-74 75 33 75 74z">
          <text:p/>
        </draw:path>
        <draw:path draw:style-name="gr246" draw:layer="layout" svg:width="0.148cm" svg:height="0.147cm" svg:x="5.742cm" svg:y="0.072cm" svg:viewBox="0 0 149 148" svg:d="m149 73c0 42-34 75-75 75s-74-33-74-75c0-40 33-73 74-73s75 33 75 73z">
          <text:p/>
        </draw:path>
        <draw:path draw:style-name="gr241" draw:layer="layout" svg:width="0.11cm" svg:height="0.11cm" svg:x="5.477cm" svg:y="-0.791cm" svg:viewBox="0 0 111 111" svg:d="m111 56c0 31-25 55-55 55-31 0-56-24-56-55s25-56 56-56c30 0 55 25 55 56z">
          <text:p/>
        </draw:path>
        <draw:path draw:style-name="gr241" draw:layer="layout" svg:width="0.096cm" svg:height="0.096cm" svg:x="5.602cm" svg:y="-0.784cm" svg:viewBox="0 0 97 97" svg:d="m97 49c0 27-22 48-48 48-27 0-49-21-49-48s22-49 49-49c26 0 48 22 48 49z">
          <text:p/>
        </draw:path>
        <draw:path draw:style-name="gr240" draw:layer="layout" svg:width="1.761cm" svg:height="1.76cm" svg:x="0.437cm" svg:y="-0.932cm" svg:viewBox="0 0 1762 1761" svg:d="m1762 880c0 487-395 881-882 881s-880-394-880-881c0-486 394-880 880-880s882 394 882 880z">
          <text:p/>
        </draw:path>
        <draw:path draw:style-name="gr241" draw:layer="layout" svg:width="0.252cm" svg:height="0.251cm" svg:x="0.684cm" svg:y="-0.167cm" svg:viewBox="0 0 253 252" svg:d="m252 106c11 69-36 134-105 145-68 10-134-36-145-105s36-133 106-144 133 36 144 104z">
          <text:p/>
        </draw:path>
        <draw:polygon draw:style-name="gr241" draw:layer="layout" svg:width="0.707cm" svg:height="1.174cm" svg:x="0.545cm" svg:y="0.103cm" svg:viewBox="0 0 708 1175" draw:points="141,46 436,0 681,359 702,405 612,426 462,168 447,323 541,623 708,1097 560,1121 368,597 352,1150 197,1175 227,566 216,346 168,195 94,524 0,539">
          <text:p/>
        </draw:polygon>
        <draw:path draw:style-name="gr241" draw:layer="layout" svg:width="0.252cm" svg:height="0.25cm" svg:x="1.706cm" svg:y="-0.209cm" svg:viewBox="0 0 253 251" svg:d="m252 146c-11 68-76 115-144 104-70-10-117-75-106-144 11-68 76-115 145-104 69 10 115 75 105 144z">
          <text:p/>
        </draw:path>
        <draw:polygon draw:style-name="gr241" draw:layer="layout" svg:width="0.717cm" svg:height="1.173cm" svg:x="1.361cm" svg:y="0.06cm" svg:viewBox="0 0 718 1174" draw:points="296,0 590,46 713,463 718,514 626,506 563,214 501,357 498,671 511,1174 362,1151 341,593 156,1115 0,1089 217,520 273,308 275,149 103,440 9,425">
          <text:p/>
        </draw:polygon>
        <draw:path draw:style-name="gr241" draw:layer="layout" svg:width="0.252cm" svg:height="0.252cm" svg:x="1.256cm" svg:y="-0.455cm" svg:viewBox="0 0 253 253" svg:d="m253 126c0 70-57 127-127 127-69 0-126-57-126-127 0-69 57-126 126-126 70 0 127 57 127 126z">
          <text:p/>
        </draw:path>
        <draw:polygon draw:style-name="gr241" draw:layer="layout" svg:width="0.713cm" svg:height="1.124cm" svg:x="1.014cm" svg:y="-0.16cm" svg:viewBox="0 0 714 1125" draw:points="216,0 515,0 701,393 714,442 623,448 515,170 476,321 521,631 613,1125 462,1125 353,579 252,1122 95,1122 219,527 242,307 219,150 95,465 0,465">
          <text:p/>
        </draw:polygon>
        <draw:line draw:style-name="gr247" draw:layer="layout" svg:x1="0.964cm" svg:y1="-0.689cm" svg:x2="0.964cm" svg:y2="-0.471cm">
          <text:p/>
        </draw:line>
        <draw:line draw:style-name="gr247" draw:layer="layout" svg:x1="0.848cm" svg:y1="-0.585cm" svg:x2="1.086cm" svg:y2="-0.585cm">
          <text:p/>
        </draw:line>
        <draw:path draw:style-name="gr248" draw:layer="layout" svg:width="0.476cm" svg:height="0.443cm" svg:x="0.747cm" svg:y="-0.764cm" svg:viewBox="0 0 477 444" svg:d="m239 5c-65 0-120 18-165 53-46 36-68 78-68 128s22 93 68 128c45 37 100 55 165 55 29 0 51-2 80-11l105 67-32-101c30-18 32-25 50-48 20-27 30-57 30-90 0-49-23-92-68-127-45-36-100-54-165-54zm141 329 62 110-117-82c-27 8-55 13-86 13-67 0-123-19-169-56-47-36-70-80-70-132s23-97 69-133c47-36 103-54 170-54s122 18 169 54c46 36 69 81 69 132 0 31-8 59-26 86-17 26-41 43-71 62z">
          <text:p/>
        </draw:path>
        <draw:path draw:style-name="gr2" draw:layer="layout" svg:width="1.76cm" svg:height="1.76cm" svg:x="6.825cm" svg:y="-0.932cm" svg:viewBox="0 0 1761 1761" svg:d="m1761 880c0 487-394 881-880 881s-881-394-881-881c0-486 395-880 881-880s880 394 880 880z">
          <text:p/>
        </draw:path>
        <draw:path draw:style-name="gr241" draw:layer="layout" svg:width="0.866cm" svg:height="0.28cm" svg:x="7.213cm" svg:y="-0.42cm" svg:viewBox="0 0 867 281" svg:d="m0 39c0 0 392-73 372 64 0 0 46 150-77 143l-292-43 312 78 406-38c0 0 169 16 143-147 0 0 36-93-320-93-338 0-272-3-272-3z">
          <text:p/>
        </draw:path>
        <draw:path draw:style-name="gr241" draw:layer="layout" svg:width="0.831cm" svg:height="0.314cm" svg:x="7.278cm" svg:y="-0.075cm" svg:viewBox="0 0 832 315" svg:d="m65 0 349 146 36 10 378-74c0 0 4 1 4 50l-23 29-468 154c0 0-293-193-326-189l-15-15 114-22-6-26-47-20z">
          <text:p/>
        </draw:path>
        <draw:path draw:style-name="gr9" draw:layer="layout" svg:width="0.846cm" svg:height="0.463cm" svg:x="7.253cm" svg:y="0.032cm" svg:viewBox="0 0 847 464" svg:d="m8 0c0 0-25 105 12 165l352 299 475-246-4-30-464 209-342-256v-114z">
          <text:p/>
        </draw:path>
        <draw:polygon draw:style-name="gr9" draw:layer="layout" svg:width="0cm" svg:height="0.216cm" svg:x="7.618cm" svg:y="0.24cm" svg:viewBox="0 0 0 217" draw:points="0,0 0,217">
          <text:p/>
        </draw:polygon>
        <draw:line draw:style-name="gr249" draw:layer="layout" svg:x1="7.618cm" svg:y1="0.24cm" svg:x2="7.618cm" svg:y2="0.457cm">
          <text:p/>
        </draw:line>
        <draw:polygon draw:style-name="gr9" draw:layer="layout" svg:width="0cm" svg:height="0.161cm" svg:x="8.096cm" svg:y="0.081cm" svg:viewBox="0 0 0 162" draw:points="0,0 0,162">
          <text:p/>
        </draw:polygon>
        <draw:line draw:style-name="gr244" draw:layer="layout" svg:x1="8.096cm" svg:y1="0.081cm" svg:x2="8.096cm" svg:y2="0.243cm">
          <text:p/>
        </draw:line>
        <draw:polygon draw:style-name="gr9" draw:layer="layout" svg:width="0cm" svg:height="0.245cm" svg:x="7.73cm" svg:y="-0.167cm" svg:viewBox="0 0 0 246" draw:points="0,0 0,246">
          <text:p/>
        </draw:polygon>
        <draw:line draw:style-name="gr244" draw:layer="layout" svg:x1="7.73cm" svg:y1="-0.167cm" svg:x2="7.73cm" svg:y2="0.079cm">
          <text:p/>
        </draw:line>
        <draw:polygon draw:style-name="gr250" draw:layer="layout" svg:width="0cm" svg:height="0.166cm" svg:x="7.239cm" svg:y="-0.381cm" svg:viewBox="0 0 0 167" draw:points="0,0 0,167">
          <text:p/>
        </draw:polygon>
        <draw:line draw:style-name="gr244" draw:layer="layout" svg:x1="7.239cm" svg:y1="-0.381cm" svg:x2="7.239cm" svg:y2="-0.214cm">
          <text:p/>
        </draw:line>
        <draw:polygon draw:style-name="gr9" draw:layer="layout" svg:width="0cm" svg:height="0.115cm" svg:x="7.374cm" svg:y="-0.182cm" svg:viewBox="0 0 0 116" draw:points="0,0 0,116">
          <text:p/>
        </draw:polygon>
        <draw:line draw:style-name="gr244" draw:layer="layout" svg:x1="7.374cm" svg:y1="-0.182cm" svg:x2="7.374cm" svg:y2="-0.066cm">
          <text:p/>
        </draw:line>
        <draw:path draw:style-name="gr249" draw:layer="layout" svg:width="0.109cm" svg:height="0.234cm" svg:x="8.018cm" svg:y="-0.203cm" svg:viewBox="0 0 110 235" svg:d="m0 0c0 0 170 62 88 235">
          <text:p/>
        </draw:path>
        <draw:polyline draw:style-name="gr251" draw:layer="layout" svg:width="0.763cm" svg:height="0.145cm" svg:x="7.367cm" svg:y="-0.001cm" svg:viewBox="0 0 764 146" draw:points="0,0 334,146 764,40">
          <text:p/>
        </draw:polyline>
        <draw:path draw:style-name="gr2" draw:layer="layout" svg:width="1.761cm" svg:height="1.761cm" svg:x="0.437cm" svg:y="2.451cm" svg:viewBox="0 0 1762 1762" svg:d="m1762 881c0 487-395 881-882 881s-880-394-880-881 394-881 880-881 882 395 882 881z">
          <text:p/>
        </draw:path>
        <draw:path draw:style-name="gr9" draw:layer="layout" svg:width="0.047cm" svg:height="0.691cm" svg:x="1.763cm" svg:y="3.047cm" svg:viewBox="0 0 48 692" svg:d="m28 2c-1 0-4-2-8-2s-8 2-11 5l-4 2-5 685h48l-7-686z">
          <text:p/>
        </draw:path>
        <draw:path draw:style-name="gr9" draw:layer="layout" svg:width="0.44cm" svg:height="0.43cm" svg:x="1.57cm" svg:y="2.744cm" svg:viewBox="0 0 441 431" svg:d="m435 361-207-99-1-3c-17-85-52-250-54-256 0-1-1-3-3-3-1 0-1 4-1 4l9 261-1 2c0 0-163 144-172 152-4 3-5 6-5 7s0 2 2 4 7-1 9-2l187-126 1-1c4-3 9-5 15-5s11 2 11 3l9 2 193 66c4 1 9 3 11 3 3 0 3-1 3-2 1-4-6-7-6-7z">
          <text:p/>
        </draw:path>
        <draw:path draw:style-name="gr241" draw:layer="layout" svg:width="0.328cm" svg:height="0.394cm" svg:x="0.874cm" svg:y="3.404cm" svg:viewBox="0 0 329 395" svg:d="m85 386 120 9c0 0-28-295 124-357l-31-30-107 54-5-62h-76v67l-101-24-9 24c0 0 100 38 85 120z">
          <text:p/>
        </draw:path>
        <draw:path draw:style-name="gr241" draw:layer="layout" svg:width="0.909cm" svg:height="0.732cm" svg:x="0.53cm" svg:y="2.744cm" svg:viewBox="0 0 910 733" svg:d="m273 733c0 0-124-29-76-105 0 0-275-122-175-288l96-68c0 0 22-106 93-106 0 0 43-170 186-90 0 0 147-175 247 5 0 0 185 3 137 60 0 0 143 71 91 142 0 0 122 227-68 260 0 0 21 147-93 147 0 0-76-38-91-81 0 0-147 57-232 14 0 0-58 110-115 110z">
          <text:p/>
        </draw:path>
        <draw:path draw:style-name="gr247" draw:layer="layout" svg:width="1.039cm" svg:height="0.074cm" svg:x="0.809cm" svg:y="3.814cm" svg:viewBox="0 0 1040 75" svg:d="m0 49c0 0 105-110 267 0 0 0 142 58 247 0 0 0 128-96 218-19 0 0 19 49 137 39 0 0 100-101 171-43">
          <text:p/>
        </draw:path>
        <draw:path draw:style-name="gr244" draw:layer="layout" svg:width="1.039cm" svg:height="0.074cm" svg:x="0.809cm" svg:y="3.871cm" svg:viewBox="0 0 1040 75" svg:d="m0 49c0 0 105-110 267 0 0 0 142 58 247 0 0 0 128-96 218-19 0 0 19 49 137 38 0 0 100-100 171-43">
          <text:p/>
        </draw:path>
        <draw:path draw:style-name="gr244" draw:layer="layout" svg:width="1.039cm" svg:height="0.074cm" svg:x="0.809cm" svg:y="3.928cm" svg:viewBox="0 0 1040 75" svg:d="m0 49c0 0 105-111 267 0 0 0 142 58 247 0 0 0 128-96 218-19 0 0 19 47 137 38 0 0 100-101 171-43">
          <text:p/>
        </draw:path>
        <draw:path draw:style-name="gr2" draw:layer="layout" svg:width="1.761cm" svg:height="1.761cm" svg:x="2.566cm" svg:y="2.451cm" svg:viewBox="0 0 1762 1762" svg:d="m1762 881c0 487-394 881-882 881-486 0-880-394-880-881s394-881 880-881c488 0 882 395 882 881z">
          <text:p/>
        </draw:path>
        <draw:path draw:style-name="gr9" draw:layer="layout" svg:width="1.391cm" svg:height="0.85cm" svg:x="2.905cm" svg:y="2.946cm" svg:viewBox="0 0 1392 851" svg:d="m813 729c-62 0-114-45-125-103-1-3-1-5-1-8-1-5-2-11-2-17 0-41 20-77 50-100 2-2 4-4 7-5 20-14 44-22 70-22h1c2 0 5 0 7 0 31 2 59 15 80 34 3 3 6 6 8 9 20 23 32 52 32 84 0 6 0 12-1 17 0 3-1 5-1 8-12 58-63 103-125 103zm59-455c-1 0-2 0-3-1-2 0-5 0-7-1-3 0-5 0-7-1-14-1-28-3-42-3-7 0-13 1-20 1-2 0-4 0-6 1-2 0-5 0-7 0-3 1-5 1-7 1-16 2-32 5-47 9v-224-5h108c0 0 2 11 7 27 10 41 30 119 40 160v1c1 2 1 5 2 7 2 9 4 15 5 17 1 6 1 11 1 14-5-1-11-2-17-3zm-198 25c-15 7-29 15-42 24-2 1-4 3-6 4-25 17-46 37-65 59-2 3-4 6-6 8-9 12-18 24-25 36l-45-4-7-1h-5l3-12 4-19 34-152 28-126 11-51c0 0 0-14 21-14l100 3v39 127 3 16zm657 379-54-340c10-16 15-43 15-43l-6 5c12-15 3-30 3-30l-4 4c10-17 1-29 1-29l-5 3c13-21 4-30 4-30l-8 8c10-8 10-30 10-30l-9 4c12-20 0-28 0-28l-6 9c6-9 2-33 2-33-1 1-11 14-11 14 6-12-11-35-11-35-11 17-6 30-6 30-5-8-9-11-9-11-12 22 2 36-2 33-3-2-6-1-6-1-3 9 4 27 4 27-9 7 3 24 3 24-14 11 2 25 2 25-12 12 6 27 6 27-13 13 3 20 4 23 0 3 0 8 0 8 5 14 14 22 21 25l55 341h-75l-55-340c11-16 15-43 15-43l-6 5c12-15 3-30 3-30l-4 4c10-17 2-29 2-29l-6 3c13-21 4-30 4-30l-7 8c9-8 9-30 9-30l-9 4c13-20 1-28 1-28l-7 9c7-9 2-33 2-33-1 1-10 14-10 14 6-12-11-35-11-35-11 17-6 30-6 30-5-8-9-11-9-11-12 22 2 36-1 33-4-2-7-1-7-1-3 9 4 27 4 27-9 7 3 24 3 24-14 11 3 25 3 25-13 12 5 27 5 27-13 13 4 20 4 23s1 8 1 8c4 14 13 22 20 25l54 341h-74l-55-340c11-16 16-43 16-43l-6 5c11-15 3-30 3-30l-5 4c11-17 2-29 2-29l-5 3c13-21 3-30 3-30l-7 8c9-8 9-30 9-30l-9 4c13-20 1-28 1-28l-7 9c7-9 2-33 2-33-1 1-9 14-9 14 5-12-12-35-12-35-10 17-5 30-5 30-6-8-10-11-10-11-11 22 2 36-1 33-3-2-6-1-6-1-3 9 3 27 3 27-9 7 4 24 4 24-15 11 2 25 2 25-13 12 6 27 6 27-14 13 3 20 3 23 1 3 1 8 1 8 4 14 14 22 20 25l55 341h-75l-33-205c2-1 3-2 5-3 16-17-5-38-5-38-2-3-5-5-7-7l-14-87c10-16 15-43 15-43l-6 5c12-15 3-30 3-30l-4 4c10-17 1-29 1-29l-5 3c13-21 4-30 4-30l-8 8c9-8 10-30 10-30l-10 4c13-20 1-28 1-28l-6 9c6-9 2-33 2-33-1 1-10 14-10 14 5-12-11-35-11-35-11 17-6 30-6 30-5-8-9-11-9-11-12 22 2 36-2 33-3-2-6-1-6-1-3 9 4 27 4 27-9 7 3 24 3 24-14 11 2 25 2 25-12 12 6 27 6 27-14 13 3 20 4 23 0 3 0 8 0 8 5 14 14 22 20 25l13 79c-24-22-51-40-80-55l-6-25c10-16 14-41 14-41l-6 5c12-15 3-30 3-30l-4 4c10-17 1-29 1-29l-5 3c13-21 4-30 4-30l-7 8c9-8 9-30 9-30l-9 4c13-20 1-28 1-28l-7 9c7-9 2-33 2-33-1 1-10 14-10 14 6-12-11-35-11-35-11 17-6 30-6 30-5-8-9-11-9-11-3 6-4 10-4 14l-13-51c46 0 44-24 44-24 1-25-21-25-21-25h-373c-25 1-36 40-36 40l-35 145c-1 0-1 0-1 0l-5 3c13-21 3-30 3-30l-7 8c9-8 9-30 9-30l-9 4c13-20 1-28 1-28l-6 9c6-9 2-33 2-33-1 1-10 14-10 14 5-12-12-35-12-35-10 17-5 30-5 30-5-8-9-11-9-11-12 22 2 36-2 33-3-2-6-1-6-1-3 9 4 27 4 27-9 7 3 24 3 24-14 11 2 25 2 25-12 12 6 27 6 27-14 13 3 20 4 23 0 3 0 8 0 8 3 11 10 18 16 22l-15 58h-46l-9-54c10-16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4 20 4 23s0 8 0 8c5 14 14 22 20 25l9 55h-80l-8-54c10-16 15-43 15-43l-6 5c12-15 3-30 3-30l-4 4c10-17 1-29 1-29l-5 3c13-21 4-30 4-30l-8 8c9-8 9-30 9-30l-9 4c13-20 1-28 1-28l-7 9c7-9 3-33 3-33-1 1-10 14-10 14 5-12-11-35-11-35-11 17-6 30-6 30-5-8-9-11-9-11-12 22 2 36-2 33-3-2-6-1-6-1-3 9 4 27 4 27-9 7 3 24 3 24-15 11 2 25 2 25-12 12 6 27 6 27-14 13 3 20 4 23 0 3 0 8 0 8 4 14 14 22 20 25l9 55h-74l-9-54c10-16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4 20 4 23s0 8 0 8c5 14 14 22 20 25l9 55h-74l-9-54c11-16 16-43 16-43l-6 5c11-15 3-30 3-30l-5 4c11-17 2-29 2-29l-6 3c13-21 4-30 4-30l-7 8c9-8 9-30 9-30l-9 4c13-20 1-28 1-28l-7 9c7-9 2-33 2-33-1 1-9 14-9 14 5-12-12-35-12-35-11 17-6 30-6 30-5-8-9-11-9-11-12 22 2 36-1 33-3-2-7-1-7-1-3 9 4 27 4 27-9 7 3 24 3 24-14 11 3 25 3 25-13 12 6 27 6 27-14 13 3 20 3 23 1 3 1 8 1 8 4 14 13 22 20 25l9 55h-48c-11 0-19 3-26 7l-10-61c11-16 16-43 16-43l-6 5c11-15 3-30 3-30l-5 4c11-17 2-29 2-29l-5 3c13-21 3-30 3-30l-7 8c9-8 9-30 9-30l-9 4c13-20 1-28 1-28l-7 9c7-9 3-33 3-33-1 1-10 14-10 14 5-12-12-35-12-35-10 17-5 30-5 30-5-8-9-11-9-11-12 22 2 36-2 33-3-2-6-1-6-1-3 9 4 27 4 27-9 7 3 24 3 24-15 11 2 25 2 25-12 12 6 27 6 27-14 13 3 20 3 23 1 3 1 8 1 8 4 14 14 22 20 25l11 66c-8 6-11 12-11 12-11 12-6 35-6 35l35 139c4-1 7-1 11-2 2-1 5-1 7-2 9-1 18-2 28-2 16 0 32 2 47 7 3 0 5 1 8 2 33 11 62 32 84 59 3 4 6 9 9 13 3 5 6 10 9 14 1 3 2 5 3 8 3 5 5 10 7 16h205 52c-1-6-1-11-2-16 0-3 0-5 0-8 0-5-1-11-1-16 0-46 12-90 31-128 2-3 4-7 6-10 16-29 37-55 62-76 3-1 5-3 7-5 20-16 43-29 68-39 2-1 5-2 7-3 23-8 47-14 72-16 2 0 4 0 7 0 6-1 11-1 17-1 20 0 39 2 58 6 3 0 5 1 8 2 27 7 53 17 76 31 3 2 6 4 9 5 16 11 30 23 44 36 15 14 28 17 38 13l32 201h-17c1-5 1-11 1-17 0-78-36-149-92-195-3-2-6-4-9-6-23-17-49-30-78-39-2-1-5-1-7-2-20-5-41-8-63-8-4 0-9 0-13 0-2 1-5 1-7 1-25 2-49 8-72 16-2 1-4 2-7 3-25 11-47 26-67 43-2 2-4 4-6 6-26 25-47 56-60 91-2 4-4 9-6 14-7 24-12 49-12 76 0 6 1 12 1 17 0 3 0 5 1 8 12 126 118 225 248 225 129 0 236-99 248-225h329c0-3 1-5 2-8z">
          <text:p/>
        </draw:path>
        <draw:path draw:style-name="gr9" draw:layer="layout" svg:width="0.574cm" svg:height="0.783cm" svg:x="2.597cm" svg:y="3.013cm" svg:viewBox="0 0 575 784" svg:d="m424 707c-42 0-75-33-75-75 0-36 26-66 60-73 5-1 10-2 15-2s10 1 14 2c35 7 61 37 61 73 0 42-34 75-75 75zm127-156c-16-25-39-46-67-58-3-1-6-2-8-3-17-6-34-9-52-9-8 0-16 1-24 2-2 0-5 1-7 1-26 5-49 18-69 34l-49-306c10-16 15-43 15-43l-6 5c12-15 3-30 3-30l-4 4c10-17 1-29 1-29l-5 3c13-22 4-31 4-31l-8 8c10-8 10-30 10-30l-9 4c12-20 1-28 1-28l-8 9c8-9 2-33 2-33-1 1-10 14-10 14 6-12-11-35-11-35-11 17-6 30-6 30-5-8-9-11-9-11-12 22 2 36-1 33-4-2-7-1-7-1-3 9 4 27 4 27-9 7 3 24 3 24-14 11 2 26 2 26-12 12 6 27 6 27-13 13 3 20 4 23 0 3 0 8 0 8 5 14 14 22 20 25l52 313c-9 8-16 18-22 27h-49l-55-339c11-16 15-43 15-43l-5 5c11-15 3-30 3-30l-5 4c11-17 2-29 2-29l-6 3c13-22 4-31 4-31l-7 8c9-8 9-30 9-30l-9 4c13-20 1-28 1-28l-7 9c7-9 2-33 2-33-1 1-10 14-10 14 6-12-11-35-11-35-11 17-6 30-6 30-5-8-9-11-9-11-12 22 2 36-1 33-3-2-7-1-7-1-3 9 4 27 4 27-9 7 3 24 3 24-14 11 3 26 3 26-13 12 5 27 5 27-13 13 4 20 4 23s1 8 1 8c4 14 13 22 20 25l55 340h-75l-55-339c11-16 16-43 16-43l-6 5c11-15 3-30 3-30l-5 4c11-17 2-29 2-29l-5 3c13-22 3-31 3-31l-7 8c9-8 9-30 9-30l-9 4c13-20 1-28 1-28l-7 9c7-9 2-33 2-33-1 1-9 14-9 14 5-12-12-35-12-35-10 17-5 30-5 30-6-8-9-11-9-11-12 22 1 36-2 33-3-2-6-1-6-1-3 9 4 27 4 27-9 7 3 24 3 24-15 11 2 26 2 26-12 12 6 27 6 27-14 13 3 20 3 23 1 3 1 8 1 8 4 14 14 22 20 25l55 340h-158c0 3 1 5 2 8h289c-12 22-20 47-20 73 0 84 69 152 153 152 83 0 151-68 151-152 0-26-7-51-19-73-1-3-3-5-5-8z">
          <text:p/>
        </draw:path>
        <draw:path draw:style-name="gr243" draw:layer="layout" svg:width="1.761cm" svg:height="1.761cm" svg:x="4.695cm" svg:y="2.451cm" svg:viewBox="0 0 1762 1762" svg:d="m1762 881c0 487-394 881-880 881s-882-394-882-881 395-881 882-881 880 395 880 881z">
          <text:p/>
        </draw:path>
        <draw:path draw:style-name="gr2" draw:layer="layout" svg:width="1.761cm" svg:height="1.761cm" svg:x="4.695cm" svg:y="2.451cm" svg:viewBox="0 0 1762 1762" svg:d="m1762 881c0 487-394 881-880 881s-882-394-882-881 395-881 882-881 880 395 880 881z">
          <text:p/>
        </draw:path>
        <draw:path draw:style-name="gr9" draw:layer="layout" svg:width="0.207cm" svg:height="0.207cm" svg:x="5.379cm" svg:y="2.629cm" svg:viewBox="0 0 208 208" svg:d="m208 104c0 58-46 104-103 104-58 0-105-46-105-104s47-104 105-104c57 0 103 46 103 104z">
          <text:p/>
        </draw:path>
        <draw:path draw:style-name="gr9" draw:layer="layout" svg:width="0.208cm" svg:height="0.208cm" svg:x="5.023cm" svg:y="3.257cm" svg:viewBox="0 0 209 209" svg:d="m209 105c0 57-47 104-105 104s-104-47-104-104 47-105 104-105 105 47 105 105z">
          <text:p/>
        </draw:path>
        <draw:polygon draw:style-name="gr241" draw:layer="layout" svg:width="0.837cm" svg:height="1.106cm" svg:x="5.164cm" svg:y="2.821cm" svg:viewBox="0 0 838 1107" draw:points="269,76 484,0 723,146 836,391 759,399 661,210 517,148 630,445 653,646 838,1015 731,1061 538,723 499,585 345,784 330,1107 223,1107 223,707 369,508 307,235 179,348 0,353 0,284 148,276 200,210">
          <text:p/>
        </draw:polygon>
        <draw:path draw:style-name="gr244" draw:layer="layout" svg:width="0.175cm" svg:height="0.028cm" svg:x="5.039cm" svg:y="3.504cm" svg:viewBox="0 0 176 29" svg:d="m0 0c0 0 60 57 176 11">
          <text:p/>
        </draw:path>
        <draw:path draw:style-name="gr244" draw:layer="layout" svg:width="0.175cm" svg:height="0.028cm" svg:x="5.039cm" svg:y="3.553cm" svg:viewBox="0 0 176 29" svg:d="m0 0c0 0 60 57 176 12">
          <text:p/>
        </draw:path>
        <draw:path draw:style-name="gr244" draw:layer="layout" svg:width="0.175cm" svg:height="0.028cm" svg:x="5.039cm" svg:y="3.602cm" svg:viewBox="0 0 176 29" svg:d="m0 0c0 0 60 57 176 12">
          <text:p/>
        </draw:path>
        <draw:path draw:style-name="gr2" draw:layer="layout" svg:width="1.76cm" svg:height="1.761cm" svg:x="6.825cm" svg:y="2.451cm" svg:viewBox="0 0 1761 1762" svg:d="m1761 881c0 487-394 881-880 881s-881-394-881-881 395-881 881-881 880 395 880 881z">
          <text:p/>
        </draw:path>
        <draw:path draw:style-name="gr9" draw:layer="layout" svg:width="0.915cm" svg:height="0.748cm" svg:x="7.261cm" svg:y="2.958cm" svg:viewBox="0 0 916 749" svg:d="m904 374v38c0 27-21 53-58 75v-76c19-11 35-22 46-35 5-5 9-10 12-15zm-70 133c-4 2-9 4-13 6-5 3-11 5-16 7v-42-35c10-4 20-9 29-13zm-24 138v38c0 27-21 53-58 75v-76c19-11 35-22 46-35 5-5 9-10 12-15zm-70 133c-9 4-19 9-29 13v-77c10-4 20-8 29-13zm-40 95c-73 27-176 45-289 45-7 0-14 0-20 0-3-1-5-1-7-1-5 0-9 0-13 0-3 0-6 0-8 0-4-1-8-1-12-1-3 0-6 0-8 0-4-1-8-1-11-1s-6-1-9-1-7 0-10-1c-3 0-6 0-9-1-3 0-7 0-10-1-3 0-6 0-8-1-4 0-7 0-10-1-3 0-6-1-9-1s-6-1-9-1c-3-1-6-1-8-2-4 0-7-1-10-1-2-1-5-1-8-2-3 0-6-1-9-1-2-1-5-1-8-2-2-1-5-1-8-2-3 0-5-1-8-1-3-1-6-2-8-2-3-1-5-2-8-2-2-1-5-2-8-2-2-1-5-2-7-2-3-1-5-2-8-3-2 0-5-1-7-2-1 0-3-1-5-1v-78c71 22 163 36 263 36 112 0 214-17 289-45zm-563 83c-2 0-3-1-5-2-2 0-4-1-6-2-3-1-5-2-7-3-2 0-4-1-6-2-3-1-5-2-7-3-1 0-3-1-4-1v-77c11 4 23 9 35 13zm-46 58c-1 0-2 0-2-1-2-1-4-2-6-3-2 0-3-1-5-2s-4-2-5-3c-2-1-4-2-5-3-2-1-3-2-5-3s-3-2-6-3c0 0 0-1-1-1v-76c11 7 23 13 35 19zm-46 48c-1-1-3-2-4-3s-2-2-4-3c-1-1-2-2-3-3s-2-2-3-4c-1-1-2-2-3-3s-2-2-3-3-2-2-2-4c-1-1-2-2-3-3 0-1-1-2-2-4 0-1-1-2-1-3-1-1-2-2-2-4-1-1-1-2-1-3-1-1-1-3-2-4 0-2-1-4-1-7v-15-30-12c3 5 7 9 11 14 7 7 14 13 23 20zm61-173v-31-12c3 5 7 10 12 15 5 6 12 12 19 17 1 1 2 2 3 3v74c-1-1-3-2-4-3s-2-2-3-3c-2-1-3-2-4-3s-2-3-3-4-2-2-3-3-2-2-3-3c0-1-1-3-2-4s-2-2-2-3c-1-1-2-2-3-4 0-1-1-2-1-3-1-1-1-2-2-4-1-1-1-2-1-3-1-2-1-3-1-4-1-2-2-5-2-7v-14zm-12-98c-1 0-1 0-2-1v-75c10 6 22 12 34 18v18 59c-1-1-1-1-2-1-2-1-4-2-6-3s-3-2-5-3-4-2-5-3c-2-1-4-2-5-3-2-1-3-2-5-3h-1c-1-1-2-2-3-3zm-13-9c-1-1-3-2-4-3s-2-3-3-4c-2-1-3-2-4-3s-2-2-3-3-2-2-3-3c-1-2-2-3-3-4s-1-2-3-3c-1-1-2-3-2-4-1-1-2-2-3-3 0-1-1-3-1-4-1-1-2-2-2-3-1-1-1-3-1-4-1-1-1-2-2-3 0-3-1-5-1-8v-15-30-12c3 5 7 10 11 15 8 6 15 13 24 19zm60 32c10 4 20 8 31 12v77c-2 0-3-1-5-1-2-1-4-2-6-3-3 0-5-1-7-2s-4-2-6-3-5-1-7-2c-1-1-3-2-4-2v-73c2-1 3-2 4-3zm10 148c10 7 22 13 34 18v77c-1 0-1 0-2-1-2-1-4-2-6-3s-3-1-5-2-3-2-5-3-3-2-5-3-3-2-5-3c-1-1-3-2-4-3s-1-1-2-1zm45-53c11 5 23 9 35 14v77c-2-1-3-1-5-2s-4-1-6-2c-3-1-5-2-7-3-2 0-4-1-6-2s-5-2-7-3c-1 0-2-1-4-2zm579-259v77c-9 5-19 9-29 14v-78c10-4 20-8 29-13zm-524 121c-3 0-6-1-9-1-3-1-5-2-8-2-3-1-6-1-8-2-3-1-5-1-8-2-2-1-5-1-8-2-2-1-5-1-7-2-3-1-5-1-8-2-2-1-4-2-7-2-1-1-3-1-5-2v-77c72 22 163 35 263 35 113 0 215-17 289-44v77c-37 14-82 25-132 33-48 8-101 12-157 12-7 0-14 0-20 0-3 0-5 0-7 0-4 0-9-1-13-1-3 0-6 0-8 0-4 0-8 0-12-1-3 0-5 0-8 0-4 0-8-1-11-1s-6 0-9-1c-3 0-7 0-10 0-3-1-6-1-9-1-3-1-7-1-10-1-3-1-6-1-8-1-4-1-7-1-10-2-3 0-6 0-9-1-3 0-6-1-9-1s-6-1-8-1c-3-1-7-1-10-2-2 0-5-1-8-1-3-1-6-1-9-2-1 0-3-1-5-1-1 0-1 0-2-1zm543 87v60c-73 27-176 45-289 45-7 0-14 0-20-1-3 0-5 0-7 0-4 0-9 0-13 0-3 0-6 0-8 0-4-1-8-1-12-1-3 0-5 0-8-1-4 0-8 0-11 0s-6-1-9-1-7-1-10-1-6 0-9-1c-3 0-7 0-10-1-3 0-6 0-8-1-4 0-7-1-10-1s-6-1-8-1c-4-1-7-1-10-2-3 0-6 0-8-1-3 0-7-1-10-1-2-1-5-1-8-2-3 0-6-1-9-1-2-1-5-1-7-2-3-1-6-1-9-2-3 0-5-1-8-2-3 0-5-1-8-2-3 0-5-1-8-1-2-1-5-2-8-2-2-1-5-2-7-2-3-1-5-2-8-3-2 0-4-1-7-2-1 0-3-1-5-1v-78c72 22 163 36 263 36 105 0 201-15 274-40 5-1 10-3 15-5zm39-230c5-5 9-11 12-16v14 37c0 0 0 1 0 2-1 27-22 52-58 74v-77c8-4 16-9 23-14 9-7 17-13 23-20zm82 122c0-29-21-56-59-79 0-3 1-5 1-8v-86h-1c0-84-183-153-410-153s-411 69-411 153c0 2 0 3 0 4v74 16c1 10 5 20 11 30 10 16 28 31 49 44 0 2 0 3 0 5 0 1 0 2 0 4v73 7c-60 26-95 60-95 97 0 1 0 3 0 4v73 17c1 10 5 20 11 30 43 68 204 118 400 118s357-50 399-119c8-12 12-25 12-37v-81c39-18 68-40 82-63 8-12 12-25 12-37v-86z">
          <text:p/>
        </draw:path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0</text:span><text:span text:style-name="T9">)</text:span></text:p>
          </draw:text-box>
        </draw:frame>
        <draw:frame draw:style-name="gr252" draw:layer="layout" svg:width="1.039cm" svg:height="0.204cm" svg:x="0.774cm" svg:y="-4.515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2.715cm" svg:y="-4.515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2.715cm" svg:y="-4.306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61cm" svg:x="5.214cm" svg:y="-4.033cm" svg:viewBox="0 0 1761 1762" svg:d="m1761 881c0 487-394 881-880 881s-881-394-881-881 395-881 881-881 880 394 880 881z">
          <text:p/>
        </draw:path>
        <draw:path draw:style-name="gr241" draw:layer="layout" svg:width="0.146cm" svg:height="0.145cm" svg:x="6.302cm" svg:y="-3.349cm" svg:viewBox="0 0 147 146" svg:d="m147 73c0 41-33 73-74 73s-73-32-73-73c0-40 32-73 73-73s74 33 74 73z">
          <text:p/>
        </draw:path>
        <draw:polygon draw:style-name="gr241" draw:layer="layout" svg:width="0.412cm" svg:height="0.651cm" svg:x="6.162cm" svg:y="-3.179cm" svg:viewBox="0 0 413 652" draw:points="126,0 298,0 406,227 413,255 360,259 298,98 275,185 302,365 355,652 268,652 205,335 147,650 56,650 128,305 141,178 128,87 56,269 0,269">
          <text:p/>
        </draw:polygon>
        <draw:path draw:style-name="gr241" draw:layer="layout" svg:width="0.146cm" svg:height="0.145cm" svg:x="5.741cm" svg:y="-3.349cm" svg:viewBox="0 0 147 146" svg:d="m147 73c0 41-33 73-73 73s-74-32-74-73c0-40 33-73 74-73s73 33 73 73z">
          <text:p/>
        </draw:path>
        <draw:polygon draw:style-name="gr241" draw:layer="layout" svg:width="0.413cm" svg:height="0.651cm" svg:x="5.601cm" svg:y="-3.179cm" svg:viewBox="0 0 414 652" draw:points="125,0 298,0 406,227 414,255 361,259 298,98 276,185 302,365 355,652 268,652 206,335 146,650 55,650 127,305 140,178 127,87 55,269 0,269">
          <text:p/>
        </draw:polygon>
        <draw:frame draw:style-name="gr255" draw:layer="layout" svg:width="4.007cm" svg:height="0.204cm" svg:x="4.894cm" svg:y="-4.515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0.718cm" svg:y="-1.362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2.893cm" svg:y="-1.362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4.764cm" svg:y="-1.362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7.246cm" svg:y="-1.362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0.498cm" svg:y="1.903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0.498cm" svg:y="2.113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2.715cm" svg:y="1.903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5.015cm" svg:y="1.903cm">
          <draw:text-box>
            <text:p text:style-name="P1"><text:span text:style-name="T17">SPORT</text:span></text:p>
          </draw:text-box>
        </draw:frame>
        <draw:line draw:style-name="gr264" draw:layer="layout" svg:x1="6.07cm" svg:y1="-3.176cm" svg:x2="6.07cm" svg:y2="-3.883cm">
          <text:p/>
        </draw:line>
        <draw:polygon draw:style-name="gr9" draw:layer="layout" svg:width="0.354cm" svg:height="0.22cm" svg:x="5.893cm" svg:y="-3.93cm" svg:viewBox="0 0 355 221" draw:points="355,191 323,221 178,64 32,221 0,191 178,0">
          <text:p/>
        </draw:polygon>
        <draw:path draw:style-name="gr247" draw:layer="layout" svg:width="0.328cm" svg:height="0.192cm" svg:x="6.077cm" svg:y="-3.57cm" svg:viewBox="0 0 329 193" svg:d="m0 193c0 0 85-182 329-193">
          <text:p/>
        </draw:path>
        <draw:polygon draw:style-name="gr9" draw:layer="layout" svg:width="0.115cm" svg:height="0.176cm" svg:x="6.313cm" svg:y="-3.65cm" svg:viewBox="0 0 116 177" draw:points="29,177 13,162 85,82 0,17 14,0 116,80">
          <text:p/>
        </draw:polygon>
        <draw:path draw:style-name="gr247" draw:layer="layout" svg:width="0.275cm" svg:height="0.221cm" svg:x="5.783cm" svg:y="-3.531cm" svg:viewBox="0 0 276 222" svg:d="m276 222c0 0-72-206-276-222">
          <text:p/>
        </draw:path>
        <draw:polygon draw:style-name="gr9" draw:layer="layout" svg:width="0.118cm" svg:height="0.175cm" svg:x="5.76cm" svg:y="-3.607cm" svg:viewBox="0 0 119 176" draw:points="106,0 119,17 32,79 100,162 84,176 0,75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5.443cm" svg:x2="16.057cm" svg:y2="5.443cm">
          <text:p/>
        </draw:line>
        <draw:line draw:style-name="gr268" draw:layer="layout" svg:x1="4.813cm" svg:y1="5.56cm" svg:x2="16.057cm" svg:y2="5.56cm">
          <text:p/>
        </draw:line>
        <draw:frame draw:style-name="gr266" draw:layer="layout" svg:width="0.87cm" svg:height="0.204cm" svg:x="7.074cm" svg:y="1.903cm">
          <draw:text-box>
            <text:p text:style-name="P1"><text:span text:style-name="T17">FISCALITÉ</text:span></text:p>
          </draw:text-box>
        </draw:frame>
        <draw:frame draw:style-name="gr482" draw:layer="layout" svg:width="9.478cm" svg:height="1.225cm" svg:x="4.813cm" svg:y="2.902cm">
          <draw:text-box>
            <text:p text:style-name="P1"><text:span text:style-name="T27">Agriculture, forêt, <text:s/></text:span></text:p>
          </draw:text-box>
        </draw:frame>
        <draw:frame draw:style-name="gr483" draw:layer="layout" svg:width="10.635cm" svg:height="1.225cm" svg:x="4.813cm" svg:y="3.96cm">
          <draw:text-box>
            <text:p text:style-name="P1"><text:span text:style-name="T27">pêche, et aquaculture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484" draw:layer="layout" svg:width="5.552cm" svg:height="0.653cm" svg:x="5.865cm" svg:y="7.205cm">
          <draw:text-box>
            <text:p text:style-name="P1"><text:span text:style-name="T20">Agriculture et forêt</text:span></text:p>
          </draw:text-box>
        </draw:frame>
        <draw:frame draw:style-name="gr485" draw:layer="layout" svg:width="2.512cm" svg:height="0.497cm" svg:x="5.237cm" svg:y="8.421cm">
          <draw:text-box>
            <text:p text:style-name="P1"><text:span text:style-name="T23">1) Contexte</text:span></text:p>
          </draw:text-box>
        </draw:frame>
        <draw:frame draw:style-name="gr274" draw:layer="layout" svg:width="12.524cm" svg:height="0.39cm" svg:x="5.637cm" svg:y="9.393cm">
          <draw:text-box>
            <text:p text:style-name="P1"><text:span text:style-name="T21">Depuis 2004, l’intervention des Régions en faveur de l’agriculture et de la </text:span></text:p>
          </draw:text-box>
        </draw:frame>
        <draw:frame draw:style-name="gr275" draw:layer="layout" svg:width="13.231cm" svg:height="0.39cm" svg:x="5.237cm" svg:y="9.781cm">
          <draw:text-box>
            <text:p text:style-name="P1"><text:span text:style-name="T21">forêt ne cesse de croître. Les Régions sont devenues des partenaires indispen-</text:span></text:p>
          </draw:text-box>
        </draw:frame>
        <draw:frame draw:style-name="gr279" draw:layer="layout" svg:width="13.096cm" svg:height="0.39cm" svg:x="5.237cm" svg:y="10.169cm">
          <draw:text-box>
            <text:p text:style-name="P1"><text:span text:style-name="T21">sables voire incontournables pour le soutien, par exemple, à l’installation des </text:span></text:p>
          </draw:text-box>
        </draw:frame>
        <draw:frame draw:style-name="gr279" draw:layer="layout" svg:width="13.464cm" svg:height="0.39cm" svg:x="5.237cm" svg:y="10.557cm">
          <draw:text-box>
            <text:p text:style-name="P1"><text:span text:style-name="T21">agriculteurs, à la modernisation des exploitations agricoles et à la compétitivité </text:span></text:p>
          </draw:text-box>
        </draw:frame>
        <draw:frame draw:style-name="gr486" draw:layer="layout" svg:width="5.387cm" svg:height="0.39cm" svg:x="5.237cm" svg:y="10.945cm">
          <draw:text-box>
            <text:p text:style-name="P1"><text:span text:style-name="T21">des industries agroalimentaires.</text:span></text:p>
          </draw:text-box>
        </draw:frame>
        <draw:frame draw:style-name="gr278" draw:layer="layout" svg:width="13.481cm" svg:height="0.39cm" svg:x="5.637cm" svg:y="11.733cm">
          <draw:text-box>
            <text:p text:style-name="P1"><text:span text:style-name="T21">La pertinence mais aussi l’efficacité et l’efficience de l’intervention des Régions </text:span></text:p>
          </draw:text-box>
        </draw:frame>
        <draw:frame draw:style-name="gr287" draw:layer="layout" svg:width="13.138cm" svg:height="0.39cm" svg:x="5.237cm" svg:y="12.121cm">
          <draw:text-box>
            <text:p text:style-name="P1"><text:span text:style-name="T21">sont toutefois limitées par la multiplication des doublons, souvent avec l’État, </text:span></text:p>
          </draw:text-box>
        </draw:frame>
        <draw:frame draw:style-name="gr487" draw:layer="layout" svg:width="5.861cm" svg:height="0.39cm" svg:x="5.237cm" svg:y="12.509cm">
          <draw:text-box>
            <text:p text:style-name="P1"><text:span text:style-name="T21">parfois avec les conseils généraux.</text:span></text:p>
          </draw:text-box>
        </draw:frame>
        <draw:frame draw:style-name="gr283" draw:layer="layout" svg:width="12.232cm" svg:height="0.39cm" svg:x="5.637cm" svg:y="13.297cm">
          <draw:text-box>
            <text:p text:style-name="P1"><text:span text:style-name="T21">Dans cette configuration, la loi de décentralisation offre l’opportunité de </text:span></text:p>
          </draw:text-box>
        </draw:frame>
        <draw:frame draw:style-name="gr287" draw:layer="layout" svg:width="12.969cm" svg:height="0.39cm" svg:x="5.237cm" svg:y="13.685cm">
          <draw:text-box>
            <text:p text:style-name="P1"><text:span text:style-name="T21">décroiser un certain nombre de compétences et de financements et donc de </text:span></text:p>
          </draw:text-box>
        </draw:frame>
        <draw:frame draw:style-name="gr281" draw:layer="layout" svg:width="12.643cm" svg:height="0.39cm" svg:x="5.237cm" svg:y="14.073cm">
          <draw:text-box>
            <text:p text:style-name="P1"><text:span text:style-name="T21">clarifier les compétences dévolues aux différents niveaux de l’intervention </text:span></text:p>
          </draw:text-box>
        </draw:frame>
        <draw:frame draw:style-name="gr488" draw:layer="layout" svg:width="1.56cm" svg:height="0.39cm" svg:x="5.237cm" svg:y="14.462cm">
          <draw:text-box>
            <text:p text:style-name="P1"><text:span text:style-name="T21">publique.</text:span></text:p>
          </draw:text-box>
        </draw:frame>
        <draw:frame draw:style-name="gr489" draw:layer="layout" svg:width="4.091cm" svg:height="0.497cm" svg:x="5.237cm" svg:y="15.366cm">
          <draw:text-box>
            <text:p text:style-name="P1"><text:span text:style-name="T23">2) Principe général</text:span></text:p>
          </draw:text-box>
        </draw:frame>
        <draw:frame draw:style-name="gr274" draw:layer="layout" svg:width="13.159cm" svg:height="0.39cm" svg:x="5.637cm" svg:y="16.338cm">
          <draw:text-box>
            <text:p text:style-name="P1"><text:span text:style-name="T21">L’État exerce, au niveau central, une compétence en matière de stratégie, de </text:span></text:p>
          </draw:text-box>
        </draw:frame>
        <draw:frame draw:style-name="gr281" draw:layer="layout" svg:width="12.634cm" svg:height="0.39cm" svg:x="5.237cm" svg:y="16.726cm">
          <draw:text-box>
            <text:p text:style-name="P1"><text:span text:style-name="T21">coordination et de péréquation des ressources financières consacrées à ce </text:span></text:p>
          </draw:text-box>
        </draw:frame>
        <draw:frame draw:style-name="gr490" draw:layer="layout" svg:width="1.564cm" svg:height="0.39cm" svg:x="5.237cm" svg:y="17.114cm">
          <draw:text-box>
            <text:p text:style-name="P1"><text:span text:style-name="T21">domaine.</text:span></text:p>
          </draw:text-box>
        </draw:frame>
        <draw:frame draw:style-name="gr290" draw:layer="layout" svg:width="13.075cm" svg:height="0.39cm" svg:x="5.637cm" svg:y="17.902cm">
          <draw:text-box>
            <text:p text:style-name="P1"><text:span text:style-name="T21">En contrepartie, l’État renonce à un certain nombre de compétences qui sont </text:span></text:p>
          </draw:text-box>
        </draw:frame>
        <draw:frame draw:style-name="gr491" draw:layer="layout" svg:width="6.682cm" svg:height="0.39cm" svg:x="5.237cm" svg:y="18.29cm">
          <draw:text-box>
            <text:p text:style-name="P1"><text:span text:style-name="T21">spécifiquement transférées à la Région.</text:span></text:p>
          </draw:text-box>
        </draw:frame>
        <draw:frame draw:style-name="gr294" draw:layer="layout" svg:width="12.423cm" svg:height="0.39cm" svg:x="5.637cm" svg:y="19.078cm">
          <draw:text-box>
            <text:p text:style-name="P1"><text:span text:style-name="T21">Les compétences dévolues à la Région sont exclusives. Elles ne sont plus </text:span></text:p>
          </draw:text-box>
        </draw:frame>
        <draw:frame draw:style-name="gr276" draw:layer="layout" svg:width="11.762cm" svg:height="0.39cm" svg:x="5.237cm" svg:y="19.466cm">
          <draw:text-box>
            <text:p text:style-name="P1"><text:span text:style-name="T21">exercées par l’État et ne peuvent pas l’être par les autres niveaux de </text:span></text:p>
          </draw:text-box>
        </draw:frame>
        <draw:frame draw:style-name="gr492" draw:layer="layout" svg:width="1.924cm" svg:height="0.39cm" svg:x="5.237cm" svg:y="19.854cm">
          <draw:text-box>
            <text:p text:style-name="P1"><text:span text:style-name="T21">collectivité.</text:span></text:p>
          </draw:text-box>
        </draw:frame>
        <draw:frame draw:style-name="gr376" draw:layer="layout" svg:width="13.257cm" svg:height="0.39cm" svg:x="5.637cm" svg:y="20.642cm">
          <draw:text-box>
            <text:p text:style-name="P1"><text:span text:style-name="T21">La Région met en œuvre ses compétences dans le cadre d’une stratégie régio-</text:span></text:p>
          </draw:text-box>
        </draw:frame>
        <draw:frame draw:style-name="gr279" draw:layer="layout" svg:width="14.103cm" svg:height="0.39cm" svg:x="5.237cm" svg:y="21.03cm">
          <draw:text-box>
            <text:p text:style-name="P1"><text:span text:style-name="T21">nale de développement de l’agriculture et de la forêt qu’elle élabore en partenariat </text:span></text:p>
          </draw:text-box>
        </draw:frame>
        <draw:frame draw:style-name="gr279" draw:layer="layout" svg:width="12.969cm" svg:height="0.39cm" svg:x="5.237cm" svg:y="21.418cm">
          <draw:text-box>
            <text:p text:style-name="P1"><text:span text:style-name="T21">avec les parties prenantes, en particulier les chambres d’agriculture, dans le </text:span></text:p>
          </draw:text-box>
        </draw:frame>
        <draw:frame draw:style-name="gr284" draw:layer="layout" svg:width="12.495cm" svg:height="0.39cm" svg:x="5.237cm" svg:y="21.806cm">
          <draw:text-box>
            <text:p text:style-name="P1"><text:span text:style-name="T21">respect des orientations fixées au niveau européen et déclinées par l’État </text:span></text:p>
          </draw:text-box>
        </draw:frame>
        <draw:frame draw:style-name="gr493" draw:layer="layout" svg:width="1.272cm" svg:height="0.39cm" svg:x="5.237cm" svg:y="22.194cm">
          <draw:text-box>
            <text:p text:style-name="P1"><text:span text:style-name="T21">central.</text:span></text:p>
          </draw:text-box>
        </draw:frame>
        <draw:frame draw:style-name="gr494" draw:layer="layout" svg:width="6.263cm" svg:height="0.497cm" svg:x="5.237cm" svg:y="23.099cm">
          <draw:text-box>
            <text:p text:style-name="P1"><text:span text:style-name="T23">3) Compétences de la Région</text:span></text:p>
          </draw:text-box>
        </draw:frame>
        <draw:frame draw:style-name="gr294" draw:layer="layout" svg:width="13.375cm" svg:height="0.39cm" svg:x="5.637cm" svg:y="24.07cm">
          <draw:text-box>
            <text:p text:style-name="P1"><text:span text:style-name="T21">Les compétences spécifiques dévolues à la Région concernent essentiellement </text:span></text:p>
          </draw:text-box>
        </draw:frame>
        <draw:frame draw:style-name="gr495" draw:layer="layout" svg:width="10.797cm" svg:height="0.39cm" svg:x="5.237cm" svg:y="24.458cm">
          <draw:text-box>
            <text:p text:style-name="P1"><text:span text:style-name="T21">des domaines couverts par le second pilier de la PAC (FEADER) :</text:span></text:p>
          </draw:text-box>
        </draw:frame>
        <draw:frame draw:style-name="gr311" draw:layer="layout" svg:width="1.358cm" svg:height="0.39cm" svg:x="5.371cm" svg:y="24.897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74" draw:layer="layout" svg:width="11.085cm" svg:height="0.39cm" svg:x="5.637cm" svg:y="24.897cm">
          <draw:text-box>
            <text:p text:style-name="P1"><text:span text:style-name="T21">le soutien à l’installation des agriculteurs et à la transmission des </text:span></text:p>
          </draw:text-box>
        </draw:frame>
        <draw:frame draw:style-name="gr496" draw:layer="layout" svg:width="2.377cm" svg:height="0.39cm" svg:x="5.637cm" svg:y="25.285cm">
          <draw:text-box>
            <text:p text:style-name="P1"><text:span text:style-name="T21">exploitations ;</text:span></text:p>
          </draw:text-box>
        </draw:frame>
        <draw:frame draw:style-name="gr497" draw:layer="layout" svg:width="6.294cm" svg:height="0.39cm" svg:x="5.371cm" svg:y="25.723cm">
          <draw:text-box>
            <text:p text:style-name="P1"><text:span text:style-name="T21">•</text:span><text:span text:style-name="T21"><text:tab/></text:span><text:span text:style-name="T21">la formation des agriculteurs ;</text:span></text:p>
          </draw:text-box>
        </draw:frame>
      </draw:page>
      <draw:page draw:name="page21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1</text:span><text:span text:style-name="T9">)</text:span></text:p>
          </draw:text-box>
        </draw:frame>
        <draw:frame draw:style-name="gr498" draw:layer="layout" svg:width="6.801cm" svg:height="0.39cm" svg:x="13.289cm" svg:y="1.092cm">
          <draw:text-box>
            <text:p text:style-name="P1"><text:span text:style-name="T15">Agriculture, pêche, forêt et aquaculture</text:span></text:p>
          </draw:text-box>
        </draw:frame>
        <draw:frame draw:style-name="gr323" draw:layer="layout" svg:width="14.198cm" svg:height="0.39cm" svg:x="5.371cm" svg:y="3.862cm">
          <draw:text-box>
            <text:p text:style-name="P1"><text:span text:style-name="T21">•</text:span><text:span text:style-name="T21"><text:tab/></text:span><text:span text:style-name="T21"> </text:span><text:span text:style-name="T21">l’offre de formation initiale des établissements techniques et professionnels </text:span></text:p>
          </draw:text-box>
        </draw:frame>
        <draw:frame draw:style-name="gr499" draw:layer="layout" svg:width="1.725cm" svg:height="0.39cm" svg:x="5.637cm" svg:y="4.25cm">
          <draw:text-box>
            <text:p text:style-name="P1"><text:span text:style-name="T21">agricoles ;</text:span></text:p>
          </draw:text-box>
        </draw:frame>
        <draw:frame draw:style-name="gr500" draw:layer="layout" svg:width="10.261cm" svg:height="0.39cm" svg:x="5.371cm" svg:y="4.688cm">
          <draw:text-box>
            <text:p text:style-name="P1"><text:span text:style-name="T21">•</text:span><text:span text:style-name="T21"><text:tab/></text:span><text:span text:style-name="T21">le soutien à l’appui technique et à l’expérimentation ;</text:span></text:p>
          </draw:text-box>
        </draw:frame>
        <draw:frame draw:style-name="gr501" draw:layer="layout" svg:width="6.328cm" svg:height="0.39cm" svg:x="5.371cm" svg:y="5.126cm">
          <draw:text-box>
            <text:p text:style-name="P1"><text:span text:style-name="T21">•</text:span><text:span text:style-name="T21"><text:tab/></text:span><text:span text:style-name="T21">la gestion du foncier agricole ;</text:span></text:p>
          </draw:text-box>
        </draw:frame>
        <draw:frame draw:style-name="gr502" draw:layer="layout" svg:width="9.333cm" svg:height="0.39cm" svg:x="5.371cm" svg:y="5.564cm">
          <draw:text-box>
            <text:p text:style-name="P1"><text:span text:style-name="T21">•</text:span><text:span text:style-name="T21"><text:tab/></text:span><text:span text:style-name="T21">les investissements des exploitations agricoles ;</text:span></text:p>
          </draw:text-box>
        </draw:frame>
        <draw:frame draw:style-name="gr503" draw:layer="layout" svg:width="5.096cm" svg:height="0.39cm" svg:x="5.371cm" svg:y="6.002cm">
          <draw:text-box>
            <text:p text:style-name="P1"><text:span text:style-name="T21">•</text:span><text:span text:style-name="T21"><text:tab/></text:span><text:span text:style-name="T21">l’hydraulique agricole ;</text:span></text:p>
          </draw:text-box>
        </draw:frame>
        <draw:frame draw:style-name="gr504" draw:layer="layout" svg:width="13.364cm" svg:height="0.39cm" svg:x="5.371cm" svg:y="6.44cm">
          <draw:text-box>
            <text:p text:style-name="P1"><text:span text:style-name="T21">•</text:span><text:span text:style-name="T21"><text:tab/></text:span><text:span text:style-name="T21">les mesures surfaciques relevant du SIGC (ICHN et ensemble des MAE) ;</text:span></text:p>
          </draw:text-box>
        </draw:frame>
        <draw:frame draw:style-name="gr505" draw:layer="layout" svg:width="4.033cm" svg:height="0.39cm" svg:x="5.371cm" svg:y="6.878cm">
          <draw:text-box>
            <text:p text:style-name="P1"><text:span text:style-name="T21">•</text:span><text:span text:style-name="T21"><text:tab/></text:span><text:span text:style-name="T21">le pastoralisme ;</text:span></text:p>
          </draw:text-box>
        </draw:frame>
        <draw:frame draw:style-name="gr419" draw:layer="layout" svg:width="9.867cm" svg:height="0.39cm" svg:x="5.371cm" svg:y="7.316cm">
          <draw:text-box>
            <text:p text:style-name="P1"><text:span text:style-name="T21">•</text:span><text:span text:style-name="T21"><text:tab/></text:span><text:span text:style-name="T21">la promotion des produits et des territoires ruraux ;</text:span></text:p>
          </draw:text-box>
        </draw:frame>
        <draw:frame draw:style-name="gr506" draw:layer="layout" svg:width="8.694cm" svg:height="0.39cm" svg:x="5.371cm" svg:y="7.754cm">
          <draw:text-box>
            <text:p text:style-name="P1"><text:span text:style-name="T21">•</text:span><text:span text:style-name="T21"><text:tab/></text:span><text:span text:style-name="T21">la filière agroalimentaire et agroressources ;</text:span></text:p>
          </draw:text-box>
        </draw:frame>
        <draw:frame draw:style-name="gr507" draw:layer="layout" svg:width="12.225cm" svg:height="0.39cm" svg:x="5.371cm" svg:y="8.192cm">
          <draw:text-box>
            <text:p text:style-name="P1"><text:span text:style-name="T21">•</text:span><text:span text:style-name="T21"><text:tab/></text:span><text:span text:style-name="T21">la politique alimentaire et nutritionnelle (hors sécurité sanitaire) ;</text:span></text:p>
          </draw:text-box>
        </draw:frame>
        <draw:frame draw:style-name="gr508" draw:layer="layout" svg:width="4.406cm" svg:height="0.39cm" svg:x="5.371cm" svg:y="8.63cm">
          <draw:text-box>
            <text:p text:style-name="P1"><text:span text:style-name="T21">•</text:span><text:span text:style-name="T21"><text:tab/></text:span><text:span text:style-name="T21">la filière forêt/bois.</text:span></text:p>
          </draw:text-box>
        </draw:frame>
        <draw:frame draw:style-name="gr290" draw:layer="layout" svg:width="13.045cm" svg:height="0.39cm" svg:x="5.637cm" svg:y="9.418cm">
          <draw:text-box>
            <text:p text:style-name="P1"><text:span text:style-name="T21">Pour certaines compétences qui demeurent partagées, la Région est autorité </text:span></text:p>
          </draw:text-box>
        </draw:frame>
        <draw:frame draw:style-name="gr509" draw:layer="layout" svg:width="8.011cm" svg:height="0.39cm" svg:x="5.237cm" svg:y="9.806cm">
          <draw:text-box>
            <text:p text:style-name="P1"><text:span text:style-name="T21">organisatrice des parties prenantes régionales :</text:span></text:p>
          </draw:text-box>
        </draw:frame>
        <draw:frame draw:style-name="gr510" draw:layer="layout" svg:width="8.305cm" svg:height="0.39cm" svg:x="5.371cm" svg:y="10.244cm">
          <draw:text-box>
            <text:p text:style-name="P1"><text:span text:style-name="T21">•</text:span><text:span text:style-name="T21"><text:tab/></text:span><text:span text:style-name="T21">recherche, innovation et développement ;</text:span></text:p>
          </draw:text-box>
        </draw:frame>
        <draw:frame draw:style-name="gr511" draw:layer="layout" svg:width="7.039cm" svg:height="0.39cm" svg:x="5.371cm" svg:y="10.683cm">
          <draw:text-box>
            <text:p text:style-name="P1"><text:span text:style-name="T21">•</text:span><text:span text:style-name="T21"><text:tab/></text:span><text:span text:style-name="T21">développement rural non agricole.</text:span></text:p>
          </draw:text-box>
        </draw:frame>
        <draw:frame draw:style-name="gr274" draw:layer="layout" svg:width="12.207cm" svg:height="0.39cm" svg:x="5.637cm" svg:y="11.471cm">
          <draw:text-box>
            <text:p text:style-name="P1"><text:span text:style-name="T21">En ce qui concerne le premier pilier de la PAC, l’implication de la Région </text:span></text:p>
          </draw:text-box>
        </draw:frame>
        <draw:frame draw:style-name="gr279" draw:layer="layout" svg:width="13.773cm" svg:height="0.39cm" svg:x="5.237cm" svg:y="11.859cm">
          <draw:text-box>
            <text:p text:style-name="P1"><text:span text:style-name="T21">dans l’orientation et le calcul des aides au niveau régional n’est pas conditionnée </text:span></text:p>
          </draw:text-box>
        </draw:frame>
        <draw:frame draw:style-name="gr512" draw:layer="layout" svg:width="6.911cm" svg:height="0.39cm" svg:x="5.237cm" svg:y="12.247cm">
          <draw:text-box>
            <text:p text:style-name="P1"><text:span text:style-name="T21">à un transfert de compétence spécifique.</text:span></text:p>
          </draw:text-box>
        </draw:frame>
        <draw:frame draw:style-name="gr513" draw:layer="layout" svg:width="10.056cm" svg:height="0.497cm" svg:x="5.237cm" svg:y="13.151cm">
          <draw:text-box>
            <text:p text:style-name="P1"><text:span text:style-name="T23"><text:s/></text:span><text:span text:style-name="T23">4) Conséquences (organismes et opérateurs, <text:s/></text:span></text:p>
          </draw:text-box>
        </draw:frame>
        <draw:frame draw:style-name="gr514" draw:layer="layout" svg:width="7.813cm" svg:height="0.497cm" svg:x="5.237cm" svg:y="13.539cm">
          <draw:text-box>
            <text:p text:style-name="P1"><text:span text:style-name="T23">ressources humaines et financières)</text:span></text:p>
          </draw:text-box>
        </draw:frame>
        <draw:frame draw:style-name="gr290" draw:layer="layout" svg:width="12.74cm" svg:height="0.39cm" svg:x="5.637cm" svg:y="14.511cm">
          <draw:text-box>
            <text:p text:style-name="P1"><text:span text:style-name="T21">Les Régions bénéficieront pour exercer leurs compétences du transfert des </text:span></text:p>
          </draw:text-box>
        </draw:frame>
        <draw:frame draw:style-name="gr515" draw:layer="layout" svg:width="8.16cm" svg:height="0.39cm" svg:x="5.237cm" svg:y="14.899cm">
          <draw:text-box>
            <text:p text:style-name="P1"><text:span text:style-name="T21">ressources et des moyens de l’État notamment :</text:span></text:p>
          </draw:text-box>
        </draw:frame>
        <draw:frame draw:style-name="gr516" draw:layer="layout" svg:width="12.737cm" svg:height="0.39cm" svg:x="5.371cm" svg:y="15.337cm">
          <draw:text-box>
            <text:p text:style-name="P1"><text:span text:style-name="T21">•</text:span><text:span text:style-name="T21"><text:tab/></text:span><text:span text:style-name="T21">postes des DRAAF, des DDT, de FranceAgrimer liés à ces politiques ;</text:span></text:p>
          </draw:text-box>
        </draw:frame>
        <draw:frame draw:style-name="gr517" draw:layer="layout" svg:width="14.35cm" svg:height="0.39cm" svg:x="5.373cm" svg:y="15.775cm">
          <draw:text-box>
            <text:p text:style-name="P1"><text:span text:style-name="T21">•</text:span><text:span text:style-name="T21"><text:tab/></text:span><text:span text:style-name="T21"> </text:span><text:span text:style-name="T21">crédits d’intervention du ministère du niveau central ou déconcentré (notam-</text:span></text:p>
          </draw:text-box>
        </draw:frame>
        <draw:frame draw:style-name="gr518" draw:layer="layout" svg:width="12.715cm" svg:height="0.39cm" svg:x="5.637cm" svg:y="16.163cm">
          <draw:text-box>
            <text:p text:style-name="P1"><text:span text:style-name="T21">ment BOP 154) et crédits d’intervention de FranceAgrimer correspondants ;</text:span></text:p>
          </draw:text-box>
        </draw:frame>
        <draw:frame draw:style-name="gr519" draw:layer="layout" svg:width="6.506cm" svg:height="0.39cm" svg:x="5.371cm" svg:y="16.601cm">
          <draw:text-box>
            <text:p text:style-name="P1"><text:span text:style-name="T21">•</text:span><text:span text:style-name="T21"><text:tab/></text:span><text:span text:style-name="T21">autorité de gestion du FEADER.</text:span></text:p>
          </draw:text-box>
        </draw:frame>
        <draw:frame draw:style-name="gr272" draw:layer="layout" svg:width="0.4cm" svg:height="0.776cm" svg:x="5.237cm" svg:y="17.964cm">
          <draw:text-box>
            <text:p text:style-name="P1"><text:span text:style-name="T19">p</text:span></text:p>
          </draw:text-box>
        </draw:frame>
        <draw:frame draw:style-name="gr520" draw:layer="layout" svg:width="9.129cm" svg:height="0.653cm" svg:x="5.865cm" svg:y="17.883cm">
          <draw:text-box>
            <text:p text:style-name="P1"><text:span text:style-name="T20"><text:s/></text:span><text:span text:style-name="T20">Pêche, aquaculture et gestion <text:s/></text:span></text:p>
          </draw:text-box>
        </draw:frame>
        <draw:frame draw:style-name="gr521" draw:layer="layout" svg:width="5.103cm" svg:height="0.653cm" svg:x="5.865cm" svg:y="18.377cm">
          <draw:text-box>
            <text:p text:style-name="P1"><text:span text:style-name="T20">de la zone côtière</text:span></text:p>
          </draw:text-box>
        </draw:frame>
        <draw:frame draw:style-name="gr485" draw:layer="layout" svg:width="2.512cm" svg:height="0.497cm" svg:x="5.237cm" svg:y="19.594cm">
          <draw:text-box>
            <text:p text:style-name="P1"><text:span text:style-name="T23">1) Contexte</text:span></text:p>
          </draw:text-box>
        </draw:frame>
        <draw:frame draw:style-name="gr278" draw:layer="layout" svg:width="12.88cm" svg:height="0.39cm" svg:x="5.637cm" svg:y="20.565cm">
          <draw:text-box>
            <text:p text:style-name="P1"><text:span text:style-name="T21">Si les questions de développement économique sectorielles restent proches </text:span></text:p>
          </draw:text-box>
        </draw:frame>
        <draw:frame draw:style-name="gr287" draw:layer="layout" svg:width="13.312cm" svg:height="0.39cm" svg:x="5.237cm" svg:y="20.953cm">
          <draw:text-box>
            <text:p text:style-name="P1"><text:span text:style-name="T21">entre l’agriculture, la pêche et l’aquaculture, l’évolution sociétale comme celle </text:span></text:p>
          </draw:text-box>
        </draw:frame>
        <draw:frame draw:style-name="gr287" draw:layer="layout" svg:width="13.303cm" svg:height="0.39cm" svg:x="5.237cm" svg:y="21.341cm">
          <draw:text-box>
            <text:p text:style-name="P1"><text:span text:style-name="T21">des politiques publiques, avec l’émergence de la politique maritime intégrée à </text:span></text:p>
          </draw:text-box>
        </draw:frame>
        <draw:frame draw:style-name="gr287" draw:layer="layout" svg:width="12.956cm" svg:height="0.39cm" svg:x="5.237cm" svg:y="21.729cm">
          <draw:text-box>
            <text:p text:style-name="P1"><text:span text:style-name="T21">l’échelle européenne, ou d’une stratégie nationale en faveur de la mer et du </text:span></text:p>
          </draw:text-box>
        </draw:frame>
        <draw:frame draw:style-name="gr275" draw:layer="layout" svg:width="13.274cm" svg:height="0.39cm" svg:x="5.237cm" svg:y="22.117cm">
          <draw:text-box>
            <text:p text:style-name="P1"><text:span text:style-name="T21">littoral élargissent fortement les problématiques notamment liées à la connais-</text:span></text:p>
          </draw:text-box>
        </draw:frame>
        <draw:frame draw:style-name="gr522" draw:layer="layout" svg:width="11.551cm" svg:height="0.39cm" svg:x="5.237cm" svg:y="22.505cm">
          <draw:text-box>
            <text:p text:style-name="P1"><text:span text:style-name="T21">sance et l’innovation, l’environnement et la planification des usages.</text:span></text:p>
          </draw:text-box>
        </draw:frame>
        <draw:frame draw:style-name="gr283" draw:layer="layout" svg:width="12.931cm" svg:height="0.39cm" svg:x="5.637cm" svg:y="23.293cm">
          <draw:text-box>
            <text:p text:style-name="P1"><text:span text:style-name="T21">Jusqu’ici le financement du secteur de la pêche et en partie de l’aquaculture </text:span></text:p>
          </draw:text-box>
        </draw:frame>
        <draw:frame draw:style-name="gr275" draw:layer="layout" svg:width="13.028cm" svg:height="0.39cm" svg:x="5.237cm" svg:y="23.681cm">
          <draw:text-box>
            <text:p text:style-name="P1"><text:span text:style-name="T21">(pisciculture d’eau douce, installation en cultures marines ou encore transfor-</text:span></text:p>
          </draw:text-box>
        </draw:frame>
        <draw:frame draw:style-name="gr279" draw:layer="layout" svg:width="12.346cm" svg:height="0.39cm" svg:x="5.237cm" svg:y="24.069cm">
          <draw:text-box>
            <text:p text:style-name="P1"><text:span text:style-name="T21">mation des algues relevant encore du FEADER), de la transformation des </text:span></text:p>
          </draw:text-box>
        </draw:frame>
        <draw:frame draw:style-name="gr279" draw:layer="layout" svg:width="13.972cm" svg:height="0.39cm" svg:x="5.237cm" svg:y="24.458cm">
          <draw:text-box>
            <text:p text:style-name="P1"><text:span text:style-name="T21">produits de la mer, de l’accompagnement des projets collectifs et de l’équipement </text:span></text:p>
          </draw:text-box>
        </draw:frame>
        <draw:frame draw:style-name="gr523" draw:layer="layout" svg:width="10.408cm" svg:height="0.39cm" svg:x="5.237cm" svg:y="24.846cm">
          <draw:text-box>
            <text:p text:style-name="P1"><text:span text:style-name="T21">des ports de pêche relevait du Fonds Européen pour la Pêche.</text:span></text:p>
          </draw:text-box>
        </draw:frame>
      </draw:page>
      <draw:page draw:name="page22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2</text:span><text:span text:style-name="T9">)</text:span></text:p>
          </draw:text-box>
        </draw:frame>
        <draw:frame draw:style-name="gr498" draw:layer="layout" svg:width="6.801cm" svg:height="0.39cm" svg:x="13.289cm" svg:y="1.092cm">
          <draw:text-box>
            <text:p text:style-name="P1"><text:span text:style-name="T15">Agriculture, pêche, forêt et aquaculture</text:span></text:p>
          </draw:text-box>
        </draw:frame>
        <draw:frame draw:style-name="gr290" draw:layer="layout" svg:width="12.808cm" svg:height="0.39cm" svg:x="5.637cm" svg:y="3.862cm">
          <draw:text-box>
            <text:p text:style-name="P1"><text:span text:style-name="T21">La seule innovation portait sur l’émergence d’un volet développement local </text:span></text:p>
          </draw:text-box>
        </draw:frame>
        <draw:frame draw:style-name="gr287" draw:layer="layout" svg:width="12.186cm" svg:height="0.39cm" svg:x="5.237cm" svg:y="4.25cm">
          <draw:text-box>
            <text:p text:style-name="P1"><text:span text:style-name="T21">réduit à l’échelle de l’expérimentation et du saupoudrage sur la période </text:span></text:p>
          </draw:text-box>
        </draw:frame>
        <draw:frame draw:style-name="gr524" draw:layer="layout" svg:width="1.924cm" svg:height="0.39cm" svg:x="5.237cm" svg:y="4.638cm">
          <draw:text-box>
            <text:p text:style-name="P1"><text:span text:style-name="T21">2007-2013.</text:span></text:p>
          </draw:text-box>
        </draw:frame>
        <draw:frame draw:style-name="gr283" draw:layer="layout" svg:width="12.19cm" svg:height="0.39cm" svg:x="5.637cm" svg:y="5.426cm">
          <draw:text-box>
            <text:p text:style-name="P1"><text:span text:style-name="T21">La réforme de la politique commune des pêches est en cours, et devrait </text:span></text:p>
          </draw:text-box>
        </draw:frame>
        <draw:frame draw:style-name="gr279" draw:layer="layout" svg:width="13.007cm" svg:height="0.39cm" svg:x="5.237cm" svg:y="5.814cm">
          <draw:text-box>
            <text:p text:style-name="P1"><text:span text:style-name="T21">aboutir à la mise en œuvre du Fonds Européen pour les Affaires Maritimes et </text:span></text:p>
          </draw:text-box>
        </draw:frame>
        <draw:frame draw:style-name="gr284" draw:layer="layout" svg:width="13.489cm" svg:height="0.39cm" svg:x="5.237cm" svg:y="6.202cm">
          <draw:text-box>
            <text:p text:style-name="P1"><text:span text:style-name="T21">la Pêche, avec des missions plus larges que les seules problématiques pêche et </text:span></text:p>
          </draw:text-box>
        </draw:frame>
        <draw:frame draw:style-name="gr525" draw:layer="layout" svg:width="2.11cm" svg:height="0.39cm" svg:x="5.237cm" svg:y="6.59cm">
          <draw:text-box>
            <text:p text:style-name="P1"><text:span text:style-name="T21">aquaculture.</text:span></text:p>
          </draw:text-box>
        </draw:frame>
        <draw:frame draw:style-name="gr526" draw:layer="layout" svg:width="9.785cm" svg:height="0.39cm" svg:x="5.637cm" svg:y="7.378cm">
          <draw:text-box>
            <text:p text:style-name="P1"><text:span text:style-name="T21">Ce Fonds sera au plus tôt effectif au premier janvier 2014.</text:span></text:p>
          </draw:text-box>
        </draw:frame>
        <draw:frame draw:style-name="gr286" draw:layer="layout" svg:width="12.554cm" svg:height="0.39cm" svg:x="5.637cm" svg:y="8.166cm">
          <draw:text-box>
            <text:p text:style-name="P1"><text:span text:style-name="T21">Dans cette perspective, il apparaît donc essentiel que les Régions, particu-</text:span></text:p>
          </draw:text-box>
        </draw:frame>
        <draw:frame draw:style-name="gr279" draw:layer="layout" svg:width="13.439cm" svg:height="0.39cm" svg:x="5.237cm" svg:y="8.554cm">
          <draw:text-box>
            <text:p text:style-name="P1"><text:span text:style-name="T21">lièrement actives sur ces thématiques, puissent disposer des responsabilités et </text:span></text:p>
          </draw:text-box>
        </draw:frame>
        <draw:frame draw:style-name="gr281" draw:layer="layout" svg:width="13.417cm" svg:height="0.39cm" svg:x="5.237cm" svg:y="8.942cm">
          <draw:text-box>
            <text:p text:style-name="P1"><text:span text:style-name="T21">des moyens de mise en œuvre d’une politique plus efficace, et plus proche des </text:span></text:p>
          </draw:text-box>
        </draw:frame>
        <draw:frame draw:style-name="gr527" draw:layer="layout" svg:width="3.804cm" svg:height="0.39cm" svg:x="5.237cm" svg:y="9.33cm">
          <draw:text-box>
            <text:p text:style-name="P1"><text:span text:style-name="T21">réalités des territoires.</text:span></text:p>
          </draw:text-box>
        </draw:frame>
        <draw:frame draw:style-name="gr286" draw:layer="layout" svg:width="12.558cm" svg:height="0.39cm" svg:x="5.637cm" svg:y="10.118cm">
          <draw:text-box>
            <text:p text:style-name="P1"><text:span text:style-name="T21">Dans cette perspective, l’élaboration du programme opérationnel en cohé-</text:span></text:p>
          </draw:text-box>
        </draw:frame>
        <draw:frame draw:style-name="gr287" draw:layer="layout" svg:width="12.854cm" svg:height="0.39cm" svg:x="5.237cm" svg:y="10.506cm">
          <draw:text-box>
            <text:p text:style-name="P1"><text:span text:style-name="T21">rence avec le cadre stratégique commun sera cruciale pour que les Régions </text:span></text:p>
          </draw:text-box>
        </draw:frame>
        <draw:frame draw:style-name="gr528" draw:layer="layout" svg:width="6.873cm" svg:height="0.39cm" svg:x="5.237cm" svg:y="10.894cm">
          <draw:text-box>
            <text:p text:style-name="P1"><text:span text:style-name="T21">exercent pleinement leurs compétences.</text:span></text:p>
          </draw:text-box>
        </draw:frame>
        <draw:frame draw:style-name="gr290" draw:layer="layout" svg:width="12.558cm" svg:height="0.39cm" svg:x="5.637cm" svg:y="11.683cm">
          <draw:text-box>
            <text:p text:style-name="P1"><text:span text:style-name="T21">Ces propositions d’attribution de compétences nécessiteront en outre une </text:span></text:p>
          </draw:text-box>
        </draw:frame>
        <draw:frame draw:style-name="gr529" draw:layer="layout" svg:width="12.681cm" svg:height="0.39cm" svg:x="5.237cm" svg:y="12.071cm">
          <draw:text-box>
            <text:p text:style-name="P1"><text:span text:style-name="T21">probable révision de la Loi de Modernisation de l’Agriculture et de la Pêche.</text:span></text:p>
          </draw:text-box>
        </draw:frame>
        <draw:frame draw:style-name="gr286" draw:layer="layout" svg:width="12.918cm" svg:height="0.39cm" svg:x="5.637cm" svg:y="12.859cm">
          <draw:text-box>
            <text:p text:style-name="P1"><text:span text:style-name="T21">Dès lors, la Région met en œuvre ses compétences dans le cadre d’une stra-</text:span></text:p>
          </draw:text-box>
        </draw:frame>
        <draw:frame draw:style-name="gr287" draw:layer="layout" svg:width="13.849cm" svg:height="0.39cm" svg:x="5.237cm" svg:y="13.247cm">
          <draw:text-box>
            <text:p text:style-name="P1"><text:span text:style-name="T21">tégie régionale pour le développement de la pêche, de l’aquaculture et des zones </text:span></text:p>
          </draw:text-box>
        </draw:frame>
        <draw:frame draw:style-name="gr276" draw:layer="layout" svg:width="13.743cm" svg:height="0.39cm" svg:x="5.237cm" svg:y="13.635cm">
          <draw:text-box>
            <text:p text:style-name="P1"><text:span text:style-name="T21">côtières qu’elle élabore en partenariat, dans le respect des orientations fixées au </text:span></text:p>
          </draw:text-box>
        </draw:frame>
        <draw:frame draw:style-name="gr530" draw:layer="layout" svg:width="7.982cm" svg:height="0.39cm" svg:x="5.237cm" svg:y="14.023cm">
          <draw:text-box>
            <text:p text:style-name="P1"><text:span text:style-name="T21">niveau européen et déclinées par l’État central.</text:span></text:p>
          </draw:text-box>
        </draw:frame>
        <draw:frame draw:style-name="gr531" draw:layer="layout" svg:width="6.263cm" svg:height="0.497cm" svg:x="5.237cm" svg:y="14.927cm">
          <draw:text-box>
            <text:p text:style-name="P1"><text:span text:style-name="T23">2) Compétences de la Région</text:span></text:p>
          </draw:text-box>
        </draw:frame>
        <draw:frame draw:style-name="gr532" draw:layer="layout" svg:width="12.516cm" svg:height="0.39cm" svg:x="5.237cm" svg:y="16.099cm">
          <draw:text-box>
            <text:p text:style-name="P1"><text:span text:style-name="T21">Les compétences spécifiques dévolues à la Région concernent essentielle-</text:span></text:p>
          </draw:text-box>
        </draw:frame>
        <draw:frame draw:style-name="gr533" draw:layer="layout" svg:width="7.372cm" svg:height="0.39cm" svg:x="5.237cm" svg:y="16.487cm">
          <draw:text-box>
            <text:p text:style-name="P1"><text:span text:style-name="T21">ment des domaines couverts par le FEAMP :</text:span></text:p>
          </draw:text-box>
        </draw:frame>
        <draw:frame draw:style-name="gr534" draw:layer="layout" svg:width="6.671cm" svg:height="0.39cm" svg:x="5.371cm" svg:y="17.025cm">
          <draw:text-box>
            <text:p text:style-name="P1"><text:span text:style-name="T21">•</text:span><text:span text:style-name="T21"><text:tab/></text:span><text:span text:style-name="T21">le développement économique :</text:span></text:p>
          </draw:text-box>
        </draw:frame>
        <draw:frame draw:style-name="gr297" draw:layer="layout" svg:width="0.108cm" svg:height="0.39cm" svg:x="6.324cm" svg:y="17.613cm">
          <draw:text-box>
            <text:p text:style-name="P1"><text:span text:style-name="T21"><text:s/></text:span></text:p>
          </draw:text-box>
        </draw:frame>
        <draw:frame draw:style-name="gr535" draw:layer="layout" svg:width="12.922cm" svg:height="0.39cm" svg:x="6.15cm" svg:y="17.613cm">
          <draw:text-box>
            <text:p text:style-name="P1"><text:span text:style-name="T21">– </text:span><text:span text:style-name="T21">la modernisation de la flotte de pêche y compris les bateaux de plus de 16 </text:span></text:p>
          </draw:text-box>
        </draw:frame>
        <draw:frame draw:style-name="gr536" draw:layer="layout" svg:width="9.218cm" svg:height="0.39cm" svg:x="6.437cm" svg:y="18.001cm">
          <draw:text-box>
            <text:p text:style-name="P1"><text:span text:style-name="T21">mètres et le développement des entreprises de pêche,</text:span></text:p>
          </draw:text-box>
        </draw:frame>
        <draw:frame draw:style-name="gr297" draw:layer="layout" svg:width="0.108cm" svg:height="0.39cm" svg:x="6.324cm" svg:y="18.589cm">
          <draw:text-box>
            <text:p text:style-name="P1"><text:span text:style-name="T21"><text:s/></text:span></text:p>
          </draw:text-box>
        </draw:frame>
        <draw:frame draw:style-name="gr537" draw:layer="layout" svg:width="7.799cm" svg:height="0.39cm" svg:x="6.15cm" svg:y="18.589cm">
          <draw:text-box>
            <text:p text:style-name="P1"><text:span text:style-name="T21">–</text:span><text:span text:style-name="T21">le développement des entreprises aquacoles,</text:span></text:p>
          </draw:text-box>
        </draw:frame>
        <draw:frame draw:style-name="gr297" draw:layer="layout" svg:width="0.108cm" svg:height="0.39cm" svg:x="6.324cm" svg:y="19.177cm">
          <draw:text-box>
            <text:p text:style-name="P1"><text:span text:style-name="T21"><text:s/></text:span></text:p>
          </draw:text-box>
        </draw:frame>
        <draw:frame draw:style-name="gr538" draw:layer="layout" svg:width="8.329cm" svg:height="0.39cm" svg:x="6.15cm" svg:y="19.177cm">
          <draw:text-box>
            <text:p text:style-name="P1"><text:span text:style-name="T21">–</text:span><text:span text:style-name="T21">le développement des entreprises de mareyage,</text:span></text:p>
          </draw:text-box>
        </draw:frame>
        <draw:frame draw:style-name="gr297" draw:layer="layout" svg:width="0.108cm" svg:height="0.39cm" svg:x="6.324cm" svg:y="19.765cm">
          <draw:text-box>
            <text:p text:style-name="P1"><text:span text:style-name="T21"><text:s/></text:span></text:p>
          </draw:text-box>
        </draw:frame>
        <draw:frame draw:style-name="gr539" draw:layer="layout" svg:width="12.325cm" svg:height="0.39cm" svg:x="6.15cm" svg:y="19.765cm">
          <draw:text-box>
            <text:p text:style-name="P1"><text:span text:style-name="T21">– </text:span><text:span text:style-name="T21">le développement des entreprises de transformation des produits de la </text:span></text:p>
          </draw:text-box>
        </draw:frame>
        <draw:frame draw:style-name="gr540" draw:layer="layout" svg:width="0.777cm" svg:height="0.39cm" svg:x="6.437cm" svg:y="20.153cm">
          <draw:text-box>
            <text:p text:style-name="P1"><text:span text:style-name="T21">mer,</text:span></text:p>
          </draw:text-box>
        </draw:frame>
        <draw:frame draw:style-name="gr297" draw:layer="layout" svg:width="0.108cm" svg:height="0.39cm" svg:x="6.324cm" svg:y="20.741cm">
          <draw:text-box>
            <text:p text:style-name="P1"><text:span text:style-name="T21"><text:s/></text:span></text:p>
          </draw:text-box>
        </draw:frame>
        <draw:frame draw:style-name="gr469" draw:layer="layout" svg:width="12.003cm" svg:height="0.39cm" svg:x="6.15cm" svg:y="20.741cm">
          <draw:text-box>
            <text:p text:style-name="P1"><text:span text:style-name="T21">– </text:span><text:span text:style-name="T21">et de manière générale, les projets des opérateurs de la filière écono-</text:span></text:p>
          </draw:text-box>
        </draw:frame>
        <draw:frame draw:style-name="gr541" draw:layer="layout" svg:width="5.035cm" svg:height="0.39cm" svg:x="6.437cm" svg:y="21.129cm">
          <draw:text-box>
            <text:p text:style-name="P1"><text:span text:style-name="T21">mique des produits de la mer.</text:span></text:p>
          </draw:text-box>
        </draw:frame>
        <draw:frame draw:style-name="gr542" draw:layer="layout" svg:width="8.025cm" svg:height="0.39cm" svg:x="5.371cm" svg:y="21.568cm">
          <draw:text-box>
            <text:p text:style-name="P1"><text:span text:style-name="T21">•</text:span><text:span text:style-name="T21"><text:tab/></text:span><text:span text:style-name="T21">l’installation et la formation des acteurs.</text:span></text:p>
          </draw:text-box>
        </draw:frame>
        <draw:frame draw:style-name="gr543" draw:layer="layout" svg:width="9.071cm" svg:height="0.39cm" svg:x="5.371cm" svg:y="22.006cm">
          <draw:text-box>
            <text:p text:style-name="P1"><text:span text:style-name="T21">•</text:span><text:span text:style-name="T21"><text:tab/></text:span><text:span text:style-name="T21">l’équipement et la gestion des ports de pêche.</text:span></text:p>
          </draw:text-box>
        </draw:frame>
        <draw:frame draw:style-name="gr315" draw:layer="layout" svg:width="14.68cm" svg:height="0.39cm" svg:x="5.371cm" svg:y="22.444cm">
          <draw:text-box>
            <text:p text:style-name="P1"><text:span text:style-name="T21">•</text:span><text:span text:style-name="T21"><text:tab/></text:span><text:span text:style-name="T21">l’organisation de la filière pêche et aquaculture, l’accompagnement des projets </text:span></text:p>
          </draw:text-box>
        </draw:frame>
        <draw:frame draw:style-name="gr544" draw:layer="layout" svg:width="1.585cm" svg:height="0.39cm" svg:x="5.237cm" svg:y="22.832cm">
          <draw:text-box>
            <text:p text:style-name="P1"><text:span text:style-name="T21">collectifs.</text:span></text:p>
          </draw:text-box>
        </draw:frame>
        <draw:frame draw:style-name="gr545" draw:layer="layout" svg:width="11.967cm" svg:height="0.39cm" svg:x="5.371cm" svg:y="23.27cm">
          <draw:text-box>
            <text:p text:style-name="P1"><text:span text:style-name="T21">•</text:span><text:span text:style-name="T21"><text:tab/></text:span><text:span text:style-name="T21">la promotion des produits, des métiers et des territoires côtiers.</text:span></text:p>
          </draw:text-box>
        </draw:frame>
        <draw:frame draw:style-name="gr290" draw:layer="layout" svg:width="13.045cm" svg:height="0.39cm" svg:x="5.637cm" svg:y="24.058cm">
          <draw:text-box>
            <text:p text:style-name="P1"><text:span text:style-name="T21">Pour certaines compétences qui demeurent partagées, la Région est autorité </text:span></text:p>
          </draw:text-box>
        </draw:frame>
        <draw:frame draw:style-name="gr509" draw:layer="layout" svg:width="8.011cm" svg:height="0.39cm" svg:x="5.237cm" svg:y="24.446cm">
          <draw:text-box>
            <text:p text:style-name="P1"><text:span text:style-name="T21">organisatrice des parties prenantes régionales :</text:span></text:p>
          </draw:text-box>
        </draw:frame>
        <draw:frame draw:style-name="gr546" draw:layer="layout" svg:width="8.19cm" svg:height="0.39cm" svg:x="5.371cm" svg:y="24.884cm">
          <draw:text-box>
            <text:p text:style-name="P1"><text:span text:style-name="T21">•</text:span><text:span text:style-name="T21"><text:tab/></text:span><text:span text:style-name="T21">recherche, innovation et développement,</text:span></text:p>
          </draw:text-box>
        </draw:frame>
        <draw:frame draw:style-name="gr547" draw:layer="layout" svg:width="8.504cm" svg:height="0.39cm" svg:x="5.371cm" svg:y="25.322cm">
          <draw:text-box>
            <text:p text:style-name="P1"><text:span text:style-name="T21">•</text:span><text:span text:style-name="T21"><text:tab/></text:span><text:span text:style-name="T21">développement intégré des zones côtières.</text:span></text:p>
          </draw:text-box>
        </draw:frame>
      </draw:page>
      <draw:page draw:name="page23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3</text:span><text:span text:style-name="T9">)</text:span></text:p>
          </draw:text-box>
        </draw:frame>
        <draw:frame draw:style-name="gr498" draw:layer="layout" svg:width="6.801cm" svg:height="0.39cm" svg:x="13.289cm" svg:y="1.092cm">
          <draw:text-box>
            <text:p text:style-name="P1"><text:span text:style-name="T15">Agriculture, pêche, forêt et aquaculture</text:span></text:p>
          </draw:text-box>
        </draw:frame>
        <draw:frame draw:style-name="gr278" draw:layer="layout" svg:width="13.502cm" svg:height="0.39cm" svg:x="5.637cm" svg:y="3.862cm">
          <draw:text-box>
            <text:p text:style-name="P1"><text:span text:style-name="T21">L’État conserve la responsabilité des missions régaliennes telles que le contrôle </text:span></text:p>
          </draw:text-box>
        </draw:frame>
        <draw:frame draw:style-name="gr287" draw:layer="layout" svg:width="11.639cm" svg:height="0.39cm" svg:x="5.237cm" svg:y="4.25cm">
          <draw:text-box>
            <text:p text:style-name="P1"><text:span text:style-name="T21">des pêches, la gestion de crise ou les obligations de suivi en matière </text:span></text:p>
          </draw:text-box>
        </draw:frame>
        <draw:frame draw:style-name="gr548" draw:layer="layout" svg:width="2.216cm" svg:height="0.39cm" svg:x="5.237cm" svg:y="4.638cm">
          <draw:text-box>
            <text:p text:style-name="P1"><text:span text:style-name="T21">scientifiques.</text:span></text:p>
          </draw:text-box>
        </draw:frame>
        <draw:frame draw:style-name="gr402" draw:layer="layout" svg:width="12.918cm" svg:height="0.39cm" svg:x="5.637cm" svg:y="5.426cm">
          <draw:text-box>
            <text:p text:style-name="P1"><text:span text:style-name="T21">De nombreuses questions telles la gestion des droits de pêche ou de l’accès </text:span></text:p>
          </draw:text-box>
        </draw:frame>
        <draw:frame draw:style-name="gr281" draw:layer="layout" svg:width="13.07cm" svg:height="0.39cm" svg:x="5.237cm" svg:y="5.814cm">
          <draw:text-box>
            <text:p text:style-name="P1"><text:span text:style-name="T21">au Domaine public maritime sont confiées à l’État. Néanmoins, ces questions </text:span></text:p>
          </draw:text-box>
        </draw:frame>
        <draw:frame draw:style-name="gr287" draw:layer="layout" svg:width="13.515cm" svg:height="0.39cm" svg:x="5.237cm" svg:y="6.202cm">
          <draw:text-box>
            <text:p text:style-name="P1"><text:span text:style-name="T21">impactent directement et parfois aveuglément les territoires et leurs équilibres. </text:span></text:p>
          </draw:text-box>
        </draw:frame>
        <draw:frame draw:style-name="gr281" draw:layer="layout" svg:width="12.435cm" svg:height="0.39cm" svg:x="5.237cm" svg:y="6.59cm">
          <draw:text-box>
            <text:p text:style-name="P1"><text:span text:style-name="T21">Il importe que, l’implication de la Région dans la concertation ne soit pas, </text:span></text:p>
          </draw:text-box>
        </draw:frame>
        <draw:frame draw:style-name="gr275" draw:layer="layout" svg:width="13.142cm" svg:height="0.39cm" svg:x="5.237cm" svg:y="6.978cm">
          <draw:text-box>
            <text:p text:style-name="P1"><text:span text:style-name="T21">conditionnée à un transfert de compétence spécifique, mais qu’elle soit systé-</text:span></text:p>
          </draw:text-box>
        </draw:frame>
        <draw:frame draw:style-name="gr281" draw:layer="layout" svg:width="13.049cm" svg:height="0.39cm" svg:x="5.237cm" svg:y="7.366cm">
          <draw:text-box>
            <text:p text:style-name="P1"><text:span text:style-name="T21">matique. L’État pourra envisager des modes de gestion décentralisés sur ces </text:span></text:p>
          </draw:text-box>
        </draw:frame>
        <draw:frame draw:style-name="gr281" draw:layer="layout" svg:width="12.368cm" svg:height="0.39cm" svg:x="5.237cm" svg:y="7.754cm">
          <draw:text-box>
            <text:p text:style-name="P1"><text:span text:style-name="T21">questions mais aussi lors de l’élaboration des outils de prospective ou de </text:span></text:p>
          </draw:text-box>
        </draw:frame>
        <draw:frame draw:style-name="gr549" draw:layer="layout" svg:width="2.157cm" svg:height="0.39cm" svg:x="5.237cm" svg:y="8.142cm">
          <draw:text-box>
            <text:p text:style-name="P1"><text:span text:style-name="T21">planification.</text:span></text:p>
          </draw:text-box>
        </draw:frame>
      </draw:page>
      <draw:page draw:name="page24" draw:style-name="dp1" draw:master-page-name="master-page13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1cm" svg:x="2.541cm" svg:y="2.493cm" svg:viewBox="0 0 1762 1762" svg:d="m1762 881c0 487-394 881-882 881-486 0-880-394-880-881s394-881 880-881c488 0 882 395 882 881z">
          <text:p/>
        </draw:path>
        <draw:path draw:style-name="gr241" draw:layer="layout" svg:width="0.274cm" svg:height="0.33cm" svg:x="3.777cm" svg:y="3.335cm" svg:viewBox="0 0 275 331" svg:d="m72 324 100 7c0 0-24-247 103-299l-25-26-90 46-4-52h-64v56l-84-20-8 20c0 0 84 32 72 99z">
          <text:p/>
        </draw:path>
        <draw:path draw:style-name="gr241" draw:layer="layout" svg:width="0.643cm" svg:height="0.614cm" svg:x="3.55cm" svg:y="2.781cm" svg:viewBox="0 0 644 615" svg:d="m167 615c0 0-103-24-64-88 0 0-163-103-79-242l48-33c0 0-16-112 43-112 0 0 36-143 156-75 0 0 124-148 208 4 0 0 111 31 71 79 0 0 112 52 68 112 0 0 91 160-68 188 0 0 80 131-16 131 0 0-63-32-75-68 0 0-124 48-196 12 0 0-48 92-96 92z">
          <text:p/>
        </draw:path>
        <draw:polygon draw:style-name="gr242" draw:layer="layout" svg:width="0.388cm" svg:height="0.419cm" svg:x="3.312cm" svg:y="3.236cm" svg:viewBox="0 0 389 420" draw:points="0,0 389,0 389,418 220,418 220,238 151,238 151,420 5,418">
          <text:p/>
        </draw:polygon>
        <draw:polygon draw:style-name="gr242" draw:layer="layout" svg:width="0.471cm" svg:height="0.228cm" svg:x="3.283cm" svg:y="2.949cm" svg:viewBox="0 0 472 229" draw:points="0,229 472,229 229,0">
          <text:p/>
        </draw:polygon>
        <draw:polygon draw:style-name="gr2" draw:layer="layout" svg:width="0.058cm" svg:height="0.111cm" svg:x="3.361cm" svg:y="3.299cm" svg:viewBox="0 0 59 112" draw:points="0,0 59,0 59,112 0,112">
          <text:p/>
        </draw:polygon>
        <draw:polygon draw:style-name="gr243" draw:layer="layout" svg:width="0.058cm" svg:height="0.111cm" svg:x="3.361cm" svg:y="3.299cm" svg:viewBox="0 0 59 112" draw:points="0,0 59,0 59,112 0,112">
          <text:p/>
        </draw:polygon>
        <draw:polygon draw:style-name="gr2" draw:layer="layout" svg:width="0.058cm" svg:height="0.111cm" svg:x="3.584cm" svg:y="3.294cm" svg:viewBox="0 0 59 112" draw:points="0,0 59,0 59,112 0,112">
          <text:p/>
        </draw:polygon>
        <draw:polygon draw:style-name="gr243" draw:layer="layout" svg:width="0.058cm" svg:height="0.111cm" svg:x="3.584cm" svg:y="3.294cm" svg:viewBox="0 0 59 112" draw:points="0,0 59,0 59,112 0,112">
          <text:p/>
        </draw:polygon>
        <draw:polygon draw:style-name="gr241" draw:layer="layout" svg:width="1.381cm" svg:height="1.051cm" svg:x="2.677cm" svg:y="2.737cm" svg:viewBox="0 0 1382 1052" draw:points="648,0 0,1052 1382,1052 1382,985 185,985 736,44">
          <text:p/>
        </draw:polygon>
        <draw:path draw:style-name="gr241" draw:layer="layout" svg:width="0.231cm" svg:height="0.23cm" svg:x="3.015cm" svg:y="3.476cm" svg:viewBox="0 0 232 231" svg:d="m152 60c0 0 93 112 78 171h-141c0 0 0-88-49-108l-40-123z">
          <text:p/>
        </draw:path>
        <draw:path draw:style-name="gr240" draw:layer="layout" svg:width="1.761cm" svg:height="1.761cm" svg:x="2.541cm" svg:y="5.51cm" svg:viewBox="0 0 1762 1762" svg:d="m1762 880c0 487-394 882-882 882-486 0-880-395-880-882 0-486 394-880 880-880 488 0 882 394 882 880z">
          <text:p/>
        </draw:path>
        <draw:polygon draw:style-name="gr241" draw:layer="layout" svg:width="0.194cm" svg:height="0.194cm" svg:x="3.33cm" svg:y="5.671cm" svg:viewBox="0 0 195 195" draw:points="97,0 67,74 0,77 47,125 34,195 97,165 152,195 137,131 195,77 131,77">
          <text:p/>
        </draw:polygon>
        <draw:polygon draw:style-name="gr241" draw:layer="layout" svg:width="0.193cm" svg:height="0.194cm" svg:x="3.648cm" svg:y="5.758cm" svg:viewBox="0 0 194 195" draw:points="97,0 67,75 0,78 47,125 34,195 97,165 151,195 138,131 194,78 131,78">
          <text:p/>
        </draw:polygon>
        <draw:polygon draw:style-name="gr241" draw:layer="layout" svg:width="0.193cm" svg:height="0.194cm" svg:x="3.875cm" svg:y="5.985cm" svg:viewBox="0 0 194 195" draw:points="97,0 66,74 0,77 46,124 33,195 97,164 150,195 137,130 194,77 130,77">
          <text:p/>
        </draw:polygon>
        <draw:polygon draw:style-name="gr241" draw:layer="layout" svg:width="0.193cm" svg:height="0.194cm" svg:x="3.955cm" svg:y="6.299cm" svg:viewBox="0 0 194 195" draw:points="97,0 67,75 0,78 47,125 33,195 97,165 151,195 138,131 194,78 131,78">
          <text:p/>
        </draw:polygon>
        <draw:polygon draw:style-name="gr241" draw:layer="layout" svg:width="0.194cm" svg:height="0.194cm" svg:x="3.871cm" svg:y="6.613cm" svg:viewBox="0 0 195 195" draw:points="97,0 67,73 0,77 47,123 34,195 97,165 151,195 137,130 195,77 131,77">
          <text:p/>
        </draw:polygon>
        <draw:polygon draw:style-name="gr241" draw:layer="layout" svg:width="0.194cm" svg:height="0.194cm" svg:x="3.644cm" svg:y="6.843cm" svg:viewBox="0 0 195 195" draw:points="98,0 68,74 0,77 48,125 35,195 98,165 152,195 138,132 195,77 131,77">
          <text:p/>
        </draw:polygon>
        <draw:polygon draw:style-name="gr241" draw:layer="layout" svg:width="0.193cm" svg:height="0.193cm" svg:x="3.334cm" svg:y="6.927cm" svg:viewBox="0 0 194 194" draw:points="97,0 67,74 0,78 47,124 33,194 97,164 151,194 137,131 194,78 130,78">
          <text:p/>
        </draw:polygon>
        <draw:polygon draw:style-name="gr241" draw:layer="layout" svg:width="0.194cm" svg:height="0.194cm" svg:x="3.02cm" svg:y="6.843cm" svg:viewBox="0 0 195 195" draw:points="98,0 67,74 0,77 47,125 33,195 98,165 151,195 138,132 195,77 131,77">
          <text:p/>
        </draw:polygon>
        <draw:polygon draw:style-name="gr241" draw:layer="layout" svg:width="0.194cm" svg:height="0.194cm" svg:x="2.789cm" svg:y="6.616cm" svg:viewBox="0 0 195 195" draw:points="97,0 67,74 0,77 47,124 34,195 97,165 152,195 138,130 195,77 132,77">
          <text:p/>
        </draw:polygon>
        <draw:polygon draw:style-name="gr241" draw:layer="layout" svg:width="0.194cm" svg:height="0.194cm" svg:x="2.706cm" svg:y="6.299cm" svg:viewBox="0 0 195 195" draw:points="97,0 67,75 0,78 47,125 33,195 97,165 150,195 137,131 195,78 130,78">
          <text:p/>
        </draw:polygon>
        <draw:polygon draw:style-name="gr241" draw:layer="layout" svg:width="0.194cm" svg:height="0.194cm" svg:x="2.789cm" svg:y="5.985cm" svg:viewBox="0 0 195 195" draw:points="97,0 67,74 0,77 47,124 34,195 97,164 152,195 138,130 195,77 132,77">
          <text:p/>
        </draw:polygon>
        <draw:polygon draw:style-name="gr241" draw:layer="layout" svg:width="0.194cm" svg:height="0.194cm" svg:x="3.02cm" svg:y="5.758cm" svg:viewBox="0 0 195 195" draw:points="98,0 67,75 0,78 47,125 33,195 98,165 151,195 138,131 195,78 131,78">
          <text:p/>
        </draw:polygon>
        <draw:path draw:style-name="gr240" draw:layer="layout" svg:width="1.761cm" svg:height="1.761cm" svg:x="0.412cm" svg:y="2.493cm" svg:viewBox="0 0 1762 1762" svg:d="m1762 881c0 487-395 881-882 881s-880-394-880-881 394-881 880-881 882 395 882 881z">
          <text:p/>
        </draw:path>
        <draw:path draw:style-name="gr9" draw:layer="layout" svg:width="0.184cm" svg:height="0.185cm" svg:x="0.703cm" svg:y="3.017cm" svg:viewBox="0 0 185 186" svg:d="m185 92c0 52-41 94-92 94s-93-42-93-94c0-50 42-92 93-92s92 42 92 92z">
          <text:p/>
        </draw:path>
        <draw:path draw:style-name="gr9" draw:layer="layout" svg:width="0.184cm" svg:height="0.185cm" svg:x="0.965cm" svg:y="3.468cm" svg:viewBox="0 0 185 186" svg:d="m185 94c0 50-41 92-93 92s-92-42-92-92c0-51 41-94 92-94s93 43 93 94z">
          <text:p/>
        </draw:path>
        <draw:path draw:style-name="gr9" draw:layer="layout" svg:width="0.184cm" svg:height="0.184cm" svg:x="1.508cm" svg:y="3.464cm" svg:viewBox="0 0 185 185" svg:d="m185 93c0 51-42 92-93 92s-92-41-92-92 41-93 92-93 93 42 93 93z">
          <text:p/>
        </draw:path>
        <draw:polygon draw:style-name="gr241" draw:layer="layout" svg:width="0.5cm" svg:height="0.359cm" svg:x="0.829cm" svg:y="3.677cm" svg:viewBox="0 0 501 360" draw:points="87,0 365,0 501,213 423,213 365,155 365,360 112,360 112,150 58,213 0,213">
          <text:p/>
        </draw:polygon>
        <draw:polygon draw:style-name="gr9" draw:layer="layout" svg:width="0.5cm" svg:height="0.359cm" svg:x="1.372cm" svg:y="3.677cm" svg:viewBox="0 0 501 360" draw:points="88,0 365,0 501,213 423,213 365,155 365,360 112,360 112,150 58,213 0,213">
          <text:p/>
        </draw:polygon>
        <draw:line draw:style-name="gr244" draw:layer="layout" svg:x1="0.688cm" svg:y1="3.987cm" svg:x2="1.911cm" svg:y2="3.987cm">
          <text:p/>
        </draw:line>
        <draw:polygon draw:style-name="gr9" draw:layer="layout" svg:width="0.607cm" svg:height="0.694cm" svg:x="0.683cm" svg:y="3.143cm" svg:viewBox="0 0 608 695" draw:points="59,97 393,102 559,0 608,39 437,190 224,190 224,685 0,695 0,146">
          <text:p/>
        </draw:polygon>
        <draw:polygon draw:style-name="gr9" draw:layer="layout" svg:width="0.509cm" svg:height="0.563cm" svg:x="1.411cm" svg:y="2.818cm" svg:viewBox="0 0 510 564" draw:points="510,564 0,564 0,0 510,0">
          <text:p/>
        </draw:polygon>
        <draw:polygon draw:style-name="gr244" draw:layer="layout" svg:width="0.509cm" svg:height="0.563cm" svg:x="1.411cm" svg:y="2.818cm" svg:viewBox="0 0 510 564" draw:points="510,564 0,564 0,0 510,0">
          <text:p/>
        </draw:polygon>
        <draw:line draw:style-name="gr243" draw:layer="layout" svg:x1="1.275cm" svg:y1="3.159cm" svg:x2="1.625cm" svg:y2="2.978cm">
          <text:p/>
        </draw:line>
        <draw:line draw:style-name="gr244" draw:layer="layout" svg:x1="1.275cm" svg:y1="3.154cm" svg:x2="1.41cm" svg:y2="3.09cm">
          <text:p/>
        </draw:line>
        <draw:path draw:style-name="gr240" draw:layer="layout" svg:width="1.761cm" svg:height="1.761cm" svg:x="4.67cm" svg:y="5.51cm" svg:viewBox="0 0 1762 1762" svg:d="m1762 880c0 487-394 882-880 882s-882-395-882-882c0-486 395-880 882-880s880 394 880 880z">
          <text:p/>
        </draw:path>
        <draw:path draw:style-name="gr241" draw:layer="layout" svg:width="0.797cm" svg:height="1.069cm" svg:x="5.164cm" svg:y="5.754cm" svg:viewBox="0 0 798 1070" svg:d="m0 140v716c0 0 111 214 258 214h303c0 0 229-73 237-243v-680c0 0-37-140-229-147h-59-355c0 0-148 15-155 140z">
          <text:p/>
        </draw:path>
        <draw:line draw:style-name="gr245" draw:layer="layout" svg:x1="5.132cm" svg:y1="7.083cm" svg:x2="5.379cm" svg:y2="6.742cm">
          <text:p/>
        </draw:line>
        <draw:line draw:style-name="gr245" draw:layer="layout" svg:x1="5.739cm" svg:y1="6.75cm" svg:x2="5.996cm" svg:y2="7.083cm">
          <text:p/>
        </draw:line>
        <draw:path draw:style-name="gr2" draw:layer="layout" svg:width="0.601cm" svg:height="0.281cm" svg:x="5.26cm" svg:y="5.953cm" svg:viewBox="0 0 602 282" svg:d="m44 0h510c0 0 66 44 44 103v104c0 0 0 82-140 74h-362c0 0-96 22-96-111v-81c0 0 7-82 44-89z">
          <text:p/>
        </draw:path>
        <draw:path draw:style-name="gr244" draw:layer="layout" svg:width="0.597cm" svg:height="0.281cm" svg:x="5.26cm" svg:y="5.953cm" svg:viewBox="0 0 598 282" svg:d="m44 0h488c0 0 71 0 66 103v105c0 0 0 81-140 73h-362c0 0-96 12-96-111v-81c0 0 0-89 44-89z">
          <text:p/>
        </draw:path>
        <draw:path draw:style-name="gr246" draw:layer="layout" svg:width="0.148cm" svg:height="0.147cm" svg:x="5.267cm" svg:y="6.499cm" svg:viewBox="0 0 149 148" svg:d="m149 74c0 40-33 74-74 74s-75-34-75-74c0-41 34-74 75-74s74 33 74 74z">
          <text:p/>
        </draw:path>
        <draw:path draw:style-name="gr246" draw:layer="layout" svg:width="0.148cm" svg:height="0.147cm" svg:x="5.717cm" svg:y="6.514cm" svg:viewBox="0 0 149 148" svg:d="m149 73c0 42-33 75-74 75s-75-33-75-75c0-40 34-73 75-73s74 33 74 73z">
          <text:p/>
        </draw:path>
        <draw:path draw:style-name="gr9" draw:layer="layout" svg:width="0.11cm" svg:height="0.11cm" svg:x="5.452cm" svg:y="5.651cm" svg:viewBox="0 0 111 111" svg:d="m111 55c0 32-25 56-55 56-32 0-56-24-56-56s24-55 56-55c30 0 55 24 55 55z">
          <text:p/>
        </draw:path>
        <draw:path draw:style-name="gr244" draw:layer="layout" svg:width="0.11cm" svg:height="0.11cm" svg:x="5.452cm" svg:y="5.651cm" svg:viewBox="0 0 111 111" svg:d="m111 55c0 32-25 56-55 56-32 0-56-24-56-56s24-55 56-55c30 0 55 24 55 55z">
          <text:p/>
        </draw:path>
        <draw:path draw:style-name="gr241" draw:layer="layout" svg:width="0.096cm" svg:height="0.096cm" svg:x="5.577cm" svg:y="5.658cm" svg:viewBox="0 0 97 97" svg:d="m97 49c0 26-22 48-48 48-28 0-49-22-49-48 0-28 21-49 49-49 26 0 48 21 48 49z">
          <text:p/>
        </draw:path>
        <draw:path draw:style-name="gr240" draw:layer="layout" svg:width="1.761cm" svg:height="1.761cm" svg:x="0.412cm" svg:y="5.51cm" svg:viewBox="0 0 1762 1762" svg:d="m1762 880c0 487-395 882-882 882s-880-395-880-882c0-486 394-880 880-880s882 394 882 880z">
          <text:p/>
        </draw:path>
        <draw:path draw:style-name="gr241" draw:layer="layout" svg:width="0.252cm" svg:height="0.252cm" svg:x="0.659cm" svg:y="6.275cm" svg:viewBox="0 0 253 253" svg:d="m252 106c11 69-36 134-105 146-69 10-134-38-145-106-11-69 36-133 106-144s133 36 144 104z">
          <text:p/>
        </draw:path>
        <draw:polygon draw:style-name="gr241" draw:layer="layout" svg:width="0.707cm" svg:height="1.174cm" svg:x="0.52cm" svg:y="6.545cm" svg:viewBox="0 0 708 1175" draw:points="141,46 436,0 681,359 702,405 612,426 462,168 447,323 541,624 708,1097 560,1121 368,598 352,1150 197,1175 227,567 216,346 167,194 94,525 0,540">
          <text:p/>
        </draw:polygon>
        <draw:path draw:style-name="gr241" draw:layer="layout" svg:width="0.252cm" svg:height="0.252cm" svg:x="1.681cm" svg:y="6.233cm" svg:viewBox="0 0 253 253" svg:d="m252 147c-11 68-76 115-144 104-70-11-117-75-106-144 11-70 76-116 145-106 69 11 115 77 105 146z">
          <text:p/>
        </draw:path>
        <draw:polygon draw:style-name="gr241" draw:layer="layout" svg:width="0.717cm" svg:height="1.173cm" svg:x="1.336cm" svg:y="6.502cm" svg:viewBox="0 0 718 1174" draw:points="296,0 590,46 713,463 718,514 626,506 563,214 501,357 498,672 511,1174 362,1151 341,594 156,1115 0,1090 217,520 273,307 275,149 103,440 9,425">
          <text:p/>
        </draw:polygon>
        <draw:path draw:style-name="gr241" draw:layer="layout" svg:width="0.252cm" svg:height="0.252cm" svg:x="1.231cm" svg:y="5.987cm" svg:viewBox="0 0 253 253" svg:d="m253 127c0 70-56 126-126 126-69 0-127-56-127-126 0-69 58-127 127-127 70 0 126 58 126 127z">
          <text:p/>
        </draw:path>
        <draw:polygon draw:style-name="gr241" draw:layer="layout" svg:width="0.713cm" svg:height="1.125cm" svg:x="0.989cm" svg:y="6.282cm" svg:viewBox="0 0 714 1126" draw:points="216,0 515,0 701,392 714,442 623,448 515,170 476,320 521,632 613,1126 462,1126 353,580 252,1123 95,1123 219,528 242,307 219,150 95,464 0,464">
          <text:p/>
        </draw:polygon>
        <draw:line draw:style-name="gr247" draw:layer="layout" svg:x1="0.939cm" svg:y1="5.753cm" svg:x2="0.939cm" svg:y2="5.971cm">
          <text:p/>
        </draw:line>
        <draw:line draw:style-name="gr247" draw:layer="layout" svg:x1="0.823cm" svg:y1="5.857cm" svg:x2="1.061cm" svg:y2="5.857cm">
          <text:p/>
        </draw:line>
        <draw:path draw:style-name="gr248" draw:layer="layout" svg:width="0.476cm" svg:height="0.443cm" svg:x="0.722cm" svg:y="5.678cm" svg:viewBox="0 0 477 444" svg:d="m239 5c-65 0-120 18-165 53-46 37-68 79-68 129s22 93 68 128c45 36 100 54 165 54 29 0 51-2 80-11l105 67-32-101c30-17 32-24 50-47 20-28 30-57 30-90 0-49-23-92-68-128s-100-54-165-54zm141 329 62 110-117-82c-27 8-55 12-86 12-67 0-123-18-169-54-47-36-70-80-70-132s23-97 70-134c46-36 102-54 169-54s122 18 169 54c46 37 69 81 69 133 0 31-8 59-26 86-17 26-41 43-71 61z">
          <text:p/>
        </draw:path>
        <draw:path draw:style-name="gr2" draw:layer="layout" svg:width="1.76cm" svg:height="1.761cm" svg:x="6.8cm" svg:y="5.51cm" svg:viewBox="0 0 1761 1762" svg:d="m1761 880c0 487-394 882-880 882s-881-395-881-882c0-486 395-880 881-880s880 394 880 880z">
          <text:p/>
        </draw:path>
        <draw:path draw:style-name="gr241" draw:layer="layout" svg:width="0.866cm" svg:height="0.28cm" svg:x="7.188cm" svg:y="6.022cm" svg:viewBox="0 0 867 281" svg:d="m0 39c0 0 392-73 372 63 0 0 46 151-77 144l-292-43 312 78 406-38c0 0 169 16 143-147 0 0 36-93-320-93-338 0-272-3-272-3z">
          <text:p/>
        </draw:path>
        <draw:path draw:style-name="gr241" draw:layer="layout" svg:width="0.831cm" svg:height="0.315cm" svg:x="7.253cm" svg:y="6.367cm" svg:viewBox="0 0 832 316" svg:d="m65 0 349 146 36 9 378-73c0 0 4 1 4 50l-23 29-468 155c0 0-293-194-326-190l-15-15 114-22-6-26-47-20z">
          <text:p/>
        </draw:path>
        <draw:path draw:style-name="gr9" draw:layer="layout" svg:width="0.846cm" svg:height="0.463cm" svg:x="7.228cm" svg:y="6.474cm" svg:viewBox="0 0 847 464" svg:d="m8 0c0 0-25 105 12 165l351 299 476-246-4-30-464 209-342-256v-114z">
          <text:p/>
        </draw:path>
        <draw:polygon draw:style-name="gr9" draw:layer="layout" svg:width="0cm" svg:height="0.216cm" svg:x="7.593cm" svg:y="6.682cm" svg:viewBox="0 0 0 217" draw:points="0,0 0,217">
          <text:p/>
        </draw:polygon>
        <draw:line draw:style-name="gr249" draw:layer="layout" svg:x1="7.593cm" svg:y1="6.682cm" svg:x2="7.593cm" svg:y2="6.899cm">
          <text:p/>
        </draw:line>
        <draw:polygon draw:style-name="gr9" draw:layer="layout" svg:width="0cm" svg:height="0.161cm" svg:x="8.071cm" svg:y="6.523cm" svg:viewBox="0 0 0 162" draw:points="0,0 0,162">
          <text:p/>
        </draw:polygon>
        <draw:line draw:style-name="gr244" draw:layer="layout" svg:x1="8.071cm" svg:y1="6.523cm" svg:x2="8.071cm" svg:y2="6.685cm">
          <text:p/>
        </draw:line>
        <draw:polygon draw:style-name="gr9" draw:layer="layout" svg:width="0cm" svg:height="0.245cm" svg:x="7.705cm" svg:y="6.275cm" svg:viewBox="0 0 0 246" draw:points="0,0 0,246">
          <text:p/>
        </draw:polygon>
        <draw:line draw:style-name="gr244" draw:layer="layout" svg:x1="7.705cm" svg:y1="6.275cm" svg:x2="7.705cm" svg:y2="6.521cm">
          <text:p/>
        </draw:line>
        <draw:polygon draw:style-name="gr250" draw:layer="layout" svg:width="0cm" svg:height="0.167cm" svg:x="7.214cm" svg:y="6.06cm" svg:viewBox="0 0 0 168" draw:points="0,0 0,168">
          <text:p/>
        </draw:polygon>
        <draw:line draw:style-name="gr244" draw:layer="layout" svg:x1="7.214cm" svg:y1="6.06cm" svg:x2="7.214cm" svg:y2="6.228cm">
          <text:p/>
        </draw:line>
        <draw:polygon draw:style-name="gr9" draw:layer="layout" svg:width="0cm" svg:height="0.115cm" svg:x="7.349cm" svg:y="6.26cm" svg:viewBox="0 0 0 116" draw:points="0,0 0,116">
          <text:p/>
        </draw:polygon>
        <draw:line draw:style-name="gr244" draw:layer="layout" svg:x1="7.349cm" svg:y1="6.26cm" svg:x2="7.349cm" svg:y2="6.376cm">
          <text:p/>
        </draw:line>
        <draw:path draw:style-name="gr249" draw:layer="layout" svg:width="0.109cm" svg:height="0.235cm" svg:x="7.993cm" svg:y="6.239cm" svg:viewBox="0 0 110 236" svg:d="m0 0c0 0 169 62 88 236">
          <text:p/>
        </draw:path>
        <draw:polyline draw:style-name="gr251" draw:layer="layout" svg:width="0.763cm" svg:height="0.145cm" svg:x="7.342cm" svg:y="6.441cm" svg:viewBox="0 0 764 146" draw:points="0,0 334,146 764,41">
          <text:p/>
        </draw:polyline>
        <draw:path draw:style-name="gr2" draw:layer="layout" svg:width="1.761cm" svg:height="1.761cm" svg:x="0.412cm" svg:y="8.893cm" svg:viewBox="0 0 1762 1762" svg:d="m1762 881c0 486-395 881-882 881s-880-395-880-881 394-881 880-881 882 395 882 881z">
          <text:p/>
        </draw:path>
        <draw:path draw:style-name="gr9" draw:layer="layout" svg:width="0.047cm" svg:height="0.691cm" svg:x="1.738cm" svg:y="9.489cm" svg:viewBox="0 0 48 692" svg:d="m29 2c-1 0-4-2-8-2s-8 2-12 5l-4 2-5 685h48l-7-686z">
          <text:p/>
        </draw:path>
        <draw:path draw:style-name="gr9" draw:layer="layout" svg:width="0.44cm" svg:height="0.43cm" svg:x="1.545cm" svg:y="9.186cm" svg:viewBox="0 0 441 431" svg:d="m435 361-207-100-1-2c-18-85-52-250-54-256 0-1-1-3-3-3-1 0-1 4-1 4l9 261-1 1c0 0-163 145-172 152-4 4-5 7-5 8s0 2 2 4 7-1 9-2l186-126 1-1c4-3 9-5 16-5 6 0 11 2 11 3l9 2 193 66c4 1 9 3 11 3 3 0 3-1 3-2 1-4-6-7-6-7z">
          <text:p/>
        </draw:path>
        <draw:path draw:style-name="gr241" draw:layer="layout" svg:width="0.328cm" svg:height="0.394cm" svg:x="0.849cm" svg:y="9.846cm" svg:viewBox="0 0 329 395" svg:d="m85 386 120 9c0 0-28-295 124-357l-31-31-107 55-5-62h-77v67l-100-24-9 24c0 0 100 38 85 119z">
          <text:p/>
        </draw:path>
        <draw:path draw:style-name="gr241" draw:layer="layout" svg:width="0.909cm" svg:height="0.732cm" svg:x="0.505cm" svg:y="9.186cm" svg:viewBox="0 0 910 733" svg:d="m273 733c0 0-124-29-76-105 0 0-275-122-175-289l96-68c0 0 22-105 93-105 0 0 43-171 185-90 0 0 148-175 248 5 0 0 185 2 137 59 0 0 143 71 91 142 0 0 122 228-68 261 0 0 21 147-93 147 0 0-76-38-91-81 0 0-147 57-233 14 0 0-57 110-114 110z">
          <text:p/>
        </draw:path>
        <draw:path draw:style-name="gr247" draw:layer="layout" svg:width="1.039cm" svg:height="0.074cm" svg:x="0.784cm" svg:y="10.256cm" svg:viewBox="0 0 1040 75" svg:d="m0 50c0 0 105-111 267 0 0 0 142 57 247 0 0 0 128-97 218-20 0 0 19 49 137 39 0 0 100-100 171-44">
          <text:p/>
        </draw:path>
        <draw:path draw:style-name="gr244" draw:layer="layout" svg:width="1.039cm" svg:height="0.074cm" svg:x="0.784cm" svg:y="10.313cm" svg:viewBox="0 0 1040 75" svg:d="m0 49c0 0 105-110 267 0 0 0 142 58 247 0 0 0 128-96 218-19 0 0 19 49 137 39 0 0 100-102 171-44">
          <text:p/>
        </draw:path>
        <draw:path draw:style-name="gr244" draw:layer="layout" svg:width="1.039cm" svg:height="0.074cm" svg:x="0.784cm" svg:y="10.37cm" svg:viewBox="0 0 1040 75" svg:d="m0 49c0 0 105-110 267 0 0 0 142 58 247 0 0 0 128-96 218-19 0 0 19 48 137 38 0 0 100-101 171-43">
          <text:p/>
        </draw:path>
        <draw:path draw:style-name="gr2" draw:layer="layout" svg:width="1.761cm" svg:height="1.761cm" svg:x="2.541cm" svg:y="8.893cm" svg:viewBox="0 0 1762 1762" svg:d="m1762 881c0 486-394 881-882 881-486 0-880-395-880-881s394-881 880-881c488 0 882 395 882 881z">
          <text:p/>
        </draw:path>
        <draw:path draw:style-name="gr9" draw:layer="layout" svg:width="1.391cm" svg:height="0.85cm" svg:x="2.88cm" svg:y="9.388cm" svg:viewBox="0 0 1392 851" svg:d="m813 728c-62 0-114-45-125-103-1-3-1-5-1-8-1-5-2-11-2-17 0-41 20-77 50-100 2-2 4-4 7-5 20-14 44-22 70-22h1c2 0 5 0 7 0 31 2 58 15 80 34 3 3 6 6 8 9 20 23 32 52 32 84 0 6 0 12-1 17 0 3-1 5-1 8-12 58-63 103-125 103zm59-454c-1 0-2 0-3-1-2 0-5 0-7-1-3 0-5 0-7-1-14-2-28-3-42-3-7 0-13 1-20 1-2 0-4 0-6 1-2 0-5 0-7 0-3 1-5 1-7 1-16 2-32 5-47 9v-224-5h108c0 0 2 11 7 27 10 41 30 119 40 160v1c1 2 1 4 2 7 2 9 4 15 5 17 1 6 1 11 1 14-5-1-11-2-17-3zm-198 25c-15 7-29 15-42 24-2 1-4 3-6 4-25 17-46 37-65 59-2 3-4 5-6 8-9 12-18 24-25 36l-45-4-7-1h-5l3-12 4-19 34-152 28-126 11-52c0 0 0-13 21-13l100 3v39 127 3 16zm657 378-55-339c10-17 16-43 16-43l-7 5c13-15 3-30 3-30l-4 4c11-17 1-29 1-29l-5 3c14-21 4-30 4-30l-8 8c10-8 10-30 10-30l-9 4c12-20 0-28 0-28l-6 9c6-9 2-33 2-33-1 1-10 14-10 14 5-12-11-35-11-35-11 17-6 30-6 30-5-8-9-11-9-11-12 22 2 36-2 33-3-2-6-1-6-1-3 9 4 27 4 27-9 7 3 24 3 24-14 11 2 25 2 25-12 12 6 27 6 27-13 13 3 20 4 23 0 3 0 8 0 8 5 14 14 22 20 25l56 340h-75l-55-339c11-17 15-43 15-43l-6 5c12-15 3-30 3-30l-4 4c10-17 2-29 2-29l-6 3c13-21 4-30 4-30l-7 8c9-8 9-30 9-30l-9 4c13-20 1-28 1-28l-7 9c7-9 2-33 2-33-1 1-10 14-10 14 6-12-11-35-11-35-11 17-6 30-6 30-5-8-9-11-9-11-12 22 2 36-1 33-4-2-7-1-7-1-3 9 4 27 4 27-9 7 3 24 3 24-14 11 3 25 3 25-13 12 5 27 5 27-13 13 4 20 4 23s1 8 1 8c4 14 13 22 20 25l54 340h-74l-55-339c11-17 16-43 16-43l-6 5c11-15 3-30 3-30l-5 4c11-17 2-29 2-29l-5 3c13-21 3-30 3-30l-7 8c9-8 9-30 9-30l-9 4c13-20 1-28 1-28l-7 9c7-9 2-33 2-33-1 1-9 14-9 14 5-12-12-35-12-35-10 17-5 30-5 30-6-8-10-11-10-11-11 22 2 36-1 33-3-2-6-1-6-1-3 9 3 27 3 27-9 7 4 24 4 24-15 11 2 25 2 25-13 12 6 27 6 27-14 13 3 20 3 23 1 3 1 8 1 8 4 14 14 22 20 25l55 340h-75l-33-204c2-1 3-2 5-3 16-17-5-38-5-38-2-3-5-5-7-7l-14-87c10-17 15-43 15-43l-6 5c12-15 3-30 3-30l-4 4c10-17 1-29 1-29l-5 3c13-21 4-30 4-30l-8 8c9-8 10-30 10-30l-10 4c13-20 1-28 1-28l-6 9c6-9 2-33 2-33-1 1-10 14-10 14 5-12-11-35-11-35-11 17-6 30-6 30-5-8-9-11-9-11-12 22 2 36-2 33-3-2-6-1-6-1-3 9 4 27 4 27-9 7 3 24 3 24-14 11 2 25 2 25-12 12 6 27 6 27-14 13 3 20 4 23 0 3 0 8 0 8 5 14 14 22 20 25l13 79c-24-22-51-41-80-55l-6-25c10-16 14-41 14-41l-6 5c12-15 3-30 3-30l-4 4c10-17 1-29 1-29l-5 3c13-21 4-30 4-30l-7 8c9-8 9-30 9-30l-9 4c13-20 1-28 1-28l-7 9c7-9 2-33 2-33-1 1-10 14-10 14 6-12-11-35-11-35-11 17-6 30-6 30-5-8-9-11-9-11-3 6-4 10-4 14l-13-51c46 0 44-24 44-24 1-25-21-25-21-25h-373c-25 1-36 40-36 40l-35 145c-1 0-1 0-1 0l-5 3c13-21 3-30 3-30l-7 8c9-8 9-30 9-30l-9 4c13-20 1-28 1-28l-6 9c6-9 2-33 2-33-1 1-10 14-10 14 5-12-12-35-12-35-10 17-5 30-5 30-5-8-9-11-9-11-12 22 2 36-2 33-3-2-6-1-6-1-3 9 4 27 4 27-9 7 3 24 3 24-14 11 2 25 2 25-12 12 6 27 6 27-14 13 3 20 4 23 0 3 0 8 0 8 3 11 10 18 16 22l-15 58h-46l-9-54c10-17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4 20 4 23s0 8 0 8c5 14 14 22 20 25l9 55h-80l-8-54c10-17 15-43 15-43l-6 5c12-15 3-30 3-30l-4 4c10-17 1-29 1-29l-5 3c13-21 4-30 4-30l-8 8c9-8 9-30 9-30l-9 4c13-20 1-28 1-28l-7 9c7-9 3-33 3-33-1 1-10 14-10 14 5-12-11-35-11-35-11 17-6 30-6 30-5-8-9-11-9-11-12 22 2 36-2 33-3-2-6-1-6-1-3 9 4 27 4 27-9 7 3 24 3 24-15 11 2 25 2 25-12 12 6 27 6 27-14 13 3 20 4 23 0 3 0 8 0 8 4 14 14 22 20 25l9 55h-74l-9-54c10-17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4 20 4 23s0 8 0 8c5 14 14 22 20 25l9 55h-74l-9-54c11-17 16-43 16-43l-6 5c11-15 3-30 3-30l-5 4c11-17 2-29 2-29l-6 3c13-21 4-30 4-30l-7 8c9-8 9-30 9-30l-9 4c13-20 1-28 1-28l-7 9c7-9 2-33 2-33-1 1-9 14-9 14 5-12-12-35-12-35-11 17-6 30-6 30-5-8-9-11-9-11-12 22 2 36-1 33-3-2-7-1-7-1-3 9 4 27 4 27-9 7 3 24 3 24-14 11 3 25 3 25-13 12 6 27 6 27-14 13 3 20 3 23 1 3 1 8 1 8 4 14 13 22 20 25l9 55h-48c-11 0-19 3-26 7l-10-61c11-17 16-43 16-43l-6 5c11-15 3-30 3-30l-5 4c11-17 2-29 2-29l-5 3c13-21 3-30 3-30l-7 8c9-8 9-30 9-30l-9 4c13-20 1-28 1-28l-7 9c7-9 3-33 3-33-1 1-10 14-10 14 5-12-12-35-12-35-10 17-5 30-5 30-5-8-9-11-9-11-12 22 2 36-2 33-3-2-6-1-6-1-3 9 4 27 4 27-9 7 3 24 3 24-15 11 2 25 2 25-12 12 6 27 6 27-14 13 3 20 3 23 1 3 1 8 1 8 4 14 14 22 20 25l11 66c-8 6-11 12-11 12-11 12-6 35-6 35l35 138c4-1 7-2 11-2 2-1 5-1 7-2 9-1 18-2 28-2 16 0 32 2 47 7 3 0 5 1 8 2 33 11 62 32 84 59 3 4 6 8 9 13s6 10 9 14c1 3 2 5 3 8 3 5 5 10 7 16h205 52c-1-6-1-11-2-16 0-3 0-5 0-8 0-5-1-11-1-16 0-46 12-90 31-128 2-3 4-7 6-10 16-29 37-54 62-75 3-1 5-3 7-5 20-16 43-29 68-39 2-1 5-2 7-3 23-8 47-14 72-16 2 0 4 0 7-1 6 0 11 0 17 0 20 0 39 2 58 6 3 0 5 1 8 2 27 6 53 17 76 31 3 2 6 4 9 5 15 11 30 23 44 36 15 14 28 17 38 13l32 200h-17c1-5 1-11 1-17 0-78-36-148-92-194-3-2-6-4-9-6-23-17-49-31-78-39-2-1-5-1-7-2-20-5-41-8-63-8-4 0-9 0-13 0-2 1-5 1-7 1-25 2-49 7-72 16-2 1-4 2-7 3-25 11-47 25-67 43-2 2-4 4-6 6-26 25-47 55-60 90-2 4-4 9-6 14-7 24-12 49-12 76 0 6 1 12 1 17 0 3 0 5 1 8 12 126 118 226 248 226 129 0 236-100 248-226h329c0-3 1-5 2-8z">
          <text:p/>
        </draw:path>
        <draw:path draw:style-name="gr9" draw:layer="layout" svg:width="0.574cm" svg:height="0.783cm" svg:x="2.572cm" svg:y="9.455cm" svg:viewBox="0 0 575 784" svg:d="m424 706c-42 0-75-33-75-75 0-36 26-66 60-73 5-1 10-2 15-2s10 1 14 2c35 7 61 37 61 73 0 42-34 75-75 75zm128-156c-17-25-40-46-68-58-3-1-6-2-8-3-17-6-34-9-52-9-8 0-16 1-24 2-2 0-5 1-7 1-26 5-49 17-69 34l-50-306c10-17 15-43 15-43l-6 5c12-15 3-30 3-30l-4 4c10-17 1-29 1-29l-5 3c13-21 4-30 4-30l-8 8c10-8 10-30 10-30l-9 4c12-20 1-28 1-28l-7 9c7-9 2-33 2-33-1 1-10 14-10 14 6-12-11-35-11-35-11 17-6 30-6 30-5-8-9-11-9-11-12 22 2 36-1 33-4-2-7-1-7-1-3 9 4 27 4 27-9 7 3 24 3 24-14 11 2 25 2 25-12 12 6 27 6 27-13 13 3 20 4 23 0 3 0 8 0 8 5 14 14 22 20 25l52 313c-9 8-16 17-23 27h-48l-55-339c11-17 15-43 15-43l-5 5c11-15 3-30 3-30l-5 4c11-17 2-29 2-29l-6 3c13-21 4-30 4-30l-7 8c9-8 9-30 9-30l-9 4c13-20 1-28 1-28l-7 9c7-9 2-33 2-33-1 1-10 14-10 14 6-12-11-35-11-35-11 17-6 30-6 30-5-8-9-11-9-11-12 22 2 36-1 33-3-2-7-1-7-1-3 9 4 27 4 27-9 7 3 24 3 24-14 11 3 25 3 25-13 12 5 27 5 27-13 13 4 20 4 23s1 8 1 8c4 14 13 22 20 25l55 340h-75l-55-339c11-17 16-43 16-43l-6 5c11-15 3-30 3-30l-5 4c11-17 2-29 2-29l-5 3c13-21 3-30 3-30l-7 8c9-8 9-30 9-30l-9 4c13-20 1-28 1-28l-7 9c7-9 2-33 2-33-1 1-9 14-9 14 5-12-12-35-12-35-10 17-5 30-5 30-6-8-9-11-9-11-12 22 1 36-2 33-3-2-6-1-6-1-3 9 4 27 4 27-9 7 3 24 3 24-15 11 2 25 2 25-12 12 6 27 6 27-14 13 3 20 3 23 1 3 1 8 1 8 4 14 14 22 20 25l55 340h-158c0 3 1 5 2 8h288c-12 21-19 47-19 73 0 85 69 153 153 153 83 0 151-68 151-153 0-26-7-52-19-73-1-3-3-5-4-8z">
          <text:p/>
        </draw:path>
        <draw:path draw:style-name="gr243" draw:layer="layout" svg:width="1.761cm" svg:height="1.761cm" svg:x="4.67cm" svg:y="8.893cm" svg:viewBox="0 0 1762 1762" svg:d="m1762 881c0 486-394 881-880 881s-882-395-882-881 395-881 882-881 880 395 880 881z">
          <text:p/>
        </draw:path>
        <draw:path draw:style-name="gr2" draw:layer="layout" svg:width="1.761cm" svg:height="1.761cm" svg:x="4.67cm" svg:y="8.893cm" svg:viewBox="0 0 1762 1762" svg:d="m1762 881c0 486-394 881-880 881s-882-395-882-881 395-881 882-881 880 395 880 881z">
          <text:p/>
        </draw:path>
        <draw:path draw:style-name="gr9" draw:layer="layout" svg:width="0.207cm" svg:height="0.208cm" svg:x="5.354cm" svg:y="9.07cm" svg:viewBox="0 0 208 209" svg:d="m208 105c0 58-46 104-103 104-58 0-105-46-105-104 0-57 47-105 105-105 57 0 103 48 103 105z">
          <text:p/>
        </draw:path>
        <draw:path draw:style-name="gr9" draw:layer="layout" svg:width="0.208cm" svg:height="0.208cm" svg:x="4.998cm" svg:y="9.699cm" svg:viewBox="0 0 209 209" svg:d="m209 105c0 57-48 104-105 104s-104-47-104-104 47-105 104-105 105 48 105 105z">
          <text:p/>
        </draw:path>
        <draw:polygon draw:style-name="gr241" draw:layer="layout" svg:width="0.837cm" svg:height="1.106cm" svg:x="5.139cm" svg:y="9.263cm" svg:viewBox="0 0 838 1107" draw:points="269,76 484,0 723,146 836,391 759,399 661,210 517,148 630,445 653,645 838,1015 731,1061 538,723 499,583 345,784 330,1107 223,1107 223,707 369,507 307,235 179,348 0,353 0,284 148,276 200,210">
          <text:p/>
        </draw:polygon>
        <draw:path draw:style-name="gr244" draw:layer="layout" svg:width="0.175cm" svg:height="0.028cm" svg:x="5.014cm" svg:y="9.946cm" svg:viewBox="0 0 176 29" svg:d="m0 0c0 0 60 57 176 11">
          <text:p/>
        </draw:path>
        <draw:path draw:style-name="gr244" draw:layer="layout" svg:width="0.175cm" svg:height="0.028cm" svg:x="5.014cm" svg:y="9.995cm" svg:viewBox="0 0 176 29" svg:d="m0 0c0 0 60 57 176 12">
          <text:p/>
        </draw:path>
        <draw:path draw:style-name="gr244" draw:layer="layout" svg:width="0.175cm" svg:height="0.028cm" svg:x="5.014cm" svg:y="10.044cm" svg:viewBox="0 0 176 29" svg:d="m0 0c0 0 60 57 176 12">
          <text:p/>
        </draw:path>
        <draw:path draw:style-name="gr2" draw:layer="layout" svg:width="1.76cm" svg:height="1.761cm" svg:x="6.8cm" svg:y="8.893cm" svg:viewBox="0 0 1761 1762" svg:d="m1761 881c0 486-394 881-880 881s-881-395-881-881 395-881 881-881 880 395 880 881z">
          <text:p/>
        </draw:path>
        <draw:path draw:style-name="gr9" draw:layer="layout" svg:width="0.915cm" svg:height="0.748cm" svg:x="7.236cm" svg:y="9.4cm" svg:viewBox="0 0 916 749" svg:d="m904 374v37c0 28-21 54-58 76v-76c19-11 35-22 46-35 5-5 9-10 12-15zm-70 132c-4 3-9 5-13 7-5 3-11 5-16 7v-42-35c10-4 20-9 29-13zm-24 138v38c0 27-21 53-58 75v-76c19-11 35-22 46-35 5-5 9-10 12-15zm-70 133c-9 4-19 9-29 13v-77c10-4 20-8 29-13zm-40 95c-73 27-176 45-289 45-7 0-14 0-20-1-3 0-5 0-7 0-5 0-9 0-13 0-3 0-6 0-8 0-4-1-8-1-12-1-3 0-6 0-8 0-4-1-8-1-11-1s-6-1-9-1-7 0-10-1c-3 0-6 0-9-1-3 0-7 0-10-1-3 0-6 0-8-1-4 0-7 0-10-1-3 0-6-1-9-1s-6-1-9-1c-3-1-6-1-8-2-4 0-7-1-10-1-2-1-5-1-8-2-3 0-6-1-9-1-2-1-5-1-8-2-2-1-5-1-8-2-3 0-5-1-8-1-3-1-6-2-8-2-3-1-5-2-8-2-2-1-5-2-8-2-2-1-5-2-7-2-3-1-5-2-8-3-2 0-5-1-7-2-1 0-3-1-5-1v-78c71 22 163 36 263 36 112 0 214-17 289-45zm-563 83c-2-1-3-1-5-2-2 0-4-1-6-2-3-1-5-2-7-3-2 0-4-1-6-2-3-1-5-2-7-3-1 0-3-1-4-2v-77c11 5 23 10 35 14zm-46 58c-1 0-2 0-2-1-2-1-4-2-7-3-2-1-3-1-5-2s-4-2-5-3c-2-1-4-2-5-3-2-1-3-2-5-3s-3-2-5-3c0 0 0-1-1-1v-76c10 7 22 13 35 19zm-46 48c-1-1-3-2-4-3s-2-2-4-3c-1-1-2-2-3-3s-2-2-3-4c-1-1-2-2-3-3s-2-2-3-3-2-3-2-4c-1-1-2-2-3-3 0-1-1-2-2-4 0-1-1-2-1-3-1-1-2-2-2-4-1-1-1-2-1-3-1-1-1-3-2-4 0-2-1-4-1-7v-15-30-12c3 4 7 9 11 14 7 7 14 13 23 20zm61-173v-31-12c3 5 7 10 12 15 5 6 12 12 19 17 1 1 2 2 3 3v74c-1-1-3-2-4-3s-2-2-3-3c-2-1-3-2-4-3s-2-3-3-4-2-2-3-3-2-2-3-3c0-2-1-3-2-4s-2-2-2-3c-1-1-2-3-3-4 0-1-1-2-1-3-1-1-1-3-2-4s-1-2-1-3c-1-2-1-3-1-4-1-2-2-5-2-7v-14zm-12-99c-1 0-1 0-2-1v-75c10 6 22 12 34 18v18 60c-1-1-1-1-2-1-2-2-4-3-6-4s-3-2-5-3-4-2-5-3c-2-1-4-2-5-3-2-1-3-2-5-3 0 0-1 0-1-1-1 0-2-1-3-2zm-14-9c-1-1-3-2-4-3-1-2-2-3-3-4-2-1-3-2-4-3s-2-2-3-3-2-2-3-4c-1-1-2-2-3-3s-1-2-2-3c-1-2-2-3-2-4-1-1-2-2-3-3 0-1-1-3-1-4-1-1-2-2-2-3-1-2-1-3-1-4-1-1-1-2-2-3 0-3-1-5-1-8v-15-30-12c3 5 7 10 11 14v1c7 6 14 13 23 19zm61 32c10 4 20 8 31 12v78c-2 0-3-1-5-1-2-1-4-2-6-3-3-1-5-1-7-2-1-1-3-2-6-3-2-1-5-2-7-2-1-1-3-2-4-2v-74c2-1 3-2 4-3zm10 149c10 7 22 13 34 18v77c-1 0-1 0-2-1-2-1-4-2-6-3s-3-2-5-2c-2-1-3-2-5-3s-3-2-5-3-3-2-5-3c-1-1-3-2-4-3s-1-1-2-1zm45-53c11 5 23 9 35 14v77c-2-1-3-1-5-2s-4-1-6-2c-3-1-5-2-7-3s-4-1-6-2-5-2-7-3c-1 0-2-1-4-2zm579-260v77c-9 6-19 10-29 15v-79c10-4 20-8 29-13zm-524 122c-3 0-6-1-9-1-3-1-5-2-8-2-3-1-6-1-8-2-3-1-5-1-8-2-2-1-5-1-8-2-2-1-5-1-7-2-3-1-5-1-8-2-2-1-4-2-7-2-1-1-3-1-5-2v-78c72 22 163 35 263 35 113 0 215-17 289-44v78c-37 14-82 25-132 33-48 8-101 12-157 12-7 0-14 0-20 0-3 0-5 0-7 0-4 0-9-1-13-1-3 0-6 0-8 0-4 0-8 0-12-1-3 0-5 0-8 0-4 0-8-1-11-1s-6 0-9-1c-3 0-7 0-10 0-3-1-6-1-9-1-3-1-7-1-10-1-3-1-6-1-8-1-4-1-7-1-10-2-3 0-6 0-9-1-3 0-6-1-9-1s-6-1-8-1c-3-1-7-1-10-2-2 0-5-1-8-1-3-1-6-2-9-2-1 0-3-1-5-1-1 0-1 0-2-1zm543 87v60c-73 27-176 45-289 45-7 0-14-1-20-1-3 0-5 0-7 0-4 0-9 0-13 0-3 0-6 0-8-1-4 0-8 0-12 0-3 0-5 0-8-1-4 0-8 0-11 0-3-1-6-1-9-1s-7-1-10-1-6 0-9-1c-3 0-7 0-10-1-3 0-6 0-8-1-4 0-7-1-10-1s-6-1-8-1c-4-1-7-1-10-2-3 0-6 0-8-1-3 0-7-1-10-1-2-1-5-1-8-2-3 0-6-1-9-1-2-1-5-2-7-2-3-1-6-1-9-2-3 0-5-1-8-2-3 0-5-1-8-2-3 0-5-1-8-1-2-1-5-2-8-2-2-1-5-2-7-2-3-1-5-2-8-3-2 0-4-1-7-2-1 0-3-1-5-1v-78c72 22 163 36 263 36 105 0 201-15 274-40 5-1 10-3 15-5zm39-231c5-6 9-11 12-16v14 37c0 0 0 1 0 2-1 27-22 52-58 74v-77c8-4 16-9 23-14 9-7 17-13 23-20zm82 123c0-30-21-57-59-80 0-3 1-5 1-8v-86h-1c0-84-183-152-410-152s-411 68-411 152c0 2 0 3 0 4v74 16c1 10 5 20 11 30 10 16 27 31 49 44 0 2 0 3 0 6 0 1 0 2 0 4v73 7c-60 26-95 60-95 97 0 1 0 2 0 4v73 17c1 10 5 20 11 30 43 68 204 118 400 118s357-50 399-119c8-12 12-25 12-37v-81c39-18 68-40 82-63 8-12 12-25 12-38v-85z">
          <text:p/>
        </draw:path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4</text:span><text:span text:style-name="T9">)</text:span></text:p>
          </draw:text-box>
        </draw:frame>
        <draw:frame draw:style-name="gr252" draw:layer="layout" svg:width="1.039cm" svg:height="0.204cm" svg:x="0.749cm" svg:y="1.927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2.69cm" svg:y="1.927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2.69cm" svg:y="2.136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61cm" svg:x="5.189cm" svg:y="2.409cm" svg:viewBox="0 0 1761 1762" svg:d="m1761 880c0 487-394 882-880 882s-881-395-881-882 395-880 881-880 880 394 880 880z">
          <text:p/>
        </draw:path>
        <draw:path draw:style-name="gr241" draw:layer="layout" svg:width="0.146cm" svg:height="0.146cm" svg:x="6.277cm" svg:y="3.092cm" svg:viewBox="0 0 147 147" svg:d="m147 73c0 42-33 74-74 74s-73-32-73-74c0-40 32-73 73-73s74 33 74 73z">
          <text:p/>
        </draw:path>
        <draw:polygon draw:style-name="gr241" draw:layer="layout" svg:width="0.412cm" svg:height="0.651cm" svg:x="6.137cm" svg:y="3.263cm" svg:viewBox="0 0 413 652" draw:points="126,0 298,0 406,227 413,255 360,259 298,98 275,185 302,365 355,652 268,652 205,335 147,650 56,650 128,304 141,178 128,87 56,269 0,269">
          <text:p/>
        </draw:polygon>
        <draw:path draw:style-name="gr241" draw:layer="layout" svg:width="0.146cm" svg:height="0.146cm" svg:x="5.716cm" svg:y="3.092cm" svg:viewBox="0 0 147 147" svg:d="m147 73c0 42-33 74-74 74s-73-32-73-74c0-40 33-73 73-73s74 33 74 73z">
          <text:p/>
        </draw:path>
        <draw:polygon draw:style-name="gr241" draw:layer="layout" svg:width="0.413cm" svg:height="0.651cm" svg:x="5.576cm" svg:y="3.263cm" svg:viewBox="0 0 414 652" draw:points="125,0 298,0 406,227 414,255 361,259 298,98 276,185 302,365 355,652 268,652 206,335 146,650 55,650 127,304 140,178 127,87 55,269 0,269">
          <text:p/>
        </draw:polygon>
        <draw:frame draw:style-name="gr255" draw:layer="layout" svg:width="4.007cm" svg:height="0.204cm" svg:x="4.869cm" svg:y="1.927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0.693cm" svg:y="5.08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2.868cm" svg:y="5.08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4.739cm" svg:y="5.08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7.221cm" svg:y="5.08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0.473cm" svg:y="8.345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0.473cm" svg:y="8.555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2.69cm" svg:y="8.345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4.99cm" svg:y="8.345cm">
          <draw:text-box>
            <text:p text:style-name="P1"><text:span text:style-name="T17">SPORT</text:span></text:p>
          </draw:text-box>
        </draw:frame>
        <draw:line draw:style-name="gr264" draw:layer="layout" svg:x1="6.045cm" svg:y1="3.266cm" svg:x2="6.045cm" svg:y2="2.559cm">
          <text:p/>
        </draw:line>
        <draw:polygon draw:style-name="gr9" draw:layer="layout" svg:width="0.354cm" svg:height="0.22cm" svg:x="5.868cm" svg:y="2.512cm" svg:viewBox="0 0 355 221" draw:points="355,191 323,221 178,64 32,221 0,191 178,0">
          <text:p/>
        </draw:polygon>
        <draw:path draw:style-name="gr247" draw:layer="layout" svg:width="0.328cm" svg:height="0.192cm" svg:x="6.052cm" svg:y="2.872cm" svg:viewBox="0 0 329 193" svg:d="m0 193c0 0 85-182 329-193">
          <text:p/>
        </draw:path>
        <draw:polygon draw:style-name="gr9" draw:layer="layout" svg:width="0.115cm" svg:height="0.176cm" svg:x="6.288cm" svg:y="2.792cm" svg:viewBox="0 0 116 177" draw:points="28,177 12,162 85,83 0,17 13,0 116,81">
          <text:p/>
        </draw:polygon>
        <draw:path draw:style-name="gr247" draw:layer="layout" svg:width="0.275cm" svg:height="0.22cm" svg:x="5.758cm" svg:y="2.911cm" svg:viewBox="0 0 276 221" svg:d="m276 221c0 0-72-206-276-221">
          <text:p/>
        </draw:path>
        <draw:polygon draw:style-name="gr9" draw:layer="layout" svg:width="0.118cm" svg:height="0.176cm" svg:x="5.735cm" svg:y="2.834cm" svg:viewBox="0 0 119 177" draw:points="106,0 119,18 31,80 100,163 84,177 0,76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4.384cm" svg:x2="16.497cm" svg:y2="4.384cm">
          <text:p/>
        </draw:line>
        <draw:line draw:style-name="gr268" draw:layer="layout" svg:x1="4.813cm" svg:y1="4.502cm" svg:x2="16.497cm" svg:y2="4.502cm">
          <text:p/>
        </draw:line>
        <draw:frame draw:style-name="gr266" draw:layer="layout" svg:width="0.87cm" svg:height="0.204cm" svg:x="7.049cm" svg:y="8.345cm">
          <draw:text-box>
            <text:p text:style-name="P1"><text:span text:style-name="T17">FISCALITÉ</text:span></text:p>
          </draw:text-box>
        </draw:frame>
        <draw:frame draw:style-name="gr550" draw:layer="layout" svg:width="15.2cm" svg:height="1.271cm" svg:x="4.813cm" svg:y="3.117cm">
          <draw:text-box>
            <text:p text:style-name="P1"><text:span text:style-name="T24">Aménagement du territoire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205cm">
          <draw:text-box>
            <text:p text:style-name="P1"><text:span text:style-name="T20">Contexte</text:span></text:p>
          </draw:text-box>
        </draw:frame>
        <draw:frame draw:style-name="gr274" draw:layer="layout" svg:width="12.49cm" svg:height="0.39cm" svg:x="5.637cm" svg:y="8.305cm">
          <draw:text-box>
            <text:p text:style-name="P1"><text:span text:style-name="T21">Aux termes des lois de décentralisation et de la loi relative aux libertés et </text:span></text:p>
          </draw:text-box>
        </draw:frame>
        <draw:frame draw:style-name="gr276" draw:layer="layout" svg:width="13.079cm" svg:height="0.39cm" svg:x="5.237cm" svg:y="8.693cm">
          <draw:text-box>
            <text:p text:style-name="P1"><text:span text:style-name="T21">responsabilités locales du 13 août 2004, l’aménagement du territoire est une </text:span></text:p>
          </draw:text-box>
        </draw:frame>
        <draw:frame draw:style-name="gr276" draw:layer="layout" svg:width="13.062cm" svg:height="0.39cm" svg:x="5.237cm" svg:y="9.081cm">
          <draw:text-box>
            <text:p text:style-name="P1"><text:span text:style-name="T21">compétence exercée par la Région, aujourd’hui partagée, voire éclatée entre </text:span></text:p>
          </draw:text-box>
        </draw:frame>
        <draw:frame draw:style-name="gr279" draw:layer="layout" svg:width="13.578cm" svg:height="0.39cm" svg:x="5.237cm" svg:y="9.469cm">
          <draw:text-box>
            <text:p text:style-name="P1"><text:span text:style-name="T21">différents échelons territoriaux ; la création récente des Métropoles et des pôles </text:span></text:p>
          </draw:text-box>
        </draw:frame>
        <draw:frame draw:style-name="gr281" draw:layer="layout" svg:width="12.964cm" svg:height="0.39cm" svg:x="5.237cm" svg:y="9.857cm">
          <draw:text-box>
            <text:p text:style-name="P1"><text:span text:style-name="T21">métropolitains, sans notion de subsidiarité, introduit une difficulté de lecture </text:span></text:p>
          </draw:text-box>
        </draw:frame>
        <draw:frame draw:style-name="gr280" draw:layer="layout" svg:width="13.341cm" svg:height="0.39cm" svg:x="5.237cm" svg:y="10.245cm">
          <draw:text-box>
            <text:p text:style-name="P1"><text:span text:style-name="T21">supplémentaire. Les modalités de mise en œuvre sont parfois complexes voire </text:span></text:p>
          </draw:text-box>
        </draw:frame>
        <draw:frame draw:style-name="gr281" draw:layer="layout" svg:width="13.244cm" svg:height="0.39cm" svg:x="5.237cm" svg:y="10.633cm">
          <draw:text-box>
            <text:p text:style-name="P1"><text:span text:style-name="T21">inefficaces pour permettre un aménagement durable. Elles ne permettent pas </text:span></text:p>
          </draw:text-box>
        </draw:frame>
        <draw:frame draw:style-name="gr287" draw:layer="layout" svg:width="13.65cm" svg:height="0.39cm" svg:x="5.237cm" svg:y="11.021cm">
          <draw:text-box>
            <text:p text:style-name="P1"><text:span text:style-name="T21">toujours de traduire efficacement les enjeux régionaux d’aménagement, comme </text:span></text:p>
          </draw:text-box>
        </draw:frame>
        <draw:frame draw:style-name="gr276" draw:layer="layout" svg:width="13.739cm" svg:height="0.39cm" svg:x="5.237cm" svg:y="11.409cm">
          <draw:text-box>
            <text:p text:style-name="P1"><text:span text:style-name="T21">par exemple, la lutte contre l’étalement urbain, ou la cohérence entre urbanisme </text:span></text:p>
          </draw:text-box>
        </draw:frame>
        <draw:frame draw:style-name="gr551" draw:layer="layout" svg:width="2.919cm" svg:height="0.39cm" svg:x="5.237cm" svg:y="11.797cm">
          <draw:text-box>
            <text:p text:style-name="P1"><text:span text:style-name="T21">et déplacements.</text:span></text:p>
          </draw:text-box>
        </draw:frame>
        <draw:frame draw:style-name="gr283" draw:layer="layout" svg:width="13.206cm" svg:height="0.39cm" svg:x="5.637cm" svg:y="12.585cm">
          <draw:text-box>
            <text:p text:style-name="P1"><text:span text:style-name="T21">Cette situation s’explique, en partie, par le fait que l’intervention de la Région </text:span></text:p>
          </draw:text-box>
        </draw:frame>
        <draw:frame draw:style-name="gr279" draw:layer="layout" svg:width="13.041cm" svg:height="0.39cm" svg:x="5.237cm" svg:y="12.973cm">
          <draw:text-box>
            <text:p text:style-name="P1"><text:span text:style-name="T21">se limite, soit à un rôle de personne publique associée dans l’élaboration des </text:span></text:p>
          </draw:text-box>
        </draw:frame>
        <draw:frame draw:style-name="gr281" draw:layer="layout" svg:width="13.244cm" svg:height="0.39cm" svg:x="5.237cm" svg:y="13.362cm">
          <draw:text-box>
            <text:p text:style-name="P1"><text:span text:style-name="T21">documents de planification, soit à un rôle de cofinanceur de projets portés par </text:span></text:p>
          </draw:text-box>
        </draw:frame>
        <draw:frame draw:style-name="gr552" draw:layer="layout" svg:width="2.838cm" svg:height="0.39cm" svg:x="5.237cm" svg:y="13.75cm">
          <draw:text-box>
            <text:p text:style-name="P1"><text:span text:style-name="T21">d’autres acteurs.</text:span></text:p>
          </draw:text-box>
        </draw:frame>
        <draw:frame draw:style-name="gr274" draw:layer="layout" svg:width="12.583cm" svg:height="0.39cm" svg:x="5.637cm" svg:y="14.538cm">
          <draw:text-box>
            <text:p text:style-name="P1"><text:span text:style-name="T21">Les documents produits à l’échelon régional (SRADDT, DRA…) ne sont pas </text:span></text:p>
          </draw:text-box>
        </draw:frame>
        <draw:frame draw:style-name="gr275" draw:layer="layout" svg:width="13.168cm" svg:height="0.39cm" svg:x="5.237cm" svg:y="14.926cm">
          <draw:text-box>
            <text:p text:style-name="P1"><text:span text:style-name="T21">prescriptifs et les avis formalisés lors de l’élaboration des documents de plani-</text:span></text:p>
          </draw:text-box>
        </draw:frame>
        <draw:frame draw:style-name="gr287" draw:layer="layout" svg:width="12.291cm" svg:height="0.39cm" svg:x="5.237cm" svg:y="15.314cm">
          <draw:text-box>
            <text:p text:style-name="P1"><text:span text:style-name="T21">fication et d’urbanisme locaux (SCOT, PLU…) sont consultatifs. Ainsi, Les </text:span></text:p>
          </draw:text-box>
        </draw:frame>
        <draw:frame draw:style-name="gr276" draw:layer="layout" svg:width="13.125cm" svg:height="0.39cm" svg:x="5.237cm" svg:y="15.702cm">
          <draw:text-box>
            <text:p text:style-name="P1"><text:span text:style-name="T21">Directives Régionales d’Aménagement (DRA) sont une possibilité ouverte par </text:span></text:p>
          </draw:text-box>
        </draw:frame>
        <draw:frame draw:style-name="gr275" draw:layer="layout" svg:width="13.121cm" svg:height="0.39cm" svg:x="5.237cm" svg:y="16.09cm">
          <draw:text-box>
            <text:p text:style-name="P1"><text:span text:style-name="T21">la Loi d’orientation pour l’aménagement et le développement durable des ter-</text:span></text:p>
          </draw:text-box>
        </draw:frame>
        <draw:frame draw:style-name="gr281" draw:layer="layout" svg:width="13.087cm" svg:height="0.39cm" svg:x="5.237cm" svg:y="16.478cm">
          <draw:text-box>
            <text:p text:style-name="P1"><text:span text:style-name="T21">ritoires (LOADDT). Elles traduisent des orientations du SRADDT mais en l’état </text:span></text:p>
          </draw:text-box>
        </draw:frame>
        <draw:frame draw:style-name="gr275" draw:layer="layout" svg:width="13.324cm" svg:height="0.39cm" svg:x="5.237cm" svg:y="16.866cm">
          <draw:text-box>
            <text:p text:style-name="P1"><text:span text:style-name="T21">actuel la législation ne permet pas à l’institution régionale d’élaborer des docu-</text:span></text:p>
          </draw:text-box>
        </draw:frame>
        <draw:frame draw:style-name="gr553" draw:layer="layout" svg:width="12.414cm" svg:height="0.39cm" svg:x="5.237cm" svg:y="17.254cm">
          <draw:text-box>
            <text:p text:style-name="P1"><text:span text:style-name="T21">ments d’aménagement et d’urbanisme de portée juridique contraignante.</text:span></text:p>
          </draw:text-box>
        </draw:frame>
        <draw:frame draw:style-name="gr278" draw:layer="layout" svg:width="13.299cm" svg:height="0.39cm" svg:x="5.637cm" svg:y="18.042cm">
          <draw:text-box>
            <text:p text:style-name="P1"><text:span text:style-name="T21">Force est de constater également que la cohérence entre les avis de la Région </text:span></text:p>
          </draw:text-box>
        </draw:frame>
        <draw:frame draw:style-name="gr281" draw:layer="layout" svg:width="13.367cm" svg:height="0.39cm" svg:x="5.237cm" svg:y="18.43cm">
          <draw:text-box>
            <text:p text:style-name="P1"><text:span text:style-name="T21">et les financements mobilisés, comme son rôle de chef de file dans l’animation </text:span></text:p>
          </draw:text-box>
        </draw:frame>
        <draw:frame draw:style-name="gr287" draw:layer="layout" svg:width="13.409cm" svg:height="0.39cm" svg:x="5.237cm" svg:y="18.818cm">
          <draw:text-box>
            <text:p text:style-name="P1"><text:span text:style-name="T21">de réseaux partenaires, pour le développement et l’aménagement du territoire </text:span></text:p>
          </draw:text-box>
        </draw:frame>
        <draw:frame draw:style-name="gr279" draw:layer="layout" svg:width="13.371cm" svg:height="0.39cm" svg:x="5.237cm" svg:y="19.206cm">
          <draw:text-box>
            <text:p text:style-name="P1"><text:span text:style-name="T21">méritent d’être clarifiés, mieux affichés et renforcés, a fortiori si la suppression </text:span></text:p>
          </draw:text-box>
        </draw:frame>
        <draw:frame draw:style-name="gr554" draw:layer="layout" svg:width="8.799cm" svg:height="0.39cm" svg:x="5.237cm" svg:y="19.594cm">
          <draw:text-box>
            <text:p text:style-name="P1"><text:span text:style-name="T21">de la clause de compétence générale est confirmée.</text:span></text:p>
          </draw:text-box>
        </draw:frame>
        <draw:frame draw:style-name="gr290" draw:layer="layout" svg:width="12.761cm" svg:height="0.39cm" svg:x="5.637cm" svg:y="20.382cm">
          <draw:text-box>
            <text:p text:style-name="P1"><text:span text:style-name="T21">Les modalités de gouvernance ne sont plus en adéquation avec la situation </text:span></text:p>
          </draw:text-box>
        </draw:frame>
        <draw:frame draw:style-name="gr275" draw:layer="layout" svg:width="13.134cm" svg:height="0.39cm" svg:x="5.237cm" svg:y="20.77cm">
          <draw:text-box>
            <text:p text:style-name="P1"><text:span text:style-name="T21">actuelle, notamment financière. Les relations instaurées par les lois de décen-</text:span></text:p>
          </draw:text-box>
        </draw:frame>
        <draw:frame draw:style-name="gr555" draw:layer="layout" svg:width="11.644cm" svg:height="0.39cm" svg:x="5.237cm" svg:y="21.158cm">
          <draw:text-box>
            <text:p text:style-name="P1"><text:span text:style-name="T21">tralisation entre l’État et les collectivités doivent maintenant évoluer.</text:span></text:p>
          </draw:text-box>
        </draw:frame>
        <draw:frame draw:style-name="gr294" draw:layer="layout" svg:width="12.219cm" svg:height="0.39cm" svg:x="5.637cm" svg:y="21.947cm">
          <draw:text-box>
            <text:p text:style-name="P1"><text:span text:style-name="T21">La future loi de décentralisation offre donc une opportunité de revoir les </text:span></text:p>
          </draw:text-box>
        </draw:frame>
        <draw:frame draw:style-name="gr287" draw:layer="layout" svg:width="13.405cm" svg:height="0.39cm" svg:x="5.237cm" svg:y="22.335cm">
          <draw:text-box>
            <text:p text:style-name="P1"><text:span text:style-name="T21">modalités de fonctionnement entre l’Europe, l’État et les Régions et de clarifier </text:span></text:p>
          </draw:text-box>
        </draw:frame>
        <draw:frame draw:style-name="gr275" draw:layer="layout" svg:width="13.269cm" svg:height="0.39cm" svg:x="5.237cm" svg:y="22.723cm">
          <draw:text-box>
            <text:p text:style-name="P1"><text:span text:style-name="T21">à la fois l’attribution et l’exercice de cette compétence Aménagement et déve-</text:span></text:p>
          </draw:text-box>
        </draw:frame>
        <draw:frame draw:style-name="gr279" draw:layer="layout" svg:width="13.574cm" svg:height="0.39cm" svg:x="5.237cm" svg:y="23.111cm">
          <draw:text-box>
            <text:p text:style-name="P1"><text:span text:style-name="T21">loppement du territoire ainsi que sa mise en œuvre opérationnelle en vue d’une </text:span></text:p>
          </draw:text-box>
        </draw:frame>
        <draw:frame draw:style-name="gr279" draw:layer="layout" svg:width="13.286cm" svg:height="0.39cm" svg:x="5.237cm" svg:y="23.499cm">
          <draw:text-box>
            <text:p text:style-name="P1"><text:span text:style-name="T21">plus grande efficacité et efficience de l’intervention publique dans ce domaine </text:span></text:p>
          </draw:text-box>
        </draw:frame>
        <draw:frame draw:style-name="gr556" draw:layer="layout" svg:width="2.026cm" svg:height="0.39cm" svg:x="5.237cm" svg:y="23.887cm">
          <draw:text-box>
            <text:p text:style-name="P1"><text:span text:style-name="T21">stratégique.</text:span></text:p>
          </draw:text-box>
        </draw:frame>
        <draw:frame draw:style-name="gr290" draw:layer="layout" svg:width="12.909cm" svg:height="0.39cm" svg:x="5.637cm" svg:y="24.675cm">
          <draw:text-box>
            <text:p text:style-name="P1"><text:span text:style-name="T21">L’ambition des Régions est grande : en proposant d’exercer pleinement leur </text:span></text:p>
          </draw:text-box>
        </draw:frame>
        <draw:frame draw:style-name="gr279" draw:layer="layout" svg:width="13.54cm" svg:height="0.39cm" svg:x="5.237cm" svg:y="25.063cm">
          <draw:text-box>
            <text:p text:style-name="P1"><text:span text:style-name="T21">compétence d’aménagement du territoire, ces dernières s’engagent à répondre </text:span></text:p>
          </draw:text-box>
        </draw:frame>
        <draw:frame draw:style-name="gr276" draw:layer="layout" svg:width="13.13cm" svg:height="0.39cm" svg:x="5.237cm" svg:y="25.451cm">
          <draw:text-box>
            <text:p text:style-name="P1"><text:span text:style-name="T21">aux grands enjeux que rencontre notre société. Relancer l’industrie, proposer </text:span></text:p>
          </draw:text-box>
        </draw:frame>
        <draw:frame draw:style-name="gr279" draw:layer="layout" svg:width="13.02cm" svg:height="0.39cm" svg:x="5.237cm" svg:y="25.839cm">
          <draw:text-box>
            <text:p text:style-name="P1"><text:span text:style-name="T21">une véritable politique du logement, développer le Très Haut Débit, impulser </text:span></text:p>
          </draw:text-box>
        </draw:frame>
        <draw:frame draw:style-name="gr279" draw:layer="layout" svg:width="13.456cm" svg:height="0.39cm" svg:x="5.237cm" svg:y="26.227cm">
          <draw:text-box>
            <text:p text:style-name="P1"><text:span text:style-name="T21">l’économie verte, renforcer l’attractivité, etc. sont les objectifs que se fixent les </text:span></text:p>
          </draw:text-box>
        </draw:frame>
      </draw:page>
      <draw:page draw:name="page25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5</text:span><text:span text:style-name="T9">)</text:span></text:p>
          </draw:text-box>
        </draw:frame>
        <draw:frame draw:style-name="gr557" draw:layer="layout" svg:width="4.659cm" svg:height="0.39cm" svg:x="14.872cm" svg:y="1.092cm">
          <draw:text-box>
            <text:p text:style-name="P1"><text:span text:style-name="T15">Aménagement du territoire</text:span></text:p>
          </draw:text-box>
        </draw:frame>
        <draw:frame draw:style-name="gr287" draw:layer="layout" svg:width="13.218cm" svg:height="0.39cm" svg:x="5.237cm" svg:y="3.862cm">
          <draw:text-box>
            <text:p text:style-name="P1"><text:span text:style-name="T21">Régions. Les principes du développement soutenable seront au centre de leur </text:span></text:p>
          </draw:text-box>
        </draw:frame>
        <draw:frame draw:style-name="gr281" draw:layer="layout" svg:width="13.642cm" svg:height="0.39cm" svg:x="5.237cm" svg:y="4.25cm">
          <draw:text-box>
            <text:p text:style-name="P1"><text:span text:style-name="T21">action. Elles s’attacheront à conforter la diversité des territoires et à en valoriser </text:span></text:p>
          </draw:text-box>
        </draw:frame>
        <draw:frame draw:style-name="gr558" draw:layer="layout" svg:width="2.352cm" svg:height="0.39cm" svg:x="5.237cm" svg:y="4.638cm">
          <draw:text-box>
            <text:p text:style-name="P1"><text:span text:style-name="T21">les potentiels.</text:span></text:p>
          </draw:text-box>
        </draw:frame>
        <draw:frame draw:style-name="gr283" draw:layer="layout" svg:width="12.456cm" svg:height="0.39cm" svg:x="5.637cm" svg:y="5.426cm">
          <draw:text-box>
            <text:p text:style-name="P1"><text:span text:style-name="T21">Ainsi, les métropoles, banlieues, zones rurales, vallées fluviales, zones de </text:span></text:p>
          </draw:text-box>
        </draw:frame>
        <draw:frame draw:style-name="gr276" draw:layer="layout" svg:width="13.108cm" svg:height="0.39cm" svg:x="5.237cm" svg:y="5.814cm">
          <draw:text-box>
            <text:p text:style-name="P1"><text:span text:style-name="T21">montagne… seront véritablement traitées en fonction de leur singularité, des </text:span></text:p>
          </draw:text-box>
        </draw:frame>
        <draw:frame draw:style-name="gr281" draw:layer="layout" svg:width="13.566cm" svg:height="0.39cm" svg:x="5.237cm" svg:y="6.202cm">
          <draw:text-box>
            <text:p text:style-name="P1"><text:span text:style-name="T21">gens qui y vivent ou qui les fréquentent. Les Régions s’engagent à proposer ces </text:span></text:p>
          </draw:text-box>
        </draw:frame>
        <draw:frame draw:style-name="gr281" draw:layer="layout" svg:width="13.248cm" svg:height="0.39cm" svg:x="5.237cm" svg:y="6.59cm">
          <draw:text-box>
            <text:p text:style-name="P1"><text:span text:style-name="T21">nouvelles politiques pour permettre de réduire significativement les inégalités </text:span></text:p>
          </draw:text-box>
        </draw:frame>
        <draw:frame draw:style-name="gr559" draw:layer="layout" svg:width="7.389cm" svg:height="0.39cm" svg:x="5.237cm" svg:y="6.978cm">
          <draw:text-box>
            <text:p text:style-name="P1"><text:span text:style-name="T21">territoriales et in fine les inégalités sociales.</text:span></text:p>
          </draw:text-box>
        </draw:frame>
        <draw:frame draw:style-name="gr274" draw:layer="layout" svg:width="12.389cm" svg:height="0.39cm" svg:x="5.637cm" svg:y="7.766cm">
          <draw:text-box>
            <text:p text:style-name="P1"><text:span text:style-name="T21">La question de la gouvernance et des moyens méritera également d’être </text:span></text:p>
          </draw:text-box>
        </draw:frame>
        <draw:frame draw:style-name="gr287" draw:layer="layout" svg:width="13.451cm" svg:height="0.39cm" svg:x="5.237cm" svg:y="8.154cm">
          <draw:text-box>
            <text:p text:style-name="P1"><text:span text:style-name="T21">abordée, qu’il s’agisse de fiscalité et/ou de redistribution mais aussi de moyens </text:span></text:p>
          </draw:text-box>
        </draw:frame>
        <draw:frame draw:style-name="gr560" draw:layer="layout" svg:width="11.356cm" svg:height="0.39cm" svg:x="5.237cm" svg:y="8.542cm">
          <draw:text-box>
            <text:p text:style-name="P1"><text:span text:style-name="T21">humains (travail entre services de l’État et des autres collectivités).</text:span></text:p>
          </draw:text-box>
        </draw:frame>
        <draw:frame draw:style-name="gr290" draw:layer="layout" svg:width="12.867cm" svg:height="0.39cm" svg:x="5.637cm" svg:y="9.33cm">
          <draw:text-box>
            <text:p text:style-name="P1"><text:span text:style-name="T21">Les nouveaux textes de décentralisation doivent pouvoir préciser la posture </text:span></text:p>
          </draw:text-box>
        </draw:frame>
        <draw:frame draw:style-name="gr280" draw:layer="layout" svg:width="13.655cm" svg:height="0.39cm" svg:x="5.237cm" svg:y="9.718cm">
          <draw:text-box>
            <text:p text:style-name="P1"><text:span text:style-name="T21">de la Région en matière d’aménagement du territoire, dans le respect de la libre </text:span></text:p>
          </draw:text-box>
        </draw:frame>
        <draw:frame draw:style-name="gr279" draw:layer="layout" svg:width="13.151cm" svg:height="0.39cm" svg:x="5.237cm" svg:y="10.106cm">
          <draw:text-box>
            <text:p text:style-name="P1"><text:span text:style-name="T21">administration des collectivités locales, selon deux grands principes et quatre </text:span></text:p>
          </draw:text-box>
        </draw:frame>
        <draw:frame draw:style-name="gr561" draw:layer="layout" svg:width="0.891cm" svg:height="0.39cm" svg:x="5.237cm" svg:y="10.494cm">
          <draw:text-box>
            <text:p text:style-name="P1"><text:span text:style-name="T21">axes.</text:span></text:p>
          </draw:text-box>
        </draw:frame>
        <draw:frame draw:style-name="gr272" draw:layer="layout" svg:width="0.4cm" svg:height="0.776cm" svg:x="5.237cm" svg:y="11.857cm">
          <draw:text-box>
            <text:p text:style-name="P1"><text:span text:style-name="T19">p</text:span></text:p>
          </draw:text-box>
        </draw:frame>
        <draw:frame draw:style-name="gr562" draw:layer="layout" svg:width="5.505cm" svg:height="0.653cm" svg:x="5.865cm" svg:y="11.777cm">
          <draw:text-box>
            <text:p text:style-name="P1"><text:span text:style-name="T20">Principes généraux</text:span></text:p>
          </draw:text-box>
        </draw:frame>
        <draw:frame draw:style-name="gr294" draw:layer="layout" svg:width="12.859cm" svg:height="0.39cm" svg:x="5.637cm" svg:y="12.876cm">
          <draw:text-box>
            <text:p text:style-name="P1"><text:span text:style-name="T21">Les Régions contribuent à la définition et à la mise en œuvre de la stratégie </text:span></text:p>
          </draw:text-box>
        </draw:frame>
        <draw:frame draw:style-name="gr281" draw:layer="layout" svg:width="12.994cm" svg:height="0.39cm" svg:x="5.237cm" svg:y="13.264cm">
          <draw:text-box>
            <text:p text:style-name="P1"><text:span text:style-name="T21">nationale d’aménagement du territoire. Elles participent au Haut Conseil des </text:span></text:p>
          </draw:text-box>
        </draw:frame>
        <draw:frame draw:style-name="gr563" draw:layer="layout" svg:width="12.871cm" svg:height="0.39cm" svg:x="5.237cm" svg:y="13.653cm">
          <draw:text-box>
            <text:p text:style-name="P1"><text:span text:style-name="T21">Territoires, instance de dialogue et de coordination nationale sur ces enjeux.</text:span></text:p>
          </draw:text-box>
        </draw:frame>
        <draw:frame draw:style-name="gr274" draw:layer="layout" svg:width="12.664cm" svg:height="0.39cm" svg:x="5.637cm" svg:y="14.441cm">
          <draw:text-box>
            <text:p text:style-name="P1"><text:span text:style-name="T21">Les Régions sont chargées du pilotage stratégique et de la programmation </text:span></text:p>
          </draw:text-box>
        </draw:frame>
        <draw:frame draw:style-name="gr300" draw:layer="layout" svg:width="13.676cm" svg:height="0.39cm" svg:x="5.237cm" svg:y="14.829cm">
          <draw:text-box>
            <text:p text:style-name="P1"><text:span text:style-name="T21">de l’aménagement et du développement du territoire régional au travers, notam-</text:span></text:p>
          </draw:text-box>
        </draw:frame>
        <draw:frame draw:style-name="gr279" draw:layer="layout" svg:width="13.227cm" svg:height="0.39cm" svg:x="5.237cm" svg:y="15.217cm">
          <draw:text-box>
            <text:p text:style-name="P1"><text:span text:style-name="T21">ment, de la programmation européenne et du CPER. Elles participent en outre </text:span></text:p>
          </draw:text-box>
        </draw:frame>
        <draw:frame draw:style-name="gr276" draw:layer="layout" svg:width="14.201cm" svg:height="0.39cm" svg:x="5.237cm" svg:y="15.605cm">
          <draw:text-box>
            <text:p text:style-name="P1"><text:span text:style-name="T21">à la cohésion du territoire régional au travers de l’accompagnement des démarches </text:span></text:p>
          </draw:text-box>
        </draw:frame>
        <draw:frame draw:style-name="gr564" draw:layer="layout" svg:width="3.664cm" svg:height="0.39cm" svg:x="5.237cm" svg:y="15.993cm">
          <draw:text-box>
            <text:p text:style-name="P1"><text:span text:style-name="T21">territoriales de projet.</text:span></text:p>
          </draw:text-box>
        </draw:frame>
        <draw:frame draw:style-name="gr272" draw:layer="layout" svg:width="0.4cm" svg:height="0.776cm" svg:x="5.237cm" svg:y="17.356cm">
          <draw:text-box>
            <text:p text:style-name="P1"><text:span text:style-name="T19">p</text:span></text:p>
          </draw:text-box>
        </draw:frame>
        <draw:frame draw:style-name="gr565" draw:layer="layout" svg:width="11.415cm" svg:height="0.653cm" svg:x="5.865cm" svg:y="17.275cm">
          <draw:text-box>
            <text:p text:style-name="P1"><text:span text:style-name="T20"><text:s/></text:span><text:span text:style-name="T20">Axe 1/ Les documents de planification <text:s/></text:span></text:p>
          </draw:text-box>
        </draw:frame>
        <draw:frame draw:style-name="gr566" draw:layer="layout" svg:width="12.503cm" svg:height="0.653cm" svg:x="5.865cm" svg:y="17.769cm">
          <draw:text-box>
            <text:p text:style-name="P1"><text:span text:style-name="T20">de portée régionale deviennent prescriptifs</text:span></text:p>
          </draw:text-box>
        </draw:frame>
        <draw:frame draw:style-name="gr278" draw:layer="layout" svg:width="12.804cm" svg:height="0.39cm" svg:x="5.637cm" svg:y="18.869cm">
          <draw:text-box>
            <text:p text:style-name="P1"><text:span text:style-name="T21">La Région élabore le SRADDT et des Directives Régionales d’Aménagement </text:span></text:p>
          </draw:text-box>
        </draw:frame>
        <draw:frame draw:style-name="gr280" draw:layer="layout" svg:width="12.401cm" svg:height="0.39cm" svg:x="5.237cm" svg:y="19.257cm">
          <draw:text-box>
            <text:p text:style-name="P1"><text:span text:style-name="T21">(DRA) qui spatialisent sur tout ou partie de son territoire les enjeux et les </text:span></text:p>
          </draw:text-box>
        </draw:frame>
        <draw:frame draw:style-name="gr279" draw:layer="layout" svg:width="14.006cm" svg:height="0.39cm" svg:x="5.237cm" svg:y="19.645cm">
          <draw:text-box>
            <text:p text:style-name="P1"><text:span text:style-name="T21">orientations relevant principalement de ses compétences actuelles ou transférées, </text:span></text:p>
          </draw:text-box>
        </draw:frame>
        <draw:frame draw:style-name="gr287" draw:layer="layout" svg:width="12.677cm" svg:height="0.39cm" svg:x="5.237cm" svg:y="20.033cm">
          <draw:text-box>
            <text:p text:style-name="P1"><text:span text:style-name="T21">dans le respect des enjeux du développement durable, de la maîtrise de la </text:span></text:p>
          </draw:text-box>
        </draw:frame>
        <draw:frame draw:style-name="gr567" draw:layer="layout" svg:width="10.027cm" svg:height="0.39cm" svg:x="5.237cm" svg:y="20.421cm">
          <draw:text-box>
            <text:p text:style-name="P1"><text:span text:style-name="T21">consommation de l’espace, et des besoins de la population.</text:span></text:p>
          </draw:text-box>
        </draw:frame>
        <draw:frame draw:style-name="gr290" draw:layer="layout" svg:width="12.274cm" svg:height="0.39cm" svg:x="5.637cm" svg:y="21.209cm">
          <draw:text-box>
            <text:p text:style-name="P1"><text:span text:style-name="T21">Le SRADDT est le document stratégique intégrateur des autres schémas </text:span></text:p>
          </draw:text-box>
        </draw:frame>
        <draw:frame draw:style-name="gr568" draw:layer="layout" svg:width="10.611cm" svg:height="0.39cm" svg:x="5.237cm" svg:y="21.597cm">
          <draw:text-box>
            <text:p text:style-name="P1"><text:span text:style-name="T21">(SRIT, SRCE, SRCAE…) dont ils constituent les différents volets.</text:span></text:p>
          </draw:text-box>
        </draw:frame>
        <draw:frame draw:style-name="gr278" draw:layer="layout" svg:width="12.465cm" svg:height="0.39cm" svg:x="5.637cm" svg:y="22.385cm">
          <draw:text-box>
            <text:p text:style-name="P1"><text:span text:style-name="T21">Le SRADDT se décline par ailleurs aux différentes échelles territoriales au </text:span></text:p>
          </draw:text-box>
        </draw:frame>
        <draw:frame draw:style-name="gr569" draw:layer="layout" svg:width="6.238cm" svg:height="0.39cm" svg:x="5.237cm" svg:y="22.773cm">
          <draw:text-box>
            <text:p text:style-name="P1"><text:span text:style-name="T21">travers de « porter à connaissance ».</text:span></text:p>
          </draw:text-box>
        </draw:frame>
        <draw:frame draw:style-name="gr286" draw:layer="layout" svg:width="12.66cm" svg:height="0.39cm" svg:x="5.637cm" svg:y="23.561cm">
          <draw:text-box>
            <text:p text:style-name="P1"><text:span text:style-name="T21">Ces documents deviennent prescriptifs et donc opposables à tous les docu-</text:span></text:p>
          </draw:text-box>
        </draw:frame>
        <draw:frame draw:style-name="gr279" draw:layer="layout" svg:width="13.045cm" svg:height="0.39cm" svg:x="5.237cm" svg:y="23.949cm">
          <draw:text-box>
            <text:p text:style-name="P1"><text:span text:style-name="T21">ments de planification et d’urbanisme locaux et sont pris en compte dans les </text:span></text:p>
          </draw:text-box>
        </draw:frame>
        <draw:frame draw:style-name="gr570" draw:layer="layout" svg:width="3.456cm" svg:height="0.39cm" svg:x="5.237cm" svg:y="24.337cm">
          <draw:text-box>
            <text:p text:style-name="P1"><text:span text:style-name="T21">chartes de territoire.</text:span></text:p>
          </draw:text-box>
        </draw:frame>
      </draw:page>
      <draw:page draw:name="page26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6</text:span><text:span text:style-name="T9">)</text:span></text:p>
          </draw:text-box>
        </draw:frame>
        <draw:frame draw:style-name="gr557" draw:layer="layout" svg:width="4.659cm" svg:height="0.39cm" svg:x="14.872cm" svg:y="1.092cm">
          <draw:text-box>
            <text:p text:style-name="P1"><text:span text:style-name="T15">Aménagement du territoire</text:span></text:p>
          </draw:text-box>
        </draw:frame>
        <draw:frame draw:style-name="gr272" draw:layer="layout" svg:width="0.4cm" svg:height="0.776cm" svg:x="5.237cm" svg:y="3.936cm">
          <draw:text-box>
            <text:p text:style-name="P1"><text:span text:style-name="T19">p</text:span></text:p>
          </draw:text-box>
        </draw:frame>
        <draw:frame draw:style-name="gr571" draw:layer="layout" svg:width="12.639cm" svg:height="0.653cm" svg:x="5.865cm" svg:y="3.855cm">
          <draw:text-box>
            <text:p text:style-name="P1"><text:span text:style-name="T20"><text:s/></text:span><text:span text:style-name="T20">Axe 2/ La Région est autorité organisatrice </text:span></text:p>
          </draw:text-box>
        </draw:frame>
        <draw:frame draw:style-name="gr572" draw:layer="layout" svg:width="11.965cm" svg:height="0.653cm" svg:x="5.865cm" svg:y="4.349cm">
          <draw:text-box>
            <text:p text:style-name="P1"><text:span text:style-name="T20">dans certains domaines clés contribuant <text:s/></text:span></text:p>
          </draw:text-box>
        </draw:frame>
        <draw:frame draw:style-name="gr573" draw:layer="layout" svg:width="8.676cm" svg:height="0.653cm" svg:x="5.865cm" svg:y="4.843cm">
          <draw:text-box>
            <text:p text:style-name="P1"><text:span text:style-name="T20">à l’aménagement du territoire</text:span></text:p>
          </draw:text-box>
        </draw:frame>
        <draw:frame draw:style-name="gr274" draw:layer="layout" svg:width="12.761cm" svg:height="0.39cm" svg:x="5.637cm" svg:y="5.943cm">
          <draw:text-box>
            <text:p text:style-name="P1"><text:span text:style-name="T21">La Région, en cohérence avec les enjeux repérés dans son SRADDT, assure </text:span></text:p>
          </draw:text-box>
        </draw:frame>
        <draw:frame draw:style-name="gr280" draw:layer="layout" svg:width="13.989cm" svg:height="0.39cm" svg:x="5.237cm" svg:y="6.331cm">
          <draw:text-box>
            <text:p text:style-name="P1"><text:span text:style-name="T21">un rôle d’autorité organisatrice de l’intervention publique dans plusieurs domaines </text:span></text:p>
          </draw:text-box>
        </draw:frame>
        <draw:frame draw:style-name="gr279" draw:layer="layout" svg:width="12.939cm" svg:height="0.39cm" svg:x="5.237cm" svg:y="6.719cm">
          <draw:text-box>
            <text:p text:style-name="P1"><text:span text:style-name="T21">qui concourent à un aménagement harmonieux de son territoire. Comme en </text:span></text:p>
          </draw:text-box>
        </draw:frame>
        <draw:frame draw:style-name="gr281" draw:layer="layout" svg:width="12.418cm" svg:height="0.39cm" svg:x="5.237cm" svg:y="7.107cm">
          <draw:text-box>
            <text:p text:style-name="P1"><text:span text:style-name="T21">matière de transport régional, elle pourra désormais piloter l’intervention </text:span></text:p>
          </draw:text-box>
        </draw:frame>
        <draw:frame draw:style-name="gr275" draw:layer="layout" svg:width="13.257cm" svg:height="0.39cm" svg:x="5.237cm" svg:y="7.495cm">
          <draw:text-box>
            <text:p text:style-name="P1"><text:span text:style-name="T21">publique en matière de foncier, de renouvellement urbain, d’habitat, de numé-</text:span></text:p>
          </draw:text-box>
        </draw:frame>
        <draw:frame draw:style-name="gr574" draw:layer="layout" svg:width="12.423cm" svg:height="0.39cm" svg:x="5.237cm" svg:y="7.883cm">
          <draw:text-box>
            <text:p text:style-name="P1"><text:span text:style-name="T21">rique, d’énergie, d’accès aux infrastructures de santé, de Parcs naturels…</text:span></text:p>
          </draw:text-box>
        </draw:frame>
        <draw:frame draw:style-name="gr286" draw:layer="layout" svg:width="12.799cm" svg:height="0.39cm" svg:x="5.637cm" svg:y="8.671cm">
          <draw:text-box>
            <text:p text:style-name="P1"><text:span text:style-name="T21">Cette autorité s’exerce en concertation avec l’État local, l’ensemble des col-</text:span></text:p>
          </draw:text-box>
        </draw:frame>
        <draw:frame draw:style-name="gr575" draw:layer="layout" svg:width="11.339cm" svg:height="0.39cm" svg:x="5.237cm" svg:y="9.059cm">
          <draw:text-box>
            <text:p text:style-name="P1"><text:span text:style-name="T21">lectivités et s’appuie sur une animation de « réseaux partenaires ».</text:span></text:p>
          </draw:text-box>
        </draw:frame>
        <draw:frame draw:style-name="gr576" draw:layer="layout" svg:width="2.36cm" svg:height="0.471cm" svg:x="5.637cm" svg:y="9.871cm">
          <draw:text-box>
            <text:p text:style-name="P1"><text:span text:style-name="T28"><text:s/></text:span><text:span text:style-name="T28">Exemple 1 : </text:span></text:p>
          </draw:text-box>
        </draw:frame>
        <draw:frame draw:style-name="gr577" draw:layer="layout" svg:width="8.735cm" svg:height="0.369cm" svg:x="7.311cm" svg:y="9.843cm">
          <draw:text-box>
            <text:p text:style-name="P1"><text:span text:style-name="T22">La Région pilote le développement numérique sur l’ensemble de </text:span></text:p>
          </draw:text-box>
        </draw:frame>
        <draw:frame draw:style-name="gr290" draw:layer="layout" svg:width="10.42cm" svg:height="0.369cm" svg:x="5.637cm" svg:y="10.231cm">
          <draw:text-box>
            <text:p text:style-name="P1"><text:span text:style-name="T22">son territoire. Elle est autorité organisatrice du service public du numérique </text:span></text:p>
          </draw:text-box>
        </draw:frame>
        <draw:frame draw:style-name="gr278" draw:layer="layout" svg:width="10.209cm" svg:height="0.369cm" svg:x="5.637cm" svg:y="10.619cm">
          <draw:text-box>
            <text:p text:style-name="P1"><text:span text:style-name="T22">et peut déléguer aux collectivités infrarégionales la maîtrise d’ouvrage des </text:span></text:p>
          </draw:text-box>
        </draw:frame>
        <draw:frame draw:style-name="gr578" draw:layer="layout" svg:width="1.132cm" svg:height="0.369cm" svg:x="5.637cm" svg:y="11.007cm">
          <draw:text-box>
            <text:p text:style-name="P1"><text:span text:style-name="T22">réseaux.</text:span></text:p>
          </draw:text-box>
        </draw:frame>
        <draw:frame draw:style-name="gr579" draw:layer="layout" svg:width="2.36cm" svg:height="0.471cm" svg:x="5.637cm" svg:y="11.823cm">
          <draw:text-box>
            <text:p text:style-name="P1"><text:span text:style-name="T28"><text:s/></text:span><text:span text:style-name="T28">Exemple 2 : </text:span></text:p>
          </draw:text-box>
        </draw:frame>
        <draw:frame draw:style-name="gr580" draw:layer="layout" svg:width="8.367cm" svg:height="0.369cm" svg:x="7.393cm" svg:y="11.795cm">
          <draw:text-box>
            <text:p text:style-name="P1"><text:span text:style-name="T22">La Région pilote la rénovation urbaine sur l’ensemble de son </text:span></text:p>
          </draw:text-box>
        </draw:frame>
        <draw:frame draw:style-name="gr274" draw:layer="layout" svg:width="10.399cm" svg:height="0.369cm" svg:x="5.637cm" svg:y="12.183cm">
          <draw:text-box>
            <text:p text:style-name="P1"><text:span text:style-name="T22">territoire. Elle peut obtenir la délégation de l’aide à la pierre. La Région est </text:span></text:p>
          </draw:text-box>
        </draw:frame>
        <draw:frame draw:style-name="gr581" draw:layer="layout" svg:width="9.43cm" svg:height="0.369cm" svg:x="5.637cm" svg:y="12.571cm">
          <draw:text-box>
            <text:p text:style-name="P1"><text:span text:style-name="T22">par ailleurs autorité organisatrice en matière de logement des jeunes.</text:span></text:p>
          </draw:text-box>
        </draw:frame>
        <draw:frame draw:style-name="gr582" draw:layer="layout" svg:width="1.805cm" svg:height="0.471cm" svg:x="5.637cm" svg:y="13.387cm">
          <draw:text-box>
            <text:p text:style-name="P1"><text:span text:style-name="T28"><text:s/></text:span><text:span text:style-name="T28">Exemple </text:span></text:p>
          </draw:text-box>
        </draw:frame>
        <draw:frame draw:style-name="gr583" draw:layer="layout" svg:width="0.557cm" svg:height="0.471cm" svg:x="6.87cm" svg:y="13.387cm">
          <draw:text-box>
            <text:p text:style-name="P1"><text:span text:style-name="T28">3 : </text:span></text:p>
          </draw:text-box>
        </draw:frame>
        <draw:frame draw:style-name="gr584" draw:layer="layout" svg:width="9.201cm" svg:height="0.369cm" svg:x="7.233cm" svg:y="13.359cm">
          <draw:text-box>
            <text:p text:style-name="P1"><text:span text:style-name="T22">La Région pilote les politiques foncières à travers un Établissement </text:span></text:p>
          </draw:text-box>
        </draw:frame>
        <draw:frame draw:style-name="gr274" draw:layer="layout" svg:width="10.704cm" svg:height="0.369cm" svg:x="5.637cm" svg:y="13.747cm">
          <draw:text-box>
            <text:p text:style-name="P1"><text:span text:style-name="T22">Public Foncier régional, désormais contrôlé par la Région et non par le préfet </text:span></text:p>
          </draw:text-box>
        </draw:frame>
        <draw:frame draw:style-name="gr294" draw:layer="layout" svg:width="10.122cm" svg:height="0.369cm" svg:x="5.637cm" svg:y="14.135cm">
          <draw:text-box>
            <text:p text:style-name="P1"><text:span text:style-name="T22">comme actuellement, en concertation avec les collectivités territoriales </text:span></text:p>
          </draw:text-box>
        </draw:frame>
        <draw:frame draw:style-name="gr585" draw:layer="layout" svg:width="2.165cm" svg:height="0.369cm" svg:x="5.637cm" svg:y="14.523cm">
          <draw:text-box>
            <text:p text:style-name="P1"><text:span text:style-name="T22">infrarégionales.</text:span></text:p>
          </draw:text-box>
        </draw:frame>
        <draw:frame draw:style-name="gr283" draw:layer="layout" svg:width="13.32cm" svg:height="0.39cm" svg:x="5.637cm" svg:y="15.316cm">
          <draw:text-box>
            <text:p text:style-name="P1"><text:span text:style-name="T21">Pour ce faire les politiques confiées aux agences nationales dans les domaines </text:span></text:p>
          </draw:text-box>
        </draw:frame>
        <draw:frame draw:style-name="gr281" draw:layer="layout" svg:width="13.248cm" svg:height="0.39cm" svg:x="5.237cm" svg:y="15.704cm">
          <draw:text-box>
            <text:p text:style-name="P1"><text:span text:style-name="T21">de la rénovation urbaine, de l’habitat, de la cohésion sociale, de la maîtrise de </text:span></text:p>
          </draw:text-box>
        </draw:frame>
        <draw:frame draw:style-name="gr280" draw:layer="layout" svg:width="13.388cm" svg:height="0.39cm" svg:x="5.237cm" svg:y="16.092cm">
          <draw:text-box>
            <text:p text:style-name="P1"><text:span text:style-name="T21">l’énergie, du climat, de la biodiversité, de la santé… sont mises en œuvre dans </text:span></text:p>
          </draw:text-box>
        </draw:frame>
        <draw:frame draw:style-name="gr287" draw:layer="layout" svg:width="12.575cm" svg:height="0.39cm" svg:x="5.237cm" svg:y="16.48cm">
          <draw:text-box>
            <text:p text:style-name="P1"><text:span text:style-name="T21">le cadre de délégations régionales rattachées aux Régions (ANRU, ANCSE, </text:span></text:p>
          </draw:text-box>
        </draw:frame>
        <draw:frame draw:style-name="gr275" draw:layer="layout" svg:width="12.698cm" svg:height="0.39cm" svg:x="5.237cm" svg:y="16.868cm">
          <draw:text-box>
            <text:p text:style-name="P1"><text:span text:style-name="T21">ADEME, ANAH, ARS…). Ces politiques deviennent un volet de la contractua-</text:span></text:p>
          </draw:text-box>
        </draw:frame>
        <draw:frame draw:style-name="gr586" draw:layer="layout" svg:width="7.918cm" svg:height="0.39cm" svg:x="5.237cm" svg:y="17.256cm">
          <draw:text-box>
            <text:p text:style-name="P1"><text:span text:style-name="T21">lisation régionale avec les acteurs du territoire.</text:span></text:p>
          </draw:text-box>
        </draw:frame>
        <draw:frame draw:style-name="gr286" draw:layer="layout" svg:width="12.74cm" svg:height="0.39cm" svg:x="5.637cm" svg:y="18.044cm">
          <draw:text-box>
            <text:p text:style-name="P1"><text:span text:style-name="T21">La Région représente à son échelle l’action de l’Europe, elle incarne la terri-</text:span></text:p>
          </draw:text-box>
        </draw:frame>
        <draw:frame draw:style-name="gr275" draw:layer="layout" svg:width="13.371cm" svg:height="0.39cm" svg:x="5.237cm" svg:y="18.432cm">
          <draw:text-box>
            <text:p text:style-name="P1"><text:span text:style-name="T21">torialisation de la politique européenne. À ce titre, les Régions définissent doré-</text:span></text:p>
          </draw:text-box>
        </draw:frame>
        <draw:frame draw:style-name="gr276" draw:layer="layout" svg:width="13.007cm" svg:height="0.39cm" svg:x="5.237cm" svg:y="18.82cm">
          <draw:text-box>
            <text:p text:style-name="P1"><text:span text:style-name="T21">navant les thématiques de la programmation européenne dans le respect du </text:span></text:p>
          </draw:text-box>
        </draw:frame>
        <draw:frame draw:style-name="gr287" draw:layer="layout" svg:width="13.405cm" svg:height="0.39cm" svg:x="5.237cm" svg:y="19.208cm">
          <draw:text-box>
            <text:p text:style-name="P1"><text:span text:style-name="T21">cadre communautaire, y compris à l’échelle interrégionale (fleuves et massifs). </text:span></text:p>
          </draw:text-box>
        </draw:frame>
        <draw:frame draw:style-name="gr279" draw:layer="layout" svg:width="11.843cm" svg:height="0.39cm" svg:x="5.237cm" svg:y="19.596cm">
          <draw:text-box>
            <text:p text:style-name="P1"><text:span text:style-name="T21">À ce titre, elles coconstruisent le Contrat de partenariat de l’État avec </text:span></text:p>
          </draw:text-box>
        </draw:frame>
        <draw:frame draw:style-name="gr587" draw:layer="layout" svg:width="1.488cm" svg:height="0.39cm" svg:x="5.237cm" svg:y="19.984cm">
          <draw:text-box>
            <text:p text:style-name="P1"><text:span text:style-name="T21">l’Europe.</text:span></text:p>
          </draw:text-box>
        </draw:frame>
        <draw:frame draw:style-name="gr272" draw:layer="layout" svg:width="0.4cm" svg:height="0.776cm" svg:x="5.237cm" svg:y="21.347cm">
          <draw:text-box>
            <text:p text:style-name="P1"><text:span text:style-name="T19">p</text:span></text:p>
          </draw:text-box>
        </draw:frame>
        <draw:frame draw:style-name="gr588" draw:layer="layout" svg:width="12.126cm" svg:height="0.653cm" svg:x="5.865cm" svg:y="21.267cm">
          <draw:text-box>
            <text:p text:style-name="P1"><text:span text:style-name="T20"><text:s/></text:span><text:span text:style-name="T20">Axe 3/ La Région, animatrice d’un réseau </text:span></text:p>
          </draw:text-box>
        </draw:frame>
        <draw:frame draw:style-name="gr589" draw:layer="layout" svg:width="10.92cm" svg:height="0.653cm" svg:x="5.865cm" svg:y="21.761cm">
          <draw:text-box>
            <text:p text:style-name="P1"><text:span text:style-name="T20">d’acteurs et partenaire des territoires</text:span></text:p>
          </draw:text-box>
        </draw:frame>
        <draw:frame draw:style-name="gr278" draw:layer="layout" svg:width="12.96cm" svg:height="0.39cm" svg:x="5.637cm" svg:y="22.86cm">
          <draw:text-box>
            <text:p text:style-name="P1"><text:span text:style-name="T21">Les Régions définissent les orientations de développement de leur territoire. </text:span></text:p>
          </draw:text-box>
        </draw:frame>
        <draw:frame draw:style-name="gr281" draw:layer="layout" svg:width="11.991cm" svg:height="0.39cm" svg:x="5.237cm" svg:y="23.248cm">
          <draw:text-box>
            <text:p text:style-name="P1"><text:span text:style-name="T21">Elles poursuivent par ailleurs une politique de cohésion et de solidarité </text:span></text:p>
          </draw:text-box>
        </draw:frame>
        <draw:frame draw:style-name="gr590" draw:layer="layout" svg:width="1.877cm" svg:height="0.39cm" svg:x="5.237cm" svg:y="23.636cm">
          <draw:text-box>
            <text:p text:style-name="P1"><text:span text:style-name="T21">territoriale.</text:span></text:p>
          </draw:text-box>
        </draw:frame>
        <draw:frame draw:style-name="gr294" draw:layer="layout" svg:width="12.482cm" svg:height="0.39cm" svg:x="5.637cm" svg:y="24.424cm">
          <draw:text-box>
            <text:p text:style-name="P1"><text:span text:style-name="T21">Pour les mener à bien, elles mettent en place des Conférences régionales </text:span></text:p>
          </draw:text-box>
        </draw:frame>
        <draw:frame draw:style-name="gr281" draw:layer="layout" svg:width="14.023cm" svg:height="0.39cm" svg:x="5.237cm" svg:y="24.812cm">
          <draw:text-box>
            <text:p text:style-name="P1"><text:span text:style-name="T21">d’aménagement du territoire, instance de coordination et de débat des démarches </text:span></text:p>
          </draw:text-box>
        </draw:frame>
        <draw:frame draw:style-name="gr591" draw:layer="layout" svg:width="5.116cm" svg:height="0.39cm" svg:x="5.237cm" svg:y="25.2cm">
          <draw:text-box>
            <text:p text:style-name="P1"><text:span text:style-name="T21">stratégiques et contractuelles.</text:span></text:p>
          </draw:text-box>
        </draw:frame>
      </draw:page>
      <draw:page draw:name="page27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7</text:span><text:span text:style-name="T9">)</text:span></text:p>
          </draw:text-box>
        </draw:frame>
        <draw:frame draw:style-name="gr557" draw:layer="layout" svg:width="4.659cm" svg:height="0.39cm" svg:x="14.872cm" svg:y="1.092cm">
          <draw:text-box>
            <text:p text:style-name="P1"><text:span text:style-name="T15">Aménagement du territoire</text:span></text:p>
          </draw:text-box>
        </draw:frame>
        <draw:frame draw:style-name="gr278" draw:layer="layout" svg:width="12.787cm" svg:height="0.39cm" svg:x="5.637cm" svg:y="3.862cm">
          <draw:text-box>
            <text:p text:style-name="P1"><text:span text:style-name="T21">Elles mènent une activité de veille des besoins de son territoire de manière </text:span></text:p>
          </draw:text-box>
        </draw:frame>
        <draw:frame draw:style-name="gr281" draw:layer="layout" svg:width="13.858cm" svg:height="0.39cm" svg:x="5.237cm" svg:y="4.25cm">
          <draw:text-box>
            <text:p text:style-name="P1"><text:span text:style-name="T21">à garantir une juste répartition de l’effort conjugué des partenaires, et au premier </text:span></text:p>
          </draw:text-box>
        </draw:frame>
        <draw:frame draw:style-name="gr281" draw:layer="layout" svg:width="11.877cm" svg:height="0.39cm" svg:x="5.237cm" svg:y="4.638cm">
          <draw:text-box>
            <text:p text:style-name="P1"><text:span text:style-name="T21">rang desquels l’Europe, l’État, les autres Régions et les autres acteurs </text:span></text:p>
          </draw:text-box>
        </draw:frame>
        <draw:frame draw:style-name="gr592" draw:layer="layout" svg:width="1.987cm" svg:height="0.39cm" svg:x="5.237cm" svg:y="5.026cm">
          <draw:text-box>
            <text:p text:style-name="P1"><text:span text:style-name="T21">territoriaux.</text:span></text:p>
          </draw:text-box>
        </draw:frame>
        <draw:frame draw:style-name="gr290" draw:layer="layout" svg:width="12.909cm" svg:height="0.39cm" svg:x="5.637cm" svg:y="5.814cm">
          <draw:text-box>
            <text:p text:style-name="P1"><text:span text:style-name="T21">Elles contractualisent avec les partenaires régionaux, porteurs de projets de </text:span></text:p>
          </draw:text-box>
        </draw:frame>
        <draw:frame draw:style-name="gr279" draw:layer="layout" svg:width="12.74cm" svg:height="0.39cm" svg:x="5.237cm" svg:y="6.202cm">
          <draw:text-box>
            <text:p text:style-name="P1"><text:span text:style-name="T21">territoire : selon les situations régionales, Métropoles, Pôles métropolitains, </text:span></text:p>
          </draw:text-box>
        </draw:frame>
        <draw:frame draw:style-name="gr281" draw:layer="layout" svg:width="13.142cm" svg:height="0.39cm" svg:x="5.237cm" svg:y="6.59cm">
          <draw:text-box>
            <text:p text:style-name="P1"><text:span text:style-name="T21">Agglomérations, Pays (confortés comme territoires de projets partenaires des </text:span></text:p>
          </draw:text-box>
        </draw:frame>
        <draw:frame draw:style-name="gr279" draw:layer="layout" svg:width="12.609cm" svg:height="0.39cm" svg:x="5.237cm" svg:y="6.978cm">
          <draw:text-box>
            <text:p text:style-name="P1"><text:span text:style-name="T21">Régions), Parcs naturels régionaux et nationaux et le cas échéant avec les </text:span></text:p>
          </draw:text-box>
        </draw:frame>
        <draw:frame draw:style-name="gr593" draw:layer="layout" svg:width="2.741cm" svg:height="0.39cm" svg:x="5.237cm" svg:y="7.366cm">
          <draw:text-box>
            <text:p text:style-name="P1"><text:span text:style-name="T21">Départements…</text:span></text:p>
          </draw:text-box>
        </draw:frame>
        <draw:frame draw:style-name="gr377" draw:layer="layout" svg:width="12.528cm" svg:height="0.39cm" svg:x="5.637cm" svg:y="8.154cm">
          <draw:text-box>
            <text:p text:style-name="P1"><text:span text:style-name="T21">Dans le cadre de ce nouvel acte de décentralisation les relations entre les </text:span></text:p>
          </draw:text-box>
        </draw:frame>
        <draw:frame draw:style-name="gr281" draw:layer="layout" svg:width="13.041cm" svg:height="0.39cm" svg:x="5.237cm" svg:y="8.542cm">
          <draw:text-box>
            <text:p text:style-name="P1"><text:span text:style-name="T21">Régions et les Métropoles /pôles métropolitains sont à construire notamment </text:span></text:p>
          </draw:text-box>
        </draw:frame>
        <draw:frame draw:style-name="gr275" draw:layer="layout" svg:width="13.223cm" svg:height="0.39cm" svg:x="5.237cm" svg:y="8.93cm">
          <draw:text-box>
            <text:p text:style-name="P1"><text:span text:style-name="T21">du fait de leur vocation commune à contribuer au développement et à l’attrac-</text:span></text:p>
          </draw:text-box>
        </draw:frame>
        <draw:frame draw:style-name="gr287" draw:layer="layout" svg:width="13.401cm" svg:height="0.39cm" svg:x="5.237cm" svg:y="9.318cm">
          <draw:text-box>
            <text:p text:style-name="P1"><text:span text:style-name="T21">tivité du territoire. L’animation d’un réseau inter pole métropolitain susceptible </text:span></text:p>
          </draw:text-box>
        </draw:frame>
        <draw:frame draw:style-name="gr594" draw:layer="layout" svg:width="13.163cm" svg:height="0.39cm" svg:x="5.237cm" svg:y="9.706cm">
          <draw:text-box>
            <text:p text:style-name="P1"><text:span text:style-name="T21">de garantir la cohésion et les solidarités territoriales sera confiée aux Régions.</text:span></text:p>
          </draw:text-box>
        </draw:frame>
        <draw:frame draw:style-name="gr274" draw:layer="layout" svg:width="12.804cm" svg:height="0.39cm" svg:x="5.637cm" svg:y="10.494cm">
          <draw:text-box>
            <text:p text:style-name="P1"><text:span text:style-name="T21">Les territoires ruraux à l’échelle des Pays se voient confiés, outre la gestion </text:span></text:p>
          </draw:text-box>
        </draw:frame>
        <draw:frame draw:style-name="gr279" draw:layer="layout" svg:width="13.726cm" svg:height="0.39cm" svg:x="5.237cm" svg:y="10.883cm">
          <draw:text-box>
            <text:p text:style-name="P1"><text:span text:style-name="T21">du contrat avec la Région, la réponse aux appels à projets LEADER ; ils assument </text:span></text:p>
          </draw:text-box>
        </draw:frame>
        <draw:frame draw:style-name="gr281" draw:layer="layout" svg:width="12.956cm" svg:height="0.39cm" svg:x="5.237cm" svg:y="11.271cm">
          <draw:text-box>
            <text:p text:style-name="P1"><text:span text:style-name="T21">le rôle de GAL et coordonnent par le biais du contrat avec la Région le projet </text:span></text:p>
          </draw:text-box>
        </draw:frame>
        <draw:frame draw:style-name="gr595" draw:layer="layout" svg:width="3.228cm" svg:height="0.39cm" svg:x="5.237cm" svg:y="11.659cm">
          <draw:text-box>
            <text:p text:style-name="P1"><text:span text:style-name="T21">global de territoire.</text:span></text:p>
          </draw:text-box>
        </draw:frame>
        <draw:frame draw:style-name="gr290" draw:layer="layout" svg:width="12.825cm" svg:height="0.39cm" svg:x="5.637cm" svg:y="12.447cm">
          <draw:text-box>
            <text:p text:style-name="P1"><text:span text:style-name="T21">Les Parcs Naturels Régionaux et Nationaux concentrent prioritairement leur </text:span></text:p>
          </draw:text-box>
        </draw:frame>
        <draw:frame draw:style-name="gr287" draw:layer="layout" svg:width="13.434cm" svg:height="0.39cm" svg:x="5.237cm" svg:y="12.835cm">
          <draw:text-box>
            <text:p text:style-name="P1"><text:span text:style-name="T21">action et apportent leur plus-value sur les enjeux de biodiversité, de cohérence </text:span></text:p>
          </draw:text-box>
        </draw:frame>
        <draw:frame draw:style-name="gr279" draw:layer="layout" svg:width="13.392cm" svg:height="0.39cm" svg:x="5.237cm" svg:y="13.223cm">
          <draw:text-box>
            <text:p text:style-name="P1"><text:span text:style-name="T21">écologique et de limitation des impacts des activités humaines sur le climat, et </text:span></text:p>
          </draw:text-box>
        </draw:frame>
        <draw:frame draw:style-name="gr300" draw:layer="layout" svg:width="13.633cm" svg:height="0.39cm" svg:x="5.237cm" svg:y="13.611cm">
          <draw:text-box>
            <text:p text:style-name="P1"><text:span text:style-name="T21">sur leur capacité d’expérimentation en matière de développement local en appli-</text:span></text:p>
          </draw:text-box>
        </draw:frame>
        <draw:frame draw:style-name="gr596" draw:layer="layout" svg:width="3.638cm" svg:height="0.39cm" svg:x="5.237cm" svg:y="13.999cm">
          <draw:text-box>
            <text:p text:style-name="P1"><text:span text:style-name="T21">cation de leur Charte.</text:span></text:p>
          </draw:text-box>
        </draw:frame>
        <draw:frame draw:style-name="gr272" draw:layer="layout" svg:width="0.4cm" svg:height="0.776cm" svg:x="5.237cm" svg:y="15.362cm">
          <draw:text-box>
            <text:p text:style-name="P1"><text:span text:style-name="T19">p</text:span></text:p>
          </draw:text-box>
        </draw:frame>
        <draw:frame draw:style-name="gr597" draw:layer="layout" svg:width="10.941cm" svg:height="0.653cm" svg:x="5.865cm" svg:y="15.281cm">
          <draw:text-box>
            <text:p text:style-name="P1"><text:span text:style-name="T20"><text:s/></text:span><text:span text:style-name="T20">Axe 4/ La Région choisit d’intervenir <text:s/></text:span></text:p>
          </draw:text-box>
        </draw:frame>
        <draw:frame draw:style-name="gr598" draw:layer="layout" svg:width="4.341cm" svg:height="0.653cm" svg:x="5.865cm" svg:y="15.775cm">
          <draw:text-box>
            <text:p text:style-name="P1"><text:span text:style-name="T20">financièrement</text:span></text:p>
          </draw:text-box>
        </draw:frame>
        <draw:frame draw:style-name="gr290" draw:layer="layout" svg:width="12.668cm" svg:height="0.39cm" svg:x="5.637cm" svg:y="16.875cm">
          <draw:text-box>
            <text:p text:style-name="P1"><text:span text:style-name="T21">Le Contrat devient le cadre de relation stratégique et la programmation, le </text:span></text:p>
          </draw:text-box>
        </draw:frame>
        <draw:frame draw:style-name="gr287" draw:layer="layout" svg:width="12.274cm" svg:height="0.39cm" svg:x="5.237cm" svg:y="17.263cm">
          <draw:text-box>
            <text:p text:style-name="P1"><text:span text:style-name="T21">mode de relation opérationnel entre la Région et ces différents échelons </text:span></text:p>
          </draw:text-box>
        </draw:frame>
        <draw:frame draw:style-name="gr297" draw:layer="layout" svg:width="0.108cm" svg:height="0.39cm" svg:x="15.762cm" svg:y="17.263cm">
          <draw:text-box>
            <text:p text:style-name="P1"><text:span text:style-name="T21"><text:s/></text:span></text:p>
          </draw:text-box>
        </draw:frame>
        <draw:frame draw:style-name="gr599" draw:layer="layout" svg:width="4.384cm" svg:height="0.39cm" svg:x="5.237cm" svg:y="17.651cm">
          <draw:text-box>
            <text:p text:style-name="P1"><text:span text:style-name="T21">(y compris avec l’Europe).</text:span></text:p>
          </draw:text-box>
        </draw:frame>
        <draw:frame draw:style-name="gr290" draw:layer="layout" svg:width="12.871cm" svg:height="0.39cm" svg:x="5.637cm" svg:y="18.439cm">
          <draw:text-box>
            <text:p text:style-name="P1"><text:span text:style-name="T21">Les CPER sont construits en articulation avec les programmes opérationnels </text:span></text:p>
          </draw:text-box>
        </draw:frame>
        <draw:frame draw:style-name="gr600" draw:layer="layout" svg:width="7.639cm" svg:height="0.39cm" svg:x="5.237cm" svg:y="18.827cm">
          <draw:text-box>
            <text:p text:style-name="P1"><text:span text:style-name="T21">européens et non pas en seule superposition.</text:span></text:p>
          </draw:text-box>
        </draw:frame>
        <draw:frame draw:style-name="gr283" draw:layer="layout" svg:width="12.596cm" svg:height="0.39cm" svg:x="5.637cm" svg:y="19.615cm">
          <draw:text-box>
            <text:p text:style-name="P1"><text:span text:style-name="T21">En dehors des thématiques liées aux programmes opérationnels, les CPER </text:span></text:p>
          </draw:text-box>
        </draw:frame>
        <draw:frame draw:style-name="gr280" draw:layer="layout" svg:width="12.664cm" svg:height="0.39cm" svg:x="5.237cm" svg:y="20.003cm">
          <draw:text-box>
            <text:p text:style-name="P1"><text:span text:style-name="T21">se concentrent prioritairement sur des domaines relevant de compétences </text:span></text:p>
          </draw:text-box>
        </draw:frame>
        <draw:frame draw:style-name="gr601" draw:layer="layout" svg:width="7.364cm" svg:height="0.39cm" svg:x="5.237cm" svg:y="20.391cm">
          <draw:text-box>
            <text:p text:style-name="P1"><text:span text:style-name="T21">stratégiques soit de l’État, soit des Régions.</text:span></text:p>
          </draw:text-box>
        </draw:frame>
        <draw:frame draw:style-name="gr283" draw:layer="layout" svg:width="13.439cm" svg:height="0.39cm" svg:x="5.637cm" svg:y="21.179cm">
          <draw:text-box>
            <text:p text:style-name="P1"><text:span text:style-name="T21">Les CPER ne comportent plus de mesures « guichet » relevant de compétences </text:span></text:p>
          </draw:text-box>
        </draw:frame>
        <draw:frame draw:style-name="gr602" draw:layer="layout" svg:width="8.092cm" svg:height="0.39cm" svg:x="5.237cm" svg:y="21.567cm">
          <draw:text-box>
            <text:p text:style-name="P1"><text:span text:style-name="T21">dorénavant clairement transférées aux Régions.</text:span></text:p>
          </draw:text-box>
        </draw:frame>
        <draw:frame draw:style-name="gr274" draw:layer="layout" svg:width="12.952cm" svg:height="0.39cm" svg:x="5.637cm" svg:y="22.355cm">
          <draw:text-box>
            <text:p text:style-name="P1"><text:span text:style-name="T21">Les problématiques interrégionales (Fleuves et Massifs) peuvent faire l’objet </text:span></text:p>
          </draw:text-box>
        </draw:frame>
        <draw:frame draw:style-name="gr281" draw:layer="layout" svg:width="12.753cm" svg:height="0.39cm" svg:x="5.237cm" svg:y="22.743cm">
          <draw:text-box>
            <text:p text:style-name="P1"><text:span text:style-name="T21">de Contrats de plan interrégionaux État-Régions (CPIER) et de Programmes </text:span></text:p>
          </draw:text-box>
        </draw:frame>
        <draw:frame draw:style-name="gr603" draw:layer="layout" svg:width="5.958cm" svg:height="0.39cm" svg:x="5.237cm" svg:y="23.131cm">
          <draw:text-box>
            <text:p text:style-name="P1"><text:span text:style-name="T21">opérationnels plurirégionaux (POP).</text:span></text:p>
          </draw:text-box>
        </draw:frame>
        <draw:frame draw:style-name="gr290" draw:layer="layout" svg:width="12.897cm" svg:height="0.39cm" svg:x="5.637cm" svg:y="23.919cm">
          <draw:text-box>
            <text:p text:style-name="P1"><text:span text:style-name="T21">Les volets territoriaux des CPER sont laissés à l’initiative des Régions. L’État </text:span></text:p>
          </draw:text-box>
        </draw:frame>
        <draw:frame draw:style-name="gr281" draw:layer="layout" svg:width="13.265cm" svg:height="0.39cm" svg:x="5.237cm" svg:y="24.308cm">
          <draw:text-box>
            <text:p text:style-name="P1"><text:span text:style-name="T21">transfère aux Régions l’intégralité des crédits d’intervention et des ressources </text:span></text:p>
          </draw:text-box>
        </draw:frame>
        <draw:frame draw:style-name="gr604" draw:layer="layout" svg:width="4.447cm" svg:height="0.39cm" svg:x="5.237cm" svg:y="24.696cm">
          <draw:text-box>
            <text:p text:style-name="P1"><text:span text:style-name="T21">humaines correspondants.</text:span></text:p>
          </draw:text-box>
        </draw:frame>
      </draw:page>
      <draw:page draw:name="page28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8</text:span><text:span text:style-name="T9">)</text:span></text:p>
          </draw:text-box>
        </draw:frame>
        <draw:frame draw:style-name="gr557" draw:layer="layout" svg:width="4.659cm" svg:height="0.39cm" svg:x="14.872cm" svg:y="1.092cm">
          <draw:text-box>
            <text:p text:style-name="P1"><text:span text:style-name="T15">Aménagement du territoire</text:span></text:p>
          </draw:text-box>
        </draw:frame>
        <draw:frame draw:style-name="gr605" draw:layer="layout" svg:width="6.534cm" svg:height="0.497cm" svg:x="5.237cm" svg:y="3.871cm">
          <draw:text-box>
            <text:p text:style-name="P1"><text:span text:style-name="T23">La gouvernance et les moyens</text:span></text:p>
          </draw:text-box>
        </draw:frame>
        <draw:frame draw:style-name="gr290" draw:layer="layout" svg:width="12.114cm" svg:height="0.39cm" svg:x="5.637cm" svg:y="4.843cm">
          <draw:text-box>
            <text:p text:style-name="P1"><text:span text:style-name="T21">Il importe de donner aux Régions les moyens d’assurer pleinement leur </text:span></text:p>
          </draw:text-box>
        </draw:frame>
        <draw:frame draw:style-name="gr279" draw:layer="layout" svg:width="13.959cm" svg:height="0.39cm" svg:x="5.237cm" svg:y="5.231cm">
          <draw:text-box>
            <text:p text:style-name="P1"><text:span text:style-name="T21">compétence en matière d’aménagement du territoire. Elles doivent être le moteur </text:span></text:p>
          </draw:text-box>
        </draw:frame>
        <draw:frame draw:style-name="gr287" draw:layer="layout" svg:width="13.811cm" svg:height="0.39cm" svg:x="5.237cm" svg:y="5.619cm">
          <draw:text-box>
            <text:p text:style-name="P1"><text:span text:style-name="T21">de l’aménagement et du développement territorial. Pour y parvenir, de nouveaux </text:span></text:p>
          </draw:text-box>
        </draw:frame>
        <draw:frame draw:style-name="gr606" draw:layer="layout" svg:width="7.368cm" svg:height="0.39cm" svg:x="5.237cm" svg:y="6.007cm">
          <draw:text-box>
            <text:p text:style-name="P1"><text:span text:style-name="T21">partenariats et outils doivent être déployés.</text:span></text:p>
          </draw:text-box>
        </draw:frame>
        <draw:frame draw:style-name="gr607" draw:layer="layout" svg:width="7.444cm" svg:height="0.454cm" svg:x="5.237cm" svg:y="6.853cm">
          <draw:text-box>
            <text:p text:style-name="P1"><text:span text:style-name="T13">a) Au niveau régional et infrarégional</text:span></text:p>
          </draw:text-box>
        </draw:frame>
        <draw:frame draw:style-name="gr294" draw:layer="layout" svg:width="12.025cm" svg:height="0.39cm" svg:x="5.637cm" svg:y="7.883cm">
          <draw:text-box>
            <text:p text:style-name="P1"><text:span text:style-name="T21">Les politiques régionales en aménagement du territoire ne doivent pas </text:span></text:p>
          </draw:text-box>
        </draw:frame>
        <draw:frame draw:style-name="gr287" draw:layer="layout" svg:width="13.218cm" svg:height="0.39cm" svg:x="5.237cm" svg:y="8.271cm">
          <draw:text-box>
            <text:p text:style-name="P1"><text:span text:style-name="T21">s’imposer aux autres échelons, mais au contraire être coconstruites avec eux, </text:span></text:p>
          </draw:text-box>
        </draw:frame>
        <draw:frame draw:style-name="gr608" draw:layer="layout" svg:width="8.498cm" svg:height="0.39cm" svg:x="5.237cm" svg:y="8.659cm">
          <draw:text-box>
            <text:p text:style-name="P1"><text:span text:style-name="T21">dans le respect de leurs compétences respectives.</text:span></text:p>
          </draw:text-box>
        </draw:frame>
        <draw:frame draw:style-name="gr290" draw:layer="layout" svg:width="13.807cm" svg:height="0.39cm" svg:x="5.637cm" svg:y="9.447cm">
          <draw:text-box>
            <text:p text:style-name="P1"><text:span text:style-name="T21">Aussi, il est proposé la mise en place au sein de chaque Région d’une Conférence </text:span></text:p>
          </draw:text-box>
        </draw:frame>
        <draw:frame draw:style-name="gr281" draw:layer="layout" svg:width="13.587cm" svg:height="0.39cm" svg:x="5.237cm" svg:y="9.835cm">
          <draw:text-box>
            <text:p text:style-name="P1"><text:span text:style-name="T21">régionale d’aménagement du territoire, organe de consultation et de production </text:span></text:p>
          </draw:text-box>
        </draw:frame>
        <draw:frame draw:style-name="gr279" draw:layer="layout" svg:width="13.697cm" svg:height="0.39cm" svg:x="5.237cm" svg:y="10.223cm">
          <draw:text-box>
            <text:p text:style-name="P1"><text:span text:style-name="T21">de politiques régionales en adéquation avec les contextes locaux. Cette instance </text:span></text:p>
          </draw:text-box>
        </draw:frame>
        <draw:frame draw:style-name="gr275" draw:layer="layout" svg:width="13.358cm" svg:height="0.39cm" svg:x="5.237cm" svg:y="10.611cm">
          <draw:text-box>
            <text:p text:style-name="P1"><text:span text:style-name="T21">doit rassembler des représentants des Départements, Métropoles, Pôles métro-</text:span></text:p>
          </draw:text-box>
        </draw:frame>
        <draw:frame draw:style-name="gr609" draw:layer="layout" svg:width="12.804cm" svg:height="0.39cm" svg:x="5.237cm" svg:y="10.999cm">
          <draw:text-box>
            <text:p text:style-name="P1"><text:span text:style-name="T21">politains, Communautés d’Agglomération, Pays et PNR et leur permettre de </text:span></text:p>
          </draw:text-box>
        </draw:frame>
        <draw:frame draw:style-name="gr281" draw:layer="layout" svg:width="13.244cm" svg:height="0.39cm" svg:x="5.237cm" svg:y="11.387cm">
          <draw:text-box>
            <text:p text:style-name="P1"><text:span text:style-name="T21">participer pleinement à la construction de l’aménagement du territoire pilotée </text:span></text:p>
          </draw:text-box>
        </draw:frame>
        <draw:frame draw:style-name="gr287" draw:layer="layout" svg:width="12.681cm" svg:height="0.39cm" svg:x="5.237cm" svg:y="11.775cm">
          <draw:text-box>
            <text:p text:style-name="P1"><text:span text:style-name="T21">par la Région. Cette coordination est le garant d’une véritable construction </text:span></text:p>
          </draw:text-box>
        </draw:frame>
        <draw:frame draw:style-name="gr279" draw:layer="layout" svg:width="12.863cm" svg:height="0.39cm" svg:x="5.237cm" svg:y="12.163cm">
          <draw:text-box>
            <text:p text:style-name="P1"><text:span text:style-name="T21">collective, d’une complémentarité et non d’une superposition plus ou moins </text:span></text:p>
          </draw:text-box>
        </draw:frame>
        <draw:frame draw:style-name="gr610" draw:layer="layout" svg:width="6.466cm" svg:height="0.39cm" svg:x="5.237cm" svg:y="12.552cm">
          <draw:text-box>
            <text:p text:style-name="P1"><text:span text:style-name="T21">aléatoire des compétences de chacun.</text:span></text:p>
          </draw:text-box>
        </draw:frame>
        <draw:frame draw:style-name="gr278" draw:layer="layout" svg:width="12.96cm" svg:height="0.39cm" svg:x="5.637cm" svg:y="13.34cm">
          <draw:text-box>
            <text:p text:style-name="P1"><text:span text:style-name="T21">Pour bien diriger, il faut bien connaître. Les Régions doivent se doter d’outils </text:span></text:p>
          </draw:text-box>
        </draw:frame>
        <draw:frame draw:style-name="gr275" draw:layer="layout" svg:width="13.036cm" svg:height="0.39cm" svg:x="5.237cm" svg:y="13.728cm">
          <draw:text-box>
            <text:p text:style-name="P1"><text:span text:style-name="T21">puissants d’observation du territoire. Elles doivent avoir une parfaite connais-</text:span></text:p>
          </draw:text-box>
        </draw:frame>
        <draw:frame draw:style-name="gr281" draw:layer="layout" svg:width="12.964cm" svg:height="0.39cm" svg:x="5.237cm" svg:y="14.116cm">
          <draw:text-box>
            <text:p text:style-name="P1"><text:span text:style-name="T21">sance des paramètres de chacun des secteurs impactant l’aménagement du </text:span></text:p>
          </draw:text-box>
        </draw:frame>
        <draw:frame draw:style-name="gr611" draw:layer="layout" svg:width="10.179cm" svg:height="0.39cm" svg:x="5.237cm" svg:y="14.504cm">
          <draw:text-box>
            <text:p text:style-name="P1"><text:span text:style-name="T21">territoire afin de mettre en place des politiques pertinentes. </text:span></text:p>
          </draw:text-box>
        </draw:frame>
        <draw:frame draw:style-name="gr612" draw:layer="layout" svg:width="4.244cm" svg:height="0.454cm" svg:x="5.237cm" svg:y="15.35cm">
          <draw:text-box>
            <text:p text:style-name="P1"><text:span text:style-name="T13">b) Au niveau national</text:span></text:p>
          </draw:text-box>
        </draw:frame>
        <draw:frame draw:style-name="gr294" draw:layer="layout" svg:width="12.812cm" svg:height="0.39cm" svg:x="5.637cm" svg:y="16.38cm">
          <draw:text-box>
            <text:p text:style-name="P1"><text:span text:style-name="T21">L’État demeure le garant de l’équité territoriale. Il doit offrir aux Régions un </text:span></text:p>
          </draw:text-box>
        </draw:frame>
        <draw:frame draw:style-name="gr281" draw:layer="layout" svg:width="12.854cm" svg:height="0.39cm" svg:x="5.237cm" svg:y="16.768cm">
          <draw:text-box>
            <text:p text:style-name="P1"><text:span text:style-name="T21">lieu de rencontre, d’échange et de construction d’une vision commune pour </text:span></text:p>
          </draw:text-box>
        </draw:frame>
        <draw:frame draw:style-name="gr613" draw:layer="layout" svg:width="9.883cm" svg:height="0.39cm" svg:x="5.237cm" svg:y="17.156cm">
          <draw:text-box>
            <text:p text:style-name="P1"><text:span text:style-name="T21">l’avenir. Le rôle de la DATAR doit être repensé en ce sens. </text:span></text:p>
          </draw:text-box>
        </draw:frame>
        <draw:frame draw:style-name="gr290" draw:layer="layout" svg:width="12.207cm" svg:height="0.39cm" svg:x="5.637cm" svg:y="17.944cm">
          <draw:text-box>
            <text:p text:style-name="P1"><text:span text:style-name="T21">Dès lors, les Régions soutiennent une organisation nationale capable de </text:span></text:p>
          </draw:text-box>
        </draw:frame>
        <draw:frame draw:style-name="gr614" draw:layer="layout" svg:width="12.08cm" svg:height="0.39cm" svg:x="5.237cm" svg:y="18.332cm">
          <draw:text-box>
            <text:p text:style-name="P1"><text:span text:style-name="T21">produire le cadre directionnel dans lequel s’inscriront leurs orientations.</text:span></text:p>
          </draw:text-box>
        </draw:frame>
        <draw:frame draw:style-name="gr274" draw:layer="layout" svg:width="12.241cm" svg:height="0.39cm" svg:x="5.637cm" svg:y="19.12cm">
          <draw:text-box>
            <text:p text:style-name="P1"><text:span text:style-name="T21">Loin de la déconnexion actuelle que connaît le système DATAR-Régions, </text:span></text:p>
          </draw:text-box>
        </draw:frame>
        <draw:frame draw:style-name="gr276" draw:layer="layout" svg:width="13.879cm" svg:height="0.39cm" svg:x="5.237cm" svg:y="19.508cm">
          <draw:text-box>
            <text:p text:style-name="P1"><text:span text:style-name="T21">elles proposent au contraire une instance animée par un collège de représentants </text:span></text:p>
          </draw:text-box>
        </draw:frame>
        <draw:frame draw:style-name="gr279" draw:layer="layout" svg:width="13.773cm" svg:height="0.39cm" svg:x="5.237cm" svg:y="19.896cm">
          <draw:text-box>
            <text:p text:style-name="P1"><text:span text:style-name="T21">des Conférences régionales. Afin d’apporter une dimension prospective, politique </text:span></text:p>
          </draw:text-box>
        </draw:frame>
        <draw:frame draw:style-name="gr279" draw:layer="layout" svg:width="12.363cm" svg:height="0.39cm" svg:x="5.237cm" svg:y="20.284cm">
          <draw:text-box>
            <text:p text:style-name="P1"><text:span text:style-name="T21">et scientifique, il est proposé d’associer à ce collège un groupe d’experts </text:span></text:p>
          </draw:text-box>
        </draw:frame>
        <draw:frame draw:style-name="gr615" draw:layer="layout" svg:width="1.619cm" svg:height="0.39cm" svg:x="5.237cm" svg:y="20.672cm">
          <draw:text-box>
            <text:p text:style-name="P1"><text:span text:style-name="T21">qualifiés. </text:span></text:p>
          </draw:text-box>
        </draw:frame>
        <draw:frame draw:style-name="gr286" draw:layer="layout" svg:width="12.808cm" svg:height="0.39cm" svg:x="5.637cm" svg:y="21.46cm">
          <draw:text-box>
            <text:p text:style-name="P1"><text:span text:style-name="T21">Dans cette hypothèse, les connaissances produites par chacun des observa-</text:span></text:p>
          </draw:text-box>
        </draw:frame>
        <draw:frame draw:style-name="gr287" draw:layer="layout" svg:width="12.672cm" svg:height="0.39cm" svg:x="5.237cm" svg:y="21.848cm">
          <draw:text-box>
            <text:p text:style-name="P1"><text:span text:style-name="T21">toires régionaux incrémenteraient un observatoire national qui permettrait </text:span></text:p>
          </draw:text-box>
        </draw:frame>
        <draw:frame draw:style-name="gr281" draw:layer="layout" svg:width="13.091cm" svg:height="0.39cm" svg:x="5.237cm" svg:y="22.237cm">
          <draw:text-box>
            <text:p text:style-name="P1"><text:span text:style-name="T21">d’obtenir non seulement une vision nationale de l’aménagement du territoire </text:span></text:p>
          </draw:text-box>
        </draw:frame>
        <draw:frame draw:style-name="gr280" draw:layer="layout" svg:width="13.701cm" svg:height="0.39cm" svg:x="5.237cm" svg:y="22.625cm">
          <draw:text-box>
            <text:p text:style-name="P1"><text:span text:style-name="T21">mais également une analyse de situations singulières telles que celles des zones </text:span></text:p>
          </draw:text-box>
        </draw:frame>
        <draw:frame draw:style-name="gr616" draw:layer="layout" svg:width="12.622cm" svg:height="0.39cm" svg:x="5.237cm" svg:y="23.013cm">
          <draw:text-box>
            <text:p text:style-name="P1"><text:span text:style-name="T21">de montagnes, littorales, territoires transfrontaliers, vallées ou métropoles.</text:span></text:p>
          </draw:text-box>
        </draw:frame>
        <draw:frame draw:style-name="gr376" draw:layer="layout" svg:width="12.863cm" svg:height="0.39cm" svg:x="5.637cm" svg:y="23.801cm">
          <draw:text-box>
            <text:p text:style-name="P1"><text:span text:style-name="T21">Les Régions proposent donc de remplacer la DATAR par la Conférence natio-</text:span></text:p>
          </draw:text-box>
        </draw:frame>
        <draw:frame draw:style-name="gr287" draw:layer="layout" svg:width="13.803cm" svg:height="0.39cm" svg:x="5.237cm" svg:y="24.189cm">
          <draw:text-box>
            <text:p text:style-name="P1"><text:span text:style-name="T21">nale pour l’aménagement du territoire, véritable organe politique et représentatif </text:span></text:p>
          </draw:text-box>
        </draw:frame>
        <draw:frame draw:style-name="gr276" draw:layer="layout" svg:width="12.842cm" svg:height="0.39cm" svg:x="5.237cm" svg:y="24.577cm">
          <draw:text-box>
            <text:p text:style-name="P1"><text:span text:style-name="T21">de l’aménagement et du développement territorial qui sera présidée par un </text:span></text:p>
          </draw:text-box>
        </draw:frame>
        <draw:frame draw:style-name="gr617" draw:layer="layout" svg:width="11.927cm" svg:height="0.39cm" svg:x="5.237cm" svg:y="24.965cm">
          <draw:text-box>
            <text:p text:style-name="P1"><text:span text:style-name="T21">président de Région et qui se réunira en présence du Premier ministre.</text:span></text:p>
          </draw:text-box>
        </draw:frame>
      </draw:page>
      <draw:page draw:name="page29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29</text:span><text:span text:style-name="T9">)</text:span></text:p>
          </draw:text-box>
        </draw:frame>
        <draw:frame draw:style-name="gr557" draw:layer="layout" svg:width="4.659cm" svg:height="0.39cm" svg:x="14.872cm" svg:y="1.092cm">
          <draw:text-box>
            <text:p text:style-name="P1"><text:span text:style-name="T15">Aménagement du territoire</text:span></text:p>
          </draw:text-box>
        </draw:frame>
        <draw:frame draw:style-name="gr618" draw:layer="layout" svg:width="9.222cm" svg:height="0.454cm" svg:x="5.237cm" svg:y="3.885cm">
          <draw:text-box>
            <text:p text:style-name="P1"><text:span text:style-name="T13">c) Des moyens humains et financiers pour agir</text:span></text:p>
          </draw:text-box>
        </draw:frame>
        <draw:frame draw:style-name="gr274" draw:layer="layout" svg:width="12.88cm" svg:height="0.39cm" svg:x="5.637cm" svg:y="4.915cm">
          <draw:text-box>
            <text:p text:style-name="P1"><text:span text:style-name="T21">La Région doit pouvoir garantir à ses partenaires l’exercice de cette posture </text:span></text:p>
          </draw:text-box>
        </draw:frame>
        <draw:frame draw:style-name="gr619" draw:layer="layout" svg:width="1.822cm" svg:height="0.39cm" svg:x="5.237cm" svg:y="5.303cm">
          <draw:text-box>
            <text:p text:style-name="P1"><text:span text:style-name="T21">renforcée. </text:span></text:p>
          </draw:text-box>
        </draw:frame>
        <draw:frame draw:style-name="gr278" draw:layer="layout" svg:width="12.647cm" svg:height="0.39cm" svg:x="5.637cm" svg:y="6.091cm">
          <draw:text-box>
            <text:p text:style-name="P1"><text:span text:style-name="T21">Le système de financement des Régions actuel ne permet pas d’assurer le </text:span></text:p>
          </draw:text-box>
        </draw:frame>
        <draw:frame draw:style-name="gr620" draw:layer="layout" svg:width="8.735cm" svg:height="0.39cm" svg:x="5.237cm" svg:y="6.479cm">
          <draw:text-box>
            <text:p text:style-name="P1"><text:span text:style-name="T21">fonctionnement tel que nous le proposons ci-avant. </text:span></text:p>
          </draw:text-box>
        </draw:frame>
        <draw:frame draw:style-name="gr283" draw:layer="layout" svg:width="12.38cm" svg:height="0.39cm" svg:x="5.637cm" svg:y="7.267cm">
          <draw:text-box>
            <text:p text:style-name="P1"><text:span text:style-name="T21">Une autonomie financière doit être recherchée. Les Régions proposent la </text:span></text:p>
          </draw:text-box>
        </draw:frame>
        <draw:frame draw:style-name="gr621" draw:layer="layout" svg:width="13.955cm" svg:height="0.39cm" svg:x="5.237cm" svg:y="7.655cm">
          <draw:text-box>
            <text:p text:style-name="P1"><text:span text:style-name="T21">mise en place d’une fiscalité qu’elles fixeront librement, leur permettant d’assurer </text:span></text:p>
          </draw:text-box>
        </draw:frame>
        <draw:frame draw:style-name="gr622" draw:layer="layout" svg:width="10.23cm" svg:height="0.39cm" svg:x="5.237cm" svg:y="8.043cm">
          <draw:text-box>
            <text:p text:style-name="P1"><text:span text:style-name="T21">pleinement leur compétence en aménagement du territoire. </text:span></text:p>
          </draw:text-box>
        </draw:frame>
        <draw:frame draw:style-name="gr290" draw:layer="layout" svg:width="13.079cm" svg:height="0.39cm" svg:x="5.637cm" svg:y="8.831cm">
          <draw:text-box>
            <text:p text:style-name="P1"><text:span text:style-name="T21">Le rôle de l’État reste néanmoins capital en matière de financement. En effet </text:span></text:p>
          </draw:text-box>
        </draw:frame>
        <draw:frame draw:style-name="gr280" draw:layer="layout" svg:width="13.138cm" svg:height="0.39cm" svg:x="5.237cm" svg:y="9.219cm">
          <draw:text-box>
            <text:p text:style-name="P1"><text:span text:style-name="T21">il doit être garant de l’équité nationale et en ce sens assurer une péréquation </text:span></text:p>
          </draw:text-box>
        </draw:frame>
        <draw:line draw:style-name="gr623" draw:layer="layout" svg:x1="5.237cm" svg:y1="22.733cm" svg:x2="7.837cm" svg:y2="22.733cm">
          <text:p/>
        </draw:line>
        <draw:frame draw:style-name="gr624" draw:layer="layout" svg:width="2.182cm" svg:height="0.39cm" svg:x="5.237cm" svg:y="9.607cm">
          <draw:text-box>
            <text:p text:style-name="P1"><text:span text:style-name="T21">des recettes.</text:span></text:p>
          </draw:text-box>
        </draw:frame>
        <draw:frame draw:style-name="gr625" draw:layer="layout" svg:width="0.286cm" svg:height="0.403cm" svg:x="5.237cm" svg:y="22.927cm">
          <draw:text-box>
            <text:p text:style-name="P1"><text:span text:style-name="T29">1 </text:span></text:p>
          </draw:text-box>
        </draw:frame>
        <draw:frame draw:style-name="gr626" draw:layer="layout" svg:width="10.24cm" svg:height="0.314cm" svg:x="5.522cm" svg:y="22.903cm">
          <draw:text-box>
            <text:p text:style-name="P1"><text:span text:style-name="T30">ORATE = Observatoire en réseau de l’aménagement du territoire européen. </text:span></text:p>
          </draw:text-box>
        </draw:frame>
        <draw:frame draw:style-name="gr627" draw:layer="layout" svg:width="10.763cm" svg:height="0.314cm" svg:x="5.237cm" svg:y="23.239cm">
          <draw:text-box>
            <text:p text:style-name="P1"><text:span text:style-name="T30">Les 26 Régions se dotent d’une Conférence des territoires et d’un Observatoire régional. Les </text:span></text:p>
          </draw:text-box>
        </draw:frame>
        <draw:frame draw:style-name="gr627" draw:layer="layout" svg:width="10.523cm" svg:height="0.314cm" svg:x="5.237cm" svg:y="23.574cm">
          <draw:text-box>
            <text:p text:style-name="P1"><text:span text:style-name="T30">observatoires régionaux, nationaux et européens sont construits de façon cohérente. Ainsi </text:span></text:p>
          </draw:text-box>
        </draw:frame>
        <draw:frame draw:style-name="gr628" draw:layer="layout" svg:width="11.034cm" svg:height="0.314cm" svg:x="5.237cm" svg:y="23.909cm">
          <draw:text-box>
            <text:p text:style-name="P1"><text:span text:style-name="T30">l’observatoire national est alimenté par les données provenant des 26 observatoires régionaux. </text:span></text:p>
          </draw:text-box>
        </draw:frame>
        <draw:frame draw:style-name="gr627" draw:layer="layout" svg:width="10.691cm" svg:height="0.314cm" svg:x="5.237cm" svg:y="24.244cm">
          <draw:text-box>
            <text:p text:style-name="P1"><text:span text:style-name="T30">Une loi institue la mise en place de la Conférence nationale de l’aménagement du territoire. </text:span></text:p>
          </draw:text-box>
        </draw:frame>
        <draw:frame draw:style-name="gr627" draw:layer="layout" svg:width="10.992cm" svg:height="0.314cm" svg:x="5.237cm" svg:y="24.579cm">
          <draw:text-box>
            <text:p text:style-name="P1"><text:span text:style-name="T30">Composée de représentants des 26 conférences des territoires, des présidents des Commissions </text:span></text:p>
          </draw:text-box>
        </draw:frame>
        <draw:frame draw:style-name="gr629" draw:layer="layout" svg:width="10.899cm" svg:height="0.314cm" svg:x="5.237cm" svg:y="24.914cm">
          <draw:text-box>
            <text:p text:style-name="P1"><text:span text:style-name="T30">Aménagement du territoire de l’Assemblée nationale et du Sénat et d’experts qualifiés, elle est </text:span></text:p>
          </draw:text-box>
        </draw:frame>
        <draw:frame draw:style-name="gr629" draw:layer="layout" svg:width="10.839cm" svg:height="0.314cm" svg:x="5.237cm" svg:y="25.249cm">
          <draw:text-box>
            <text:p text:style-name="P1"><text:span text:style-name="T30">un organe à la fois politique et technique. La Conférence nationale se réunit 3 à 4 fois par an </text:span></text:p>
          </draw:text-box>
        </draw:frame>
        <draw:frame draw:style-name="gr630" draw:layer="layout" svg:width="11.148cm" svg:height="0.314cm" svg:x="5.237cm" svg:y="25.585cm">
          <draw:text-box>
            <text:p text:style-name="P1"><text:span text:style-name="T30">et décide des grandes orientations d’aménagement du territoire national (TIC, transports, répar-</text:span></text:p>
          </draw:text-box>
        </draw:frame>
        <draw:frame draw:style-name="gr629" draw:layer="layout" svg:width="11.195cm" svg:height="0.314cm" svg:x="5.237cm" svg:y="25.92cm">
          <draw:text-box>
            <text:p text:style-name="P1"><text:span text:style-name="T30">tition de l’offre de soins, prospection…). Le CIADT entérine ses décisions, sous la responsabilité </text:span></text:p>
          </draw:text-box>
        </draw:frame>
        <draw:frame draw:style-name="gr628" draw:layer="layout" svg:width="11.364cm" svg:height="0.314cm" svg:x="5.237cm" svg:y="26.255cm">
          <draw:text-box>
            <text:p text:style-name="P1"><text:span text:style-name="T30">du Premier ministre. La Conférence nationale assure la cohérence des décisions prises en matière </text:span></text:p>
          </draw:text-box>
        </draw:frame>
        <draw:frame draw:style-name="gr631" draw:layer="layout" svg:width="8.748cm" svg:height="0.314cm" svg:x="5.237cm" svg:y="26.59cm">
          <draw:text-box>
            <text:p text:style-name="P1"><text:span text:style-name="T30">d’aménagement du territoire à l’échelle régionale, nationale et européenne.</text:span></text:p>
          </draw:text-box>
        </draw:frame>
        <draw:path draw:style-name="gr2" draw:layer="layout" svg:width="4.888cm" svg:height="2.405cm" svg:x="8.276cm" svg:y="15.296cm" svg:viewBox="0 0 4889 2406" svg:d="m2445 2406c1350 0 2444-539 2444-1204s-1094-1202-2444-1202-2445 538-2445 1202 1094 1204 2445 1204z">
          <text:p/>
        </draw:path>
        <draw:frame draw:style-name="gr632" draw:layer="layout" svg:width="10.573cm" svg:height="0.548cm" svg:x="5.977cm" svg:y="11.359cm">
          <draw:text-box>
            <text:p text:style-name="P1"><text:span text:style-name="T31">DES NOUVELLES MODALITÉS DE GOUVERNANCE</text:span></text:p>
          </draw:text-box>
        </draw:frame>
        <draw:frame draw:style-name="gr633" draw:layer="layout" svg:width="2.838cm" svg:height="0.289cm" svg:x="9.643cm" svg:y="15.645cm">
          <draw:text-box>
            <text:p text:style-name="P1"><text:span text:style-name="T32">Conférence Nationale <text:s/></text:span></text:p>
          </draw:text-box>
        </draw:frame>
        <draw:frame draw:style-name="gr634" draw:layer="layout" svg:width="2.491cm" svg:height="0.289cm" svg:x="9.764cm" svg:y="15.916cm">
          <draw:text-box>
            <text:p text:style-name="P1"><text:span text:style-name="T32">de l’Aménagement <text:s/></text:span></text:p>
          </draw:text-box>
        </draw:frame>
        <draw:path draw:style-name="gr635" draw:layer="layout" svg:width="1.873cm" svg:height="0.882cm" svg:x="8.888cm" svg:y="16.779cm" svg:viewBox="0 0 1874 883" svg:d="m938 883c517 0 936-198 936-442 0-243-419-441-936-441s-938 198-938 441c0 244 420 442 938 442z">
          <text:p/>
        </draw:path>
        <draw:frame draw:style-name="gr636" draw:layer="layout" svg:width="1.581cm" svg:height="0.289cm" svg:x="10.065cm" svg:y="16.186cm">
          <draw:text-box>
            <text:p text:style-name="P1"><text:span text:style-name="T32">du Territoire</text:span></text:p>
          </draw:text-box>
        </draw:frame>
        <draw:frame draw:style-name="gr637" draw:layer="layout" svg:width="1.72cm" svg:height="0.247cm" svg:x="9.168cm" svg:y="16.977cm">
          <draw:text-box>
            <text:p text:style-name="P1"><text:span text:style-name="T33">Représentants</text:span><text:span text:style-name="T34"> <text:s/></text:span></text:p>
          </draw:text-box>
        </draw:frame>
        <draw:path draw:style-name="gr635" draw:layer="layout" svg:width="1.502cm" svg:height="0.76cm" svg:x="11.238cm" svg:y="16.801cm" svg:viewBox="0 0 1503 761" svg:d="m751 761c416 0 752-171 752-381s-336-380-752-380c-414 0-751 170-751 380s337 381 751 381z">
          <text:p/>
        </draw:path>
        <draw:frame draw:style-name="gr638" draw:layer="layout" svg:width="1.768cm" svg:height="0.247cm" svg:x="9.119cm" svg:y="17.224cm">
          <draw:text-box>
            <text:p text:style-name="P1"><text:span text:style-name="T33">des</text:span><text:span text:style-name="T34"> </text:span><text:span text:style-name="T33">conférences</text:span></text:p>
          </draw:text-box>
        </draw:frame>
        <draw:path draw:style-name="gr635" draw:layer="layout" svg:width="1.19cm" svg:height="0.7cm" svg:x="12.018cm" svg:y="15.921cm" svg:viewBox="0 0 1191 701" svg:d="m595 701c329 0 596-157 596-350s-267-351-596-351c-328 0-595 157-595 351s267 350 595 350z">
          <text:p/>
        </draw:path>
        <draw:frame draw:style-name="gr639" draw:layer="layout" svg:width="1.399cm" svg:height="0.247cm" svg:x="11.408cm" svg:y="17.061cm">
          <draw:text-box>
            <text:p text:style-name="P1"><text:span text:style-name="T33">Observatoire</text:span></text:p>
          </draw:text-box>
        </draw:frame>
        <draw:frame draw:style-name="gr640" draw:layer="layout" svg:width="0.823cm" svg:height="0.247cm" svg:x="12.261cm" svg:y="16.151cm">
          <draw:text-box>
            <text:p text:style-name="P1"><text:span text:style-name="T33">Experts</text:span></text:p>
          </draw:text-box>
        </draw:frame>
        <draw:frame draw:style-name="gr641" draw:layer="layout" svg:width="1.797cm" svg:height="0.311cm" svg:x="6.4cm" svg:y="14.027cm">
          <draw:text-box>
            <text:p text:style-name="P1"><text:span text:style-name="T35">Fait remonter <text:s/></text:span></text:p>
          </draw:text-box>
        </draw:frame>
        <draw:polygon draw:style-name="gr642" draw:layer="layout" svg:width="1.8cm" svg:height="0.811cm" svg:x="6.178cm" svg:y="13.925cm" svg:viewBox="0 0 1801 812" draw:points="0,812 1801,812 1801,0 0,0">
          <text:p/>
        </draw:polygon>
        <draw:frame draw:style-name="gr643" draw:layer="layout" svg:width="1.903cm" svg:height="0.311cm" svg:x="6.287cm" svg:y="14.344cm">
          <draw:text-box>
            <text:p text:style-name="P1"><text:span text:style-name="T35">les propositions</text:span></text:p>
          </draw:text-box>
        </draw:frame>
        <draw:frame draw:style-name="gr644" draw:layer="layout" svg:width="2.339cm" svg:height="0.311cm" svg:x="6.219cm" svg:y="17.267cm">
          <draw:text-box>
            <text:p text:style-name="P1"><text:span text:style-name="T35">Emet des grandes <text:s/></text:span></text:p>
          </draw:text-box>
        </draw:frame>
        <draw:polygon draw:style-name="gr642" draw:layer="layout" svg:width="1.874cm" svg:height="0.811cm" svg:x="6.163cm" svg:y="17.165cm" svg:viewBox="0 0 1875 812" draw:points="0,812 1875,812 1875,0 0,0">
          <text:p/>
        </draw:polygon>
        <draw:polygon draw:style-name="gr645" draw:layer="layout" svg:width="2.206cm" svg:height="0.588cm" svg:x="9.617cm" svg:y="13.905cm" svg:viewBox="0 0 2207 589" draw:points="0,589 2207,589 2207,0 0,0">
          <text:p/>
        </draw:polygon>
        <draw:frame draw:style-name="gr646" draw:layer="layout" svg:width="1.446cm" svg:height="0.311cm" svg:x="6.49cm" svg:y="17.584cm">
          <draw:text-box>
            <text:p text:style-name="P1"><text:span text:style-name="T35">orientations</text:span></text:p>
          </draw:text-box>
        </draw:frame>
        <draw:frame draw:style-name="gr647" draw:layer="layout" svg:width="0.205cm" svg:height="0.412cm" svg:x="10.016cm" svg:y="14.005cm">
          <draw:text-box>
            <text:p text:style-name="P1"><text:span text:style-name="T36">1</text:span></text:p>
          </draw:text-box>
        </draw:frame>
        <draw:frame draw:style-name="gr648" draw:layer="layout" svg:width="0.193cm" svg:height="0.243cm" svg:x="10.124cm" svg:y="14.027cm">
          <draw:text-box>
            <text:p text:style-name="P1"><text:span text:style-name="T37">er</text:span></text:p>
          </draw:text-box>
        </draw:frame>
        <draw:polygon draw:style-name="gr645" draw:layer="layout" svg:width="8.835cm" svg:height="0.692cm" svg:x="6.108cm" svg:y="12.411cm" svg:viewBox="0 0 8836 693" draw:points="0,693 8836,693 8836,0 0,0">
          <text:p/>
        </draw:polygon>
        <draw:frame draw:style-name="gr649" draw:layer="layout" svg:width="1.366cm" svg:height="0.412cm" svg:x="10.28cm" svg:y="14.005cm">
          <draw:text-box>
            <text:p text:style-name="P1"><text:span text:style-name="T36"><text:s/></text:span><text:span text:style-name="T36">Ministre</text:span></text:p>
          </draw:text-box>
        </draw:frame>
        <draw:polygon draw:style-name="gr250" draw:layer="layout" svg:width="2.2cm" svg:height="0.587cm" svg:x="12.669cm" svg:y="12.463cm" svg:viewBox="0 0 2201 588" draw:points="0,588 2201,588 2201,0 0,0">
          <text:p/>
        </draw:polygon>
        <draw:frame draw:style-name="gr650" draw:layer="layout" svg:width="1.433cm" svg:height="0.454cm" svg:x="9.882cm" svg:y="12.543cm">
          <draw:text-box>
            <text:p text:style-name="P1"><text:span text:style-name="T38">EUROPE</text:span></text:p>
          </draw:text-box>
        </draw:frame>
        <draw:frame draw:style-name="gr651" draw:layer="layout" svg:width="0.921cm" svg:height="0.352cm" svg:x="13.318cm" svg:y="12.592cm">
          <draw:text-box>
            <text:p text:style-name="P1"><text:span text:style-name="T39">ORATE</text:span></text:p>
          </draw:text-box>
        </draw:frame>
        <draw:polygon draw:style-name="gr652" draw:layer="layout" svg:width="0.334cm" svg:height="0.642cm" svg:x="10.553cm" svg:y="13.183cm" svg:viewBox="0 0 335 643" draw:points="68,166 0,166 168,0 335,166 267,166 267,477 335,477 168,643 0,477 68,477">
          <text:p/>
        </draw:polygon>
        <draw:polygon draw:style-name="gr652" draw:layer="layout" svg:width="0.334cm" svg:height="0.643cm" svg:x="10.553cm" svg:y="14.573cm" svg:viewBox="0 0 335 644" draw:points="68,167 0,167 168,0 335,167 267,167 267,477 335,477 168,644 0,477 68,477">
          <text:p/>
        </draw:polygon>
        <draw:frame draw:style-name="gr653" draw:layer="layout" svg:width="0.099cm" svg:height="0.204cm" svg:x="14.165cm" svg:y="12.61cm">
          <draw:text-box>
            <text:p text:style-name="P1"><text:span text:style-name="T40">1</text:span></text:p>
          </draw:text-box>
        </draw:frame>
        <draw:frame draw:style-name="gr654" draw:layer="layout" svg:width="1.924cm" svg:height="0.247cm" svg:x="12.787cm" svg:y="20.303cm">
          <draw:text-box>
            <text:p text:style-name="P1"><text:span text:style-name="T41">Politique régionale <text:s/></text:span></text:p>
          </draw:text-box>
        </draw:frame>
        <draw:polygon draw:style-name="gr655" draw:layer="layout" svg:width="0.334cm" svg:height="0.477cm" svg:x="13.379cm" svg:y="18.068cm" svg:viewBox="0 0 335 478" draw:points="266,0 266,311 335,311 167,478 0,311 68,311 68,0">
          <text:p/>
        </draw:polygon>
        <draw:polygon draw:style-name="gr655" draw:layer="layout" svg:width="0.334cm" svg:height="0.7cm" svg:x="6.833cm" svg:y="13.141cm" svg:viewBox="0 0 335 701" draw:points="68,701 68,246 0,246 168,0 335,246 267,246 267,701">
          <text:p/>
        </draw:polygon>
        <draw:polygon draw:style-name="gr655" draw:layer="layout" svg:width="1.4cm" svg:height="0.334cm" svg:x="8.128cm" svg:y="14.111cm" svg:viewBox="0 0 1401 335" draw:points="0,68 911,68 911,0 1401,167 911,335 911,267 0,267">
          <text:p/>
        </draw:polygon>
        <draw:polygon draw:style-name="gr655" draw:layer="layout" svg:width="1.301cm" svg:height="1.186cm" svg:x="7.207cm" svg:y="14.782cm" svg:viewBox="0 0 1302 1187" draw:points="1169,1187 366,463 321,514 0,0 544,266 499,316 1302,1039">
          <text:p/>
        </draw:polygon>
        <draw:polygon draw:style-name="gr655" draw:layer="layout" svg:width="1.006cm" svg:height="0.597cm" svg:x="7.244cm" svg:y="16.544cm" svg:viewBox="0 0 1007 598" draw:points="1007,176 383,507 415,567 0,598 258,272 290,332 914,0">
          <text:p/>
        </draw:polygon>
        <draw:polygon draw:style-name="gr656" draw:layer="layout" svg:width="0.334cm" svg:height="0.476cm" svg:x="13.379cm" svg:y="19.81cm" svg:viewBox="0 0 335 477" draw:points="266,0 266,310 335,310 167,477 0,310 68,310 68,0">
          <text:p/>
        </draw:polygon>
        <draw:frame draw:style-name="gr657" draw:layer="layout" svg:width="2.864cm" svg:height="0.247cm" svg:x="12.373cm" svg:y="20.585cm">
          <draw:text-box>
            <text:p text:style-name="P1"><text:span text:style-name="T41">d’aménagement <text:s/>du territoire</text:span></text:p>
          </draw:text-box>
        </draw:frame>
        <draw:frame draw:style-name="gr654" draw:layer="layout" svg:width="1.924cm" svg:height="0.247cm" svg:x="9.75cm" svg:y="20.303cm">
          <draw:text-box>
            <text:p text:style-name="P1"><text:span text:style-name="T41">Politique régionale <text:s/></text:span></text:p>
          </draw:text-box>
        </draw:frame>
        <draw:polygon draw:style-name="gr655" draw:layer="layout" svg:width="0.334cm" svg:height="0.477cm" svg:x="10.341cm" svg:y="18.068cm" svg:viewBox="0 0 335 478" draw:points="266,0 266,311 335,311 167,478 0,311 68,311 68,0">
          <text:p/>
        </draw:polygon>
        <draw:polygon draw:style-name="gr656" draw:layer="layout" svg:width="0.334cm" svg:height="0.476cm" svg:x="10.341cm" svg:y="19.816cm" svg:viewBox="0 0 335 477" draw:points="266,0 266,310 335,310 167,477 0,310 68,310 68,0">
          <text:p/>
        </draw:polygon>
        <draw:polygon draw:style-name="gr658" draw:layer="layout" svg:width="2.736cm" svg:height="1.055cm" svg:x="9.137cm" svg:y="18.67cm" svg:viewBox="0 0 2737 1056" draw:points="0,1056 2737,1056 2737,0 0,0">
          <text:p/>
        </draw:polygon>
        <draw:frame draw:style-name="gr657" draw:layer="layout" svg:width="2.864cm" svg:height="0.247cm" svg:x="9.335cm" svg:y="20.585cm">
          <draw:text-box>
            <text:p text:style-name="P1"><text:span text:style-name="T41">d’aménagement <text:s/>du territoire</text:span></text:p>
          </draw:text-box>
        </draw:frame>
        <draw:frame draw:style-name="gr659" draw:layer="layout" svg:width="1.433cm" svg:height="0.247cm" svg:x="9.343cm" svg:y="19.139cm">
          <draw:text-box>
            <text:p text:style-name="P1"><text:span text:style-name="T33"><text:s/></text:span><text:span text:style-name="T33">Conférence <text:s/></text:span></text:p>
          </draw:text-box>
        </draw:frame>
        <draw:frame draw:style-name="gr660" draw:layer="layout" svg:width="1.619cm" svg:height="0.247cm" svg:x="9.237cm" svg:y="19.421cm">
          <draw:text-box>
            <text:p text:style-name="P1"><text:span text:style-name="T33">des territoires </text:span></text:p>
          </draw:text-box>
        </draw:frame>
        <draw:frame draw:style-name="gr639" draw:layer="layout" svg:width="1.399cm" svg:height="0.247cm" svg:x="10.593cm" svg:y="19.139cm">
          <draw:text-box>
            <text:p text:style-name="P1"><text:span text:style-name="T33">Observatoire</text:span></text:p>
          </draw:text-box>
        </draw:frame>
        <draw:frame draw:style-name="gr661" draw:layer="layout" svg:width="0.887cm" svg:height="0.331cm" svg:x="10.133cm" svg:y="18.779cm">
          <draw:text-box>
            <text:p text:style-name="P1"><text:span text:style-name="T42">Région</text:span></text:p>
          </draw:text-box>
        </draw:frame>
        <draw:line draw:style-name="gr662" draw:layer="layout" svg:x1="10.508cm" svg:y1="19.168cm" svg:x2="10.508cm" svg:y2="19.588cm">
          <text:p/>
        </draw:line>
        <draw:polygon draw:style-name="gr658" draw:layer="layout" svg:width="2.735cm" svg:height="1.055cm" svg:x="12.173cm" svg:y="18.67cm" svg:viewBox="0 0 2736 1056" draw:points="0,1056 2736,1056 2736,0 0,0">
          <text:p/>
        </draw:polygon>
        <draw:frame draw:style-name="gr647" draw:layer="layout" svg:width="0.104cm" svg:height="0.412cm" svg:x="10.877cm" svg:y="18.712cm">
          <draw:text-box>
            <text:p text:style-name="P1"><text:span text:style-name="T43"><text:s/></text:span></text:p>
          </draw:text-box>
        </draw:frame>
        <draw:frame draw:style-name="gr659" draw:layer="layout" svg:width="1.433cm" svg:height="0.247cm" svg:x="12.378cm" svg:y="19.139cm">
          <draw:text-box>
            <text:p text:style-name="P1"><text:span text:style-name="T33"><text:s/></text:span><text:span text:style-name="T33">Conférence <text:s/></text:span></text:p>
          </draw:text-box>
        </draw:frame>
        <draw:frame draw:style-name="gr660" draw:layer="layout" svg:width="1.619cm" svg:height="0.247cm" svg:x="12.273cm" svg:y="19.421cm">
          <draw:text-box>
            <text:p text:style-name="P1"><text:span text:style-name="T33">des territoires </text:span></text:p>
          </draw:text-box>
        </draw:frame>
        <draw:frame draw:style-name="gr639" draw:layer="layout" svg:width="1.399cm" svg:height="0.247cm" svg:x="13.629cm" svg:y="19.139cm">
          <draw:text-box>
            <text:p text:style-name="P1"><text:span text:style-name="T33">Observatoire</text:span></text:p>
          </draw:text-box>
        </draw:frame>
        <draw:frame draw:style-name="gr661" draw:layer="layout" svg:width="0.887cm" svg:height="0.331cm" svg:x="13.168cm" svg:y="18.779cm">
          <draw:text-box>
            <text:p text:style-name="P1"><text:span text:style-name="T42">Région</text:span></text:p>
          </draw:text-box>
        </draw:frame>
        <draw:line draw:style-name="gr662" draw:layer="layout" svg:x1="13.541cm" svg:y1="19.188cm" svg:x2="13.541cm" svg:y2="19.608cm">
          <text:p/>
        </draw:line>
        <draw:frame draw:style-name="gr647" draw:layer="layout" svg:width="0.104cm" svg:height="0.412cm" svg:x="13.913cm" svg:y="18.712cm">
          <draw:text-box>
            <text:p text:style-name="P1"><text:span text:style-name="T43"><text:s/></text:span></text:p>
          </draw:text-box>
        </draw:frame>
        <draw:frame draw:style-name="gr654" draw:layer="layout" svg:width="1.924cm" svg:height="0.247cm" svg:x="6.712cm" svg:y="20.303cm">
          <draw:text-box>
            <text:p text:style-name="P1"><text:span text:style-name="T41">Politique régionale <text:s/></text:span></text:p>
          </draw:text-box>
        </draw:frame>
        <draw:polygon draw:style-name="gr655" draw:layer="layout" svg:width="0.334cm" svg:height="0.477cm" svg:x="7.304cm" svg:y="18.068cm" svg:viewBox="0 0 335 478" draw:points="267,0 267,311 335,311 168,478 0,311 69,311 69,0">
          <text:p/>
        </draw:polygon>
        <draw:polygon draw:style-name="gr656" draw:layer="layout" svg:width="0.334cm" svg:height="0.476cm" svg:x="7.304cm" svg:y="19.816cm" svg:viewBox="0 0 335 477" draw:points="267,0 267,310 335,310 168,477 0,310 69,310 69,0">
          <text:p/>
        </draw:polygon>
        <draw:line draw:style-name="gr663" draw:layer="layout" svg:x1="9.699cm" svg:y1="19.031cm" svg:x2="9.644cm" svg:y2="17.846cm">
          <text:p/>
        </draw:line>
        <draw:path draw:style-name="gr2" draw:layer="layout" svg:width="0.171cm" svg:height="0.239cm" svg:x="9.561cm" svg:y="17.666cm" svg:viewBox="0 0 172 240" svg:d="m76 0-76 240c0 0 84-60 172-7z">
          <text:p/>
        </draw:path>
        <draw:line draw:style-name="gr663" draw:layer="layout" svg:x1="12.75cm" svg:y1="19.022cm" svg:x2="9.893cm" svg:y2="17.773cm">
          <text:p/>
        </draw:line>
        <draw:path draw:style-name="gr2" draw:layer="layout" svg:width="0.25cm" svg:height="0.172cm" svg:x="9.728cm" svg:y="17.701cm" svg:viewBox="0 0 251 173" svg:d="m0 0 182 173c0 0-17-100 69-156z">
          <text:p/>
        </draw:path>
        <draw:polygon draw:style-name="gr658" draw:layer="layout" svg:width="2.735cm" svg:height="1.055cm" svg:x="6.102cm" svg:y="18.661cm" svg:viewBox="0 0 2736 1056" draw:points="0,1056 2736,1056 2736,0 0,0">
          <text:p/>
        </draw:polygon>
        <draw:frame draw:style-name="gr657" draw:layer="layout" svg:width="2.864cm" svg:height="0.247cm" svg:x="6.298cm" svg:y="20.585cm">
          <draw:text-box>
            <text:p text:style-name="P1"><text:span text:style-name="T41">d’aménagement <text:s/>du territoire</text:span></text:p>
          </draw:text-box>
        </draw:frame>
        <draw:frame draw:style-name="gr659" draw:layer="layout" svg:width="1.433cm" svg:height="0.247cm" svg:x="6.307cm" svg:y="19.13cm">
          <draw:text-box>
            <text:p text:style-name="P1"><text:span text:style-name="T33"><text:s/></text:span><text:span text:style-name="T33">Conférence <text:s/></text:span></text:p>
          </draw:text-box>
        </draw:frame>
        <draw:frame draw:style-name="gr660" draw:layer="layout" svg:width="1.619cm" svg:height="0.247cm" svg:x="6.202cm" svg:y="19.412cm">
          <draw:text-box>
            <text:p text:style-name="P1"><text:span text:style-name="T33">des territoires </text:span></text:p>
          </draw:text-box>
        </draw:frame>
        <draw:frame draw:style-name="gr639" draw:layer="layout" svg:width="1.399cm" svg:height="0.247cm" svg:x="7.558cm" svg:y="19.13cm">
          <draw:text-box>
            <text:p text:style-name="P1"><text:span text:style-name="T33">Observatoire</text:span></text:p>
          </draw:text-box>
        </draw:frame>
        <draw:frame draw:style-name="gr661" draw:layer="layout" svg:width="0.887cm" svg:height="0.331cm" svg:x="7.097cm" svg:y="18.77cm">
          <draw:text-box>
            <text:p text:style-name="P1"><text:span text:style-name="T42">Région</text:span></text:p>
          </draw:text-box>
        </draw:frame>
        <draw:line draw:style-name="gr662" draw:layer="layout" svg:x1="7.469cm" svg:y1="19.179cm" svg:x2="7.469cm" svg:y2="19.599cm">
          <text:p/>
        </draw:line>
        <draw:line draw:style-name="gr663" draw:layer="layout" svg:x1="6.754cm" svg:y1="19.1cm" svg:x2="9.369cm" svg:y2="17.753cm">
          <text:p/>
        </draw:line>
        <draw:path draw:style-name="gr2" draw:layer="layout" svg:width="0.248cm" svg:height="0.184cm" svg:x="9.28cm" svg:y="17.671cm" svg:viewBox="0 0 249 185" svg:d="m249 0-249 31c0 0 88 52 78 154z">
          <text:p/>
        </draw:path>
        <draw:line draw:style-name="gr664" draw:layer="layout" svg:x1="8.268cm" svg:y1="19.082cm" svg:x2="11.842cm" svg:y2="17.648cm">
          <text:p/>
        </draw:line>
        <draw:path draw:style-name="gr1" draw:layer="layout" svg:width="0.25cm" svg:height="0.167cm" svg:x="11.758cm" svg:y="17.581cm" svg:viewBox="0 0 251 168" svg:d="m251 0-251 8c0 0 83 59 64 160z">
          <text:p/>
        </draw:path>
        <draw:line draw:style-name="gr664" draw:layer="layout" svg:x1="14.21cm" svg:y1="19.061cm" svg:x2="12.314cm" svg:y2="17.696cm">
          <text:p/>
        </draw:line>
        <draw:path draw:style-name="gr1" draw:layer="layout" svg:width="0.241cm" svg:height="0.207cm" svg:x="12.168cm" svg:y="17.591cm" svg:viewBox="0 0 242 208" svg:d="m0 0 142 208c0 0 5-103 100-140z">
          <text:p/>
        </draw:path>
        <draw:line draw:style-name="gr664" draw:layer="layout" svg:x1="11.208cm" svg:y1="18.982cm" svg:x2="12.01cm" svg:y2="17.771cm">
          <text:p/>
        </draw:line>
        <draw:path draw:style-name="gr1" draw:layer="layout" svg:width="0.201cm" svg:height="0.243cm" svg:x="11.907cm" svg:y="17.621cm" svg:viewBox="0 0 202 244" svg:d="m202 0-202 150c0 0 102 1 143 94z">
          <text:p/>
        </draw:path>
        <draw:line draw:style-name="gr664" draw:layer="layout" svg:x1="12.988cm" svg:y1="17.236cm" svg:x2="13.798cm" svg:y2="17.236cm">
          <text:p/>
        </draw:line>
        <draw:path draw:style-name="gr1" draw:layer="layout" svg:width="0.236cm" svg:height="0.171cm" svg:x="12.808cm" svg:y="17.151cm" svg:viewBox="0 0 237 172" svg:d="m0 85 237 87c0 0-56-87 0-172z">
          <text:p/>
        </draw:path>
        <draw:line draw:style-name="gr664" draw:layer="layout" svg:x1="13.788cm" svg:y1="17.241cm" svg:x2="13.788cm" svg:y2="13.341cm">
          <text:p/>
        </draw:line>
        <draw:path draw:style-name="gr1" draw:layer="layout" svg:width="0.171cm" svg:height="0.235cm" svg:x="13.703cm" svg:y="13.161cm" svg:viewBox="0 0 172 236" svg:d="m85 0-85 236c0 0 85-56 172 0z">
          <text:p/>
        </draw:path>
        <draw:polygon draw:style-name="gr665" draw:layer="layout" svg:width="10.508cm" svg:height="9.134cm" svg:x="5.25cm" svg:y="11.974cm" svg:viewBox="0 0 10509 9135" draw:points="0,9135 10509,9135 10509,0 0,0">
          <text:p/>
        </draw:polygon>
        <draw:frame draw:style-name="gr647" draw:layer="layout" svg:width="0.104cm" svg:height="0.412cm" svg:x="7.842cm" svg:y="18.703cm">
          <draw:text-box>
            <text:p text:style-name="P1"><text:span text:style-name="T43"><text:s/></text:span></text:p>
          </draw:text-box>
        </draw:frame>
      </draw:page>
      <draw:page draw:name="page30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0</text:span><text:span text:style-name="T9">)</text:span></text:p>
          </draw:text-box>
        </draw:frame>
        <draw:frame draw:style-name="gr557" draw:layer="layout" svg:width="4.659cm" svg:height="0.39cm" svg:x="14.872cm" svg:y="1.092cm">
          <draw:text-box>
            <text:p text:style-name="P1"><text:span text:style-name="T15">Aménagement du territoire</text:span></text:p>
          </draw:text-box>
        </draw:frame>
        <draw:frame draw:style-name="gr278" draw:layer="layout" svg:width="12.63cm" svg:height="0.39cm" svg:x="5.637cm" svg:y="3.862cm">
          <draw:text-box>
            <text:p text:style-name="P1"><text:span text:style-name="T21">Pour cela, il sera primordial de définir les transferts en moyens humains et </text:span></text:p>
          </draw:text-box>
        </draw:frame>
        <draw:frame draw:style-name="gr281" draw:layer="layout" svg:width="13.735cm" svg:height="0.39cm" svg:x="5.237cm" svg:y="4.25cm">
          <draw:text-box>
            <text:p text:style-name="P1"><text:span text:style-name="T21">financiers actuellement mobilisés par les services de l’État, ses agences et le cas </text:span></text:p>
          </draw:text-box>
        </draw:frame>
        <draw:frame draw:style-name="gr666" draw:layer="layout" svg:width="5.425cm" svg:height="0.39cm" svg:x="5.237cm" svg:y="4.638cm">
          <draw:text-box>
            <text:p text:style-name="P1"><text:span text:style-name="T21">échéant des autres collectivités.</text:span></text:p>
          </draw:text-box>
        </draw:frame>
        <draw:frame draw:style-name="gr274" draw:layer="layout" svg:width="13.21cm" svg:height="0.39cm" svg:x="5.637cm" svg:y="5.426cm">
          <draw:text-box>
            <text:p text:style-name="P1"><text:span text:style-name="T21">Il conviendra également d’attribuer aux Régions tout ou partie des ressources </text:span></text:p>
          </draw:text-box>
        </draw:frame>
        <draw:frame draw:style-name="gr276" draw:layer="layout" svg:width="14.052cm" svg:height="0.39cm" svg:x="5.237cm" svg:y="5.814cm">
          <draw:text-box>
            <text:p text:style-name="P1"><text:span text:style-name="T21">fiscales induites par les champs de l’aménagement du territoire. À titre d’exemple, </text:span></text:p>
          </draw:text-box>
        </draw:frame>
        <draw:frame draw:style-name="gr281" draw:layer="layout" svg:width="13.71cm" svg:height="0.39cm" svg:x="5.237cm" svg:y="6.202cm">
          <draw:text-box>
            <text:p text:style-name="P1"><text:span text:style-name="T21">les pénalités payées par les communes qui ne satisfont pas à l’article 55 de la loi </text:span></text:p>
          </draw:text-box>
        </draw:frame>
        <draw:frame draw:style-name="gr281" draw:layer="layout" svg:width="13.172cm" svg:height="0.39cm" svg:x="5.237cm" svg:y="6.59cm">
          <draw:text-box>
            <text:p text:style-name="P1"><text:span text:style-name="T21">SRU, les augmentations de taxe spéciales d’équipement, la gestion au niveau </text:span></text:p>
          </draw:text-box>
        </draw:frame>
        <draw:frame draw:style-name="gr667" draw:layer="layout" svg:width="11.195cm" svg:height="0.39cm" svg:x="5.237cm" svg:y="6.978cm">
          <draw:text-box>
            <text:p text:style-name="P1"><text:span text:style-name="T21">régional des fonds de l’ANRU et de l’Agence de Cohésion Sociale…</text:span></text:p>
          </draw:text-box>
        </draw:frame>
        <draw:frame draw:style-name="gr290" draw:layer="layout" svg:width="13.604cm" svg:height="0.471cm" svg:x="5.637cm" svg:y="7.754cm">
          <draw:text-box>
            <text:p text:style-name="P1"><text:span text:style-name="T26">Compétences clarifiées et renforcées, outils de connaissances régionaux </text:span></text:p>
          </draw:text-box>
        </draw:frame>
        <draw:frame draw:style-name="gr279" draw:layer="layout" svg:width="13.616cm" svg:height="0.471cm" svg:x="5.237cm" svg:y="8.142cm">
          <draw:text-box>
            <text:p text:style-name="P1"><text:span text:style-name="T26">et nationaux, décloisonnement entre les échelles territoriales, autonomie </text:span></text:p>
          </draw:text-box>
        </draw:frame>
        <draw:frame draw:style-name="gr668" draw:layer="layout" svg:width="14.074cm" svg:height="0.471cm" svg:x="5.237cm" svg:y="8.531cm">
          <draw:text-box>
            <text:p text:style-name="P1"><text:span text:style-name="T26">financière et politique et solidarité interrégionale seront les éléments essen-</text:span></text:p>
          </draw:text-box>
        </draw:frame>
        <draw:frame draw:style-name="gr281" draw:layer="layout" svg:width="14.01cm" svg:height="0.471cm" svg:x="5.237cm" svg:y="8.919cm">
          <draw:text-box>
            <text:p text:style-name="P1"><text:span text:style-name="T26">tiels pour permettre aux Régions d’exercer pleinement leur rôle de chefs de </text:span></text:p>
          </draw:text-box>
        </draw:frame>
        <draw:frame draw:style-name="gr669" draw:layer="layout" svg:width="8.113cm" svg:height="0.471cm" svg:x="5.237cm" svg:y="9.307cm">
          <draw:text-box>
            <text:p text:style-name="P1"><text:span text:style-name="T26">file en matière d’aménagement du territoire.</text:span></text:p>
          </draw:text-box>
        </draw:frame>
      </draw:page>
      <draw:page draw:name="page31" draw:style-name="dp1" draw:master-page-name="master-page190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cm" svg:x="2.491cm" svg:y="-0.586cm" svg:viewBox="0 0 1762 1761" svg:d="m1762 880c0 487-394 881-882 881-486 0-880-394-880-881 0-486 394-880 880-880 488 0 882 394 882 880z">
          <text:p/>
        </draw:path>
        <draw:path draw:style-name="gr241" draw:layer="layout" svg:width="0.274cm" svg:height="0.329cm" svg:x="3.727cm" svg:y="0.256cm" svg:viewBox="0 0 275 330" svg:d="m71 323 101 7c0 0-24-246 103-298l-25-26-90 45-4-51h-65v55l-83-19-8 19c0 0 83 33 71 101z">
          <text:p/>
        </draw:path>
        <draw:path draw:style-name="gr241" draw:layer="layout" svg:width="0.643cm" svg:height="0.612cm" svg:x="3.5cm" svg:y="-0.298cm" svg:viewBox="0 0 644 613" svg:d="m167 613c0 0-103-23-64-87 0 0-163-104-79-243l48-32c0 0-16-111 43-111 0 0 36-143 156-76 0 0 124-147 208 4 0 0 111 32 71 80 0 0 112 52 68 111 0 0 91 159-68 187 0 0 80 132-16 132 0 0-63-32-75-68 0 0-125 48-196 12 0 0-48 91-96 91z">
          <text:p/>
        </draw:path>
        <draw:polygon draw:style-name="gr242" draw:layer="layout" svg:width="0.388cm" svg:height="0.42cm" svg:x="3.262cm" svg:y="0.156cm" svg:viewBox="0 0 389 421" draw:points="0,0 389,0 389,418 219,418 219,238 151,238 151,421 5,418">
          <text:p/>
        </draw:polygon>
        <draw:polygon draw:style-name="gr242" draw:layer="layout" svg:width="0.471cm" svg:height="0.227cm" svg:x="3.233cm" svg:y="-0.13cm" svg:viewBox="0 0 472 228" draw:points="0,228 472,228 229,0">
          <text:p/>
        </draw:polygon>
        <draw:polygon draw:style-name="gr2" draw:layer="layout" svg:width="0.058cm" svg:height="0.112cm" svg:x="3.311cm" svg:y="0.219cm" svg:viewBox="0 0 59 113" draw:points="0,0 59,0 59,113 0,113">
          <text:p/>
        </draw:polygon>
        <draw:polygon draw:style-name="gr243" draw:layer="layout" svg:width="0.058cm" svg:height="0.112cm" svg:x="3.311cm" svg:y="0.219cm" svg:viewBox="0 0 59 113" draw:points="0,0 59,0 59,113 0,113">
          <text:p/>
        </draw:polygon>
        <draw:polygon draw:style-name="gr2" draw:layer="layout" svg:width="0.058cm" svg:height="0.112cm" svg:x="3.534cm" svg:y="0.214cm" svg:viewBox="0 0 59 113" draw:points="0,0 59,0 59,113 0,113">
          <text:p/>
        </draw:polygon>
        <draw:polygon draw:style-name="gr243" draw:layer="layout" svg:width="0.058cm" svg:height="0.112cm" svg:x="3.534cm" svg:y="0.214cm" svg:viewBox="0 0 59 113" draw:points="0,0 59,0 59,113 0,113">
          <text:p/>
        </draw:polygon>
        <draw:polygon draw:style-name="gr241" draw:layer="layout" svg:width="1.381cm" svg:height="1.05cm" svg:x="2.627cm" svg:y="-0.342cm" svg:viewBox="0 0 1382 1051" draw:points="648,0 0,1051 1382,1051 1382,983 185,983 736,43">
          <text:p/>
        </draw:polygon>
        <draw:path draw:style-name="gr241" draw:layer="layout" svg:width="0.231cm" svg:height="0.231cm" svg:x="2.965cm" svg:y="0.396cm" svg:viewBox="0 0 232 232" svg:d="m153 61c0 0 92 112 77 171h-140c0 0 0-88-49-107l-41-125z">
          <text:p/>
        </draw:path>
        <draw:path draw:style-name="gr240" draw:layer="layout" svg:width="1.761cm" svg:height="1.76cm" svg:x="2.491cm" svg:y="2.431cm" svg:viewBox="0 0 1762 1761" svg:d="m1762 880c0 487-394 881-882 881-486 0-880-394-880-881s394-880 880-880c488 0 882 394 882 880z">
          <text:p/>
        </draw:path>
        <draw:polygon draw:style-name="gr241" draw:layer="layout" svg:width="0.195cm" svg:height="0.194cm" svg:x="3.28cm" svg:y="2.592cm" svg:viewBox="0 0 196 195" draw:points="98,0 68,73 0,77 48,124 35,195 98,164 152,195 138,131 196,77 132,77">
          <text:p/>
        </draw:polygon>
        <draw:polygon draw:style-name="gr241" draw:layer="layout" svg:width="0.193cm" svg:height="0.193cm" svg:x="3.598cm" svg:y="2.679cm" svg:viewBox="0 0 194 194" draw:points="97,0 66,74 0,77 46,124 33,194 97,164 151,194 138,131 194,77 131,77">
          <text:p/>
        </draw:polygon>
        <draw:polygon draw:style-name="gr241" draw:layer="layout" svg:width="0.193cm" svg:height="0.193cm" svg:x="3.825cm" svg:y="2.906cm" svg:viewBox="0 0 194 194" draw:points="98,0 67,73 0,77 47,123 33,194 98,163 151,194 138,130 194,77 131,77">
          <text:p/>
        </draw:polygon>
        <draw:polygon draw:style-name="gr241" draw:layer="layout" svg:width="0.193cm" svg:height="0.193cm" svg:x="3.905cm" svg:y="3.22cm" svg:viewBox="0 0 194 194" draw:points="97,0 67,74 0,77 47,124 33,194 97,164 151,194 137,131 194,77 130,77">
          <text:p/>
        </draw:polygon>
        <draw:polygon draw:style-name="gr241" draw:layer="layout" svg:width="0.194cm" svg:height="0.194cm" svg:x="3.821cm" svg:y="3.533cm" svg:viewBox="0 0 195 195" draw:points="98,0 68,74 0,77 48,124 34,195 98,165 152,195 138,131 195,77 132,77">
          <text:p/>
        </draw:polygon>
        <draw:polygon draw:style-name="gr241" draw:layer="layout" svg:width="0.194cm" svg:height="0.194cm" svg:x="3.594cm" svg:y="3.764cm" svg:viewBox="0 0 195 195" draw:points="98,0 67,73 0,77 47,124 34,195 98,165 152,195 138,131 195,77 131,77">
          <text:p/>
        </draw:polygon>
        <draw:polygon draw:style-name="gr241" draw:layer="layout" svg:width="0.193cm" svg:height="0.194cm" svg:x="3.284cm" svg:y="3.847cm" svg:viewBox="0 0 194 195" draw:points="97,0 67,75 0,78 47,125 33,195 97,165 150,195 137,132 194,78 130,78">
          <text:p/>
        </draw:polygon>
        <draw:polygon draw:style-name="gr241" draw:layer="layout" svg:width="0.194cm" svg:height="0.194cm" svg:x="2.97cm" svg:y="3.764cm" svg:viewBox="0 0 195 195" draw:points="97,0 67,73 0,77 47,124 33,195 97,165 151,195 138,131 195,77 131,77">
          <text:p/>
        </draw:polygon>
        <draw:polygon draw:style-name="gr241" draw:layer="layout" svg:width="0.194cm" svg:height="0.194cm" svg:x="2.739cm" svg:y="3.537cm" svg:viewBox="0 0 195 195" draw:points="97,0 67,73 0,77 47,123 34,195 97,164 151,195 137,131 195,77 131,77">
          <text:p/>
        </draw:polygon>
        <draw:polygon draw:style-name="gr241" draw:layer="layout" svg:width="0.194cm" svg:height="0.193cm" svg:x="2.656cm" svg:y="3.22cm" svg:viewBox="0 0 195 194" draw:points="98,0 68,74 0,77 48,124 33,194 98,164 151,194 138,131 195,77 131,77">
          <text:p/>
        </draw:polygon>
        <draw:polygon draw:style-name="gr241" draw:layer="layout" svg:width="0.194cm" svg:height="0.193cm" svg:x="2.739cm" svg:y="2.906cm" svg:viewBox="0 0 195 194" draw:points="97,0 67,73 0,77 47,123 34,194 97,163 151,194 137,130 195,77 131,77">
          <text:p/>
        </draw:polygon>
        <draw:polygon draw:style-name="gr241" draw:layer="layout" svg:width="0.194cm" svg:height="0.193cm" svg:x="2.97cm" svg:y="2.679cm" svg:viewBox="0 0 195 194" draw:points="97,0 67,74 0,77 47,124 33,194 97,164 151,194 138,131 195,77 131,77">
          <text:p/>
        </draw:polygon>
        <draw:path draw:style-name="gr240" draw:layer="layout" svg:width="1.761cm" svg:height="1.76cm" svg:x="0.362cm" svg:y="-0.586cm" svg:viewBox="0 0 1762 1761" svg:d="m1762 880c0 487-396 881-882 881s-880-394-880-881c0-486 394-880 880-880s882 394 882 880z">
          <text:p/>
        </draw:path>
        <draw:path draw:style-name="gr9" draw:layer="layout" svg:width="0.184cm" svg:height="0.183cm" svg:x="0.653cm" svg:y="-0.062cm" svg:viewBox="0 0 185 184" svg:d="m185 92c0 51-41 92-92 92s-93-41-93-92 41-92 93-92 92 41 92 92z">
          <text:p/>
        </draw:path>
        <draw:path draw:style-name="gr9" draw:layer="layout" svg:width="0.184cm" svg:height="0.184cm" svg:x="0.915cm" svg:y="0.389cm" svg:viewBox="0 0 185 185" svg:d="m185 92c0 51-41 93-92 93s-93-42-93-93 42-92 93-92 92 41 92 92z">
          <text:p/>
        </draw:path>
        <draw:path draw:style-name="gr9" draw:layer="layout" svg:width="0.184cm" svg:height="0.184cm" svg:x="1.458cm" svg:y="0.384cm" svg:viewBox="0 0 185 185" svg:d="m185 92c0 51-41 93-92 93s-93-42-93-93 42-92 93-92 92 41 92 92z">
          <text:p/>
        </draw:path>
        <draw:polygon draw:style-name="gr241" draw:layer="layout" svg:width="0.5cm" svg:height="0.359cm" svg:x="0.779cm" svg:y="0.597cm" svg:viewBox="0 0 501 360" draw:points="87,0 365,0 501,215 423,215 365,157 365,360 112,360 112,152 58,215 0,215">
          <text:p/>
        </draw:polygon>
        <draw:polygon draw:style-name="gr9" draw:layer="layout" svg:width="0.5cm" svg:height="0.359cm" svg:x="1.322cm" svg:y="0.597cm" svg:viewBox="0 0 501 360" draw:points="88,0 365,0 501,215 423,215 365,157 365,360 112,360 112,152 58,215 0,215">
          <text:p/>
        </draw:polygon>
        <draw:line draw:style-name="gr244" draw:layer="layout" svg:x1="0.638cm" svg:y1="0.908cm" svg:x2="1.861cm" svg:y2="0.908cm">
          <text:p/>
        </draw:line>
        <draw:polygon draw:style-name="gr9" draw:layer="layout" svg:width="0.607cm" svg:height="0.694cm" svg:x="0.633cm" svg:y="0.064cm" svg:viewBox="0 0 608 695" draw:points="59,97 393,102 558,0 608,39 437,189 224,189 224,685 0,695 0,145">
          <text:p/>
        </draw:polygon>
        <draw:polygon draw:style-name="gr9" draw:layer="layout" svg:width="0.509cm" svg:height="0.562cm" svg:x="1.361cm" svg:y="-0.261cm" svg:viewBox="0 0 510 563" draw:points="510,563 0,563 0,0 510,0">
          <text:p/>
        </draw:polygon>
        <draw:polygon draw:style-name="gr244" draw:layer="layout" svg:width="0.509cm" svg:height="0.562cm" svg:x="1.361cm" svg:y="-0.261cm" svg:viewBox="0 0 510 563" draw:points="510,563 0,563 0,0 510,0">
          <text:p/>
        </draw:polygon>
        <draw:line draw:style-name="gr243" draw:layer="layout" svg:x1="1.225cm" svg:y1="0.079cm" svg:x2="1.575cm" svg:y2="-0.101cm">
          <text:p/>
        </draw:line>
        <draw:line draw:style-name="gr244" draw:layer="layout" svg:x1="1.225cm" svg:y1="0.075cm" svg:x2="1.36cm" svg:y2="0.011cm">
          <text:p/>
        </draw:line>
        <draw:path draw:style-name="gr240" draw:layer="layout" svg:width="1.761cm" svg:height="1.76cm" svg:x="4.62cm" svg:y="2.431cm" svg:viewBox="0 0 1762 1761" svg:d="m1762 880c0 487-394 881-880 881s-882-394-882-881 395-880 882-880 880 394 880 880z">
          <text:p/>
        </draw:path>
        <draw:path draw:style-name="gr241" draw:layer="layout" svg:width="0.797cm" svg:height="1.07cm" svg:x="5.114cm" svg:y="2.674cm" svg:viewBox="0 0 798 1071" svg:d="m0 141v716c0 0 111 214 258 214h303c0 0 229-74 237-243v-680c0 0-37-140-229-148h-59-355c0 0-148 15-155 141z">
          <text:p/>
        </draw:path>
        <draw:line draw:style-name="gr245" draw:layer="layout" svg:x1="5.082cm" svg:y1="4.003cm" svg:x2="5.329cm" svg:y2="3.663cm">
          <text:p/>
        </draw:line>
        <draw:line draw:style-name="gr245" draw:layer="layout" svg:x1="5.689cm" svg:y1="3.67cm" svg:x2="5.946cm" svg:y2="4.003cm">
          <text:p/>
        </draw:line>
        <draw:path draw:style-name="gr2" draw:layer="layout" svg:width="0.601cm" svg:height="0.281cm" svg:x="5.21cm" svg:y="2.874cm" svg:viewBox="0 0 602 282" svg:d="m44 0h510c0 0 66 44 44 103v103c0 0 0 82-140 75h-362c0 0-96 22-96-112v-81c0 0 7-81 44-88z">
          <text:p/>
        </draw:path>
        <draw:path draw:style-name="gr244" draw:layer="layout" svg:width="0.597cm" svg:height="0.28cm" svg:x="5.21cm" svg:y="2.874cm" svg:viewBox="0 0 598 281" svg:d="m44 0h488c0 0 71 0 66 103v104c0 0 0 81-140 74h-362c0 0-96 11-96-112v-81c0 0 0-88 44-88z">
          <text:p/>
        </draw:path>
        <draw:path draw:style-name="gr246" draw:layer="layout" svg:width="0.148cm" svg:height="0.148cm" svg:x="5.217cm" svg:y="3.419cm" svg:viewBox="0 0 149 149" svg:d="m149 74c0 42-33 75-75 75s-74-33-74-75c0-41 33-74 74-74s75 33 75 74z">
          <text:p/>
        </draw:path>
        <draw:path draw:style-name="gr246" draw:layer="layout" svg:width="0.148cm" svg:height="0.148cm" svg:x="5.667cm" svg:y="3.434cm" svg:viewBox="0 0 149 149" svg:d="m149 74c0 42-33 75-74 75s-75-33-75-75 33-74 75-74 74 33 74 74z">
          <text:p/>
        </draw:path>
        <draw:path draw:style-name="gr241" draw:layer="layout" svg:width="0.11cm" svg:height="0.111cm" svg:x="5.402cm" svg:y="2.571cm" svg:viewBox="0 0 111 112" svg:d="m111 56c0 31-26 56-56 56-31 0-55-25-55-56s24-56 55-56c30 0 56 25 56 56z">
          <text:p/>
        </draw:path>
        <draw:path draw:style-name="gr241" draw:layer="layout" svg:width="0.096cm" svg:height="0.095cm" svg:x="5.527cm" svg:y="2.579cm" svg:viewBox="0 0 97 96" svg:d="m97 48c0 26-23 48-49 48-27 0-48-22-48-48 0-27 21-48 48-48 26 0 49 21 49 48z">
          <text:p/>
        </draw:path>
        <draw:path draw:style-name="gr240" draw:layer="layout" svg:width="1.761cm" svg:height="1.76cm" svg:x="0.362cm" svg:y="2.431cm" svg:viewBox="0 0 1762 1761" svg:d="m1762 880c0 487-396 881-882 881s-880-394-880-881 394-880 880-880 882 394 882 880z">
          <text:p/>
        </draw:path>
        <draw:path draw:style-name="gr241" draw:layer="layout" svg:width="0.252cm" svg:height="0.252cm" svg:x="0.609cm" svg:y="3.196cm" svg:viewBox="0 0 253 253" svg:d="m252 108c11 69-36 133-105 144s-134-36-145-105c-11-68 36-134 105-145s134 36 145 106z">
          <text:p/>
        </draw:path>
        <draw:polygon draw:style-name="gr241" draw:layer="layout" svg:width="0.707cm" svg:height="1.174cm" svg:x="0.47cm" svg:y="3.465cm" svg:viewBox="0 0 708 1175" draw:points="141,47 436,0 681,360 702,407 612,427 462,169 447,324 541,624 708,1098 560,1121 368,598 352,1151 196,1175 226,568 215,348 167,196 94,526 0,541">
          <text:p/>
        </draw:polygon>
        <draw:path draw:style-name="gr241" draw:layer="layout" svg:width="0.252cm" svg:height="0.252cm" svg:x="1.631cm" svg:y="3.154cm" svg:viewBox="0 0 253 253" svg:d="m252 147c-11 69-76 116-145 105s-116-76-105-145 75-116 145-105 115 75 105 145z">
          <text:p/>
        </draw:path>
        <draw:polygon draw:style-name="gr241" draw:layer="layout" svg:width="0.717cm" svg:height="1.174cm" svg:x="1.286cm" svg:y="3.422cm" svg:viewBox="0 0 718 1175" draw:points="296,0 590,47 713,465 718,515 626,507 563,216 501,358 498,672 511,1175 362,1151 341,595 156,1115 0,1091 217,522 273,309 275,150 102,441 9,426">
          <text:p/>
        </draw:polygon>
        <draw:path draw:style-name="gr241" draw:layer="layout" svg:width="0.252cm" svg:height="0.252cm" svg:x="1.181cm" svg:y="2.908cm" svg:viewBox="0 0 253 253" svg:d="m253 127c0 69-56 126-126 126s-127-57-127-126c0-71 57-127 127-127s126 56 126 127z">
          <text:p/>
        </draw:path>
        <draw:polygon draw:style-name="gr241" draw:layer="layout" svg:width="0.713cm" svg:height="1.126cm" svg:x="0.939cm" svg:y="3.202cm" svg:viewBox="0 0 714 1127" draw:points="216,0 515,0 701,394 714,443 623,450 515,171 475,322 521,633 613,1127 461,1127 353,581 252,1124 95,1124 219,528 242,309 219,151 95,466 0,466">
          <text:p/>
        </draw:polygon>
        <draw:line draw:style-name="gr247" draw:layer="layout" svg:x1="0.889cm" svg:y1="2.674cm" svg:x2="0.889cm" svg:y2="2.891cm">
          <text:p/>
        </draw:line>
        <draw:line draw:style-name="gr247" draw:layer="layout" svg:x1="0.773cm" svg:y1="2.777cm" svg:x2="1.011cm" svg:y2="2.777cm">
          <text:p/>
        </draw:line>
        <draw:path draw:style-name="gr248" draw:layer="layout" svg:width="0.476cm" svg:height="0.443cm" svg:x="0.672cm" svg:y="2.598cm" svg:viewBox="0 0 477 444" svg:d="m238 6c-64 0-119 18-164 54-46 35-68 78-68 128s22 92 68 128c45 36 100 53 164 53 29 0 52-2 81-10l105 66-32-100c30-17 32-25 50-48 20-27 30-57 30-89 0-50-23-92-68-128s-100-54-166-54zm142 328 62 110-117-82c-27 9-56 13-87 13-66 0-122-18-168-54-47-37-70-81-70-133s23-96 70-132c46-38 102-56 168-56s123 18 170 56c46 36 69 80 69 132 0 30-8 59-26 85-17 27-41 44-71 61z">
          <text:p/>
        </draw:path>
        <draw:path draw:style-name="gr2" draw:layer="layout" svg:width="1.76cm" svg:height="1.76cm" svg:x="6.75cm" svg:y="2.431cm" svg:viewBox="0 0 1761 1761" svg:d="m1761 880c0 487-394 881-880 881s-881-394-881-881 395-880 881-880 880 394 880 880z">
          <text:p/>
        </draw:path>
        <draw:path draw:style-name="gr241" draw:layer="layout" svg:width="0.866cm" svg:height="0.28cm" svg:x="7.138cm" svg:y="2.942cm" svg:viewBox="0 0 867 281" svg:d="m0 40c0 0 392-73 372 63 0 0 46 150-77 144l-292-43 312 77 406-38c0 0 169 17 143-147 0 0 36-92-320-92-338 0-272-4-272-4z">
          <text:p/>
        </draw:path>
        <draw:path draw:style-name="gr241" draw:layer="layout" svg:width="0.831cm" svg:height="0.315cm" svg:x="7.203cm" svg:y="3.287cm" svg:viewBox="0 0 832 316" svg:d="m65 0 349 146 36 10 378-74c0 0 4 1 4 51l-23 29-468 154c0 0-293-193-326-190l-15-15 114-21-6-27-47-20z">
          <text:p/>
        </draw:path>
        <draw:path draw:style-name="gr9" draw:layer="layout" svg:width="0.846cm" svg:height="0.463cm" svg:x="7.178cm" svg:y="3.395cm" svg:viewBox="0 0 847 464" svg:d="m8 0c0 0-25 104 12 164l351 300 476-247-4-30-465 210-341-256v-115z">
          <text:p/>
        </draw:path>
        <draw:polygon draw:style-name="gr9" draw:layer="layout" svg:width="0cm" svg:height="0.217cm" svg:x="7.543cm" svg:y="3.602cm" svg:viewBox="0 0 0 218" draw:points="0,0 0,218">
          <text:p/>
        </draw:polygon>
        <draw:line draw:style-name="gr249" draw:layer="layout" svg:x1="7.543cm" svg:y1="3.602cm" svg:x2="7.543cm" svg:y2="3.82cm">
          <text:p/>
        </draw:line>
        <draw:polygon draw:style-name="gr9" draw:layer="layout" svg:width="0cm" svg:height="0.161cm" svg:x="8.021cm" svg:y="3.443cm" svg:viewBox="0 0 0 162" draw:points="0,0 0,162">
          <text:p/>
        </draw:polygon>
        <draw:line draw:style-name="gr244" draw:layer="layout" svg:x1="8.021cm" svg:y1="3.443cm" svg:x2="8.021cm" svg:y2="3.605cm">
          <text:p/>
        </draw:line>
        <draw:polygon draw:style-name="gr9" draw:layer="layout" svg:width="0cm" svg:height="0.245cm" svg:x="7.655cm" svg:y="3.195cm" svg:viewBox="0 0 0 246" draw:points="0,0 0,246">
          <text:p/>
        </draw:polygon>
        <draw:line draw:style-name="gr244" draw:layer="layout" svg:x1="7.655cm" svg:y1="3.195cm" svg:x2="7.655cm" svg:y2="3.441cm">
          <text:p/>
        </draw:line>
        <draw:polygon draw:style-name="gr250" draw:layer="layout" svg:width="0cm" svg:height="0.167cm" svg:x="7.164cm" svg:y="2.981cm" svg:viewBox="0 0 0 168" draw:points="0,0 0,168">
          <text:p/>
        </draw:polygon>
        <draw:line draw:style-name="gr244" draw:layer="layout" svg:x1="7.164cm" svg:y1="2.981cm" svg:x2="7.164cm" svg:y2="3.149cm">
          <text:p/>
        </draw:line>
        <draw:polygon draw:style-name="gr9" draw:layer="layout" svg:width="0cm" svg:height="0.115cm" svg:x="7.299cm" svg:y="3.18cm" svg:viewBox="0 0 0 116" draw:points="0,0 0,116">
          <text:p/>
        </draw:polygon>
        <draw:line draw:style-name="gr244" draw:layer="layout" svg:x1="7.299cm" svg:y1="3.18cm" svg:x2="7.299cm" svg:y2="3.296cm">
          <text:p/>
        </draw:line>
        <draw:path draw:style-name="gr249" draw:layer="layout" svg:width="0.109cm" svg:height="0.235cm" svg:x="7.943cm" svg:y="3.159cm" svg:viewBox="0 0 110 236" svg:d="m0 0c0 0 170 62 88 236">
          <text:p/>
        </draw:path>
        <draw:polyline draw:style-name="gr251" draw:layer="layout" svg:width="0.763cm" svg:height="0.144cm" svg:x="7.292cm" svg:y="3.362cm" svg:viewBox="0 0 764 145" draw:points="0,0 333,145 764,40">
          <text:p/>
        </draw:polyline>
        <draw:path draw:style-name="gr2" draw:layer="layout" svg:width="1.761cm" svg:height="1.761cm" svg:x="0.362cm" svg:y="5.814cm" svg:viewBox="0 0 1762 1762" svg:d="m1762 880c0 488-396 882-882 882s-880-394-880-882c0-486 394-880 880-880s882 394 882 880z">
          <text:p/>
        </draw:path>
        <draw:path draw:style-name="gr9" draw:layer="layout" svg:width="0.047cm" svg:height="0.691cm" svg:x="1.688cm" svg:y="6.41cm" svg:viewBox="0 0 48 692" svg:d="m29 2c-1-1-4-2-8-2s-9 1-12 4l-4 3-5 685h48l-7-686z">
          <text:p/>
        </draw:path>
        <draw:path draw:style-name="gr9" draw:layer="layout" svg:width="0.44cm" svg:height="0.431cm" svg:x="1.495cm" svg:y="6.106cm" svg:viewBox="0 0 441 432" svg:d="m435 362-208-100-1-2c-17-86-51-250-53-256 0-2-1-4-3-4-1 1-1 4-1 4l9 261-1 1c0 0-163 146-172 153-4 4-5 6-5 8 0 0 0 2 2 4s7-1 9-2l186-127c0-1 1-1 1-1 4-4 9-6 15-6s11 3 11 3l9 3 194 67c4 1 9 2 11 2 3 0 3 0 3-1 1-5-6-7-6-7z">
          <text:p/>
        </draw:path>
        <draw:path draw:style-name="gr241" draw:layer="layout" svg:width="0.328cm" svg:height="0.393cm" svg:x="0.799cm" svg:y="6.767cm" svg:viewBox="0 0 329 394" svg:d="m85 386 120 8c0 0-29-294 124-356l-31-31-107 55-5-62h-77v66l-100-23-9 23c0 0 100 38 85 119z">
          <text:p/>
        </draw:path>
        <draw:path draw:style-name="gr241" draw:layer="layout" svg:width="0.909cm" svg:height="0.732cm" svg:x="0.455cm" svg:y="6.106cm" svg:viewBox="0 0 910 733" svg:d="m273 733c0 0-124-28-76-104 0 0-275-123-175-290l96-68c0 0 22-104 93-104 0 0 43-171 185-90 0 0 148-176 248 5 0 0 185 2 137 59 0 0 143 70 91 141 0 0 122 229-68 262 0 0 21 146-93 146 0 0-76-38-91-80 0 0-147 57-233 14 0 0-57 109-114 109z">
          <text:p/>
        </draw:path>
        <draw:path draw:style-name="gr247" draw:layer="layout" svg:width="1.039cm" svg:height="0.074cm" svg:x="0.734cm" svg:y="7.176cm" svg:viewBox="0 0 1040 75" svg:d="m0 49c0 0 105-110 266 0 0 0 143 58 248 0 0 0 128-96 218-19 0 0 19 48 137 39 0 0 100-102 171-44">
          <text:p/>
        </draw:path>
        <draw:path draw:style-name="gr244" draw:layer="layout" svg:width="1.039cm" svg:height="0.074cm" svg:x="0.734cm" svg:y="7.233cm" svg:viewBox="0 0 1040 75" svg:d="m0 49c0 0 105-110 266 0 0 0 143 58 248 0 0 0 128-96 218-19 0 0 19 48 137 39 0 0 100-102 171-44">
          <text:p/>
        </draw:path>
        <draw:path draw:style-name="gr244" draw:layer="layout" svg:width="1.039cm" svg:height="0.074cm" svg:x="0.734cm" svg:y="7.29cm" svg:viewBox="0 0 1040 75" svg:d="m0 49c0 0 105-111 266 0 0 0 143 57 248 0 0 0 128-96 218-19 0 0 19 47 137 38 0 0 100-101 171-43">
          <text:p/>
        </draw:path>
        <draw:path draw:style-name="gr2" draw:layer="layout" svg:width="1.761cm" svg:height="1.761cm" svg:x="2.491cm" svg:y="5.814cm" svg:viewBox="0 0 1762 1762" svg:d="m1762 880c0 488-394 882-882 882-486 0-880-394-880-882 0-486 394-880 880-880 488 0 882 394 882 880z">
          <text:p/>
        </draw:path>
        <draw:path draw:style-name="gr9" draw:layer="layout" svg:width="1.391cm" svg:height="0.85cm" svg:x="2.83cm" svg:y="6.308cm" svg:viewBox="0 0 1392 851" svg:d="m813 729c-62 0-114-44-125-103-1-2-1-5-1-7-1-6-2-11-2-17 0-41 20-78 50-101 2-2 4-3 7-5 20-14 44-22 70-23h1c2 0 5 1 7 1 31 2 58 14 80 35 3 3 6 6 8 9 20 22 32 52 32 84 0 6 0 11-1 17 0 2-1 5-1 7-12 59-63 103-125 103zm59-454c-1-1-2-1-3-1-2 0-5-1-7-1-3-1-5-1-7-1-14-2-28-3-42-3-7 0-13 0-20 1-2 0-4 0-6 0s-5 1-7 1c-3 0-5 0-7 1-16 2-32 5-47 9v-224-5h108c0 0 2 11 7 27 10 41 30 119 40 159 0 1 0 1 0 1 1 3 1 5 2 7 2 9 4 16 5 18 1 6 1 11 1 14-5-1-11-2-17-3zm-198 25c-15 7-29 14-42 23-2 2-4 3-6 5-25 17-46 37-65 59-2 2-4 5-6 8-9 11-18 23-25 36l-45-4-7-1h-5l3-12 4-20 34-151 28-126 11-52c0 0 0-13 21-13l100 3v38 128 2 17zm656 379-54-341c10-16 15-42 15-42l-6 5c12-16 3-30 3-30l-4 3c10-17 1-29 1-29l-5 3c13-20 4-29 4-29l-8 8c10-8 10-31 10-31l-9 5c12-20 0-28 0-28l-6 8c6-8 2-32 2-32-1 1-10 13-10 13 5-11-11-35-11-35-11 17-6 30-6 30-5-7-9-10-9-10-12 22 2 35-2 33-3-3-6-2-6-2-3 10 4 28 4 28-9 6 3 23 3 23-14 11 2 26 2 26-12 12 6 27 6 27-13 12 3 20 4 23 0 2 0 7 0 7 5 15 14 22 20 26l55 341h-74l-55-341c11-16 15-42 15-42l-6 5c12-16 3-30 3-30l-4 3c10-17 2-29 2-29l-6 3c13-20 4-29 4-29l-7 8c9-8 9-31 9-31l-9 5c13-20 1-28 1-28l-7 8c7-8 2-32 2-32-1 1-10 13-10 13 6-11-11-35-11-35-11 17-6 30-6 30-5-7-9-10-9-10-12 22 2 35-1 33-4-3-7-2-7-2-3 10 4 28 4 28-9 6 3 23 3 23-14 11 3 26 3 26-13 12 5 27 5 27-13 12 4 20 4 23 0 2 1 7 1 7 4 15 13 22 20 26l54 341h-74l-55-341c11-16 16-42 16-42l-6 5c11-16 3-30 3-30l-5 3c11-17 2-29 2-29l-5 3c13-20 3-29 3-29l-7 8c9-8 9-31 9-31l-9 5c13-20 1-28 1-28l-7 8c7-8 2-32 2-32-1 1-9 13-9 13 5-11-12-35-12-35-10 17-5 30-5 30-6-7-10-10-10-10-11 22 2 35-1 33-3-3-6-2-6-2-3 10 3 28 3 28-9 6 4 23 4 23-15 11 2 26 2 26-13 12 6 27 6 27-14 12 3 20 3 23 1 2 1 7 1 7 4 15 14 22 20 26l55 341h-75l-33-205c2-1 3-2 5-4 16-16-5-38-5-38-2-2-5-4-7-7l-14-87c10-16 15-42 15-42l-6 5c12-16 3-30 3-30l-4 3c10-17 1-29 1-29l-5 3c13-20 4-29 4-29l-8 8c9-8 10-31 10-31l-10 5c13-20 1-28 1-28l-6 8c6-8 2-32 2-32-1 1-10 13-10 13 5-11-11-35-11-35-11 17-6 30-6 30-5-7-9-10-9-10-12 22 2 35-2 33-3-3-6-2-6-2-3 10 4 28 4 28-9 6 3 23 3 23-14 11 2 26 2 26-12 12 6 27 6 27-14 12 3 20 4 23 0 2 0 7 0 7 5 15 14 22 20 26l13 79c-24-22-51-41-80-55l-6-25c10-16 14-41 14-41l-6 5c12-16 3-30 3-30l-4 3c10-17 1-29 1-29l-5 3c13-20 4-29 4-29l-7 8c9-8 9-31 9-31l-9 5c13-20 1-28 1-28l-7 8c7-8 2-32 2-32-1 1-10 13-10 13 6-11-11-35-11-35-11 17-6 30-6 30-5-7-9-10-9-10-3 5-4 10-4 14l-13-51c46 0 44-24 44-24 1-26-21-26-21-26h-373c-25 1-36 41-36 41l-35 145c-1-1-1-1-1-1l-5 3c13-20 3-29 3-29l-7 8c9-8 9-31 9-31l-9 5c13-20 1-28 1-28l-6 8c6-8 2-32 2-32-1 1-10 13-10 13 5-11-12-35-12-35-10 17-5 30-5 30-5-7-9-10-9-10-12 22 2 35-2 33-3-3-6-2-6-2-3 10 4 28 4 28-9 6 3 23 3 23-14 11 2 26 2 26-12 12 6 27 6 27-14 12 3 20 4 23 0 2 0 7 0 7 3 12 10 19 16 23l-15 57h-46l-9-54c10-16 15-42 15-42l-6 5c12-16 3-30 3-30l-4 3c10-17 1-29 1-29l-5 3c13-20 4-29 4-29l-7 8c9-8 9-31 9-31l-9 5c12-20 1-28 1-28l-7 8c7-8 2-32 2-32-1 1-10 13-10 13 6-11-11-35-11-35-11 17-6 30-6 30-5-7-9-10-9-10-12 22 2 35-1 33-4-3-7-2-7-2-3 10 4 28 4 28-9 6 3 23 3 23-14 11 2 26 2 26-12 12 6 27 6 27-13 12 4 20 4 23 0 2 0 7 0 7 5 15 14 22 20 26l9 54h-80l-8-54c10-16 15-42 15-42l-6 5c12-16 3-30 3-30l-4 3c10-17 1-29 1-29l-5 3c13-20 4-29 4-29l-8 8c9-8 9-31 9-31l-9 5c13-20 1-28 1-28l-7 8c7-8 3-32 3-32-1 1-10 13-10 13 5-11-11-35-11-35-11 17-6 30-6 30-5-7-9-10-9-10-12 22 2 35-2 33-3-3-6-2-6-2-3 10 4 28 4 28-9 6 3 23 3 23-15 11 2 26 2 26-12 12 6 27 6 27-14 12 3 20 4 23 0 2 0 7 0 7 4 15 14 22 20 26l9 54h-74l-9-54c10-16 15-42 15-42l-6 5c12-16 3-30 3-30l-4 3c10-17 1-29 1-29l-5 3c13-20 4-29 4-29l-7 8c9-8 9-31 9-31l-9 5c12-20 1-28 1-28l-7 8c7-8 2-32 2-32-1 1-10 13-10 13 6-11-11-35-11-35-11 17-6 30-6 30-5-7-9-10-9-10-12 22 2 35-1 33-4-3-7-2-7-2-3 10 4 28 4 28-9 6 3 23 3 23-14 11 2 26 2 26-12 12 6 27 6 27-13 12 4 20 4 23 0 2 0 7 0 7 5 15 14 22 20 26l9 54h-74l-9-54c11-16 16-42 16-42l-6 5c11-16 3-30 3-30l-5 3c11-17 2-29 2-29l-6 3c13-20 4-29 4-29l-7 8c9-8 9-31 9-31l-9 5c13-20 1-28 1-28l-7 8c7-8 2-32 2-32-1 1-9 13-9 13 5-11-12-35-12-35-11 17-6 30-6 30-5-7-9-10-9-10-12 22 2 35-1 33-3-3-7-2-7-2-3 10 4 28 4 28-9 6 3 23 3 23-14 11 3 26 3 26-13 12 6 27 6 27-14 12 3 20 3 23 1 2 1 7 1 7 4 15 13 22 20 26l9 54h-48c-11 0-19 3-26 7l-10-61c11-16 16-42 16-42l-6 5c11-16 3-30 3-30l-5 3c11-17 2-29 2-29l-5 3c13-20 3-29 3-29l-7 8c9-8 9-31 9-31l-9 5c13-20 1-28 1-28l-7 8c7-8 3-32 3-32-1 1-10 13-10 13 5-11-12-35-12-35-10 17-5 30-5 30-5-7-9-10-9-10-12 22 2 35-2 33-3-3-6-2-6-2-3 10 4 28 4 28-9 6 3 23 3 23-15 11 2 26 2 26-12 12 6 27 6 27-14 12 3 20 3 23 1 2 1 7 1 7 4 15 14 22 20 26l11 66c-8 5-11 11-11 11-11 12-6 36-6 36l35 139c4-1 7-2 11-3 2 0 5-1 7-1 9-1 18-2 28-2 16 0 32 2 47 6 3 1 5 2 8 2 33 11 62 32 84 59 3 5 6 9 9 14 3 4 6 9 9 14 1 2 2 5 3 7 3 5 5 11 7 16h205 52c-1-5-1-10-2-16 0-2 0-5 0-7 0-6-1-11-1-17 0-46 12-89 31-128 2-4 4-7 6-11 16-28 37-53 62-74 3-2 5-4 7-5 20-16 43-30 68-40 2-1 5-1 7-2 23-9 47-14 72-17 2 0 4 0 7 0 6 0 11-1 17-1 20 0 39 2 58 6 3 1 5 2 8 2 27 7 53 18 76 32 3 2 6 3 9 5 16 10 30 22 44 35 15 15 28 17 38 13l32 202h-17c1-6 1-11 1-17 0-79-36-149-92-195-3-2-6-4-9-6-23-18-49-31-78-39-2-1-5-2-7-2-20-6-41-9-63-9-4 0-9 1-13 1-2 0-5 0-7 0-25 2-49 8-72 17-2 1-4 2-7 3-25 10-47 25-67 43-2 2-4 4-6 6-26 25-47 55-60 90-2 5-4 9-6 14-7 24-12 50-12 77 0 6 1 11 1 17 0 2 0 5 1 7 12 127 118 225 248 225 129 0 236-98 248-225h329c0-2 1-5 2-7z">
          <text:p/>
        </draw:path>
        <draw:path draw:style-name="gr9" draw:layer="layout" svg:width="0.574cm" svg:height="0.783cm" svg:x="2.522cm" svg:y="6.375cm" svg:viewBox="0 0 575 784" svg:d="m424 708c-42 0-75-34-75-76 0-37 26-67 60-74 5-1 10-1 15-1s10 0 14 1c35 7 61 37 61 74 0 42-34 76-75 76zm127-157c-16-26-39-46-67-58-3-1-6-2-8-3-17-6-34-10-52-10-8 0-16 1-24 2-2 1-5 1-7 2-26 5-50 17-70 34l-49-307c10-16 15-42 15-42l-6 5c12-16 3-30 3-30l-4 3c10-17 1-29 1-29l-5 3c13-20 4-29 4-29l-8 8c10-8 10-31 10-31l-9 5c12-20 1-28 1-28l-7 8c7-8 2-32 2-32-1 1-10 13-10 13 6-11-11-35-11-35-11 17-6 30-6 30-5-7-9-10-9-10-12 22 2 35-1 33-4-3-7-2-7-2-3 10 4 28 4 28-9 6 3 23 3 23-14 11 2 26 2 26-12 12 6 27 6 27-13 12 3 20 4 22 0 3 0 8 0 8 5 15 14 22 20 26l51 313c-9 8-16 17-22 27h-48l-55-340c11-16 15-42 15-42l-5 5c11-16 3-30 3-30l-5 3c11-17 2-29 2-29l-6 3c13-20 4-29 4-29l-7 8c9-8 9-31 9-31l-9 5c13-20 1-28 1-28l-7 8c7-8 2-32 2-32-1 1-10 13-10 13 6-11-11-35-11-35-11 17-6 30-6 30-5-7-9-10-9-10-12 22 2 35-1 33-3-3-7-2-7-2-3 10 4 28 4 28-9 6 3 23 3 23-14 11 3 26 3 26-13 12 5 27 5 27-13 12 4 20 4 22 0 3 1 8 1 8 4 15 13 22 20 26l55 340h-75l-55-340c11-16 16-42 16-42l-6 5c11-16 3-30 3-30l-5 3c11-17 2-29 2-29l-5 3c13-20 3-29 3-29l-7 8c9-8 9-31 9-31l-9 5c13-20 1-28 1-28l-7 8c7-8 2-32 2-32-1 1-9 13-9 13 5-11-12-35-12-35-10 17-5 30-5 30-6-7-9-10-9-10-12 22 1 35-2 33-3-3-6-2-6-2-3 10 4 28 4 28-9 6 3 23 3 23-15 11 2 26 2 26-12 12 6 27 6 27-14 12 3 20 3 22 1 3 1 8 1 8 4 15 14 22 20 26l55 340h-158c0 2 1 5 2 7h288c-12 22-19 47-19 74 0 84 68 152 153 152 83 0 151-68 151-152 0-27-7-52-19-74-1-2-3-5-5-7z">
          <text:p/>
        </draw:path>
        <draw:path draw:style-name="gr243" draw:layer="layout" svg:width="1.761cm" svg:height="1.761cm" svg:x="4.62cm" svg:y="5.814cm" svg:viewBox="0 0 1762 1762" svg:d="m1762 880c0 488-394 882-880 882s-882-394-882-882c0-486 395-880 882-880s880 394 880 880z">
          <text:p/>
        </draw:path>
        <draw:path draw:style-name="gr2" draw:layer="layout" svg:width="1.761cm" svg:height="1.761cm" svg:x="4.62cm" svg:y="5.814cm" svg:viewBox="0 0 1762 1762" svg:d="m1762 880c0 488-394 882-880 882s-882-394-882-882c0-486 395-880 882-880s880 394 880 880z">
          <text:p/>
        </draw:path>
        <draw:path draw:style-name="gr9" draw:layer="layout" svg:width="0.207cm" svg:height="0.207cm" svg:x="5.304cm" svg:y="5.991cm" svg:viewBox="0 0 208 208" svg:d="m208 105c0 57-46 103-103 103-59 0-105-46-105-103 0-58 46-105 105-105 57 0 103 47 103 105z">
          <text:p/>
        </draw:path>
        <draw:path draw:style-name="gr9" draw:layer="layout" svg:width="0.208cm" svg:height="0.207cm" svg:x="4.948cm" svg:y="6.62cm" svg:viewBox="0 0 209 208" svg:d="m209 104c0 58-47 104-104 104s-105-46-105-104c0-57 48-104 105-104s104 47 104 104z">
          <text:p/>
        </draw:path>
        <draw:polygon draw:style-name="gr241" draw:layer="layout" svg:width="0.837cm" svg:height="1.106cm" svg:x="5.089cm" svg:y="6.183cm" svg:viewBox="0 0 838 1107" draw:points="269,77 484,0 722,146 836,392 758,400 661,210 517,149 630,446 653,646 838,1015 730,1061 538,723 499,585 345,785 330,1107 223,1107 223,708 369,508 307,236 179,348 0,354 0,284 148,277 200,210">
          <text:p/>
        </draw:polygon>
        <draw:path draw:style-name="gr244" draw:layer="layout" svg:width="0.175cm" svg:height="0.029cm" svg:x="4.964cm" svg:y="6.866cm" svg:viewBox="0 0 176 30" svg:d="m0 0c0 0 59 58 176 12">
          <text:p/>
        </draw:path>
        <draw:path draw:style-name="gr244" draw:layer="layout" svg:width="0.175cm" svg:height="0.029cm" svg:x="4.964cm" svg:y="6.915cm" svg:viewBox="0 0 176 30" svg:d="m0 0c0 0 59 58 176 12">
          <text:p/>
        </draw:path>
        <draw:path draw:style-name="gr244" draw:layer="layout" svg:width="0.175cm" svg:height="0.029cm" svg:x="4.964cm" svg:y="6.964cm" svg:viewBox="0 0 176 30" svg:d="m0 0c0 0 59 58 176 12">
          <text:p/>
        </draw:path>
        <draw:path draw:style-name="gr2" draw:layer="layout" svg:width="1.76cm" svg:height="1.761cm" svg:x="6.75cm" svg:y="5.814cm" svg:viewBox="0 0 1761 1762" svg:d="m1761 880c0 488-394 882-880 882s-881-394-881-882c0-486 395-880 881-880s880 394 880 880z">
          <text:p/>
        </draw:path>
        <draw:path draw:style-name="gr9" draw:layer="layout" svg:width="0.915cm" svg:height="0.749cm" svg:x="7.186cm" svg:y="6.32cm" svg:viewBox="0 0 916 750" svg:d="m904 374v37c0 29-21 55-58 77v-77c19-11 35-23 46-35 5-5 9-11 12-16zm-70 134c-4 2-9 5-13 7-5 2-11 4-16 7v-43-34c10-5 20-9 29-14zm-24 139v37c0 28-21 54-58 76v-76c19-11 35-23 46-35 5-5 9-11 12-16zm-70 133c-9 5-19 9-29 14v-77c10-5 20-9 29-13zm-40 94c-73 28-176 45-289 45-7 0-14 0-20 0-3 0-5 0-7 0-5 0-9 0-13-1-3 0-6 0-8 0-4 0-8 0-12 0-3-1-6-1-8-1-4 0-8 0-11-1-3 0-6 0-9 0-3-1-7-1-10-1s-6-1-9-1-7-1-10-1-6-1-8-1c-4-1-7-1-10-1-3-1-6-1-9-1-3-1-6-1-9-2-3 0-6-1-8-1-4-1-7-1-10-2-2 0-5-1-8-1-3-1-6-1-9-2-2 0-5-1-8-1-2-1-5-2-8-2-3-1-5-1-8-2s-6-1-8-2c-3 0-5-1-8-2-2 0-5-1-8-2-2 0-5-1-7-2-3-1-5-1-8-2-2-1-5-1-7-2-1-1-3-1-5-2v-77c71 22 163 35 263 35 112 0 214-17 289-44zm-563 83c-2-1-4-2-6-2-2-1-4-2-6-2-3-1-5-2-7-3s-4-2-6-2c-3-1-5-2-7-3-1-1-3-1-4-2v-77c11 5 23 9 36 13zm-47 59c-1 0-2-1-2-1-2-1-4-2-6-3s-3-2-5-3-4-2-5-3c-2-1-4-2-5-3-2-1-3-2-5-3s-3-2-5-3l-1-1v-75c10 6 22 12 34 18zm-45 49c-1-1-3-2-4-3s-2-2-4-3c-1-2-2-3-3-4s-2-2-3-3-2-2-3-3-2-3-3-4-2-2-2-3c-1-1-2-2-3-4 0-1-1-2-2-3 0-1-1-2-1-4-1-1-2-2-2-3-1-1-1-3-1-4-1-1-1-2-2-3 0-3-1-5-1-7v-15-31-12c3 5 7 10 11 15 7 6 14 13 23 19zm60-173v-31-12c3 5 7 10 12 15 5 6 12 11 20 17 1 1 2 1 3 2v76c-1-1-3-2-4-3s-3-2-4-4c-2-1-3-2-4-3s-2-2-3-3-2-2-3-3c-1-2-2-3-3-4 0-1-1-2-2-3s-2-3-2-4c-1-1-2-2-3-3 0-1-1-3-1-4-1-1-1-2-2-3s-1-3-1-4c-1-1-1-2-1-3-1-3-2-5-2-7zm-12-113c-1-1-1-1-2-1v-76c10 7 22 13 34 18v19 58c-1 0-1 0-2-1-2-1-4-2-6-3s-3-2-5-2c-2-1-4-2-5-3-2-1-4-2-5-3-2-1-3-2-5-3 0-1-1-1-1-1-1-1-2-1-3-2zm-13-10c-1-1-3-2-4-3s-2-2-3-3c-2-1-3-2-4-3s-2-3-3-4-2-2-3-3-2-2-3-3c-1-2-1-3-2-4s-2-2-2-3c-1-1-2-3-3-4 0-1-1-2-1-3-1-1-2-3-2-4-1-1-1-2-1-3-1-2-1-3-2-4 0-2-1-5-1-7v-15-31-12c3 5 7 10 11 15 7 7 14 13 23 19zm61 33c10 4 20 8 31 11v78c-2-1-3-1-5-2s-4-1-6-2c-3-1-5-2-7-3-2 0-4-1-6-2s-5-2-7-3c-1 0-3-1-4-2v-72c2-1 3-2 4-3zm10 148c10 6 22 13 34 19v77c-1-1-1-1-2-1-2-1-4-2-6-3s-3-2-5-3-3-2-5-3-3-2-5-3-3-2-5-3c-1-1-3-2-4-3-1 0-1 0-2-1zm45-52c11 5 23 9 35 13v77c-2 0-3-1-5-1-2-1-4-2-6-3-3 0-5-1-7-2s-4-2-6-3c-2 0-5-1-7-2-1-1-2-1-4-2zm579-260v76c-9 5-19 10-29 14v-77c10-4 20-9 29-13zm-524 121c-3-1-6-1-9-2-3 0-5-1-8-2-3 0-6-1-8-2-3 0-5-1-8-1-2-1-5-2-8-3-2 0-5-1-7-1-3-1-5-2-8-3-2 0-4-1-7-2-1 0-3-1-5-1v-78c72 22 163 36 263 36 113 0 215-17 289-45v78c-37 14-82 25-132 33-48 7-101 12-157 12-7 0-14 0-20-1-3 0-5 0-7 0-4 0-9 0-13 0-3 0-6 0-8-1-4 0-8 0-12 0-3 0-5 0-8-1-4 0-8 0-11 0s-6-1-9-1-7-1-10-1-6 0-9-1c-3 0-7 0-10-1-3 0-6 0-8-1-4 0-7-1-10-1s-6-1-9-1c-3-1-6-1-9-2-3 0-6 0-8-1-3 0-7-1-10-1-2-1-5-1-8-2-3 0-6-1-9-2-1 0-3 0-5 0-1-1-1-1-2-1zm543 88v59c-73 28-176 45-289 45-7 0-14 0-20 0-3 0-5 0-7 0-4 0-9 0-13-1-3 0-6 0-8 0-4 0-8 0-12-1-3 0-5 0-8 0-4 0-8 0-11-1-3 0-6 0-9 0-3-1-7-1-10-1-3-1-6-1-9-1-3-1-7-1-10-1-3-1-6-1-8-1-4-1-7-1-10-1-3-1-6-1-8-2-4 0-7-1-10-1s-6-1-8-1c-3-1-7-1-10-2-2 0-5-1-8-1-3-1-6-1-9-2-2 0-5-1-7-2-3 0-6-1-9-1-3-1-5-1-8-2s-5-1-8-2-5-1-8-2c-2-1-5-1-8-2-2-1-5-1-7-2-3-1-5-1-8-2-2-1-4-2-7-2-1-1-3-1-5-2v-77c72 22 163 35 263 35 105 0 201-15 274-39 5-2 10-3 15-5zm39-232c5-5 9-10 12-15v13 37c0 1 0 2 0 2-1 27-22 53-58 74v-76c8-5 16-10 23-15 9-6 17-13 23-20zm82 122c0-28-21-56-59-79 0-2 1-5 1-8v-85h-1c0-84-183-153-410-153s-411 69-411 153c0 1 0 2 0 4v73 17c1 10 5 20 11 30 10 15 27 30 48 44 0 1 0 3 0 4 0 2 0 3 0 4v74 6c-59 28-94 62-94 99 0 1 0 2 0 3v74 16c1 11 5 21 11 30 43 69 204 119 400 119s357-51 399-120c8-12 12-24 12-37v-81c39-18 68-39 82-63 8-12 12-24 12-38v-86z">
          <text:p/>
        </draw:path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1</text:span><text:span text:style-name="T9">)</text:span></text:p>
          </draw:text-box>
        </draw:frame>
        <draw:frame draw:style-name="gr252" draw:layer="layout" svg:width="1.039cm" svg:height="0.204cm" svg:x="0.699cm" svg:y="-1.153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2.64cm" svg:y="-1.153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2.64cm" svg:y="-0.943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59cm" svg:x="5.139cm" svg:y="-0.67cm" svg:viewBox="0 0 1761 1760" svg:d="m1761 880c0 486-394 880-880 880s-881-394-881-880 395-880 881-880 880 394 880 880z">
          <text:p/>
        </draw:path>
        <draw:path draw:style-name="gr241" draw:layer="layout" svg:width="0.146cm" svg:height="0.146cm" svg:x="6.227cm" svg:y="0.013cm" svg:viewBox="0 0 147 147" svg:d="m147 73c0 40-33 74-73 74-41 0-74-34-74-74s33-73 74-73c40 0 73 33 73 73z">
          <text:p/>
        </draw:path>
        <draw:polygon draw:style-name="gr241" draw:layer="layout" svg:width="0.412cm" svg:height="0.651cm" svg:x="6.087cm" svg:y="0.183cm" svg:viewBox="0 0 413 652" draw:points="126,0 298,0 406,227 413,256 360,260 298,99 275,186 302,366 355,652 268,652 205,335 147,650 55,650 128,305 141,178 128,87 55,269 0,269">
          <text:p/>
        </draw:polygon>
        <draw:path draw:style-name="gr241" draw:layer="layout" svg:width="0.146cm" svg:height="0.146cm" svg:x="5.666cm" svg:y="0.013cm" svg:viewBox="0 0 147 147" svg:d="m147 73c0 40-34 74-74 74s-73-34-73-74 33-73 73-73 74 33 74 73z">
          <text:p/>
        </draw:path>
        <draw:polygon draw:style-name="gr241" draw:layer="layout" svg:width="0.413cm" svg:height="0.651cm" svg:x="5.526cm" svg:y="0.183cm" svg:viewBox="0 0 414 652" draw:points="125,0 298,0 406,227 414,256 361,260 298,99 276,186 302,366 355,652 268,652 205,335 146,650 55,650 127,305 140,178 127,87 55,269 0,269">
          <text:p/>
        </draw:polygon>
        <draw:frame draw:style-name="gr255" draw:layer="layout" svg:width="4.007cm" svg:height="0.204cm" svg:x="4.819cm" svg:y="-1.153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0.643cm" svg:y="2.001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2.818cm" svg:y="2.001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4.689cm" svg:y="2.001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7.171cm" svg:y="2.001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0.423cm" svg:y="5.266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0.423cm" svg:y="5.475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2.64cm" svg:y="5.266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4.94cm" svg:y="5.266cm">
          <draw:text-box>
            <text:p text:style-name="P1"><text:span text:style-name="T17">SPORT</text:span></text:p>
          </draw:text-box>
        </draw:frame>
        <draw:line draw:style-name="gr264" draw:layer="layout" svg:x1="5.995cm" svg:y1="0.187cm" svg:x2="5.995cm" svg:y2="-0.52cm">
          <text:p/>
        </draw:line>
        <draw:polygon draw:style-name="gr9" draw:layer="layout" svg:width="0.354cm" svg:height="0.22cm" svg:x="5.818cm" svg:y="-0.567cm" svg:viewBox="0 0 355 221" draw:points="355,191 323,221 177,63 32,221 0,191 177,0">
          <text:p/>
        </draw:polygon>
        <draw:path draw:style-name="gr247" draw:layer="layout" svg:width="0.328cm" svg:height="0.192cm" svg:x="6.002cm" svg:y="-0.207cm" svg:viewBox="0 0 329 193" svg:d="m0 193c0 0 85-182 329-193">
          <text:p/>
        </draw:path>
        <draw:polygon draw:style-name="gr9" draw:layer="layout" svg:width="0.115cm" svg:height="0.177cm" svg:x="6.238cm" svg:y="-0.288cm" svg:viewBox="0 0 116 178" draw:points="28,178 12,163 84,83 0,17 13,0 116,80">
          <text:p/>
        </draw:polygon>
        <draw:path draw:style-name="gr247" draw:layer="layout" svg:width="0.275cm" svg:height="0.219cm" svg:x="5.708cm" svg:y="-0.168cm" svg:viewBox="0 0 276 220" svg:d="m276 220c0 0-71-206-276-220">
          <text:p/>
        </draw:path>
        <draw:polygon draw:style-name="gr9" draw:layer="layout" svg:width="0.118cm" svg:height="0.176cm" svg:x="5.685cm" svg:y="-0.245cm" svg:viewBox="0 0 119 177" draw:points="106,0 119,18 31,81 100,163 83,177 0,77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5.443cm" svg:x2="13.572cm" svg:y2="5.443cm">
          <text:p/>
        </draw:line>
        <draw:line draw:style-name="gr268" draw:layer="layout" svg:x1="4.813cm" svg:y1="5.56cm" svg:x2="13.572cm" svg:y2="5.56cm">
          <text:p/>
        </draw:line>
        <draw:frame draw:style-name="gr266" draw:layer="layout" svg:width="0.87cm" svg:height="0.204cm" svg:x="6.999cm" svg:y="5.266cm">
          <draw:text-box>
            <text:p text:style-name="P1"><text:span text:style-name="T17">FISCALITÉ</text:span></text:p>
          </draw:text-box>
        </draw:frame>
        <draw:frame draw:style-name="gr670" draw:layer="layout" svg:width="12.012cm" svg:height="1.271cm" svg:x="4.813cm" svg:y="3.117cm">
          <draw:text-box>
            <text:p text:style-name="P1"><text:span text:style-name="T24">Autorités de gestion <text:s/></text:span></text:p>
          </draw:text-box>
        </draw:frame>
        <draw:frame draw:style-name="gr671" draw:layer="layout" svg:width="11.563cm" svg:height="1.271cm" svg:x="4.813cm" svg:y="4.176cm">
          <draw:text-box>
            <text:p text:style-name="P1"><text:span text:style-name="T24">des fonds européens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205cm">
          <draw:text-box>
            <text:p text:style-name="P1"><text:span text:style-name="T20">Contexte</text:span></text:p>
          </draw:text-box>
        </draw:frame>
        <draw:frame draw:style-name="gr290" draw:layer="layout" svg:width="12.541cm" svg:height="0.39cm" svg:x="5.637cm" svg:y="8.305cm">
          <draw:text-box>
            <text:p text:style-name="P1"><text:span text:style-name="T21">Le transfert de l’autorité de gestion des fonds européens constitue un des </text:span></text:p>
          </draw:text-box>
        </draw:frame>
        <draw:frame draw:style-name="gr672" draw:layer="layout" svg:width="7.779cm" svg:height="0.39cm" svg:x="5.237cm" svg:y="8.693cm">
          <draw:text-box>
            <text:p text:style-name="P1"><text:span text:style-name="T21">grands engagements pris par le chef de l’État.</text:span></text:p>
          </draw:text-box>
        </draw:frame>
        <draw:frame draw:style-name="gr356" draw:layer="layout" svg:width="12.981cm" svg:height="0.39cm" svg:x="5.637cm" svg:y="9.481cm">
          <draw:text-box>
            <text:p text:style-name="P1"><text:span text:style-name="T21">Il constitue une composante essentielle d’un nouvel acte de décentralisation </text:span></text:p>
          </draw:text-box>
        </draw:frame>
        <draw:frame draw:style-name="gr279" draw:layer="layout" svg:width="13.147cm" svg:height="0.39cm" svg:x="5.237cm" svg:y="9.869cm">
          <draw:text-box>
            <text:p text:style-name="P1"><text:span text:style-name="T21">ambitieux et couronne aussi bien l’implication des Régions dans la gestion de </text:span></text:p>
          </draw:text-box>
        </draw:frame>
        <draw:frame draw:style-name="gr281" draw:layer="layout" svg:width="13.252cm" svg:height="0.39cm" svg:x="5.237cm" svg:y="10.257cm">
          <draw:text-box>
            <text:p text:style-name="P1"><text:span text:style-name="T21">ces fonds que l’apport des contreparties nationales indispensables à leur mise </text:span></text:p>
          </draw:text-box>
        </draw:frame>
        <draw:frame draw:style-name="gr281" draw:layer="layout" svg:width="13.849cm" svg:height="0.39cm" svg:x="5.237cm" svg:y="10.645cm">
          <draw:text-box>
            <text:p text:style-name="P1"><text:span text:style-name="T21">en œuvre. À ce titre, il importe de rappeler que les Régions apportent dorénavant </text:span></text:p>
          </draw:text-box>
        </draw:frame>
        <draw:frame draw:style-name="gr673" draw:layer="layout" svg:width="6.674cm" svg:height="0.39cm" svg:x="5.237cm" svg:y="11.033cm">
          <draw:text-box>
            <text:p text:style-name="P1"><text:span text:style-name="T21">l’essentiel des contreparties nationales.</text:span></text:p>
          </draw:text-box>
        </draw:frame>
        <draw:frame draw:style-name="gr294" draw:layer="layout" svg:width="13.274cm" svg:height="0.39cm" svg:x="5.637cm" svg:y="11.821cm">
          <draw:text-box>
            <text:p text:style-name="P1"><text:span text:style-name="T21">Sur le plan européen, le transfert de l’autorité de gestion des fonds européens </text:span></text:p>
          </draw:text-box>
        </draw:frame>
        <draw:frame draw:style-name="gr281" draw:layer="layout" svg:width="12.935cm" svg:height="0.39cm" svg:x="5.237cm" svg:y="12.209cm">
          <draw:text-box>
            <text:p text:style-name="P1"><text:span text:style-name="T21">permettra aux Régions françaises de disposer des mêmes compétences que </text:span></text:p>
          </draw:text-box>
        </draw:frame>
        <draw:frame draw:style-name="gr281" draw:layer="layout" svg:width="11.707cm" svg:height="0.39cm" svg:x="5.237cm" svg:y="12.597cm">
          <draw:text-box>
            <text:p text:style-name="P1"><text:span text:style-name="T21">celles dévolues aux Régions de la plupart des grands pays de l’Union </text:span></text:p>
          </draw:text-box>
        </draw:frame>
        <draw:frame draw:style-name="gr674" draw:layer="layout" svg:width="2.123cm" svg:height="0.39cm" svg:x="5.237cm" svg:y="12.985cm">
          <draw:text-box>
            <text:p text:style-name="P1"><text:span text:style-name="T21">européenne.</text:span></text:p>
          </draw:text-box>
        </draw:frame>
        <draw:frame draw:style-name="gr272" draw:layer="layout" svg:width="0.4cm" svg:height="0.776cm" svg:x="5.237cm" svg:y="14.348cm">
          <draw:text-box>
            <text:p text:style-name="P1"><text:span text:style-name="T19">p</text:span></text:p>
          </draw:text-box>
        </draw:frame>
        <draw:frame draw:style-name="gr675" draw:layer="layout" svg:width="4.896cm" svg:height="0.653cm" svg:x="5.865cm" svg:y="14.268cm">
          <draw:text-box>
            <text:p text:style-name="P1"><text:span text:style-name="T20">Rôle des Régions</text:span></text:p>
          </draw:text-box>
        </draw:frame>
        <draw:frame draw:style-name="gr290" draw:layer="layout" svg:width="13.257cm" svg:height="0.39cm" svg:x="5.637cm" svg:y="15.367cm">
          <draw:text-box>
            <text:p text:style-name="P1"><text:span text:style-name="T21">Depuis 2003, l’expérimentation entreprise en Alsace, sur la gestion du FEDER, </text:span></text:p>
          </draw:text-box>
        </draw:frame>
        <draw:frame draw:style-name="gr281" draw:layer="layout" svg:width="13.261cm" svg:height="0.39cm" svg:x="5.237cm" svg:y="15.755cm">
          <draw:text-box>
            <text:p text:style-name="P1"><text:span text:style-name="T21">et depuis 2007 en Corse avec le FEADER semble conforter la pertinence d’une </text:span></text:p>
          </draw:text-box>
        </draw:frame>
        <draw:frame draw:style-name="gr281" draw:layer="layout" svg:width="12.363cm" svg:height="0.39cm" svg:x="5.237cm" svg:y="16.143cm">
          <draw:text-box>
            <text:p text:style-name="P1"><text:span text:style-name="T21">décentralisation dans ce domaine principalement sur 2 points : meilleure </text:span></text:p>
          </draw:text-box>
        </draw:frame>
        <draw:frame draw:style-name="gr609" draw:layer="layout" svg:width="13.269cm" svg:height="0.39cm" svg:x="5.237cm" svg:y="16.532cm">
          <draw:text-box>
            <text:p text:style-name="P1"><text:span text:style-name="T21">orientation des porteurs de projets avec le principe d’un point d’entrée unique </text:span></text:p>
          </draw:text-box>
        </draw:frame>
        <draw:frame draw:style-name="gr275" draw:layer="layout" svg:width="13.553cm" svg:height="0.39cm" svg:x="5.237cm" svg:y="16.92cm">
          <draw:text-box>
            <text:p text:style-name="P1"><text:span text:style-name="T21">et qualité de l’animation et de l’accompagnement des candidats aux fonds euro-</text:span></text:p>
          </draw:text-box>
        </draw:frame>
        <draw:frame draw:style-name="gr676" draw:layer="layout" svg:width="5.455cm" svg:height="0.39cm" svg:x="5.237cm" svg:y="17.308cm">
          <draw:text-box>
            <text:p text:style-name="P1"><text:span text:style-name="T21">péens en facilitant l’accessibilité</text:span></text:p>
          </draw:text-box>
        </draw:frame>
        <draw:frame draw:style-name="gr278" draw:layer="layout" svg:width="12.66cm" svg:height="0.39cm" svg:x="5.637cm" svg:y="18.096cm">
          <draw:text-box>
            <text:p text:style-name="P1"><text:span text:style-name="T21">L’expertise des services techniques au sein des collectivités régionales est </text:span></text:p>
          </draw:text-box>
        </draw:frame>
        <draw:frame draw:style-name="gr281" draw:layer="layout" svg:width="13.058cm" svg:height="0.39cm" svg:x="5.237cm" svg:y="18.484cm">
          <draw:text-box>
            <text:p text:style-name="P1"><text:span text:style-name="T21">reconnue, consacrant ainsi une montée en puissance d’un savoir-faire acquis </text:span></text:p>
          </draw:text-box>
        </draw:frame>
        <draw:frame draw:style-name="gr287" draw:layer="layout" svg:width="13.384cm" svg:height="0.39cm" svg:x="5.237cm" svg:y="18.872cm">
          <draw:text-box>
            <text:p text:style-name="P1"><text:span text:style-name="T21">depuis près de 10 ans dans la double responsabilité de copilote des fonds avec </text:span></text:p>
          </draw:text-box>
        </draw:frame>
        <draw:frame draw:style-name="gr677" draw:layer="layout" svg:width="11.021cm" svg:height="0.39cm" svg:x="5.237cm" svg:y="19.26cm">
          <draw:text-box>
            <text:p text:style-name="P1"><text:span text:style-name="T21">l’État et de gestionnaire d’une subvention globale par délégation.</text:span></text:p>
          </draw:text-box>
        </draw:frame>
        <draw:frame draw:style-name="gr356" draw:layer="layout" svg:width="13.434cm" svg:height="0.39cm" svg:x="5.637cm" svg:y="20.048cm">
          <draw:text-box>
            <text:p text:style-name="P1"><text:span text:style-name="T21">Dans un contexte de raréfaction de la ressource financière, l’apport additionnel </text:span></text:p>
          </draw:text-box>
        </draw:frame>
        <draw:frame draw:style-name="gr281" draw:layer="layout" svg:width="11.885cm" svg:height="0.39cm" svg:x="5.237cm" svg:y="20.436cm">
          <draw:text-box>
            <text:p text:style-name="P1"><text:span text:style-name="T21">des fonds européens aux crédits publics sur le territoire est loin d’être </text:span></text:p>
          </draw:text-box>
        </draw:frame>
        <draw:frame draw:style-name="gr678" draw:layer="layout" svg:width="2.059cm" svg:height="0.39cm" svg:x="5.237cm" svg:y="20.824cm">
          <draw:text-box>
            <text:p text:style-name="P1"><text:span text:style-name="T21">négligeable.</text:span></text:p>
          </draw:text-box>
        </draw:frame>
        <draw:frame draw:style-name="gr290" draw:layer="layout" svg:width="13.214cm" svg:height="0.39cm" svg:x="5.637cm" svg:y="21.612cm">
          <draw:text-box>
            <text:p text:style-name="P1"><text:span text:style-name="T21">La prochaine programmation 2014-2020 promeut le principe de concentration </text:span></text:p>
          </draw:text-box>
        </draw:frame>
        <draw:frame draw:style-name="gr281" draw:layer="layout" svg:width="13.193cm" svg:height="0.39cm" svg:x="5.237cm" svg:y="22cm">
          <draw:text-box>
            <text:p text:style-name="P1"><text:span text:style-name="T21">des fonds FEDER et FSE sur des objectifs thématiques croisant les priorités de </text:span></text:p>
          </draw:text-box>
        </draw:frame>
        <draw:frame draw:style-name="gr287" draw:layer="layout" svg:width="13.494cm" svg:height="0.39cm" svg:x="5.237cm" svg:y="22.388cm">
          <draw:text-box>
            <text:p text:style-name="P1"><text:span text:style-name="T21">l’action des Régions (principalement recherche, innovation, emploi, soutien aux </text:span></text:p>
          </draw:text-box>
        </draw:frame>
        <draw:frame draw:style-name="gr281" draw:layer="layout" svg:width="13.481cm" svg:height="0.39cm" svg:x="5.237cm" svg:y="22.776cm">
          <draw:text-box>
            <text:p text:style-name="P1"><text:span text:style-name="T21">PME, formation professionnelle). Dans ce cadre, les Régions vont naturellement </text:span></text:p>
          </draw:text-box>
        </draw:frame>
        <draw:frame draw:style-name="gr679" draw:layer="layout" svg:width="12.715cm" svg:height="0.39cm" svg:x="5.237cm" svg:y="23.164cm">
          <draw:text-box>
            <text:p text:style-name="P1"><text:span text:style-name="T21">demeurer un cofinanceur majeur des projets financés demain par les fonds </text:span></text:p>
          </draw:text-box>
        </draw:frame>
        <draw:frame draw:style-name="gr281" draw:layer="layout" svg:width="12.867cm" svg:height="0.39cm" svg:x="5.237cm" svg:y="23.552cm">
          <draw:text-box>
            <text:p text:style-name="P1"><text:span text:style-name="T21">européens. Il en est de même avec le FEADER et le FEAMP pour lesquels les </text:span></text:p>
          </draw:text-box>
        </draw:frame>
        <draw:frame draw:style-name="gr279" draw:layer="layout" svg:width="13.041cm" svg:height="0.39cm" svg:x="5.237cm" svg:y="23.94cm">
          <draw:text-box>
            <text:p text:style-name="P1"><text:span text:style-name="T21">Régions deviennent les acteurs incontournables de leur mise en œuvre et de </text:span></text:p>
          </draw:text-box>
        </draw:frame>
        <draw:frame draw:style-name="gr680" draw:layer="layout" svg:width="1.34cm" svg:height="0.39cm" svg:x="5.237cm" svg:y="24.328cm">
          <draw:text-box>
            <text:p text:style-name="P1"><text:span text:style-name="T21">gestion.</text:span></text:p>
          </draw:text-box>
        </draw:frame>
        <draw:frame draw:style-name="gr294" draw:layer="layout" svg:width="12.837cm" svg:height="0.39cm" svg:x="5.637cm" svg:y="25.117cm">
          <draw:text-box>
            <text:p text:style-name="P1"><text:span text:style-name="T21">Le renforcement de la légitimité de la Région sur ses cœurs de compétence </text:span></text:p>
          </draw:text-box>
        </draw:frame>
        <draw:frame draw:style-name="gr284" draw:layer="layout" svg:width="13.633cm" svg:height="0.39cm" svg:x="5.237cm" svg:y="25.505cm">
          <draw:text-box>
            <text:p text:style-name="P1"><text:span text:style-name="T21">et sur les champs de politique publique pour lesquels elle sera chef de file passe </text:span></text:p>
          </draw:text-box>
        </draw:frame>
        <draw:frame draw:style-name="gr279" draw:layer="layout" svg:width="13.189cm" svg:height="0.39cm" svg:x="5.237cm" svg:y="25.893cm">
          <draw:text-box>
            <text:p text:style-name="P1"><text:span text:style-name="T21">par une reconnaissance de responsabilité en qualité d’Autorité de gestion des </text:span></text:p>
          </draw:text-box>
        </draw:frame>
        <draw:frame draw:style-name="gr681" draw:layer="layout" svg:width="9.231cm" svg:height="0.39cm" svg:x="5.237cm" svg:y="26.281cm">
          <draw:text-box>
            <text:p text:style-name="P1"><text:span text:style-name="T21">fonds européens concentrés sur ces mêmes domaines.</text:span></text:p>
          </draw:text-box>
        </draw:frame>
      </draw:page>
      <draw:page draw:name="page32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2</text:span><text:span text:style-name="T9">)</text:span></text:p>
          </draw:text-box>
        </draw:frame>
        <draw:frame draw:style-name="gr682" draw:layer="layout" svg:width="7.127cm" svg:height="0.39cm" svg:x="13.023cm" svg:y="1.092cm">
          <draw:text-box>
            <text:p text:style-name="P1"><text:span text:style-name="T15">Autorités de gestion des fonds européens</text:span></text:p>
          </draw:text-box>
        </draw:frame>
        <draw:frame draw:style-name="gr356" draw:layer="layout" svg:width="12.727cm" svg:height="0.39cm" svg:x="5.637cm" svg:y="3.862cm">
          <draw:text-box>
            <text:p text:style-name="P1"><text:span text:style-name="T21">Il serait pertinent d’instaurer des programmes régionaux plurifonds FEDER, </text:span></text:p>
          </draw:text-box>
        </draw:frame>
        <draw:frame draw:style-name="gr281" draw:layer="layout" svg:width="13.011cm" svg:height="0.39cm" svg:x="5.237cm" svg:y="4.25cm">
          <draw:text-box>
            <text:p text:style-name="P1"><text:span text:style-name="T21">FSE, FEADER, FEAMP pour aborder des projets dans une logique intégrée. De </text:span></text:p>
          </draw:text-box>
        </draw:frame>
        <draw:frame draw:style-name="gr281" draw:layer="layout" svg:width="13.358cm" svg:height="0.39cm" svg:x="5.237cm" svg:y="4.638cm">
          <draw:text-box>
            <text:p text:style-name="P1"><text:span text:style-name="T21">même, la cohérence est à renforcer entre CPER et programmation européenne </text:span></text:p>
          </draw:text-box>
        </draw:frame>
        <draw:frame draw:style-name="gr281" draw:layer="layout" svg:width="13.583cm" svg:height="0.39cm" svg:x="5.237cm" svg:y="5.026cm">
          <draw:text-box>
            <text:p text:style-name="P1"><text:span text:style-name="T21">pour articuler le mieux possible les 2 sources de financement et conforter l’effet </text:span></text:p>
          </draw:text-box>
        </draw:frame>
        <draw:frame draw:style-name="gr683" draw:layer="layout" svg:width="1.568cm" svg:height="0.39cm" svg:x="5.237cm" svg:y="5.414cm">
          <draw:text-box>
            <text:p text:style-name="P1"><text:span text:style-name="T21">de levier.</text:span></text:p>
          </draw:text-box>
        </draw:frame>
        <draw:frame draw:style-name="gr290" draw:layer="layout" svg:width="12.804cm" svg:height="0.39cm" svg:x="5.637cm" svg:y="6.202cm">
          <draw:text-box>
            <text:p text:style-name="P1"><text:span text:style-name="T21">Dans tous les cas, les Régions doivent coconstruire avec l’État le contrat de </text:span></text:p>
          </draw:text-box>
        </draw:frame>
        <draw:frame draw:style-name="gr684" draw:layer="layout" svg:width="4.358cm" svg:height="0.39cm" svg:x="5.237cm" svg:y="6.59cm">
          <draw:text-box>
            <text:p text:style-name="P1"><text:span text:style-name="T21">partenariat avec l’Europe.</text:span></text:p>
          </draw:text-box>
        </draw:frame>
        <draw:frame draw:style-name="gr272" draw:layer="layout" svg:width="0.4cm" svg:height="0.776cm" svg:x="5.237cm" svg:y="7.953cm">
          <draw:text-box>
            <text:p text:style-name="P1"><text:span text:style-name="T19">p</text:span></text:p>
          </draw:text-box>
        </draw:frame>
        <draw:frame draw:style-name="gr685" draw:layer="layout" svg:width="11.97cm" svg:height="0.653cm" svg:x="5.865cm" svg:y="7.872cm">
          <draw:text-box>
            <text:p text:style-name="P1"><text:span text:style-name="T20">Clarification des rôles sur le plan national</text:span></text:p>
          </draw:text-box>
        </draw:frame>
        <draw:frame draw:style-name="gr278" draw:layer="layout" svg:width="13.197cm" svg:height="0.39cm" svg:x="5.637cm" svg:y="8.972cm">
          <draw:text-box>
            <text:p text:style-name="P1"><text:span text:style-name="T21">Aujourd’hui trois constats peuvent être faits en ce qui concerne, par exemple, </text:span></text:p>
          </draw:text-box>
        </draw:frame>
        <draw:frame draw:style-name="gr686" draw:layer="layout" svg:width="3.304cm" svg:height="0.39cm" svg:x="5.237cm" svg:y="9.36cm">
          <draw:text-box>
            <text:p text:style-name="P1"><text:span text:style-name="T21">le FEDER et le FSE :</text:span></text:p>
          </draw:text-box>
        </draw:frame>
        <draw:frame draw:style-name="gr320" draw:layer="layout" svg:width="13.669cm" svg:height="0.39cm" svg:x="5.371cm" svg:y="9.798cm">
          <draw:text-box>
            <text:p text:style-name="P1"><text:span text:style-name="T21">•</text:span><text:span text:style-name="T21"><text:tab/></text:span><text:span text:style-name="T21"> </text:span><text:span text:style-name="T21">Absence de gouvernance structurée entre DATAR, DGEFP et direction de </text:span></text:p>
          </draw:text-box>
        </draw:frame>
        <draw:frame draw:style-name="gr283" draw:layer="layout" svg:width="11.881cm" svg:height="0.39cm" svg:x="5.637cm" svg:y="10.186cm">
          <draw:text-box>
            <text:p text:style-name="P1"><text:span text:style-name="T21">la modernisation et de l’action territoriale (DMAT) dans le dispositif de </text:span></text:p>
          </draw:text-box>
        </draw:frame>
        <draw:frame draw:style-name="gr286" draw:layer="layout" svg:width="12.952cm" svg:height="0.39cm" svg:x="5.637cm" svg:y="10.574cm">
          <draw:text-box>
            <text:p text:style-name="P1"><text:span text:style-name="T21">suivi, de gestion et de contrôle des programmes financés par les fonds struc-</text:span></text:p>
          </draw:text-box>
        </draw:frame>
        <draw:frame draw:style-name="gr278" draw:layer="layout" svg:width="12.88cm" svg:height="0.39cm" svg:x="5.637cm" svg:y="10.962cm">
          <draw:text-box>
            <text:p text:style-name="P1"><text:span text:style-name="T21">turels. Il en résulte un manque d’appui politique et technique pour les SGAR </text:span></text:p>
          </draw:text-box>
        </draw:frame>
        <draw:frame draw:style-name="gr687" draw:layer="layout" svg:width="7.639cm" svg:height="0.39cm" svg:x="5.637cm" svg:y="11.35cm">
          <draw:text-box>
            <text:p text:style-name="P1"><text:span text:style-name="T21">et par voie de conséquence pour les Régions.</text:span></text:p>
          </draw:text-box>
        </draw:frame>
        <draw:frame draw:style-name="gr315" draw:layer="layout" svg:width="13.508cm" svg:height="0.39cm" svg:x="5.371cm" svg:y="11.788cm">
          <draw:text-box>
            <text:p text:style-name="P1"><text:span text:style-name="T21">•</text:span><text:span text:style-name="T21"><text:tab/></text:span><text:span text:style-name="T21"> </text:span><text:span text:style-name="T21">Affaiblissement de la ressource technique dédiée à la gestion des fonds </text:span></text:p>
          </draw:text-box>
        </draw:frame>
        <draw:frame draw:style-name="gr290" draw:layer="layout" svg:width="13.007cm" svg:height="0.39cm" svg:x="5.637cm" svg:y="12.176cm">
          <draw:text-box>
            <text:p text:style-name="P1"><text:span text:style-name="T21">structurels au sein des Préfectures notamment qui peut être analysé comme </text:span></text:p>
          </draw:text-box>
        </draw:frame>
        <draw:frame draw:style-name="gr278" draw:layer="layout" svg:width="12.592cm" svg:height="0.39cm" svg:x="5.637cm" svg:y="12.564cm">
          <draw:text-box>
            <text:p text:style-name="P1"><text:span text:style-name="T21">une des conséquences de la RGPP, au détriment des missions d’ingénierie </text:span></text:p>
          </draw:text-box>
        </draw:frame>
        <draw:frame draw:style-name="gr688" draw:layer="layout" svg:width="9.307cm" svg:height="0.39cm" svg:x="5.637cm" svg:y="12.953cm">
          <draw:text-box>
            <text:p text:style-name="P1"><text:span text:style-name="T21">de projets en accompagnement des maîtres d’ouvrage.</text:span></text:p>
          </draw:text-box>
        </draw:frame>
        <draw:frame draw:style-name="gr689" draw:layer="layout" svg:width="14.329cm" svg:height="0.39cm" svg:x="5.371cm" svg:y="13.391cm">
          <draw:text-box>
            <text:p text:style-name="P1"><text:span text:style-name="T21">•</text:span><text:span text:style-name="T21"><text:tab/></text:span><text:span text:style-name="T21"> </text:span><text:span text:style-name="T21">Émiettement des responsabilités induit par la multiplicité d’organismes inter-</text:span></text:p>
          </draw:text-box>
        </draw:frame>
        <draw:frame draw:style-name="gr294" draw:layer="layout" svg:width="11.593cm" svg:height="0.39cm" svg:x="5.637cm" svg:y="13.779cm">
          <draw:text-box>
            <text:p text:style-name="P1"><text:span text:style-name="T21">médiaires (PLIE et OPCA par exemple) dans la gestion du FSE et une </text:span></text:p>
          </draw:text-box>
        </draw:frame>
        <draw:frame draw:style-name="gr294" draw:layer="layout" svg:width="13.303cm" svg:height="0.39cm" svg:x="5.637cm" svg:y="14.167cm">
          <draw:text-box>
            <text:p text:style-name="P1"><text:span text:style-name="T21">hétérogénéité de la professionnalisation des agents affectés à ces missions de </text:span></text:p>
          </draw:text-box>
        </draw:frame>
        <draw:frame draw:style-name="gr690" draw:layer="layout" svg:width="3.41cm" svg:height="0.39cm" svg:x="5.637cm" svg:y="14.555cm">
          <draw:text-box>
            <text:p text:style-name="P1"><text:span text:style-name="T21">gestion en leur sein.</text:span></text:p>
          </draw:text-box>
        </draw:frame>
        <draw:frame draw:style-name="gr283" draw:layer="layout" svg:width="12.588cm" svg:height="0.39cm" svg:x="5.637cm" svg:y="15.343cm">
          <draw:text-box>
            <text:p text:style-name="P1"><text:span text:style-name="T21">Dans cette configuration, il y a donc un véritable enjeu de clarification des </text:span></text:p>
          </draw:text-box>
        </draw:frame>
        <draw:frame draw:style-name="gr279" draw:layer="layout" svg:width="13.384cm" svg:height="0.39cm" svg:x="5.237cm" svg:y="15.731cm">
          <draw:text-box>
            <text:p text:style-name="P1"><text:span text:style-name="T21">responsabilités et de la gouvernance : au plan national il est nécessaire d’avoir </text:span></text:p>
          </draw:text-box>
        </draw:frame>
        <draw:frame draw:style-name="gr280" draw:layer="layout" svg:width="13.278cm" svg:height="0.39cm" svg:x="5.237cm" svg:y="16.119cm">
          <draw:text-box>
            <text:p text:style-name="P1"><text:span text:style-name="T21">un pilote, un seul référent et pôle expert notamment sur le champ juridique et </text:span></text:p>
          </draw:text-box>
        </draw:frame>
        <draw:frame draw:style-name="gr276" draw:layer="layout" svg:width="13.659cm" svg:height="0.39cm" svg:x="5.237cm" svg:y="16.507cm">
          <draw:text-box>
            <text:p text:style-name="P1"><text:span text:style-name="T21">financier, au service des autorités de gestion, conseil et garant de la bonne mise </text:span></text:p>
          </draw:text-box>
        </draw:frame>
        <draw:frame draw:style-name="gr691" draw:layer="layout" svg:width="5.344cm" svg:height="0.39cm" svg:x="5.237cm" svg:y="16.895cm">
          <draw:text-box>
            <text:p text:style-name="P1"><text:span text:style-name="T21">en œuvre des fonds structurels.</text:span></text:p>
          </draw:text-box>
        </draw:frame>
      </draw:page>
      <draw:page draw:name="page33" draw:style-name="dp1" draw:master-page-name="master-page193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cm" svg:x="0.38cm" svg:y="-0.586cm" svg:viewBox="0 0 1762 1761" svg:d="m1762 880c0 487-395 881-881 881-487 0-881-394-881-881 0-486 394-880 881-880 486 0 881 394 881 880z">
          <text:p/>
        </draw:path>
        <draw:path draw:style-name="gr241" draw:layer="layout" svg:width="0.275cm" svg:height="0.329cm" svg:x="1.616cm" svg:y="0.256cm" svg:viewBox="0 0 276 330" svg:d="m73 323 99 7c0 0-24-246 104-298l-26-26-90 45-4-51h-63v55l-85-19-8 19c0 0 85 33 73 101z">
          <text:p/>
        </draw:path>
        <draw:path draw:style-name="gr241" draw:layer="layout" svg:width="0.643cm" svg:height="0.612cm" svg:x="1.389cm" svg:y="-0.298cm" svg:viewBox="0 0 644 613" svg:d="m167 613c0 0-103-23-63-87 0 0-164-104-80-243l48-32c0 0-16-111 44-111 0 0 35-143 155-76 0 0 123-147 207 4 0 0 112 32 72 80 0 0 112 52 68 111 0 0 92 159-68 187 0 0 80 132-17 132 0 0-63-32-75-68 0 0-124 48-195 12 0 0-48 91-96 91z">
          <text:p/>
        </draw:path>
        <draw:polygon draw:style-name="gr242" draw:layer="layout" svg:width="0.388cm" svg:height="0.42cm" svg:x="1.151cm" svg:y="0.156cm" svg:viewBox="0 0 389 421" draw:points="0,0 389,0 389,418 220,418 220,238 152,238 152,421 5,418">
          <text:p/>
        </draw:polygon>
        <draw:polygon draw:style-name="gr242" draw:layer="layout" svg:width="0.471cm" svg:height="0.227cm" svg:x="1.122cm" svg:y="-0.13cm" svg:viewBox="0 0 472 228" draw:points="0,228 472,228 228,0">
          <text:p/>
        </draw:polygon>
        <draw:polygon draw:style-name="gr2" draw:layer="layout" svg:width="0.058cm" svg:height="0.112cm" svg:x="1.2cm" svg:y="0.219cm" svg:viewBox="0 0 59 113" draw:points="0,0 59,0 59,113 0,113">
          <text:p/>
        </draw:polygon>
        <draw:polygon draw:style-name="gr243" draw:layer="layout" svg:width="0.058cm" svg:height="0.112cm" svg:x="1.2cm" svg:y="0.219cm" svg:viewBox="0 0 59 113" draw:points="0,0 59,0 59,113 0,113">
          <text:p/>
        </draw:polygon>
        <draw:polygon draw:style-name="gr2" draw:layer="layout" svg:width="0.058cm" svg:height="0.112cm" svg:x="1.423cm" svg:y="0.214cm" svg:viewBox="0 0 59 113" draw:points="0,0 59,0 59,113 0,113">
          <text:p/>
        </draw:polygon>
        <draw:polygon draw:style-name="gr243" draw:layer="layout" svg:width="0.058cm" svg:height="0.112cm" svg:x="1.423cm" svg:y="0.214cm" svg:viewBox="0 0 59 113" draw:points="0,0 59,0 59,113 0,113">
          <text:p/>
        </draw:polygon>
        <draw:polygon draw:style-name="gr241" draw:layer="layout" svg:width="1.381cm" svg:height="1.05cm" svg:x="0.516cm" svg:y="-0.342cm" svg:viewBox="0 0 1382 1051" draw:points="648,0 0,1051 1382,1051 1382,983 184,983 735,43">
          <text:p/>
        </draw:polygon>
        <draw:path draw:style-name="gr241" draw:layer="layout" svg:width="0.231cm" svg:height="0.231cm" svg:x="0.854cm" svg:y="0.396cm" svg:viewBox="0 0 232 232" svg:d="m153 61c0 0 92 112 78 171h-141c0 0 0-88-50-107l-40-125z">
          <text:p/>
        </draw:path>
        <draw:path draw:style-name="gr240" draw:layer="layout" svg:width="1.761cm" svg:height="1.76cm" svg:x="0.38cm" svg:y="2.431cm" svg:viewBox="0 0 1762 1761" svg:d="m1762 880c0 487-395 881-881 881-487 0-881-394-881-881s394-880 881-880c486 0 881 394 881 880z">
          <text:p/>
        </draw:path>
        <draw:polygon draw:style-name="gr241" draw:layer="layout" svg:width="0.193cm" svg:height="0.194cm" svg:x="1.17cm" svg:y="2.592cm" svg:viewBox="0 0 194 195" draw:points="96,0 66,73 0,77 46,124 33,195 96,164 150,195 136,131 194,77 130,77">
          <text:p/>
        </draw:polygon>
        <draw:polygon draw:style-name="gr241" draw:layer="layout" svg:width="0.193cm" svg:height="0.193cm" svg:x="1.487cm" svg:y="2.679cm" svg:viewBox="0 0 194 194" draw:points="98,0 68,74 0,77 47,124 33,194 98,164 151,194 138,131 194,77 131,77">
          <text:p/>
        </draw:polygon>
        <draw:polygon draw:style-name="gr241" draw:layer="layout" svg:width="0.193cm" svg:height="0.193cm" svg:x="1.714cm" svg:y="2.906cm" svg:viewBox="0 0 194 194" draw:points="98,0 68,73 0,77 48,123 34,194 98,163 151,194 138,130 194,77 131,77">
          <text:p/>
        </draw:polygon>
        <draw:polygon draw:style-name="gr241" draw:layer="layout" svg:width="0.194cm" svg:height="0.193cm" svg:x="1.794cm" svg:y="3.22cm" svg:viewBox="0 0 195 194" draw:points="97,0 67,74 0,77 47,124 33,194 97,164 151,194 138,131 195,77 130,77">
          <text:p/>
        </draw:polygon>
        <draw:polygon draw:style-name="gr241" draw:layer="layout" svg:width="0.194cm" svg:height="0.194cm" svg:x="1.71cm" svg:y="3.533cm" svg:viewBox="0 0 195 195" draw:points="98,0 68,74 0,77 48,124 35,195 98,165 152,195 138,131 195,77 132,77">
          <text:p/>
        </draw:polygon>
        <draw:polygon draw:style-name="gr241" draw:layer="layout" svg:width="0.194cm" svg:height="0.194cm" svg:x="1.483cm" svg:y="3.764cm" svg:viewBox="0 0 195 195" draw:points="98,0 68,73 0,77 47,124 34,195 98,165 152,195 138,131 195,77 132,77">
          <text:p/>
        </draw:polygon>
        <draw:polygon draw:style-name="gr241" draw:layer="layout" svg:width="0.194cm" svg:height="0.194cm" svg:x="1.173cm" svg:y="3.847cm" svg:viewBox="0 0 195 195" draw:points="97,0 67,75 0,78 47,125 33,195 97,165 150,195 137,132 195,78 130,78">
          <text:p/>
        </draw:polygon>
        <draw:polygon draw:style-name="gr241" draw:layer="layout" svg:width="0.194cm" svg:height="0.194cm" svg:x="0.859cm" svg:y="3.764cm" svg:viewBox="0 0 195 195" draw:points="97,0 67,73 0,77 47,124 33,195 97,165 151,195 138,131 195,77 131,77">
          <text:p/>
        </draw:polygon>
        <draw:polygon draw:style-name="gr241" draw:layer="layout" svg:width="0.193cm" svg:height="0.194cm" svg:x="0.629cm" svg:y="3.537cm" svg:viewBox="0 0 194 195" draw:points="96,0 66,73 0,77 46,123 33,195 96,164 151,195 137,131 194,77 130,77">
          <text:p/>
        </draw:polygon>
        <draw:polygon draw:style-name="gr241" draw:layer="layout" svg:width="0.194cm" svg:height="0.193cm" svg:x="0.545cm" svg:y="3.22cm" svg:viewBox="0 0 195 194" draw:points="98,0 68,74 0,77 48,124 35,194 98,164 151,194 138,131 195,77 131,77">
          <text:p/>
        </draw:polygon>
        <draw:polygon draw:style-name="gr241" draw:layer="layout" svg:width="0.193cm" svg:height="0.193cm" svg:x="0.629cm" svg:y="2.906cm" svg:viewBox="0 0 194 194" draw:points="96,0 66,73 0,77 46,123 33,194 96,163 151,194 137,130 194,77 130,77">
          <text:p/>
        </draw:polygon>
        <draw:polygon draw:style-name="gr241" draw:layer="layout" svg:width="0.194cm" svg:height="0.193cm" svg:x="0.859cm" svg:y="2.679cm" svg:viewBox="0 0 195 194" draw:points="97,0 67,74 0,77 47,124 33,194 97,164 151,194 138,131 195,77 131,77">
          <text:p/>
        </draw:polygon>
        <draw:path draw:style-name="gr240" draw:layer="layout" svg:width="1.76cm" svg:height="1.76cm" svg:x="-1.749cm" svg:y="-0.586cm" svg:viewBox="0 0 1761 1761" svg:d="m1761 880c0 487-394 881-881 881-486 0-880-394-880-881 0-486 394-880 880-880 487 0 881 394 881 880z">
          <text:p/>
        </draw:path>
        <draw:path draw:style-name="gr9" draw:layer="layout" svg:width="0.184cm" svg:height="0.183cm" svg:x="-1.458cm" svg:y="-0.062cm" svg:viewBox="0 0 185 184" svg:d="m185 92c0 51-42 92-93 92s-92-41-92-92 41-92 92-92 93 41 93 92z">
          <text:p/>
        </draw:path>
        <draw:path draw:style-name="gr9" draw:layer="layout" svg:width="0.184cm" svg:height="0.184cm" svg:x="-1.196cm" svg:y="0.389cm" svg:viewBox="0 0 185 185" svg:d="m185 92c0 51-41 93-93 93s-92-42-92-93 41-92 92-92 93 41 93 92z">
          <text:p/>
        </draw:path>
        <draw:path draw:style-name="gr9" draw:layer="layout" svg:width="0.184cm" svg:height="0.184cm" svg:x="-0.653cm" svg:y="0.384cm" svg:viewBox="0 0 185 185" svg:d="m185 92c0 51-41 93-93 93s-92-42-92-93 41-92 92-92 93 41 93 92z">
          <text:p/>
        </draw:path>
        <draw:polygon draw:style-name="gr241" draw:layer="layout" svg:width="0.5cm" svg:height="0.359cm" svg:x="-1.332cm" svg:y="0.597cm" svg:viewBox="0 0 501 360" draw:points="87,0 365,0 501,215 423,215 365,157 365,360 112,360 112,152 58,215 0,215">
          <text:p/>
        </draw:polygon>
        <draw:polygon draw:style-name="gr9" draw:layer="layout" svg:width="0.5cm" svg:height="0.359cm" svg:x="-0.789cm" svg:y="0.597cm" svg:viewBox="0 0 501 360" draw:points="88,0 365,0 501,215 423,215 365,157 365,360 112,360 112,152 59,215 0,215">
          <text:p/>
        </draw:polygon>
        <draw:line draw:style-name="gr244" draw:layer="layout" svg:x1="-1.473cm" svg:y1="0.908cm" svg:x2="-0.25cm" svg:y2="0.908cm">
          <text:p/>
        </draw:line>
        <draw:polygon draw:style-name="gr9" draw:layer="layout" svg:width="0.606cm" svg:height="0.694cm" svg:x="-1.477cm" svg:y="0.064cm" svg:viewBox="0 0 607 695" draw:points="58,97 393,102 558,0 607,39 437,189 223,189 223,685 0,695 0,145">
          <text:p/>
        </draw:polygon>
        <draw:polygon draw:style-name="gr9" draw:layer="layout" svg:width="0.509cm" svg:height="0.562cm" svg:x="-0.75cm" svg:y="-0.261cm" svg:viewBox="0 0 510 563" draw:points="510,563 0,563 0,0 510,0">
          <text:p/>
        </draw:polygon>
        <draw:polygon draw:style-name="gr244" draw:layer="layout" svg:width="0.509cm" svg:height="0.562cm" svg:x="-0.75cm" svg:y="-0.261cm" svg:viewBox="0 0 510 563" draw:points="510,563 0,563 0,0 510,0">
          <text:p/>
        </draw:polygon>
        <draw:line draw:style-name="gr243" draw:layer="layout" svg:x1="-0.886cm" svg:y1="0.079cm" svg:x2="-0.535cm" svg:y2="-0.101cm">
          <text:p/>
        </draw:line>
        <draw:line draw:style-name="gr244" draw:layer="layout" svg:x1="-0.886cm" svg:y1="0.075cm" svg:x2="-0.751cm" svg:y2="0.011cm">
          <text:p/>
        </draw:line>
        <draw:path draw:style-name="gr240" draw:layer="layout" svg:width="1.76cm" svg:height="1.76cm" svg:x="2.51cm" svg:y="2.431cm" svg:viewBox="0 0 1761 1761" svg:d="m1761 880c0 487-394 881-881 881s-880-394-880-881 394-880 880-880 881 394 881 880z">
          <text:p/>
        </draw:path>
        <draw:path draw:style-name="gr241" draw:layer="layout" svg:width="0.797cm" svg:height="1.07cm" svg:x="3.003cm" svg:y="2.674cm" svg:viewBox="0 0 798 1071" svg:d="m0 141v716c0 0 111 214 259 214h303c0 0 228-74 236-243v-680c0 0-37-140-229-148h-59-355c0 0-148 15-155 141z">
          <text:p/>
        </draw:path>
        <draw:line draw:style-name="gr245" draw:layer="layout" svg:x1="2.971cm" svg:y1="4.003cm" svg:x2="3.218cm" svg:y2="3.663cm">
          <text:p/>
        </draw:line>
        <draw:line draw:style-name="gr245" draw:layer="layout" svg:x1="3.578cm" svg:y1="3.67cm" svg:x2="3.835cm" svg:y2="4.003cm">
          <text:p/>
        </draw:line>
        <draw:path draw:style-name="gr2" draw:layer="layout" svg:width="0.602cm" svg:height="0.281cm" svg:x="3.099cm" svg:y="2.874cm" svg:viewBox="0 0 603 282" svg:d="m44 0h510c0 0 67 44 44 103v103c0 0 0 82-141 75h-361c0 0-96 22-96-112v-81c0 0 7-81 44-88z">
          <text:p/>
        </draw:path>
        <draw:path draw:style-name="gr244" draw:layer="layout" svg:width="0.597cm" svg:height="0.28cm" svg:x="3.099cm" svg:y="2.874cm" svg:viewBox="0 0 598 281" svg:d="m44 0h488c0 0 71 0 66 103v104c0 0 0 81-141 74h-361c0 0-96 11-96-112v-81c0 0 0-88 44-88z">
          <text:p/>
        </draw:path>
        <draw:path draw:style-name="gr246" draw:layer="layout" svg:width="0.148cm" svg:height="0.148cm" svg:x="3.106cm" svg:y="3.419cm" svg:viewBox="0 0 149 149" svg:d="m149 74c0 42-34 75-75 75s-74-33-74-75c0-41 33-74 74-74s75 33 75 74z">
          <text:p/>
        </draw:path>
        <draw:path draw:style-name="gr246" draw:layer="layout" svg:width="0.148cm" svg:height="0.148cm" svg:x="3.556cm" svg:y="3.434cm" svg:viewBox="0 0 149 149" svg:d="m149 74c0 42-34 75-75 75s-74-33-74-75 33-74 74-74 75 33 75 74z">
          <text:p/>
        </draw:path>
        <draw:path draw:style-name="gr241" draw:layer="layout" svg:width="0.11cm" svg:height="0.111cm" svg:x="3.291cm" svg:y="2.571cm" svg:viewBox="0 0 111 112" svg:d="m111 56c0 31-24 56-55 56-30 0-56-25-56-56s26-56 56-56c31 0 55 25 55 56z">
          <text:p/>
        </draw:path>
        <draw:path draw:style-name="gr241" draw:layer="layout" svg:width="0.096cm" svg:height="0.095cm" svg:x="3.416cm" svg:y="2.579cm" svg:viewBox="0 0 97 96" svg:d="m97 48c0 26-21 48-48 48-26 0-49-22-49-48 0-27 23-48 49-48 27 0 48 21 48 48z">
          <text:p/>
        </draw:path>
        <draw:path draw:style-name="gr240" draw:layer="layout" svg:width="1.76cm" svg:height="1.76cm" svg:x="-1.749cm" svg:y="2.431cm" svg:viewBox="0 0 1761 1761" svg:d="m1761 880c0 487-394 881-881 881-486 0-880-394-880-881s394-880 880-880c487 0 881 394 881 880z">
          <text:p/>
        </draw:path>
        <draw:path draw:style-name="gr241" draw:layer="layout" svg:width="0.252cm" svg:height="0.252cm" svg:x="-1.502cm" svg:y="3.196cm" svg:viewBox="0 0 253 253" svg:d="m252 108c11 69-37 133-106 144-68 11-133-36-144-105-12-68 36-134 105-145s133 36 145 106z">
          <text:p/>
        </draw:path>
        <draw:polygon draw:style-name="gr241" draw:layer="layout" svg:width="0.708cm" svg:height="1.174cm" svg:x="-1.641cm" svg:y="3.465cm" svg:viewBox="0 0 709 1175" draw:points="141,47 436,0 681,360 702,407 613,427 462,169 447,324 541,624 709,1098 560,1121 368,598 353,1151 196,1175 226,568 215,348 168,196 94,526 0,541">
          <text:p/>
        </draw:polygon>
        <draw:path draw:style-name="gr241" draw:layer="layout" svg:width="0.252cm" svg:height="0.252cm" svg:x="-0.48cm" svg:y="3.154cm" svg:viewBox="0 0 253 253" svg:d="m252 147c-11 69-77 116-145 105-69-11-116-76-105-145s75-116 144-105 117 75 106 145z">
          <text:p/>
        </draw:path>
        <draw:polygon draw:style-name="gr241" draw:layer="layout" svg:width="0.717cm" svg:height="1.174cm" svg:x="-0.825cm" svg:y="3.422cm" svg:viewBox="0 0 718 1175" draw:points="296,0 590,47 713,465 718,515 627,507 563,216 501,358 498,672 511,1175 362,1151 341,595 156,1115 0,1091 217,522 274,309 275,150 103,441 9,426">
          <text:p/>
        </draw:polygon>
        <draw:path draw:style-name="gr241" draw:layer="layout" svg:width="0.252cm" svg:height="0.252cm" svg:x="-0.93cm" svg:y="2.908cm" svg:viewBox="0 0 253 253" svg:d="m253 127c0 69-56 126-127 126-69 0-126-57-126-126 0-71 57-127 126-127 71 0 127 56 127 127z">
          <text:p/>
        </draw:path>
        <draw:polygon draw:style-name="gr241" draw:layer="layout" svg:width="0.714cm" svg:height="1.126cm" svg:x="-1.172cm" svg:y="3.202cm" svg:viewBox="0 0 715 1127" draw:points="216,0 515,0 701,394 715,443 623,450 515,171 476,322 522,633 613,1127 463,1127 354,581 252,1124 95,1124 220,528 242,309 220,151 95,466 0,466">
          <text:p/>
        </draw:polygon>
        <draw:line draw:style-name="gr247" draw:layer="layout" svg:x1="-1.222cm" svg:y1="2.674cm" svg:x2="-1.222cm" svg:y2="2.891cm">
          <text:p/>
        </draw:line>
        <draw:line draw:style-name="gr247" draw:layer="layout" svg:x1="-1.338cm" svg:y1="2.777cm" svg:x2="-1.099cm" svg:y2="2.777cm">
          <text:p/>
        </draw:line>
        <draw:path draw:style-name="gr248" draw:layer="layout" svg:width="0.477cm" svg:height="0.443cm" svg:x="-1.439cm" svg:y="2.598cm" svg:viewBox="0 0 478 444" svg:d="m239 6c-64 0-119 18-164 54s-69 78-69 128 23 92 69 128c45 36 100 53 164 53 29 0 51-2 80-10l105 66-32-100c30-17 32-25 50-48 20-27 30-57 30-89 0-50-23-92-68-128s-100-54-165-54zm141 328 62 110-117-82c-27 9-55 13-86 13-65 0-122-18-168-54-47-37-71-81-71-133s24-96 71-132c46-38 102-56 168-56s122 18 169 56c46 36 70 80 70 132 0 30-9 59-27 85-17 27-41 44-71 61z">
          <text:p/>
        </draw:path>
        <draw:path draw:style-name="gr2" draw:layer="layout" svg:width="1.76cm" svg:height="1.76cm" svg:x="4.639cm" svg:y="2.431cm" svg:viewBox="0 0 1761 1761" svg:d="m1761 880c0 487-394 881-880 881s-881-394-881-881 394-880 881-880 880 394 880 880z">
          <text:p/>
        </draw:path>
        <draw:path draw:style-name="gr241" draw:layer="layout" svg:width="0.866cm" svg:height="0.28cm" svg:x="5.027cm" svg:y="2.942cm" svg:viewBox="0 0 867 281" svg:d="m0 40c0 0 393-73 373 63 0 0 46 150-77 144l-292-43 312 77 405-38c0 0 169 17 143-147 0 0 37-92-319-92-338 0-272-4-272-4z">
          <text:p/>
        </draw:path>
        <draw:path draw:style-name="gr241" draw:layer="layout" svg:width="0.831cm" svg:height="0.315cm" svg:x="5.092cm" svg:y="3.287cm" svg:viewBox="0 0 832 316" svg:d="m65 0 348 146 36 10 380-74c0 0 3 1 3 51l-23 29-469 154c0 0-292-193-325-190l-15-15 114-21-6-27-47-20z">
          <text:p/>
        </draw:path>
        <draw:path draw:style-name="gr9" draw:layer="layout" svg:width="0.845cm" svg:height="0.463cm" svg:x="5.067cm" svg:y="3.395cm" svg:viewBox="0 0 846 464" svg:d="m8 0c0 0-25 104 12 164l352 300 474-247-3-30-465 210-341-256v-115z">
          <text:p/>
        </draw:path>
        <draw:polygon draw:style-name="gr9" draw:layer="layout" svg:width="0cm" svg:height="0.217cm" svg:x="5.432cm" svg:y="3.602cm" svg:viewBox="0 0 0 218" draw:points="0,0 0,218">
          <text:p/>
        </draw:polygon>
        <draw:line draw:style-name="gr249" draw:layer="layout" svg:x1="5.432cm" svg:y1="3.602cm" svg:x2="5.432cm" svg:y2="3.82cm">
          <text:p/>
        </draw:line>
        <draw:polygon draw:style-name="gr9" draw:layer="layout" svg:width="0cm" svg:height="0.161cm" svg:x="5.91cm" svg:y="3.443cm" svg:viewBox="0 0 0 162" draw:points="0,0 0,162">
          <text:p/>
        </draw:polygon>
        <draw:line draw:style-name="gr244" draw:layer="layout" svg:x1="5.91cm" svg:y1="3.443cm" svg:x2="5.91cm" svg:y2="3.605cm">
          <text:p/>
        </draw:line>
        <draw:polygon draw:style-name="gr9" draw:layer="layout" svg:width="0cm" svg:height="0.245cm" svg:x="5.544cm" svg:y="3.195cm" svg:viewBox="0 0 0 246" draw:points="0,0 0,246">
          <text:p/>
        </draw:polygon>
        <draw:line draw:style-name="gr244" draw:layer="layout" svg:x1="5.544cm" svg:y1="3.195cm" svg:x2="5.544cm" svg:y2="3.441cm">
          <text:p/>
        </draw:line>
        <draw:polygon draw:style-name="gr250" draw:layer="layout" svg:width="0cm" svg:height="0.167cm" svg:x="5.054cm" svg:y="2.981cm" svg:viewBox="0 0 0 168" draw:points="0,0 0,168">
          <text:p/>
        </draw:polygon>
        <draw:line draw:style-name="gr244" draw:layer="layout" svg:x1="5.054cm" svg:y1="2.981cm" svg:x2="5.054cm" svg:y2="3.149cm">
          <text:p/>
        </draw:line>
        <draw:polygon draw:style-name="gr9" draw:layer="layout" svg:width="0cm" svg:height="0.115cm" svg:x="5.189cm" svg:y="3.18cm" svg:viewBox="0 0 0 116" draw:points="0,0 0,116">
          <text:p/>
        </draw:polygon>
        <draw:line draw:style-name="gr244" draw:layer="layout" svg:x1="5.189cm" svg:y1="3.18cm" svg:x2="5.189cm" svg:y2="3.296cm">
          <text:p/>
        </draw:line>
        <draw:path draw:style-name="gr249" draw:layer="layout" svg:width="0.11cm" svg:height="0.235cm" svg:x="5.832cm" svg:y="3.159cm" svg:viewBox="0 0 111 236" svg:d="m0 0c0 0 170 62 89 236">
          <text:p/>
        </draw:path>
        <draw:polyline draw:style-name="gr251" draw:layer="layout" svg:width="0.763cm" svg:height="0.144cm" svg:x="5.181cm" svg:y="3.362cm" svg:viewBox="0 0 764 145" draw:points="0,0 334,145 764,40">
          <text:p/>
        </draw:polyline>
        <draw:path draw:style-name="gr2" draw:layer="layout" svg:width="1.76cm" svg:height="1.761cm" svg:x="-1.749cm" svg:y="5.814cm" svg:viewBox="0 0 1761 1762" svg:d="m1761 880c0 488-394 882-881 882-486 0-880-394-880-882 0-486 394-880 880-880 487 0 881 394 881 880z">
          <text:p/>
        </draw:path>
        <draw:path draw:style-name="gr9" draw:layer="layout" svg:width="0.047cm" svg:height="0.691cm" svg:x="-0.423cm" svg:y="6.41cm" svg:viewBox="0 0 48 692" svg:d="m29 2c0-1-4-2-8-2s-8 1-12 4l-4 3-5 685h48l-7-686z">
          <text:p/>
        </draw:path>
        <draw:path draw:style-name="gr9" draw:layer="layout" svg:width="0.44cm" svg:height="0.431cm" svg:x="-0.616cm" svg:y="6.106cm" svg:viewBox="0 0 441 432" svg:d="m435 362-207-100-1-2c-17-86-52-250-53-256-1-2-2-4-3-4-2 1-2 4-2 4l10 261-2 1c0 0-163 146-171 153-5 4-6 6-6 8 0 0 0 2 2 4 3 2 7-1 9-2l187-127c0-1 1-1 1-1 4-4 10-6 15-6 6 0 11 3 12 3l8 3 193 67c4 1 9 2 12 2 2 0 2 0 2-1 1-5-6-7-6-7z">
          <text:p/>
        </draw:path>
        <draw:path draw:style-name="gr241" draw:layer="layout" svg:width="0.328cm" svg:height="0.393cm" svg:x="-1.312cm" svg:y="6.767cm" svg:viewBox="0 0 329 394" svg:d="m87 386 118 8c0 0-28-294 124-356l-31-31-107 55-5-62h-76v66l-99-23-11 23c0 0 101 38 87 119z">
          <text:p/>
        </draw:path>
        <draw:path draw:style-name="gr241" draw:layer="layout" svg:width="0.909cm" svg:height="0.732cm" svg:x="-1.656cm" svg:y="6.106cm" svg:viewBox="0 0 910 733" svg:d="m273 733c0 0-124-28-76-104 0 0-274-123-175-290l97-68c0 0 21-104 92-104 0 0 43-171 185-90 0 0 148-176 247 5 0 0 186 2 139 59 0 0 142 70 90 141 0 0 122 229-68 262 0 0 21 146-94 146 0 0-76-38-90-80 0 0-148 57-233 14 0 0-57 109-114 109z">
          <text:p/>
        </draw:path>
        <draw:path draw:style-name="gr247" draw:layer="layout" svg:width="1.038cm" svg:height="0.074cm" svg:x="-1.376cm" svg:y="7.176cm" svg:viewBox="0 0 1039 75" svg:d="m0 49c0 0 104-110 265 0 0 0 143 58 248 0 0 0 128-96 218-19 0 0 19 48 137 39 0 0 100-102 171-44">
          <text:p/>
        </draw:path>
        <draw:path draw:style-name="gr244" draw:layer="layout" svg:width="1.038cm" svg:height="0.074cm" svg:x="-1.376cm" svg:y="7.233cm" svg:viewBox="0 0 1039 75" svg:d="m0 49c0 0 104-110 265 0 0 0 143 58 248 0 0 0 128-96 218-19 0 0 19 48 137 39 0 0 100-102 171-44">
          <text:p/>
        </draw:path>
        <draw:path draw:style-name="gr244" draw:layer="layout" svg:width="1.038cm" svg:height="0.074cm" svg:x="-1.376cm" svg:y="7.29cm" svg:viewBox="0 0 1039 75" svg:d="m0 49c0 0 104-111 265 0 0 0 143 57 248 0 0 0 128-96 218-19 0 0 19 47 137 38 0 0 100-101 171-43">
          <text:p/>
        </draw:path>
        <draw:path draw:style-name="gr2" draw:layer="layout" svg:width="1.761cm" svg:height="1.761cm" svg:x="0.38cm" svg:y="5.814cm" svg:viewBox="0 0 1762 1762" svg:d="m1762 880c0 488-395 882-881 882-487 0-881-394-881-882 0-486 394-880 881-880 486 0 881 394 881 880z">
          <text:p/>
        </draw:path>
        <draw:path draw:style-name="gr9" draw:layer="layout" svg:width="1.391cm" svg:height="0.85cm" svg:x="0.719cm" svg:y="6.308cm" svg:viewBox="0 0 1392 851" svg:d="m814 729c-62 0-114-44-125-103 0-2-1-5-1-7-1-6-1-11-1-17 0-41 19-78 49-101 2-2 4-3 7-5 20-14 44-22 71-23 2 0 5 1 7 1 31 2 59 14 80 35 3 3 6 6 9 9 19 22 31 52 31 84 0 6 0 11-1 17 0 2-1 5-1 7-12 59-63 103-125 103zm60-454c-2-1-3-1-4-1-2 0-5-1-7-1-2-1-5-1-7-1-14-2-28-3-42-3-7 0-13 0-20 1-2 0-4 0-6 0s-5 1-7 1-5 0-7 1c-16 2-32 5-47 9v-224-5h108c0 0 3 11 7 27 10 41 30 119 40 159 0 1 0 1 0 1 1 3 2 5 2 7 2 9 4 16 5 18 1 6 2 11 1 14-5-1-11-2-16-3zm-199 25c-15 7-29 14-43 23-2 2-4 3-6 5-24 17-46 37-65 59-2 2-4 5-6 8-9 11-18 23-25 36l-44-4-8-1h-5l3-12 4-20 34-151 28-126 11-52c0 0 0-13 21-13l101 3v38 128 2 17zm657 379-55-341c10-16 15-42 15-42l-6 5c12-16 3-30 3-30l-4 3c10-17 1-29 1-29l-5 3c13-20 4-29 4-29l-7 8c9-8 9-31 9-31l-9 5c12-20 1-28 1-28l-7 8c7-8 2-32 2-32-1 1-10 13-10 13 6-11-11-35-11-35-11 17-6 30-6 30-5-7-9-10-9-10-12 22 2 35-1 33-4-3-7-2-7-2-3 10 4 28 4 28-9 6 3 23 3 23-14 11 2 26 2 26-12 12 6 27 6 27-13 12 3 20 4 23 0 2 0 7 0 7 5 15 14 22 20 26l55 341h-74l-55-341c11-16 16-42 16-42l-6 5c11-16 3-30 3-30l-5 3c11-17 2-29 2-29l-6 3c13-20 4-29 4-29l-7 8c9-8 9-31 9-31l-9 5c13-20 1-28 1-28l-7 8c7-8 2-32 2-32-1 1-9 13-9 13 5-11-12-35-12-35-11 17-6 30-6 30-5-7-9-10-9-10-12 22 2 35-1 33-3-3-7-2-7-2-3 10 4 28 4 28-9 6 3 23 3 23-14 11 3 26 3 26-13 12 5 27 5 27-13 12 4 20 4 23 1 2 1 7 1 7 4 15 13 22 20 26l55 341h-75l-55-341c11-16 16-42 16-42l-6 5c11-16 3-30 3-30l-5 3c11-17 2-29 2-29l-5 3c13-20 3-29 3-29l-7 8c9-8 9-31 9-31l-9 5c13-20 1-28 1-28l-7 8c7-8 3-32 3-32-1 1-10 13-10 13 5-11-12-35-12-35-10 17-5 30-5 30-6-7-9-10-9-10-12 22 2 35-2 33-3-3-6-2-6-2-3 10 4 28 4 28-9 6 3 23 3 23-15 11 2 26 2 26-12 12 6 27 6 27-14 12 3 20 3 23 1 2 1 7 1 7 4 15 14 22 20 26l55 341h-74l-33-205c1-1 3-2 4-4 17-16-5-38-5-38-2-2-5-4-7-7l-14-87c10-16 15-42 15-42l-6 5c12-16 3-30 3-30l-4 3c10-17 1-29 1-29l-5 3c13-20 4-29 4-29l-8 8c10-8 10-31 10-31l-9 5c12-20 0-28 0-28l-6 8c6-8 2-32 2-32-1 1-10 13-10 13 5-11-11-35-11-35-11 17-6 30-6 30-5-7-9-10-9-10-12 22 2 35-1 33-4-3-7-2-7-2-3 10 4 28 4 28-9 6 3 23 3 23-14 11 2 26 2 26-12 12 6 27 6 27-13 12 3 20 4 23 0 2 0 7 0 7 5 15 14 22 20 26l13 79c-24-22-50-41-80-55l-6-25c10-16 14-41 14-41l-5 5c11-16 3-30 3-30l-5 3c10-17 2-29 2-29l-6 3c13-20 4-29 4-29l-7 8c9-8 9-31 9-31l-9 5c13-20 1-28 1-28l-7 8c7-8 2-32 2-32-1 1-10 13-10 13 6-11-11-35-11-35-11 17-6 30-6 30-5-7-9-10-9-10-3 5-4 10-4 14l-13-51c46 0 45-24 45-24 0-26-22-26-22-26h-374c-25 1-35 41-35 41l-36 145c-1-1-1-1-1-1l-5 3c13-20 4-29 4-29l-8 8c10-8 10-31 10-31l-9 5c12-20 0-28 0-28l-6 8c6-8 2-32 2-32-1 1-10 13-10 13 5-11-11-35-11-35-11 17-6 30-6 30-5-7-9-10-9-10-12 22 2 35-2 33-3-3-6-2-6-2-3 10 4 28 4 28-9 6 3 23 3 23-14 11 2 26 2 26-12 12 6 27 6 27-13 12 3 20 4 23 0 2 0 7 0 7 4 12 10 19 16 23l-15 57h-46l-9-54c11-16 15-42 15-42l-6 5c12-16 3-30 3-30l-4 3c10-17 1-29 1-29l-5 3c13-20 4-29 4-29l-7 8c9-8 9-31 9-31l-9 5c13-20 1-28 1-28l-7 8c7-8 2-32 2-32-1 1-10 13-10 13 6-11-11-35-11-35-11 17-6 30-6 30-5-7-9-10-9-10-12 22 2 35-1 33-4-3-7-2-7-2-3 10 4 28 4 28-9 6 3 23 3 23-14 11 2 26 2 26-12 12 6 27 6 27-13 12 4 20 4 23 0 2 0 7 0 7 5 15 14 22 21 26l8 54h-80l-8-54c10-16 15-42 15-42l-6 5c12-16 3-30 3-30l-4 3c10-17 1-29 1-29l-5 3c13-20 4-29 4-29l-8 8c10-8 10-31 10-31l-10 5c13-20 1-28 1-28l-6 8c6-8 2-32 2-32-1 1-10 13-10 13 5-11-11-35-11-35-11 17-6 30-6 30-5-7-9-10-9-10-12 22 2 35-2 33-3-3-6-2-6-2-3 10 4 28 4 28-9 6 3 23 3 23-14 11 2 26 2 26-12 12 6 27 6 27-13 12 3 20 4 23 0 2 0 7 0 7 5 15 14 22 20 26l9 54h-74l-9-54c11-16 15-42 15-42l-6 5c12-16 3-30 3-30l-4 3c10-17 2-29 2-29l-6 3c13-20 4-29 4-29l-7 8c9-8 9-31 9-31l-9 5c13-20 1-28 1-28l-7 8c7-8 2-32 2-32-1 1-10 13-10 13 6-11-11-35-11-35-11 17-6 30-6 30-5-7-9-10-9-10-12 22 2 35-1 33-4-3-7-2-7-2-3 10 4 28 4 28-9 6 3 23 3 23-14 11 3 26 3 26-13 12 5 27 5 27-13 12 4 20 4 23 0 2 0 7 0 7 5 15 14 22 21 26l8 54h-74l-9-54c11-16 16-42 16-42l-6 5c11-16 3-30 3-30l-5 3c11-17 2-29 2-29l-5 3c13-20 3-29 3-29l-7 8c9-8 9-31 9-31l-9 5c13-20 1-28 1-28l-7 8c7-8 2-32 2-32-1 1-9 13-9 13 5-11-12-35-12-35-10 17-5 30-5 30-6-7-10-10-10-10-11 22 2 35-1 33-3-3-6-2-6-2-3 10 3 28 3 28-9 6 4 23 4 23-15 11 2 26 2 26-13 12 6 27 6 27-14 12 3 20 3 23 1 2 1 7 1 7 4 15 14 22 20 26l9 54h-48c-11 0-19 3-26 7l-9-61c10-16 15-42 15-42l-6 5c12-16 3-30 3-30l-4 3c10-17 1-29 1-29l-5 3c13-20 4-29 4-29l-8 8c9-8 10-31 10-31l-10 5c13-20 1-28 1-28l-6 8c6-8 2-32 2-32-1 1-10 13-10 13 5-11-11-35-11-35-11 17-6 30-6 30-5-7-9-10-9-10-12 22 2 35-2 33-3-3-6-2-6-2-3 10 4 28 4 28-9 6 3 23 3 23-14 11 2 26 2 26-12 12 6 27 6 27-13 12 3 20 4 23 0 2 0 7 0 7 5 15 14 22 20 26l11 66c-8 5-11 11-11 11-11 12-6 36-6 36l35 139c4-1 8-2 11-3 3 0 5-1 7-1 9-1 18-2 28-2 16 0 32 2 47 6 3 1 6 2 8 2 34 11 63 32 84 59 3 5 7 9 9 14 3 4 6 9 9 14 1 2 2 5 3 7 3 5 5 11 7 16h205 52c0-5-1-10-1-16-1-2-1-5-1-7 0-6-1-11-1-17 0-46 12-89 32-128 1-4 3-7 5-11 17-28 38-53 63-74 2-2 4-4 6-5 21-16 44-30 69-40 2-1 5-1 7-2 23-9 47-14 72-17 2 0 5 0 7 0 6 0 11-1 17-1 20 0 40 2 58 6 3 1 5 2 8 2 27 7 53 18 77 32 2 2 5 3 8 5 16 10 31 22 44 35 15 15 28 17 38 13l32 202h-16c0-6 0-11 0-17 0-79-36-149-92-195-3-2-6-4-9-6-23-18-49-31-77-39-3-1-6-2-8-2-20-6-41-9-63-9-4 0-8 1-13 1-2 0-5 0-7 0-25 2-49 8-72 17-2 1-4 2-7 3-24 10-48 25-68 43-2 2-4 4-6 6-26 25-47 55-60 90-2 5-4 9-5 14-8 24-12 50-12 77 0 6 0 11 0 17 1 2 1 5 1 7 12 127 119 225 249 225 129 0 236-98 248-225h328c1-2 1-5 2-7z">
          <text:p/>
        </draw:path>
        <draw:path draw:style-name="gr9" draw:layer="layout" svg:width="0.574cm" svg:height="0.783cm" svg:x="0.411cm" svg:y="6.375cm" svg:viewBox="0 0 575 784" svg:d="m424 708c-42 0-75-34-75-76 0-37 26-67 60-74 5-1 10-1 15-1s10 0 14 1c35 7 61 37 61 74 0 42-34 76-75 76zm128-157c-17-26-40-46-68-58-3-1-5-2-8-3-16-6-34-10-52-10-8 0-16 1-24 2-2 1-4 1-7 2-26 5-49 17-69 34l-49-307c10-16 15-42 15-42l-6 5c12-16 3-30 3-30l-4 3c10-17 1-29 1-29l-5 3c13-20 4-29 4-29l-7 8c9-8 9-31 9-31l-9 5c13-20 1-28 1-28l-7 8c7-8 2-32 2-32-1 1-10 13-10 13 6-11-11-35-11-35-11 17-6 30-6 30-5-7-9-10-9-10-12 22 2 35-1 33-4-3-7-2-7-2-3 10 4 28 4 28-9 6 3 23 3 23-14 11 2 26 2 26-12 12 6 27 6 27-13 12 4 20 4 22 0 3 0 8 0 8 5 15 14 22 20 26l51 313c-8 8-16 17-22 27h-48l-55-340c11-16 16-42 16-42l-6 5c11-16 3-30 3-30l-5 3c11-17 2-29 2-29l-5 3c12-20 3-29 3-29l-7 8c9-8 9-31 9-31l-9 5c13-20 1-28 1-28l-7 8c7-8 2-32 2-32-1 1-9 13-9 13 5-11-12-35-12-35-11 17-7 30-7 30-5-7-9-10-9-10-11 22 2 35-1 33-3-3-7-2-7-2-3 10 4 28 4 28-9 6 3 23 3 23-14 11 3 26 3 26-13 12 6 27 6 27-14 12 4 20 4 22 1 3 1 8 1 8 4 15 13 22 20 26l55 340h-75l-55-340c10-16 15-42 15-42l-6 5c11-16 3-30 3-30l-5 3c11-17 2-29 2-29l-5 3c13-20 3-29 3-29l-7 8c9-8 9-31 9-31l-9 5c13-20 1-28 1-28l-7 8c7-8 3-32 3-32-1 1-10 13-10 13 5-11-12-35-12-35-10 17-5 30-5 30-5-7-9-10-9-10-12 22 2 35-2 33-3-3-6-2-6-2-3 10 4 28 4 28-9 6 3 23 3 23-15 11 2 26 2 26-12 12 6 27 6 27-14 12 3 20 4 22 0 3 0 8 0 8 4 15 14 22 20 26l55 340h-158c1 2 1 5 2 7h290c-13 22-20 47-20 74 0 84 68 152 152 152 83 0 151-68 151-152 0-27-7-52-19-74-1-2-3-5-4-7z">
          <text:p/>
        </draw:path>
        <draw:path draw:style-name="gr243" draw:layer="layout" svg:width="1.76cm" svg:height="1.761cm" svg:x="2.51cm" svg:y="5.814cm" svg:viewBox="0 0 1761 1762" svg:d="m1761 880c0 488-394 882-881 882s-880-394-880-882c0-486 394-880 880-880s881 394 881 880z">
          <text:p/>
        </draw:path>
        <draw:path draw:style-name="gr2" draw:layer="layout" svg:width="1.76cm" svg:height="1.761cm" svg:x="2.51cm" svg:y="5.814cm" svg:viewBox="0 0 1761 1762" svg:d="m1761 880c0 488-394 882-881 882s-880-394-880-882c0-486 394-880 880-880s881 394 881 880z">
          <text:p/>
        </draw:path>
        <draw:path draw:style-name="gr9" draw:layer="layout" svg:width="0.207cm" svg:height="0.207cm" svg:x="3.193cm" svg:y="5.991cm" svg:viewBox="0 0 208 208" svg:d="m208 105c0 57-46 103-104 103s-104-46-104-103c0-58 47-105 104-105s104 47 104 105z">
          <text:p/>
        </draw:path>
        <draw:path draw:style-name="gr9" draw:layer="layout" svg:width="0.208cm" svg:height="0.207cm" svg:x="2.837cm" svg:y="6.62cm" svg:viewBox="0 0 209 208" svg:d="m209 104c0 58-47 104-104 104s-105-46-105-104c0-57 47-104 105-104s104 47 104 104z">
          <text:p/>
        </draw:path>
        <draw:polygon draw:style-name="gr241" draw:layer="layout" svg:width="0.837cm" svg:height="1.106cm" svg:x="2.978cm" svg:y="6.183cm" svg:viewBox="0 0 838 1107" draw:points="269,77 485,0 723,146 836,392 759,400 662,210 518,149 631,446 654,646 838,1015 731,1061 539,723 500,585 346,785 330,1107 223,1107 223,708 369,508 307,236 179,348 0,354 0,284 148,277 200,210">
          <text:p/>
        </draw:polygon>
        <draw:path draw:style-name="gr244" draw:layer="layout" svg:width="0.175cm" svg:height="0.029cm" svg:x="2.853cm" svg:y="6.866cm" svg:viewBox="0 0 176 30" svg:d="m0 0c0 0 59 58 176 12">
          <text:p/>
        </draw:path>
        <draw:path draw:style-name="gr244" draw:layer="layout" svg:width="0.175cm" svg:height="0.029cm" svg:x="2.853cm" svg:y="6.915cm" svg:viewBox="0 0 176 30" svg:d="m0 0c0 0 59 58 176 12">
          <text:p/>
        </draw:path>
        <draw:path draw:style-name="gr244" draw:layer="layout" svg:width="0.175cm" svg:height="0.029cm" svg:x="2.853cm" svg:y="6.964cm" svg:viewBox="0 0 176 30" svg:d="m0 0c0 0 59 58 176 12">
          <text:p/>
        </draw:path>
        <draw:path draw:style-name="gr2" draw:layer="layout" svg:width="1.76cm" svg:height="1.761cm" svg:x="4.639cm" svg:y="5.814cm" svg:viewBox="0 0 1761 1762" svg:d="m1761 880c0 488-394 882-880 882s-881-394-881-882c0-486 394-880 881-880s880 394 880 880z">
          <text:p/>
        </draw:path>
        <draw:path draw:style-name="gr9" draw:layer="layout" svg:width="0.915cm" svg:height="0.749cm" svg:x="5.075cm" svg:y="6.32cm" svg:viewBox="0 0 916 750" svg:d="m905 374v37c0 29-22 55-59 77v-77c19-11 35-23 47-35 4-5 8-11 12-16zm-70 134c-5 2-9 5-14 7s-10 4-16 7v-43-34c11-5 20-9 30-14zm-24 139v37c0 28-22 54-59 76v-76c19-11 35-23 46-35 5-5 9-11 13-16zm-71 133c-9 5-19 9-29 14v-77c10-5 20-9 29-13zm-40 94c-73 28-176 45-290 45-7 0-14 0-20 0-3 0-5 0-7 0-4 0-9 0-13-1-3 0-6 0-8 0-4 0-8 0-12 0-3-1-5-1-8-1-4 0-8 0-11-1-3 0-6 0-9 0-3-1-7-1-10-1s-6-1-9-1-7-1-10-1-6-1-8-1c-4-1-7-1-10-1-3-1-6-1-8-1-4-1-7-1-10-2-3 0-6-1-8-1-3-1-7-1-10-2-2 0-5-1-8-1-3-1-6-1-9-2-2 0-5-1-7-1-3-1-6-2-9-2-3-1-5-1-8-2s-5-1-8-2c-3 0-5-1-8-2-2 0-5-1-8-2-2 0-5-1-7-2-3-1-5-1-8-2-2-1-4-1-7-2-1-1-3-1-5-2v-77c72 22 163 35 263 35 114 0 216-17 290-44zm-564 83c-2-1-3-2-5-2-2-1-4-2-6-2-3-1-5-2-7-3s-4-2-6-2c-2-1-5-2-7-3-1-1-2-1-4-2v-77c11 5 23 9 35 13zm-46 59c-1 0-1-1-2-1-2-1-4-2-6-3-1-1-3-2-5-3s-3-2-5-3-3-2-5-3-3-2-5-3c-1-1-3-2-4-3-1 0-1 0-2-1v-75c10 6 22 12 34 18zm-45 49c-1-1-3-2-4-3s-2-2-3-3c-2-2-3-3-4-4s-2-2-3-3-2-2-3-3-2-3-3-4c0-1-1-2-2-3s-2-2-2-4c-1-1-2-2-3-3 0-1-1-2-1-4-1-1-1-2-2-3s-1-3-1-4c-1-1-1-2-1-3-1-3-2-5-2-7v-15-31-12c3 5 7 10 12 15 6 6 13 13 22 19zm60-173v-31-12c3 5 7 10 12 15 5 6 12 11 19 17 1 1 2 1 3 2v76c-1-1-2-2-4-3-1-1-2-2-3-4-1-1-3-2-4-3s-2-2-3-3-2-2-3-3c-1-2-2-3-2-4-1-1-2-2-3-3s-2-3-2-4c-1-1-2-2-2-3-1-1-2-3-2-4-1-1-1-2-2-3 0-1-1-3-1-4-1-1-1-2-1-3-1-3-1-5-2-7zm-12-113c-1-1-1-1-2-1v-76c10 7 22 13 34 18v19 58c-1 0-1 0-2-1-2-1-4-2-6-3-1-1-3-2-5-2-2-1-3-2-5-3s-3-2-5-3-3-2-5-3c0-1 0-1-1-1-1-1-2-1-3-2zm-13-10c-1-1-3-2-4-3s-2-2-3-3-3-2-4-3-2-3-3-4-2-2-3-3-2-2-3-3c0-2-1-3-2-4s-2-2-2-3c-1-1-2-3-2-4-1-1-2-2-2-3-1-1-1-3-2-4 0-1-1-2-1-3-1-2-1-3-1-4-1-2-2-5-2-7v-15-31-12c3 5 7 10 12 15 6 7 13 13 22 19zm60 33c10 4 20 8 31 11v78c-2-1-3-1-5-2s-4-1-6-2c-3-1-5-2-7-3-2 0-4-1-6-2s-4-2-7-3c-1 0-2-1-4-2h1v-72c1-1 2-2 3-3zm10 148c10 6 22 13 34 19v77c0-1-1-1-2-1-2-1-4-2-6-3-1-1-3-2-5-3s-3-2-5-3-3-2-5-3-3-2-5-3c-1-1-3-2-4-3-1 0-1 0-2-1zm46-52c10 5 22 9 34 13v77c-1 0-3-1-5-1-2-1-4-2-6-3-2 0-5-1-7-2s-4-2-6-3c-2 0-4-1-7-2-1-1-2-1-4-2h1zm580-260v76c-10 5-19 10-30 14v-77c11-4 20-9 30-13zm-526 121c-3-1-6-1-9-2-3 0-5-1-8-2-3 0-5-1-8-2-3 0-5-1-8-1-2-1-5-2-8-3-2 0-4-1-7-1-2-1-5-2-8-3-2 0-4-1-7-2-1 0-3-1-5-1v-78c72 22 163 36 264 36 113 0 215-17 289-45v78c-37 14-82 25-131 33-49 7-102 12-158 12-7 0-13 0-20-1-2 0-5 0-7 0-5 0-10 0-14 0-3 0-5 0-8-1-4 0-8 0-12 0-3 0-5 0-8-1-4 0-7 0-11 0-3 0-6-1-8-1-4 0-8-1-11-1s-6 0-9-1c-3 0-6 0-10-1-3 0-5 0-8-1-4 0-7-1-10-1s-6-1-8-1c-4-1-7-1-10-2-3 0-5 0-8-1-3 0-6-1-10-1-2-1-5-1-7-2-4 0-7-1-10-2-1 0-3 0-4 0-1-1-2-1-3-1zm544 88v59c-73 28-175 45-289 45-7 0-13 0-20 0-2 0-5 0-7 0-4 0-9 0-13-1-3 0-5 0-8 0-4 0-8 0-12-1-2 0-5 0-8 0-4 0-7 0-11-1-3 0-6 0-8 0-5-1-9-1-12-1-3-1-6-1-9-1-3-1-6-1-10-1-3-1-5-1-8-1-4-1-7-1-10-1-3-1-6-1-8-2-4 0-7-1-10-1s-5-1-8-1c-3-1-6-1-9-2-3 0-6-1-8-1-3-1-7-1-10-2-2 0-5-1-7-2-3 0-6-1-9-1-3-1-5-1-8-2-2-1-5-1-8-2s-5-1-7-2c-3-1-6-1-9-2-2-1-4-1-7-2-2-1-5-1-8-2-2-1-4-2-6-2-2-1-4-1-5-2v-77c71 22 162 35 263 35 105 0 201-15 274-39 5-2 10-3 15-5zm40-232c4-5 8-10 12-15v13 37c0 1-1 2-1 2 0 27-22 53-58 74v-76c8-5 16-10 23-15 9-6 17-13 24-20zm81 122c0-28-21-56-59-79 1-2 1-5 1-8v-85h-1c0-84-183-153-410-153s-411 69-411 153c0 1 0 2 0 4v73 17c1 10 5 20 11 30 10 15 27 30 48 44 0 1 0 3 0 4 0 2 0 3 0 4v74 6c-59 28-94 62-94 99 0 1 0 2 0 3v74 16c1 11 5 21 11 30 44 69 203 119 399 119 198 0 358-51 401-120 7-12 11-24 11-37v-81c39-18 68-39 83-63 7-12 11-24 11-38v-86z">
          <text:p/>
        </draw:path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3</text:span><text:span text:style-name="T9">)</text:span></text:p>
          </draw:text-box>
        </draw:frame>
        <draw:frame draw:style-name="gr252" draw:layer="layout" svg:width="1.039cm" svg:height="0.204cm" svg:x="-1.412cm" svg:y="-1.153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0.529cm" svg:y="-1.153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0.529cm" svg:y="-0.943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59cm" svg:x="3.028cm" svg:y="-0.67cm" svg:viewBox="0 0 1761 1760" svg:d="m1761 880c0 486-394 880-880 880s-881-394-881-880 394-880 881-880 880 394 880 880z">
          <text:p/>
        </draw:path>
        <draw:path draw:style-name="gr241" draw:layer="layout" svg:width="0.146cm" svg:height="0.146cm" svg:x="4.116cm" svg:y="0.013cm" svg:viewBox="0 0 147 147" svg:d="m147 73c0 40-33 74-74 74s-73-34-73-74 33-73 73-73 74 33 74 73z">
          <text:p/>
        </draw:path>
        <draw:polygon draw:style-name="gr241" draw:layer="layout" svg:width="0.413cm" svg:height="0.651cm" svg:x="3.976cm" svg:y="0.183cm" svg:viewBox="0 0 414 652" draw:points="125,0 298,0 406,227 414,256 361,260 298,99 275,186 302,366 355,652 268,652 205,335 147,650 55,650 127,305 140,178 127,87 55,269 0,269">
          <text:p/>
        </draw:polygon>
        <draw:path draw:style-name="gr241" draw:layer="layout" svg:width="0.146cm" svg:height="0.146cm" svg:x="3.555cm" svg:y="0.013cm" svg:viewBox="0 0 147 147" svg:d="m147 73c0 40-33 74-73 74-41 0-74-34-74-74s33-73 74-73c40 0 73 33 73 73z">
          <text:p/>
        </draw:path>
        <draw:polygon draw:style-name="gr241" draw:layer="layout" svg:width="0.413cm" svg:height="0.651cm" svg:x="3.415cm" svg:y="0.183cm" svg:viewBox="0 0 414 652" draw:points="125,0 298,0 406,227 414,256 361,260 298,99 275,186 302,366 355,652 267,652 205,335 146,650 55,650 127,305 140,178 127,87 55,269 0,269">
          <text:p/>
        </draw:polygon>
        <draw:frame draw:style-name="gr255" draw:layer="layout" svg:width="4.007cm" svg:height="0.204cm" svg:x="2.708cm" svg:y="-1.153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-1.468cm" svg:y="2.001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0.707cm" svg:y="2.001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2.578cm" svg:y="2.001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5.061cm" svg:y="2.001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-1.688cm" svg:y="5.266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-1.688cm" svg:y="5.475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0.529cm" svg:y="5.266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2.83cm" svg:y="5.266cm">
          <draw:text-box>
            <text:p text:style-name="P1"><text:span text:style-name="T17">SPORT</text:span></text:p>
          </draw:text-box>
        </draw:frame>
        <draw:line draw:style-name="gr264" draw:layer="layout" svg:x1="3.884cm" svg:y1="0.187cm" svg:x2="3.884cm" svg:y2="-0.52cm">
          <text:p/>
        </draw:line>
        <draw:polygon draw:style-name="gr9" draw:layer="layout" svg:width="0.354cm" svg:height="0.22cm" svg:x="3.707cm" svg:y="-0.567cm" svg:viewBox="0 0 355 221" draw:points="355,191 323,221 177,63 32,221 0,191 177,0">
          <text:p/>
        </draw:polygon>
        <draw:path draw:style-name="gr247" draw:layer="layout" svg:width="0.328cm" svg:height="0.192cm" svg:x="3.891cm" svg:y="-0.207cm" svg:viewBox="0 0 329 193" svg:d="m0 193c0 0 86-182 329-193">
          <text:p/>
        </draw:path>
        <draw:polygon draw:style-name="gr9" draw:layer="layout" svg:width="0.115cm" svg:height="0.177cm" svg:x="4.127cm" svg:y="-0.288cm" svg:viewBox="0 0 116 178" draw:points="29,178 12,163 85,83 0,17 14,0 116,80">
          <text:p/>
        </draw:polygon>
        <draw:path draw:style-name="gr247" draw:layer="layout" svg:width="0.275cm" svg:height="0.219cm" svg:x="3.597cm" svg:y="-0.168cm" svg:viewBox="0 0 276 220" svg:d="m276 220c0 0-72-206-276-220">
          <text:p/>
        </draw:path>
        <draw:polygon draw:style-name="gr9" draw:layer="layout" svg:width="0.118cm" svg:height="0.176cm" svg:x="3.574cm" svg:y="-0.245cm" svg:viewBox="0 0 119 177" draw:points="106,0 119,18 31,81 101,163 83,177 0,77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4.384cm" svg:x2="13.754cm" svg:y2="4.384cm">
          <text:p/>
        </draw:line>
        <draw:line draw:style-name="gr268" draw:layer="layout" svg:x1="4.813cm" svg:y1="4.502cm" svg:x2="13.754cm" svg:y2="4.502cm">
          <text:p/>
        </draw:line>
        <draw:frame draw:style-name="gr266" draw:layer="layout" svg:width="0.87cm" svg:height="0.204cm" svg:x="4.888cm" svg:y="5.266cm">
          <draw:text-box>
            <text:p text:style-name="P1"><text:span text:style-name="T17">FISCALITÉ</text:span></text:p>
          </draw:text-box>
        </draw:frame>
        <draw:frame draw:style-name="gr692" draw:layer="layout" svg:width="11.635cm" svg:height="1.271cm" svg:x="4.813cm" svg:y="3.117cm">
          <draw:text-box>
            <text:p text:style-name="P1"><text:span text:style-name="T24">Activités ferroviaires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205cm">
          <draw:text-box>
            <text:p text:style-name="P1"><text:span text:style-name="T20">Contexte</text:span></text:p>
          </draw:text-box>
        </draw:frame>
        <draw:frame draw:style-name="gr290" draw:layer="layout" svg:width="12.634cm" svg:height="0.39cm" svg:x="5.637cm" svg:y="8.305cm">
          <draw:text-box>
            <text:p text:style-name="P1"><text:span text:style-name="T21">Le domaine ferroviaire se caractérise par la nécessité d’agir dans le temps </text:span></text:p>
          </draw:text-box>
        </draw:frame>
        <draw:frame draw:style-name="gr280" draw:layer="layout" svg:width="13.07cm" svg:height="0.39cm" svg:x="5.237cm" svg:y="8.693cm">
          <draw:text-box>
            <text:p text:style-name="P1"><text:span text:style-name="T21">long et donc de disposer d’une stratégie à long terme. Et pourtant, c’est bien </text:span></text:p>
          </draw:text-box>
        </draw:frame>
        <draw:frame draw:style-name="gr281" draw:layer="layout" svg:width="12.948cm" svg:height="0.39cm" svg:x="5.237cm" svg:y="9.081cm">
          <draw:text-box>
            <text:p text:style-name="P1"><text:span text:style-name="T21">une politique court-termiste qui a été menée depuis plusieurs décennies par </text:span></text:p>
          </draw:text-box>
        </draw:frame>
        <draw:frame draw:style-name="gr693" draw:layer="layout" svg:width="0.984cm" svg:height="0.39cm" svg:x="5.237cm" svg:y="9.469cm">
          <draw:text-box>
            <text:p text:style-name="P1"><text:span text:style-name="T21">l’État.</text:span></text:p>
          </draw:text-box>
        </draw:frame>
        <draw:frame draw:style-name="gr290" draw:layer="layout" svg:width="13.058cm" svg:height="0.39cm" svg:x="5.637cm" svg:y="10.257cm">
          <draw:text-box>
            <text:p text:style-name="P1"><text:span text:style-name="T21">Les Régions ont prouvé depuis 2002 leur savoir-faire en matière de transport </text:span></text:p>
          </draw:text-box>
        </draw:frame>
        <draw:frame draw:style-name="gr287" draw:layer="layout" svg:width="13.642cm" svg:height="0.39cm" svg:x="5.237cm" svg:y="10.645cm">
          <draw:text-box>
            <text:p text:style-name="P1"><text:span text:style-name="T21">ferroviaire de voyageurs. Le poids des interventions régionales dans ce domaine </text:span></text:p>
          </draw:text-box>
        </draw:frame>
        <draw:frame draw:style-name="gr279" draw:layer="layout" svg:width="13.629cm" svg:height="0.39cm" svg:x="5.237cm" svg:y="11.033cm">
          <draw:text-box>
            <text:p text:style-name="P1"><text:span text:style-name="T21">n’a cessé de croître et représente actuellement près d’un tiers des fonds alloués </text:span></text:p>
          </draw:text-box>
        </draw:frame>
        <draw:frame draw:style-name="gr694" draw:layer="layout" svg:width="2.838cm" svg:height="0.39cm" svg:x="5.237cm" svg:y="11.421cm">
          <draw:text-box>
            <text:p text:style-name="P1"><text:span text:style-name="T21">à cette politique.</text:span></text:p>
          </draw:text-box>
        </draw:frame>
        <draw:frame draw:style-name="gr278" draw:layer="layout" svg:width="12.685cm" svg:height="0.39cm" svg:x="5.637cm" svg:y="12.209cm">
          <draw:text-box>
            <text:p text:style-name="P1"><text:span text:style-name="T21">Dès lors, elles souhaitent que leur rôle dans le fonctionnement du système </text:span></text:p>
          </draw:text-box>
        </draw:frame>
        <draw:frame draw:style-name="gr281" draw:layer="layout" svg:width="13.159cm" svg:height="0.39cm" svg:x="5.237cm" svg:y="12.597cm">
          <draw:text-box>
            <text:p text:style-name="P1"><text:span text:style-name="T21">ferroviaire soit reconnu et mieux pris en compte dans le cadre d’une nouvelle </text:span></text:p>
          </draw:text-box>
        </draw:frame>
        <draw:frame draw:style-name="gr695" draw:layer="layout" svg:width="12.964cm" svg:height="0.39cm" svg:x="5.237cm" svg:y="12.985cm">
          <draw:text-box>
            <text:p text:style-name="P1"><text:span text:style-name="T21">étape de décentralisation et de la réforme de la gouvernance de ce système.</text:span></text:p>
          </draw:text-box>
        </draw:frame>
        <draw:frame draw:style-name="gr272" draw:layer="layout" svg:width="0.4cm" svg:height="0.776cm" svg:x="5.237cm" svg:y="14.348cm">
          <draw:text-box>
            <text:p text:style-name="P1"><text:span text:style-name="T19">p</text:span></text:p>
          </draw:text-box>
        </draw:frame>
        <draw:frame draw:style-name="gr562" draw:layer="layout" svg:width="5.505cm" svg:height="0.653cm" svg:x="5.865cm" svg:y="14.268cm">
          <draw:text-box>
            <text:p text:style-name="P1"><text:span text:style-name="T20">Principes généraux</text:span></text:p>
          </draw:text-box>
        </draw:frame>
        <draw:frame draw:style-name="gr290" draw:layer="layout" svg:width="12.512cm" svg:height="0.39cm" svg:x="5.637cm" svg:y="15.367cm">
          <draw:text-box>
            <text:p text:style-name="P1"><text:span text:style-name="T21">Toute nouvelle étape de décentralisation n’est possible que si l’État et les </text:span></text:p>
          </draw:text-box>
        </draw:frame>
        <draw:frame draw:style-name="gr696" draw:layer="layout" svg:width="9.497cm" svg:height="0.39cm" svg:x="5.237cm" svg:y="15.755cm">
          <draw:text-box>
            <text:p text:style-name="P1"><text:span text:style-name="T21">Régions redéfinissent et assument leurs rôles respectifs.</text:span></text:p>
          </draw:text-box>
        </draw:frame>
        <draw:frame draw:style-name="gr697" draw:layer="layout" svg:width="3.753cm" svg:height="0.497cm" svg:x="5.237cm" svg:y="16.66cm">
          <draw:text-box>
            <text:p text:style-name="P1"><text:span text:style-name="T23">Concernant l’État</text:span></text:p>
          </draw:text-box>
        </draw:frame>
        <draw:frame draw:style-name="gr315" draw:layer="layout" svg:width="14.054cm" svg:height="0.39cm" svg:x="5.371cm" svg:y="17.282cm">
          <draw:text-box>
            <text:p text:style-name="P1"><text:span text:style-name="T21">•</text:span><text:span text:style-name="T21"><text:tab/></text:span><text:span text:style-name="T21"> </text:span><text:span text:style-name="T21">Un État stratège définissant les priorités en matière d’infrastructures et les </text:span></text:p>
          </draw:text-box>
        </draw:frame>
        <draw:frame draw:style-name="gr290" draw:layer="layout" svg:width="12.744cm" svg:height="0.39cm" svg:x="5.637cm" svg:y="17.67cm">
          <draw:text-box>
            <text:p text:style-name="P1"><text:span text:style-name="T21">objectifs assignés aux différents services (grande vitesse, trains d’équilibre </text:span></text:p>
          </draw:text-box>
        </draw:frame>
        <draw:frame draw:style-name="gr698" draw:layer="layout" svg:width="6.411cm" svg:height="0.39cm" svg:x="5.637cm" svg:y="18.058cm">
          <draw:text-box>
            <text:p text:style-name="P1"><text:span text:style-name="T21">du territoire, services régionaux, fret).</text:span></text:p>
          </draw:text-box>
        </draw:frame>
        <draw:frame draw:style-name="gr320" draw:layer="layout" svg:width="13.812cm" svg:height="0.39cm" svg:x="5.371cm" svg:y="18.496cm">
          <draw:text-box>
            <text:p text:style-name="P1"><text:span text:style-name="T21">•</text:span><text:span text:style-name="T21"><text:tab/></text:span><text:span text:style-name="T21"> </text:span><text:span text:style-name="T21">Le vote d’une loi de programmation quinquennale définissant les moyens </text:span></text:p>
          </draw:text-box>
        </draw:frame>
        <draw:frame draw:style-name="gr286" draw:layer="layout" svg:width="12.901cm" svg:height="0.39cm" svg:x="5.637cm" svg:y="18.884cm">
          <draw:text-box>
            <text:p text:style-name="P1"><text:span text:style-name="T21">financiers et humains alloués au réseau tant en fonctionnement qu’en inves-</text:span></text:p>
          </draw:text-box>
        </draw:frame>
        <draw:frame draw:style-name="gr274" draw:layer="layout" svg:width="13.324cm" svg:height="0.39cm" svg:x="5.637cm" svg:y="19.272cm">
          <draw:text-box>
            <text:p text:style-name="P1"><text:span text:style-name="T21">tissement et déclinant sur cette période les priorités d’action (développement/ </text:span></text:p>
          </draw:text-box>
        </draw:frame>
        <draw:frame draw:style-name="gr699" draw:layer="layout" svg:width="2.038cm" svg:height="0.39cm" svg:x="5.637cm" svg:y="19.66cm">
          <draw:text-box>
            <text:p text:style-name="P1"><text:span text:style-name="T21">rénovation).</text:span></text:p>
          </draw:text-box>
        </draw:frame>
        <draw:frame draw:style-name="gr315" draw:layer="layout" svg:width="13.753cm" svg:height="0.39cm" svg:x="5.371cm" svg:y="20.098cm">
          <draw:text-box>
            <text:p text:style-name="P1"><text:span text:style-name="T21">•</text:span><text:span text:style-name="T21"><text:tab/></text:span><text:span text:style-name="T21"> </text:span><text:span text:style-name="T21">Un État véritable autorité organisatrice des trains d’équilibre du territoire </text:span></text:p>
          </draw:text-box>
        </draw:frame>
        <draw:frame draw:style-name="gr700" draw:layer="layout" svg:width="0.988cm" svg:height="0.39cm" svg:x="5.637cm" svg:y="20.486cm">
          <draw:text-box>
            <text:p text:style-name="P1"><text:span text:style-name="T21">(TET).</text:span></text:p>
          </draw:text-box>
        </draw:frame>
        <draw:frame draw:style-name="gr320" draw:layer="layout" svg:width="13.906cm" svg:height="0.39cm" svg:x="5.371cm" svg:y="20.924cm">
          <draw:text-box>
            <text:p text:style-name="P1"><text:span text:style-name="T21">•</text:span><text:span text:style-name="T21"><text:tab/></text:span><text:span text:style-name="T21"> </text:span><text:span text:style-name="T21">Un État moteur d’une véritable stratégie d’incitation au report modal pour </text:span></text:p>
          </draw:text-box>
        </draw:frame>
        <draw:frame draw:style-name="gr290" draw:layer="layout" svg:width="12.816cm" svg:height="0.39cm" svg:x="5.637cm" svg:y="21.312cm">
          <draw:text-box>
            <text:p text:style-name="P1"><text:span text:style-name="T21">le transport de fret et d’incitation à une meilleure coordination multimodale </text:span></text:p>
          </draw:text-box>
        </draw:frame>
        <draw:frame draw:style-name="gr701" draw:layer="layout" svg:width="3.88cm" svg:height="0.39cm" svg:x="5.637cm" svg:y="21.7cm">
          <draw:text-box>
            <text:p text:style-name="P1"><text:span text:style-name="T21">de la chaîne logistique.</text:span></text:p>
          </draw:text-box>
        </draw:frame>
        <draw:frame draw:style-name="gr702" draw:layer="layout" svg:width="5.061cm" svg:height="0.497cm" svg:x="5.237cm" svg:y="22.605cm">
          <draw:text-box>
            <text:p text:style-name="P1"><text:span text:style-name="T23">Concernant les Régions</text:span></text:p>
          </draw:text-box>
        </draw:frame>
        <draw:frame draw:style-name="gr389" draw:layer="layout" svg:width="14.35cm" svg:height="0.39cm" svg:x="5.371cm" svg:y="23.226cm">
          <draw:text-box>
            <text:p text:style-name="P1"><text:span text:style-name="T21">•</text:span><text:span text:style-name="T21"><text:tab/></text:span><text:span text:style-name="T21"> </text:span><text:span text:style-name="T21">Des Régions autorités coordinatrices de l’intermodalité grâce à l’instauration </text:span></text:p>
          </draw:text-box>
        </draw:frame>
        <draw:frame draw:style-name="gr290" draw:layer="layout" svg:width="12.689cm" svg:height="0.39cm" svg:x="5.637cm" svg:y="23.614cm">
          <draw:text-box>
            <text:p text:style-name="P1"><text:span text:style-name="T21">de schémas régionaux des infrastructures et des transports (SRIT) à valeur </text:span></text:p>
          </draw:text-box>
        </draw:frame>
        <draw:frame draw:style-name="gr301" draw:layer="layout" svg:width="2.089cm" svg:height="0.39cm" svg:x="5.637cm" svg:y="24.002cm">
          <draw:text-box>
            <text:p text:style-name="P1"><text:span text:style-name="T21">prescriptive.</text:span></text:p>
          </draw:text-box>
        </draw:frame>
        <draw:frame draw:style-name="gr703" draw:layer="layout" svg:width="13.351cm" svg:height="0.39cm" svg:x="5.371cm" svg:y="24.44cm">
          <draw:text-box>
            <text:p text:style-name="P1"><text:span text:style-name="T21">•</text:span><text:span text:style-name="T21"><text:tab/></text:span><text:span text:style-name="T21">Une participation aux instances de gouvernance du système ferroviaire.</text:span></text:p>
          </draw:text-box>
        </draw:frame>
        <draw:frame draw:style-name="gr389" draw:layer="layout" svg:width="14.558cm" svg:height="0.39cm" svg:x="5.371cm" svg:y="24.878cm">
          <draw:text-box>
            <text:p text:style-name="P1"><text:span text:style-name="T21">•</text:span><text:span text:style-name="T21"><text:tab/></text:span><text:span text:style-name="T21"> </text:span><text:span text:style-name="T21">Des moyens budgétaires dynamiques leur permettant de faire face aux futurs </text:span></text:p>
          </draw:text-box>
        </draw:frame>
        <draw:frame draw:style-name="gr704" draw:layer="layout" svg:width="3.228cm" svg:height="0.39cm" svg:x="5.637cm" svg:y="25.267cm">
          <draw:text-box>
            <text:p text:style-name="P1"><text:span text:style-name="T21">enjeux de mobilité.</text:span></text:p>
          </draw:text-box>
        </draw:frame>
      </draw:page>
      <draw:page draw:name="page34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4</text:span><text:span text:style-name="T9">)</text:span></text:p>
          </draw:text-box>
        </draw:frame>
        <draw:frame draw:style-name="gr705" draw:layer="layout" svg:width="3.554cm" svg:height="0.39cm" svg:x="15.698cm" svg:y="1.092cm">
          <draw:text-box>
            <text:p text:style-name="P1"><text:span text:style-name="T15">Activités ferroviaires</text:span></text:p>
          </draw:text-box>
        </draw:frame>
        <draw:frame draw:style-name="gr274" draw:layer="layout" svg:width="12.897cm" svg:height="0.39cm" svg:x="5.637cm" svg:y="3.862cm">
          <draw:text-box>
            <text:p text:style-name="P1"><text:span text:style-name="T21">Par ailleurs, une véritable concertation doit s’instaurer entre État et Régions </text:span></text:p>
          </draw:text-box>
        </draw:frame>
        <draw:frame draw:style-name="gr281" draw:layer="layout" svg:width="11.957cm" svg:height="0.39cm" svg:x="5.237cm" svg:y="4.25cm">
          <draw:text-box>
            <text:p text:style-name="P1"><text:span text:style-name="T21">de sorte à définir des orientations cohérentes en matière de service et </text:span></text:p>
          </draw:text-box>
        </draw:frame>
        <draw:frame draw:style-name="gr706" draw:layer="layout" svg:width="2.707cm" svg:height="0.39cm" svg:x="5.237cm" svg:y="4.638cm">
          <draw:text-box>
            <text:p text:style-name="P1"><text:span text:style-name="T21">d’infrastructure.</text:span></text:p>
          </draw:text-box>
        </draw:frame>
        <draw:frame draw:style-name="gr707" draw:layer="layout" svg:width="9.43cm" svg:height="0.39cm" svg:x="5.637cm" svg:y="5.426cm">
          <draw:text-box>
            <text:p text:style-name="P1"><text:span text:style-name="T21">Cette nouvelle relation doit se traduire notamment par :</text:span></text:p>
          </draw:text-box>
        </draw:frame>
        <draw:frame draw:style-name="gr708" draw:layer="layout" svg:width="13.58cm" svg:height="0.39cm" svg:x="5.371cm" svg:y="5.864cm">
          <draw:text-box>
            <text:p text:style-name="P1"><text:span text:style-name="T21">•</text:span><text:span text:style-name="T21"><text:tab/></text:span><text:span text:style-name="T21"> </text:span><text:span text:style-name="T21">un travail sur la planification stratégique des services ferroviaires à long </text:span></text:p>
          </draw:text-box>
        </draw:frame>
        <draw:frame draw:style-name="gr709" draw:layer="layout" svg:width="7.258cm" svg:height="0.39cm" svg:x="5.637cm" svg:y="6.252cm">
          <draw:text-box>
            <text:p text:style-name="P1"><text:span text:style-name="T21">terme (planification des besoins à 20 ans) ;</text:span></text:p>
          </draw:text-box>
        </draw:frame>
        <draw:frame draw:style-name="gr313" draw:layer="layout" svg:width="14.282cm" svg:height="0.39cm" svg:x="5.371cm" svg:y="6.69cm">
          <draw:text-box>
            <text:p text:style-name="P1"><text:span text:style-name="T21">•</text:span><text:span text:style-name="T21"><text:tab/></text:span><text:span text:style-name="T21"> </text:span><text:span text:style-name="T21">une bonne coordination entre les services à grande vitesse, les trains d’équi-</text:span></text:p>
          </draw:text-box>
        </draw:frame>
        <draw:frame draw:style-name="gr402" draw:layer="layout" svg:width="11.69cm" svg:height="0.39cm" svg:x="5.637cm" svg:y="7.078cm">
          <draw:text-box>
            <text:p text:style-name="P1"><text:span text:style-name="T21">libre du territoire et les services régionaux, construite au moment de </text:span></text:p>
          </draw:text-box>
        </draw:frame>
        <draw:frame draw:style-name="gr710" draw:layer="layout" svg:width="5.281cm" svg:height="0.39cm" svg:x="5.637cm" svg:y="7.466cm">
          <draw:text-box>
            <text:p text:style-name="P1"><text:span text:style-name="T21">l’élaboration du service annuel.</text:span></text:p>
          </draw:text-box>
        </draw:frame>
        <draw:frame draw:style-name="gr294" draw:layer="layout" svg:width="13.113cm" svg:height="0.39cm" svg:x="5.637cm" svg:y="8.254cm">
          <draw:text-box>
            <text:p text:style-name="P1"><text:span text:style-name="T21">Concernant la réforme de la gouvernance du système ferroviaire, les Régions </text:span></text:p>
          </draw:text-box>
        </draw:frame>
        <draw:frame draw:style-name="gr711" draw:layer="layout" svg:width="12.071cm" svg:height="0.39cm" svg:x="5.237cm" svg:y="8.642cm">
          <draw:text-box>
            <text:p text:style-name="P1"><text:span text:style-name="T21">considèrent qu’elle doit permettre sa mise en cohérence en prévoyant :</text:span></text:p>
          </draw:text-box>
        </draw:frame>
        <draw:frame draw:style-name="gr712" draw:layer="layout" svg:width="13.838cm" svg:height="0.39cm" svg:x="5.371cm" svg:y="9.08cm">
          <draw:text-box>
            <text:p text:style-name="P1"><text:span text:style-name="T21">•</text:span><text:span text:style-name="T21"><text:tab/></text:span><text:span text:style-name="T21">une société mère (holding) abritant notamment les personnels cheminots ;</text:span></text:p>
          </draw:text-box>
        </draw:frame>
        <draw:frame draw:style-name="gr359" draw:layer="layout" svg:width="14.346cm" svg:height="0.39cm" svg:x="5.371cm" svg:y="9.518cm">
          <draw:text-box>
            <text:p text:style-name="P1"><text:span text:style-name="T21">•</text:span><text:span text:style-name="T21"><text:tab/></text:span><text:span text:style-name="T21"> </text:span><text:span text:style-name="T21">un gestionnaire de l’infrastructure rassemblant toutes les fonctions réparties </text:span></text:p>
          </draw:text-box>
        </draw:frame>
        <draw:frame draw:style-name="gr713" draw:layer="layout" svg:width="5.467cm" svg:height="0.39cm" svg:x="5.637cm" svg:y="9.906cm">
          <draw:text-box>
            <text:p text:style-name="P1"><text:span text:style-name="T21">actuellement entre RFF et SNCF.</text:span></text:p>
          </draw:text-box>
        </draw:frame>
        <draw:frame draw:style-name="gr286" draw:layer="layout" svg:width="12.664cm" svg:height="0.39cm" svg:x="5.637cm" svg:y="10.694cm">
          <draw:text-box>
            <text:p text:style-name="P1"><text:span text:style-name="T21">Enfin, toute réforme du droit national visant à permettre la mise en concur-</text:span></text:p>
          </draw:text-box>
        </draw:frame>
        <draw:frame draw:style-name="gr281" draw:layer="layout" svg:width="13.367cm" svg:height="0.39cm" svg:x="5.237cm" svg:y="11.083cm">
          <draw:text-box>
            <text:p text:style-name="P1"><text:span text:style-name="T21">rence par appel d’offres des services publics régionaux de transport ferroviaire </text:span></text:p>
          </draw:text-box>
        </draw:frame>
        <draw:frame draw:style-name="gr714" draw:layer="layout" svg:width="3.012cm" svg:height="0.39cm" svg:x="5.237cm" svg:y="11.471cm">
          <draw:text-box>
            <text:p text:style-name="P1"><text:span text:style-name="T21">de passager doit :</text:span></text:p>
          </draw:text-box>
        </draw:frame>
        <draw:frame draw:style-name="gr315" draw:layer="layout" svg:width="14.731cm" svg:height="0.39cm" svg:x="5.371cm" svg:y="11.909cm">
          <draw:text-box>
            <text:p text:style-name="P1"><text:span text:style-name="T21">•</text:span><text:span text:style-name="T21"><text:tab/></text:span><text:span text:style-name="T21"> </text:span><text:span text:style-name="T21">être précédée d’une harmonisation du cadre social pour les salariés du secteur </text:span></text:p>
          </draw:text-box>
        </draw:frame>
        <draw:frame draw:style-name="gr715" draw:layer="layout" svg:width="1.954cm" svg:height="0.39cm" svg:x="5.637cm" svg:y="12.297cm">
          <draw:text-box>
            <text:p text:style-name="P1"><text:span text:style-name="T21">ferroviaire ;</text:span></text:p>
          </draw:text-box>
        </draw:frame>
        <draw:frame draw:style-name="gr315" draw:layer="layout" svg:width="13.787cm" svg:height="0.39cm" svg:x="5.371cm" svg:y="12.735cm">
          <draw:text-box>
            <text:p text:style-name="P1"><text:span text:style-name="T21">•</text:span><text:span text:style-name="T21"><text:tab/></text:span><text:span text:style-name="T21"> </text:span><text:span text:style-name="T21">laisser les AOT libres de choisir le mode d’exploitation (DSP, SPL, régie…) </text:span></text:p>
          </draw:text-box>
        </draw:frame>
        <draw:frame draw:style-name="gr286" draw:layer="layout" svg:width="12.478cm" svg:height="0.39cm" svg:x="5.637cm" svg:y="13.123cm">
          <draw:text-box>
            <text:p text:style-name="P1"><text:span text:style-name="T21">et d’attribution de leurs contrats de transport ferroviaire régional de voya-</text:span></text:p>
          </draw:text-box>
        </draw:frame>
        <draw:frame draw:style-name="gr716" draw:layer="layout" svg:width="7.381cm" svg:height="0.39cm" svg:x="5.637cm" svg:y="13.511cm">
          <draw:text-box>
            <text:p text:style-name="P1"><text:span text:style-name="T21">geurs (appel d’offres ou attribution directe).</text:span></text:p>
          </draw:text-box>
        </draw:frame>
        <draw:frame draw:style-name="gr272" draw:layer="layout" svg:width="0.4cm" svg:height="0.776cm" svg:x="5.237cm" svg:y="14.874cm">
          <draw:text-box>
            <text:p text:style-name="P1"><text:span text:style-name="T19">p</text:span></text:p>
          </draw:text-box>
        </draw:frame>
        <draw:frame draw:style-name="gr717" draw:layer="layout" svg:width="4.096cm" svg:height="0.653cm" svg:x="5.865cm" svg:y="14.793cm">
          <draw:text-box>
            <text:p text:style-name="P1"><text:span text:style-name="T20">Conséquences</text:span></text:p>
          </draw:text-box>
        </draw:frame>
        <draw:frame draw:style-name="gr718" draw:layer="layout" svg:width="10.7cm" svg:height="0.497cm" svg:x="5.237cm" svg:y="16.009cm">
          <draw:text-box>
            <text:p text:style-name="P1"><text:span text:style-name="T23">Le droit national doit être modifié en conformité <text:s/></text:span></text:p>
          </draw:text-box>
        </draw:frame>
        <draw:frame draw:style-name="gr719" draw:layer="layout" svg:width="10.027cm" svg:height="0.497cm" svg:x="5.237cm" svg:y="16.397cm">
          <draw:text-box>
            <text:p text:style-name="P1"><text:span text:style-name="T23">avec le droit européen tel qu’il est aujourd’hui</text:span></text:p>
          </draw:text-box>
        </draw:frame>
        <draw:frame draw:style-name="gr389" draw:layer="layout" svg:width="13.669cm" svg:height="0.39cm" svg:x="5.371cm" svg:y="17.019cm">
          <draw:text-box>
            <text:p text:style-name="P1"><text:span text:style-name="T21">•</text:span><text:span text:style-name="T21"><text:tab/></text:span><text:span text:style-name="T21"> </text:span><text:span text:style-name="T21">Abrogation de la loi de 1940 empêchant la négociation d’une convention </text:span></text:p>
          </draw:text-box>
        </draw:frame>
        <draw:frame draw:style-name="gr720" draw:layer="layout" svg:width="12.401cm" svg:height="0.39cm" svg:x="5.637cm" svg:y="17.407cm">
          <draw:text-box>
            <text:p text:style-name="P1"><text:span text:style-name="T21">collective unique couvrant l’ensemble des salariés du secteur ferroviaire ;</text:span></text:p>
          </draw:text-box>
        </draw:frame>
        <draw:frame draw:style-name="gr315" draw:layer="layout" svg:width="13.931cm" svg:height="0.39cm" svg:x="5.371cm" svg:y="17.845cm">
          <draw:text-box>
            <text:p text:style-name="P1"><text:span text:style-name="T21">•</text:span><text:span text:style-name="T21"><text:tab/></text:span><text:span text:style-name="T21"> </text:span><text:span text:style-name="T21">Ouverture d’une négociation collective sur un accord de branche couvrant </text:span></text:p>
          </draw:text-box>
        </draw:frame>
        <draw:frame draw:style-name="gr721" draw:layer="layout" svg:width="9.099cm" svg:height="0.39cm" svg:x="5.637cm" svg:y="18.233cm">
          <draw:text-box>
            <text:p text:style-name="P1"><text:span text:style-name="T21">toutes les entreprises ferroviaires, y compris la SNCF ;</text:span></text:p>
          </draw:text-box>
        </draw:frame>
        <draw:frame draw:style-name="gr320" draw:layer="layout" svg:width="13.956cm" svg:height="0.39cm" svg:x="5.371cm" svg:y="18.671cm">
          <draw:text-box>
            <text:p text:style-name="P1"><text:span text:style-name="T21">•</text:span><text:span text:style-name="T21"><text:tab/></text:span><text:span text:style-name="T21"> </text:span><text:span text:style-name="T21">Donner la possibilité (sans obligation) aux autorités organisatrices d’ouvrir </text:span></text:p>
          </draw:text-box>
        </draw:frame>
        <draw:frame draw:style-name="gr294" draw:layer="layout" svg:width="12.643cm" svg:height="0.39cm" svg:x="5.637cm" svg:y="19.059cm">
          <draw:text-box>
            <text:p text:style-name="P1"><text:span text:style-name="T21">à la concurrence pour le marché par une révision des dispositions de la Loi </text:span></text:p>
          </draw:text-box>
        </draw:frame>
        <draw:frame draw:style-name="gr722" draw:layer="layout" svg:width="7.715cm" svg:height="0.39cm" svg:x="5.637cm" svg:y="19.447cm">
          <draw:text-box>
            <text:p text:style-name="P1"><text:span text:style-name="T21">organique sur les Transports intérieurs (LOTI).</text:span></text:p>
          </draw:text-box>
        </draw:frame>
        <draw:frame draw:style-name="gr723" draw:layer="layout" svg:width="10.014cm" svg:height="0.497cm" svg:x="5.237cm" svg:y="20.352cm">
          <draw:text-box>
            <text:p text:style-name="P1"><text:span text:style-name="T23">La mise en œuvre de cette politique implique <text:s/></text:span></text:p>
          </draw:text-box>
        </draw:frame>
        <draw:frame draw:style-name="gr724" draw:layer="layout" svg:width="11.91cm" svg:height="0.497cm" svg:x="5.237cm" svg:y="20.74cm">
          <draw:text-box>
            <text:p text:style-name="P1"><text:span text:style-name="T23">de défendre dans le cadre de la prochaine proposition <text:s/></text:span></text:p>
          </draw:text-box>
        </draw:frame>
        <draw:frame draw:style-name="gr725" draw:layer="layout" svg:width="0.942cm" svg:height="0.497cm" svg:x="5.237cm" svg:y="21.128cm">
          <draw:text-box>
            <text:p text:style-name="P1"><text:span text:style-name="T23">du 4</text:span></text:p>
          </draw:text-box>
        </draw:frame>
        <draw:frame draw:style-name="gr726" draw:layer="layout" svg:width="0.15cm" svg:height="0.289cm" svg:x="6.035cm" svg:y="21.16cm">
          <draw:text-box>
            <text:p text:style-name="P1"><text:span text:style-name="T44">e</text:span></text:p>
          </draw:text-box>
        </draw:frame>
        <draw:frame draw:style-name="gr727" draw:layer="layout" svg:width="4.332cm" svg:height="0.497cm" svg:x="6.155cm" svg:y="21.128cm">
          <draw:text-box>
            <text:p text:style-name="P1"><text:span text:style-name="T23"><text:s/></text:span><text:span text:style-name="T23">paquet ferroviaire :</text:span></text:p>
          </draw:text-box>
        </draw:frame>
        <draw:frame draw:style-name="gr323" draw:layer="layout" svg:width="14.337cm" svg:height="0.39cm" svg:x="5.371cm" svg:y="21.749cm">
          <draw:text-box>
            <text:p text:style-name="P1"><text:span text:style-name="T21">•</text:span><text:span text:style-name="T21"><text:tab/></text:span><text:span text:style-name="T21"> </text:span><text:span text:style-name="T21">Le maintien de l’équilibre atteint dans le règlement n°1370/2007 dit « OSP » </text:span></text:p>
          </draw:text-box>
        </draw:frame>
        <draw:frame draw:style-name="gr728" draw:layer="layout" svg:width="9.832cm" svg:height="0.39cm" svg:x="5.637cm" svg:y="22.138cm">
          <draw:text-box>
            <text:p text:style-name="P1"><text:span text:style-name="T21">sur l’ouverture à la concurrence des marchés ferroviaires ;</text:span></text:p>
          </draw:text-box>
        </draw:frame>
        <draw:frame draw:style-name="gr359" draw:layer="layout" svg:width="14.181cm" svg:height="0.39cm" svg:x="5.371cm" svg:y="22.576cm">
          <draw:text-box>
            <text:p text:style-name="P1"><text:span text:style-name="T21">•</text:span><text:span text:style-name="T21"><text:tab/></text:span><text:span text:style-name="T21"> </text:span><text:span text:style-name="T21">la subsidiarité au niveau des États concernant l’organisation institutionnelle </text:span></text:p>
          </draw:text-box>
        </draw:frame>
        <draw:frame draw:style-name="gr278" draw:layer="layout" svg:width="12.613cm" svg:height="0.39cm" svg:x="5.637cm" svg:y="22.964cm">
          <draw:text-box>
            <text:p text:style-name="P1"><text:span text:style-name="T21">des systèmes ferroviaires (s’opposer à l’obligation de séparation complète </text:span></text:p>
          </draw:text-box>
        </draw:frame>
        <draw:frame draw:style-name="gr729" draw:layer="layout" svg:width="10.128cm" svg:height="0.39cm" svg:x="5.637cm" svg:y="23.352cm">
          <draw:text-box>
            <text:p text:style-name="P1"><text:span text:style-name="T21">entre gestionnaire d’infrastructure et entreprise ferroviaire).</text:span></text:p>
          </draw:text-box>
        </draw:frame>
        <draw:frame draw:style-name="gr274" draw:layer="layout" svg:width="12.537cm" svg:height="0.39cm" svg:x="5.637cm" svg:y="24.14cm">
          <draw:text-box>
            <text:p text:style-name="P1"><text:span text:style-name="T21">L’avenir de la filière industrielle ferroviaire est un élément structurant des </text:span></text:p>
          </draw:text-box>
        </draw:frame>
        <draw:frame draw:style-name="gr275" draw:layer="layout" svg:width="13.087cm" svg:height="0.39cm" svg:x="5.237cm" svg:y="24.528cm">
          <draw:text-box>
            <text:p text:style-name="P1"><text:span text:style-name="T21">politiques de relance et de l’emploi, qui doit faire l’objet d’une attention parti-</text:span></text:p>
          </draw:text-box>
        </draw:frame>
        <draw:frame draw:style-name="gr730" draw:layer="layout" svg:width="11.102cm" svg:height="0.39cm" svg:x="5.237cm" svg:y="24.916cm">
          <draw:text-box>
            <text:p text:style-name="P1"><text:span text:style-name="T21">culière au niveau des Régions, de l’État et de l’Union européenne.</text:span></text:p>
          </draw:text-box>
        </draw:frame>
      </draw:page>
      <draw:page draw:name="page35" draw:style-name="dp1" draw:master-page-name="master-page68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5</text:span><text:span text:style-name="T9">)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205cm">
          <draw:text-box>
            <text:p text:style-name="P1"><text:span text:style-name="T20">Contexte</text:span></text:p>
          </draw:text-box>
        </draw:frame>
        <draw:frame draw:style-name="gr274" draw:layer="layout" svg:width="13.185cm" svg:height="0.39cm" svg:x="5.637cm" svg:y="8.305cm">
          <draw:text-box>
            <text:p text:style-name="P1"><text:span text:style-name="T21">La grande majorité des politiques du développement durable sont aujourd’hui </text:span></text:p>
          </draw:text-box>
        </draw:frame>
        <draw:frame draw:style-name="gr276" draw:layer="layout" svg:width="13.676cm" svg:height="0.39cm" svg:x="5.237cm" svg:y="8.693cm">
          <draw:text-box>
            <text:p text:style-name="P1"><text:span text:style-name="T21">mise en œuvre au niveau local. Les lois Grenelle ont consacré le rôle de stratège </text:span></text:p>
          </draw:text-box>
        </draw:frame>
        <draw:frame draw:style-name="gr281" draw:layer="layout" svg:width="12.054cm" svg:height="0.39cm" svg:x="5.237cm" svg:y="9.081cm">
          <draw:text-box>
            <text:p text:style-name="P1"><text:span text:style-name="T21">des Régions sans toutefois leur confier les compétences ou les moyens </text:span></text:p>
          </draw:text-box>
        </draw:frame>
        <draw:frame draw:style-name="gr731" draw:layer="layout" svg:width="2.076cm" svg:height="0.39cm" svg:x="5.237cm" svg:y="9.469cm">
          <draw:text-box>
            <text:p text:style-name="P1"><text:span text:style-name="T21">nécessaires.</text:span></text:p>
          </draw:text-box>
        </draw:frame>
        <draw:frame draw:style-name="gr732" draw:layer="layout" svg:width="8.723cm" svg:height="0.497cm" svg:x="5.237cm" svg:y="10.374cm">
          <draw:text-box>
            <text:p text:style-name="P1"><text:span text:style-name="T23">1) S’agissant des aspects climat/énergie</text:span></text:p>
          </draw:text-box>
        </draw:frame>
        <draw:frame draw:style-name="gr286" draw:layer="layout" svg:width="12.948cm" svg:height="0.39cm" svg:x="5.637cm" svg:y="11.345cm">
          <draw:text-box>
            <text:p text:style-name="P1"><text:span text:style-name="T21">Le modèle énergétique français est marqué par de grosses unités de produc-</text:span></text:p>
          </draw:text-box>
        </draw:frame>
        <draw:frame draw:style-name="gr280" draw:layer="layout" svg:width="13.739cm" svg:height="0.39cm" svg:x="5.237cm" svg:y="11.733cm">
          <draw:text-box>
            <text:p text:style-name="P1"><text:span text:style-name="T21">tion qui desservent par des « tuyaux » de grande capacité, notamment les lignes </text:span></text:p>
          </draw:text-box>
        </draw:frame>
        <draw:frame draw:style-name="gr276" draw:layer="layout" svg:width="13.684cm" svg:height="0.39cm" svg:x="5.237cm" svg:y="12.121cm">
          <draw:text-box>
            <text:p text:style-name="P1"><text:span text:style-name="T21">à très haute tension, des centres de consommation urbains ou industriels parfois </text:span></text:p>
          </draw:text-box>
        </draw:frame>
        <draw:frame draw:style-name="gr276" draw:layer="layout" svg:width="12.884cm" svg:height="0.39cm" svg:x="5.237cm" svg:y="12.509cm">
          <draw:text-box>
            <text:p text:style-name="P1"><text:span text:style-name="T21">très éloignés des lieux de production. Même si cette organisation garantit la </text:span></text:p>
          </draw:text-box>
        </draw:frame>
        <draw:frame draw:style-name="gr275" draw:layer="layout" svg:width="13.24cm" svg:height="0.39cm" svg:x="5.237cm" svg:y="12.897cm">
          <draw:text-box>
            <text:p text:style-name="P1"><text:span text:style-name="T21">sécurité d’approvisionnement et la péréquation de la puissance, cette centrali-</text:span></text:p>
          </draw:text-box>
        </draw:frame>
        <draw:frame draw:style-name="gr279" draw:layer="layout" svg:width="13.578cm" svg:height="0.39cm" svg:x="5.237cm" svg:y="13.285cm">
          <draw:text-box>
            <text:p text:style-name="P1"><text:span text:style-name="T21">sation de la politique énergétique est aujourd’hui à repenser : coûteuse pour les </text:span></text:p>
          </draw:text-box>
        </draw:frame>
        <draw:frame draw:style-name="gr276" draw:layer="layout" svg:width="13.062cm" svg:height="0.39cm" svg:x="5.237cm" svg:y="13.673cm">
          <draw:text-box>
            <text:p text:style-name="P1"><text:span text:style-name="T21">consommateurs qui paient les pertes d’énergie dues au transport, elle est de </text:span></text:p>
          </draw:text-box>
        </draw:frame>
        <draw:frame draw:style-name="gr279" draw:layer="layout" svg:width="13.053cm" svg:height="0.39cm" svg:x="5.237cm" svg:y="14.062cm">
          <draw:text-box>
            <text:p text:style-name="P1"><text:span text:style-name="T21">surcroît inadaptée aux fluctuations de la demande, en particulier aux pointes </text:span></text:p>
          </draw:text-box>
        </draw:frame>
        <draw:frame draw:style-name="gr281" draw:layer="layout" svg:width="12.579cm" svg:height="0.39cm" svg:x="5.237cm" svg:y="14.45cm">
          <draw:text-box>
            <text:p text:style-name="P1"><text:span text:style-name="T21">hivernales qui obligent à importer très cher de l’énergie produite chez nos </text:span></text:p>
          </draw:text-box>
        </draw:frame>
        <draw:frame draw:style-name="gr733" draw:layer="layout" svg:width="8.456cm" svg:height="0.39cm" svg:x="5.237cm" svg:y="14.838cm">
          <draw:text-box>
            <text:p text:style-name="P1"><text:span text:style-name="T21">voisins, souvent à un coût environnemental élevé.</text:span></text:p>
          </draw:text-box>
        </draw:frame>
        <draw:frame draw:style-name="gr294" draw:layer="layout" svg:width="13.032cm" svg:height="0.39cm" svg:x="5.637cm" svg:y="15.626cm">
          <draw:text-box>
            <text:p text:style-name="P1"><text:span text:style-name="T21">Ce modèle entraîne une perte croissante de contrôle du citoyen sur l’énergie </text:span></text:p>
          </draw:text-box>
        </draw:frame>
        <draw:frame draw:style-name="gr287" draw:layer="layout" svg:width="12.994cm" svg:height="0.39cm" svg:x="5.237cm" svg:y="16.014cm">
          <draw:text-box>
            <text:p text:style-name="P1"><text:span text:style-name="T21">qu’il consomme et une piètre efficacité énergétique qui implique aujourd’hui </text:span></text:p>
          </draw:text-box>
        </draw:frame>
        <draw:frame draw:style-name="gr281" draw:layer="layout" svg:width="13.714cm" svg:height="0.39cm" svg:x="5.237cm" svg:y="16.402cm">
          <draw:text-box>
            <text:p text:style-name="P1"><text:span text:style-name="T21">des efforts considérables en matière de maîtrise de la demande afin d’éviter que </text:span></text:p>
          </draw:text-box>
        </draw:frame>
        <draw:frame draw:style-name="gr734" draw:layer="layout" svg:width="12.926cm" svg:height="0.39cm" svg:x="5.237cm" svg:y="16.79cm">
          <draw:text-box>
            <text:p text:style-name="P1"><text:span text:style-name="T21">plusieurs millions de Français tombent en situation de précarité énergétique.</text:span></text:p>
          </draw:text-box>
        </draw:frame>
        <draw:frame draw:style-name="gr290" draw:layer="layout" svg:width="12.795cm" svg:height="0.39cm" svg:x="5.637cm" svg:y="17.578cm">
          <draw:text-box>
            <text:p text:style-name="P1"><text:span text:style-name="T21">La mise en œuvre de la transition énergétique voulue par le Président de la </text:span></text:p>
          </draw:text-box>
        </draw:frame>
        <draw:frame draw:style-name="gr279" draw:layer="layout" svg:width="13.367cm" svg:height="0.39cm" svg:x="5.237cm" svg:y="17.966cm">
          <draw:text-box>
            <text:p text:style-name="P1"><text:span text:style-name="T21">République suppose une évolution majeure du mix français, en particulier pour </text:span></text:p>
          </draw:text-box>
        </draw:frame>
        <draw:frame draw:style-name="gr279" draw:layer="layout" svg:width="13.443cm" svg:height="0.39cm" svg:x="5.237cm" svg:y="18.354cm">
          <draw:text-box>
            <text:p text:style-name="P1"><text:span text:style-name="T21">l’électricité dont la part de production nucléaire devrait passer de 75 % à 50 %. </text:span></text:p>
          </draw:text-box>
        </draw:frame>
        <draw:frame draw:style-name="gr281" draw:layer="layout" svg:width="14.12cm" svg:height="0.39cm" svg:x="5.237cm" svg:y="18.742cm">
          <draw:text-box>
            <text:p text:style-name="P1"><text:span text:style-name="T21">Les leviers qui permettront de compenser cette évolution – maîtrise de la demande </text:span></text:p>
          </draw:text-box>
        </draw:frame>
        <draw:frame draw:style-name="gr275" draw:layer="layout" svg:width="13.244cm" svg:height="0.39cm" svg:x="5.237cm" svg:y="19.13cm">
          <draw:text-box>
            <text:p text:style-name="P1"><text:span text:style-name="T21">et développement des énergies renouvelables – ne sauront être actionnés effi-</text:span></text:p>
          </draw:text-box>
        </draw:frame>
        <draw:frame draw:style-name="gr735" draw:layer="layout" svg:width="10.268cm" svg:height="0.39cm" svg:x="5.237cm" svg:y="19.518cm">
          <draw:text-box>
            <text:p text:style-name="P1"><text:span text:style-name="T21">cacement sans une forte implication des collectivités locales.</text:span></text:p>
          </draw:text-box>
        </draw:frame>
        <draw:frame draw:style-name="gr286" draw:layer="layout" svg:width="12.744cm" svg:height="0.39cm" svg:x="5.637cm" svg:y="20.306cm">
          <draw:text-box>
            <text:p text:style-name="P1"><text:span text:style-name="T21">Dans ce contexte, le rôle des Régions doit être confirmé et clarifié, en parti-</text:span></text:p>
          </draw:text-box>
        </draw:frame>
        <draw:frame draw:style-name="gr281" draw:layer="layout" svg:width="13.815cm" svg:height="0.39cm" svg:x="5.237cm" svg:y="20.694cm">
          <draw:text-box>
            <text:p text:style-name="P1"><text:span text:style-name="T21">culier concernant l’immense chantier de la rénovation énergétique des bâtiments </text:span></text:p>
          </draw:text-box>
        </draw:frame>
        <draw:frame draw:style-name="gr287" draw:layer="layout" svg:width="13.087cm" svg:height="0.39cm" svg:x="5.237cm" svg:y="21.082cm">
          <draw:text-box>
            <text:p text:style-name="P1"><text:span text:style-name="T21">et le développement des EnR où les enjeux relèvent pour une grande part de </text:span></text:p>
          </draw:text-box>
        </draw:frame>
        <draw:frame draw:style-name="gr287" draw:layer="layout" svg:width="13.591cm" svg:height="0.39cm" svg:x="5.237cm" svg:y="21.47cm">
          <draw:text-box>
            <text:p text:style-name="P1"><text:span text:style-name="T21">l’innovation technologique et de l’industrialisation des procédés qui permettront </text:span></text:p>
          </draw:text-box>
        </draw:frame>
        <draw:frame draw:style-name="gr736" draw:layer="layout" svg:width="7.47cm" svg:height="0.39cm" svg:x="5.237cm" svg:y="21.858cm">
          <draw:text-box>
            <text:p text:style-name="P1"><text:span text:style-name="T21">d’abaisser les coûts et de créer des emplois.</text:span></text:p>
          </draw:text-box>
        </draw:frame>
        <draw:frame draw:style-name="gr737" draw:layer="layout" svg:width="11.593cm" svg:height="0.497cm" svg:x="5.237cm" svg:y="22.763cm">
          <draw:text-box>
            <text:p text:style-name="P1"><text:span text:style-name="T23">2) S’agissant des aspects environnement/biodiversité</text:span></text:p>
          </draw:text-box>
        </draw:frame>
        <draw:frame draw:style-name="gr290" draw:layer="layout" svg:width="12.579cm" svg:height="0.39cm" svg:x="5.637cm" svg:y="23.735cm">
          <draw:text-box>
            <text:p text:style-name="P1"><text:span text:style-name="T21">La France est un des plus importants réservoirs de biodiversité en Europe. </text:span></text:p>
          </draw:text-box>
        </draw:frame>
        <draw:frame draw:style-name="gr279" draw:layer="layout" svg:width="13.379cm" svg:height="0.39cm" svg:x="5.237cm" svg:y="24.123cm">
          <draw:text-box>
            <text:p text:style-name="P1"><text:span text:style-name="T21">Pour autant, seul 1 % du territoire métropolitain est strictement protégé quand </text:span></text:p>
          </draw:text-box>
        </draw:frame>
        <draw:frame draw:style-name="gr279" draw:layer="layout" svg:width="13.494cm" svg:height="0.39cm" svg:x="5.237cm" svg:y="24.511cm">
          <draw:text-box>
            <text:p text:style-name="P1"><text:span text:style-name="T21">plusieurs de nos voisins européens vont jusqu’à 10 %. L’artificialisation des sols </text:span></text:p>
          </draw:text-box>
        </draw:frame>
        <draw:frame draw:style-name="gr738" draw:layer="layout" svg:width="10.251cm" svg:height="0.39cm" svg:x="5.237cm" svg:y="24.899cm">
          <draw:text-box>
            <text:p text:style-name="P1"><text:span text:style-name="T21">représente la superficie d’un département tous les sept ans. </text:span></text:p>
          </draw:text-box>
        </draw:frame>
        <draw:frame draw:style-name="gr290" draw:layer="layout" svg:width="12.194cm" svg:height="0.39cm" svg:x="5.637cm" svg:y="25.687cm">
          <draw:text-box>
            <text:p text:style-name="P1"><text:span text:style-name="T21">En matière de protection de l’environnement et de la biodiversité, l’État </text:span></text:p>
          </draw:text-box>
        </draw:frame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1cm" svg:x="4.641cm" svg:y="-3.965cm" svg:viewBox="0 0 1762 1762" svg:d="m1762 882c0 486-394 880-881 880s-881-394-881-880c0-488 394-882 881-882s881 394 881 882z">
          <text:p/>
        </draw:path>
        <draw:path draw:style-name="gr241" draw:layer="layout" svg:width="0.274cm" svg:height="0.33cm" svg:x="5.877cm" svg:y="-3.123cm" svg:viewBox="0 0 275 331" svg:d="m71 323 101 8c0 0-25-248 103-299l-25-26-90 46-4-52h-65v56l-83-20-8 20c0 0 83 31 71 99z">
          <text:p/>
        </draw:path>
        <draw:path draw:style-name="gr241" draw:layer="layout" svg:width="0.643cm" svg:height="0.615cm" svg:x="5.65cm" svg:y="-3.677cm" svg:viewBox="0 0 644 616" svg:d="m168 616c0 0-104-25-65-89 0 0-163-103-79-243l48-32c0 0-16-111 43-111 0 0 37-144 157-76 0 0 123-148 207 4 0 0 111 32 71 80 0 0 112 52 68 111 0 0 91 160-68 187 0 0 80 132-16 132 0 0-63-32-75-68 0 0-124 48-195 12 0 0-48 93-96 93z">
          <text:p/>
        </draw:path>
        <draw:polygon draw:style-name="gr242" draw:layer="layout" svg:width="0.388cm" svg:height="0.42cm" svg:x="5.412cm" svg:y="-3.223cm" svg:viewBox="0 0 389 421" draw:points="0,0 389,0 389,418 220,418 220,238 152,238 152,421 5,418">
          <text:p/>
        </draw:polygon>
        <draw:polygon draw:style-name="gr242" draw:layer="layout" svg:width="0.471cm" svg:height="0.228cm" svg:x="5.383cm" svg:y="-3.509cm" svg:viewBox="0 0 472 229" draw:points="0,229 472,229 228,0">
          <text:p/>
        </draw:polygon>
        <draw:polygon draw:style-name="gr2" draw:layer="layout" svg:width="0.058cm" svg:height="0.112cm" svg:x="5.461cm" svg:y="-3.16cm" svg:viewBox="0 0 59 113" draw:points="0,0 59,0 59,113 0,113">
          <text:p/>
        </draw:polygon>
        <draw:polygon draw:style-name="gr243" draw:layer="layout" svg:width="0.058cm" svg:height="0.112cm" svg:x="5.461cm" svg:y="-3.16cm" svg:viewBox="0 0 59 113" draw:points="0,0 59,0 59,113 0,113">
          <text:p/>
        </draw:polygon>
        <draw:polygon draw:style-name="gr2" draw:layer="layout" svg:width="0.058cm" svg:height="0.111cm" svg:x="5.684cm" svg:y="-3.164cm" svg:viewBox="0 0 59 112" draw:points="0,0 59,0 59,112 0,112">
          <text:p/>
        </draw:polygon>
        <draw:polygon draw:style-name="gr243" draw:layer="layout" svg:width="0.058cm" svg:height="0.111cm" svg:x="5.684cm" svg:y="-3.164cm" svg:viewBox="0 0 59 112" draw:points="0,0 59,0 59,112 0,112">
          <text:p/>
        </draw:polygon>
        <draw:polygon draw:style-name="gr241" draw:layer="layout" svg:width="1.381cm" svg:height="1.051cm" svg:x="4.777cm" svg:y="-3.721cm" svg:viewBox="0 0 1382 1052" draw:points="647,0 0,1052 1382,1052 1382,984 184,984 735,44">
          <text:p/>
        </draw:polygon>
        <draw:path draw:style-name="gr9" draw:layer="layout" svg:width="0.231cm" svg:height="0.231cm" svg:x="5.115cm" svg:y="-2.983cm" svg:viewBox="0 0 232 232" svg:d="m152 61c0 0 93 112 78 171h-141c0 0 0-89-49-108l-40-124z">
          <text:p/>
        </draw:path>
        <draw:path draw:style-name="gr244" draw:layer="layout" svg:width="0.231cm" svg:height="0.231cm" svg:x="5.115cm" svg:y="-2.983cm" svg:viewBox="0 0 232 232" svg:d="m152 61c0 0 93 112 78 171h-141c0 0 0-89-49-108l-40-124z">
          <text:p/>
        </draw:path>
        <draw:path draw:style-name="gr240" draw:layer="layout" svg:width="1.761cm" svg:height="1.759cm" svg:x="4.641cm" svg:y="-0.948cm" svg:viewBox="0 0 1762 1760" svg:d="m1762 880c0 486-394 880-881 880s-881-394-881-880 394-880 881-880 881 394 881 880z">
          <text:p/>
        </draw:path>
        <draw:polygon draw:style-name="gr241" draw:layer="layout" svg:width="0.194cm" svg:height="0.194cm" svg:x="5.43cm" svg:y="-0.787cm" svg:viewBox="0 0 195 195" draw:points="97,0 67,75 0,78 47,125 34,195 97,165 151,195 137,131 195,78 131,78">
          <text:p/>
        </draw:polygon>
        <draw:polygon draw:style-name="gr241" draw:layer="layout" svg:width="0.193cm" svg:height="0.194cm" svg:x="5.748cm" svg:y="-0.7cm" svg:viewBox="0 0 194 195" draw:points="97,0 67,73 0,77 47,124 33,195 97,164 151,195 138,131 194,77 131,77">
          <text:p/>
        </draw:polygon>
        <draw:polygon draw:style-name="gr241" draw:layer="layout" svg:width="0.193cm" svg:height="0.194cm" svg:x="5.975cm" svg:y="-0.473cm" svg:viewBox="0 0 194 195" draw:points="98,0 67,73 0,77 47,124 34,195 98,165 151,195 138,131 194,77 131,77">
          <text:p/>
        </draw:polygon>
        <draw:polygon draw:style-name="gr241" draw:layer="layout" svg:width="0.193cm" svg:height="0.192cm" svg:x="6.055cm" svg:y="-0.159cm" svg:viewBox="0 0 194 193" draw:points="97,0 67,73 0,77 47,123 33,193 97,163 151,193 138,130 194,77 131,77">
          <text:p/>
        </draw:polygon>
        <draw:polygon draw:style-name="gr241" draw:layer="layout" svg:width="0.194cm" svg:height="0.193cm" svg:x="5.971cm" svg:y="0.155cm" svg:viewBox="0 0 195 194" draw:points="98,0 68,74 0,77 48,124 35,194 98,164 152,194 138,131 195,77 132,77">
          <text:p/>
        </draw:polygon>
        <draw:polygon draw:style-name="gr241" draw:layer="layout" svg:width="0.194cm" svg:height="0.195cm" svg:x="5.744cm" svg:y="0.385cm" svg:viewBox="0 0 195 196" draw:points="98,0 68,75 0,78 48,125 34,196 98,165 152,196 138,131 195,78 131,78">
          <text:p/>
        </draw:polygon>
        <draw:polygon draw:style-name="gr241" draw:layer="layout" svg:width="0.193cm" svg:height="0.193cm" svg:x="5.434cm" svg:y="0.469cm" svg:viewBox="0 0 194 194" draw:points="97,0 67,73 0,76 47,124 33,194 97,164 150,194 137,131 194,76 130,76">
          <text:p/>
        </draw:polygon>
        <draw:polygon draw:style-name="gr241" draw:layer="layout" svg:width="0.194cm" svg:height="0.195cm" svg:x="5.12cm" svg:y="0.385cm" svg:viewBox="0 0 195 196" draw:points="98,0 67,75 0,78 47,125 33,196 98,165 151,196 138,131 195,78 131,78">
          <text:p/>
        </draw:polygon>
        <draw:polygon draw:style-name="gr241" draw:layer="layout" svg:width="0.194cm" svg:height="0.194cm" svg:x="4.889cm" svg:y="0.158cm" svg:viewBox="0 0 195 195" draw:points="97,0 67,75 0,78 47,125 34,195 97,165 152,195 138,131 195,78 132,78">
          <text:p/>
        </draw:polygon>
        <draw:polygon draw:style-name="gr241" draw:layer="layout" svg:width="0.194cm" svg:height="0.192cm" svg:x="4.806cm" svg:y="-0.159cm" svg:viewBox="0 0 195 193" draw:points="98,0 68,73 0,77 48,123 34,193 98,163 151,193 138,130 195,77 131,77">
          <text:p/>
        </draw:polygon>
        <draw:polygon draw:style-name="gr241" draw:layer="layout" svg:width="0.194cm" svg:height="0.194cm" svg:x="4.889cm" svg:y="-0.473cm" svg:viewBox="0 0 195 195" draw:points="97,0 67,73 0,77 47,124 34,195 97,165 152,195 138,131 195,77 132,77">
          <text:p/>
        </draw:polygon>
        <draw:polygon draw:style-name="gr241" draw:layer="layout" svg:width="0.194cm" svg:height="0.194cm" svg:x="5.12cm" svg:y="-0.7cm" svg:viewBox="0 0 195 195" draw:points="98,0 67,73 0,77 47,124 33,195 98,164 151,195 138,131 195,77 131,77">
          <text:p/>
        </draw:polygon>
        <draw:path draw:style-name="gr240" draw:layer="layout" svg:width="1.761cm" svg:height="1.761cm" svg:x="2.512cm" svg:y="-3.965cm" svg:viewBox="0 0 1762 1762" svg:d="m1762 882c0 486-395 880-882 880s-880-394-880-880c0-488 394-882 880-882s882 394 882 882z">
          <text:p/>
        </draw:path>
        <draw:path draw:style-name="gr9" draw:layer="layout" svg:width="0.184cm" svg:height="0.184cm" svg:x="2.803cm" svg:y="-3.441cm" svg:viewBox="0 0 185 185" svg:d="m185 92c0 52-41 93-93 93s-92-41-92-93c0-51 41-92 92-92s93 41 93 92z">
          <text:p/>
        </draw:path>
        <draw:path draw:style-name="gr9" draw:layer="layout" svg:width="0.184cm" svg:height="0.184cm" svg:x="3.065cm" svg:y="-2.99cm" svg:viewBox="0 0 185 185" svg:d="m185 93c0 51-41 92-92 92s-93-41-93-92 41-93 93-93 92 41 92 93z">
          <text:p/>
        </draw:path>
        <draw:path draw:style-name="gr9" draw:layer="layout" svg:width="0.184cm" svg:height="0.185cm" svg:x="3.608cm" svg:y="-2.995cm" svg:viewBox="0 0 185 186" svg:d="m185 93c0 51-41 93-92 93s-93-42-93-93 41-93 93-93 92 42 92 93z">
          <text:p/>
        </draw:path>
        <draw:polygon draw:style-name="gr241" draw:layer="layout" svg:width="0.5cm" svg:height="0.359cm" svg:x="2.929cm" svg:y="-2.781cm" svg:viewBox="0 0 501 360" draw:points="88,0 365,0 501,213 423,213 365,155 365,360 113,360 113,150 58,213 0,213">
          <text:p/>
        </draw:polygon>
        <draw:polygon draw:style-name="gr9" draw:layer="layout" svg:width="0.5cm" svg:height="0.359cm" svg:x="3.472cm" svg:y="-2.781cm" svg:viewBox="0 0 501 360" draw:points="89,0 365,0 501,213 423,213 365,155 365,360 113,360 113,150 59,213 0,213">
          <text:p/>
        </draw:polygon>
        <draw:line draw:style-name="gr244" draw:layer="layout" svg:x1="2.788cm" svg:y1="-2.471cm" svg:x2="4.011cm" svg:y2="-2.471cm">
          <text:p/>
        </draw:line>
        <draw:polygon draw:style-name="gr9" draw:layer="layout" svg:width="0.607cm" svg:height="0.694cm" svg:x="2.783cm" svg:y="-3.315cm" svg:viewBox="0 0 608 695" draw:points="59,97 394,102 559,0 608,39 438,189 224,189 224,685 0,695 0,146">
          <text:p/>
        </draw:polygon>
        <draw:polygon draw:style-name="gr9" draw:layer="layout" svg:width="0.509cm" svg:height="0.563cm" svg:x="3.511cm" svg:y="-3.64cm" svg:viewBox="0 0 510 564" draw:points="510,564 0,564 0,0 510,0">
          <text:p/>
        </draw:polygon>
        <draw:polygon draw:style-name="gr244" draw:layer="layout" svg:width="0.509cm" svg:height="0.563cm" svg:x="3.511cm" svg:y="-3.64cm" svg:viewBox="0 0 510 564" draw:points="510,564 0,564 0,0 510,0">
          <text:p/>
        </draw:polygon>
        <draw:line draw:style-name="gr243" draw:layer="layout" svg:x1="3.375cm" svg:y1="-3.299cm" svg:x2="3.725cm" svg:y2="-3.48cm">
          <text:p/>
        </draw:line>
        <draw:line draw:style-name="gr244" draw:layer="layout" svg:x1="3.375cm" svg:y1="-3.304cm" svg:x2="3.51cm" svg:y2="-3.368cm">
          <text:p/>
        </draw:line>
        <draw:path draw:style-name="gr240" draw:layer="layout" svg:width="1.761cm" svg:height="1.759cm" svg:x="6.77cm" svg:y="-0.948cm" svg:viewBox="0 0 1762 1760" svg:d="m1762 880c0 486-394 880-880 880s-882-394-882-880 396-880 882-880 880 394 880 880z">
          <text:p/>
        </draw:path>
        <draw:path draw:style-name="gr241" draw:layer="layout" svg:width="0.797cm" svg:height="1.068cm" svg:x="7.264cm" svg:y="-0.704cm" svg:viewBox="0 0 798 1069" svg:d="m0 140v715c0 0 111 214 258 214h302c0 0 230-74 238-243v-679c0 0-37-140-230-147h-59-354c0 0-148 14-155 140z">
          <text:p/>
        </draw:path>
        <draw:line draw:style-name="gr245" draw:layer="layout" svg:x1="7.232cm" svg:y1="0.624cm" svg:x2="7.479cm" svg:y2="0.284cm">
          <text:p/>
        </draw:line>
        <draw:line draw:style-name="gr245" draw:layer="layout" svg:x1="7.839cm" svg:y1="0.291cm" svg:x2="8.096cm" svg:y2="0.624cm">
          <text:p/>
        </draw:line>
        <draw:path draw:style-name="gr2" draw:layer="layout" svg:width="0.601cm" svg:height="0.281cm" svg:x="7.36cm" svg:y="-0.505cm" svg:viewBox="0 0 602 282" svg:d="m44 0h510c0 0 66 44 44 103v103c0 0 0 82-140 75h-362c0 0-96 22-96-112v-81c0 0 7-81 44-88z">
          <text:p/>
        </draw:path>
        <draw:path draw:style-name="gr244" draw:layer="layout" svg:width="0.597cm" svg:height="0.28cm" svg:x="7.36cm" svg:y="-0.505cm" svg:viewBox="0 0 598 281" svg:d="m44 0h488c0 0 71 0 66 103v103c0 0 0 82-140 75h-362c0 0-96 11-96-112v-81c0 0 0-88 44-88z">
          <text:p/>
        </draw:path>
        <draw:path draw:style-name="gr246" draw:layer="layout" svg:width="0.148cm" svg:height="0.147cm" svg:x="7.367cm" svg:y="0.041cm" svg:viewBox="0 0 149 148" svg:d="m149 73c0 42-34 75-75 75s-74-33-74-75c0-40 33-73 74-73s75 33 75 73z">
          <text:p/>
        </draw:path>
        <draw:path draw:style-name="gr246" draw:layer="layout" svg:width="0.148cm" svg:height="0.148cm" svg:x="7.817cm" svg:y="0.055cm" svg:viewBox="0 0 149 149" svg:d="m149 74c0 42-34 75-75 75s-74-33-74-75 33-74 74-74 75 33 75 74z">
          <text:p/>
        </draw:path>
        <draw:path draw:style-name="gr241" draw:layer="layout" svg:width="0.11cm" svg:height="0.111cm" svg:x="7.552cm" svg:y="-0.808cm" svg:viewBox="0 0 111 112" svg:d="m111 57c0 30-25 55-55 55-32 0-56-25-56-55 0-32 24-57 56-57 30 0 55 25 55 57z">
          <text:p/>
        </draw:path>
        <draw:path draw:style-name="gr241" draw:layer="layout" svg:width="0.096cm" svg:height="0.096cm" svg:x="7.677cm" svg:y="-0.8cm" svg:viewBox="0 0 97 97" svg:d="m97 49c0 26-22 48-48 48-27 0-49-22-49-48 0-28 22-49 49-49 26 0 48 21 48 49z">
          <text:p/>
        </draw:path>
        <draw:path draw:style-name="gr240" draw:layer="layout" svg:width="1.761cm" svg:height="1.759cm" svg:x="2.512cm" svg:y="-0.948cm" svg:viewBox="0 0 1762 1760" svg:d="m1762 880c0 486-395 880-882 880s-880-394-880-880 394-880 880-880 882 394 882 880z">
          <text:p/>
        </draw:path>
        <draw:path draw:style-name="gr241" draw:layer="layout" svg:width="0.252cm" svg:height="0.251cm" svg:x="2.759cm" svg:y="-0.183cm" svg:viewBox="0 0 253 252" svg:d="m252 106c12 69-36 133-105 144-68 11-133-36-145-104-11-69 37-134 106-145 69-10 133 36 144 105z">
          <text:p/>
        </draw:path>
        <draw:polygon draw:style-name="gr241" draw:layer="layout" svg:width="0.707cm" svg:height="1.174cm" svg:x="2.62cm" svg:y="0.087cm" svg:viewBox="0 0 708 1175" draw:points="141,46 436,0 681,358 702,405 612,425 462,168 447,322 541,622 708,1097 560,1121 368,597 352,1150 196,1175 227,566 216,346 167,194 94,524 0,539">
          <text:p/>
        </draw:polygon>
        <draw:path draw:style-name="gr241" draw:layer="layout" svg:width="0.252cm" svg:height="0.251cm" svg:x="3.781cm" svg:y="-0.225cm" svg:viewBox="0 0 253 252" svg:d="m252 146c-11 69-77 116-145 105-69-11-116-75-105-144s75-116 144-105 116 76 106 144z">
          <text:p/>
        </draw:path>
        <draw:polygon draw:style-name="gr241" draw:layer="layout" svg:width="0.717cm" svg:height="1.174cm" svg:x="3.436cm" svg:y="0.043cm" svg:viewBox="0 0 718 1175" draw:points="296,0 590,47 713,464 718,514 626,506 563,215 501,357 498,672 511,1175 362,1151 341,594 156,1115 0,1090 217,521 273,308 275,150 102,440 9,426">
          <text:p/>
        </draw:polygon>
        <draw:path draw:style-name="gr241" draw:layer="layout" svg:width="0.252cm" svg:height="0.252cm" svg:x="3.331cm" svg:y="-0.471cm" svg:viewBox="0 0 253 253" svg:d="m253 126c0 70-56 127-127 127-69 0-126-57-126-127s57-126 126-126c71 0 127 56 127 126z">
          <text:p/>
        </draw:path>
        <draw:polygon draw:style-name="gr241" draw:layer="layout" svg:width="0.713cm" svg:height="1.124cm" svg:x="3.089cm" svg:y="-0.176cm" svg:viewBox="0 0 714 1125" draw:points="216,0 515,0 701,392 714,441 623,448 515,170 475,320 521,631 613,1125 461,1125 353,579 252,1122 95,1122 219,526 242,307 219,150 95,464 0,464">
          <text:p/>
        </draw:polygon>
        <draw:line draw:style-name="gr247" draw:layer="layout" svg:x1="3.039cm" svg:y1="-0.705cm" svg:x2="3.039cm" svg:y2="-0.488cm">
          <text:p/>
        </draw:line>
        <draw:line draw:style-name="gr247" draw:layer="layout" svg:x1="2.923cm" svg:y1="-0.602cm" svg:x2="3.161cm" svg:y2="-0.602cm">
          <text:p/>
        </draw:line>
        <draw:path draw:style-name="gr248" draw:layer="layout" svg:width="0.476cm" svg:height="0.443cm" svg:x="2.822cm" svg:y="-0.781cm" svg:viewBox="0 0 477 444" svg:d="m239 6c-64 0-119 18-164 53-47 36-69 78-69 128s22 93 69 128c45 37 100 54 164 54 29 0 51-1 80-10l105 67-32-102c30-17 32-25 50-48 20-27 30-57 30-89 0-49-23-92-68-128-45-35-100-53-165-53zm141 328 62 110-117-82c-27 9-55 13-86 13-66 0-122-18-168-55-48-37-71-81-71-132 0-53 23-97 70-133s103-55 169-55 122 19 169 55c46 36 69 80 69 132 0 30-8 59-26 86-17 26-41 43-71 61z">
          <text:p/>
        </draw:path>
        <draw:path draw:style-name="gr2" draw:layer="layout" svg:width="1.76cm" svg:height="1.759cm" svg:x="8.9cm" svg:y="-0.948cm" svg:viewBox="0 0 1761 1760" svg:d="m1761 880c0 486-395 880-881 880s-880-394-880-880 394-880 880-880 881 394 881 880z">
          <text:p/>
        </draw:path>
        <draw:path draw:style-name="gr241" draw:layer="layout" svg:width="0.866cm" svg:height="0.281cm" svg:x="9.288cm" svg:y="-0.437cm" svg:viewBox="0 0 867 282" svg:d="m0 40c0 0 393-73 373 63 0 0 46 150-77 144l-293-43 313 78 405-38c0 0 169 16 143-147 0 0 36-93-319-93-339 0-272-4-272-4z">
          <text:p/>
        </draw:path>
        <draw:path draw:style-name="gr241" draw:layer="layout" svg:width="0.831cm" svg:height="0.314cm" svg:x="9.353cm" svg:y="-0.092cm" svg:viewBox="0 0 832 315" svg:d="m65 0 348 146 36 10 379-74c0 0 4 1 4 51l-23 29-469 153c0 0-292-192-325-189l-15-15 114-21-6-27-47-20z">
          <text:p/>
        </draw:path>
        <draw:path draw:style-name="gr9" draw:layer="layout" svg:width="0.846cm" svg:height="0.463cm" svg:x="9.328cm" svg:y="0.016cm" svg:viewBox="0 0 847 464" svg:d="m8 0c0 0-25 105 12 164l351 300 476-247-4-29-465 209-341-256v-115z">
          <text:p/>
        </draw:path>
        <draw:polygon draw:style-name="gr9" draw:layer="layout" svg:width="0cm" svg:height="0.217cm" svg:x="9.693cm" svg:y="0.223cm" svg:viewBox="0 0 0 218" draw:points="0,0 0,218">
          <text:p/>
        </draw:polygon>
        <draw:line draw:style-name="gr249" draw:layer="layout" svg:x1="9.693cm" svg:y1="0.223cm" svg:x2="9.693cm" svg:y2="0.441cm">
          <text:p/>
        </draw:line>
        <draw:polygon draw:style-name="gr9" draw:layer="layout" svg:width="0cm" svg:height="0.161cm" svg:x="10.171cm" svg:y="0.065cm" svg:viewBox="0 0 0 162" draw:points="0,0 0,162">
          <text:p/>
        </draw:polygon>
        <draw:line draw:style-name="gr244" draw:layer="layout" svg:x1="10.171cm" svg:y1="0.065cm" svg:x2="10.171cm" svg:y2="0.227cm">
          <text:p/>
        </draw:line>
        <draw:polygon draw:style-name="gr9" draw:layer="layout" svg:width="0cm" svg:height="0.245cm" svg:x="9.805cm" svg:y="-0.183cm" svg:viewBox="0 0 0 246" draw:points="0,0 0,246">
          <text:p/>
        </draw:polygon>
        <draw:line draw:style-name="gr244" draw:layer="layout" svg:x1="9.805cm" svg:y1="-0.183cm" svg:x2="9.805cm" svg:y2="0.063cm">
          <text:p/>
        </draw:line>
        <draw:polygon draw:style-name="gr250" draw:layer="layout" svg:width="0cm" svg:height="0.167cm" svg:x="9.314cm" svg:y="-0.398cm" svg:viewBox="0 0 0 168" draw:points="0,0 0,168">
          <text:p/>
        </draw:polygon>
        <draw:line draw:style-name="gr244" draw:layer="layout" svg:x1="9.314cm" svg:y1="-0.398cm" svg:x2="9.314cm" svg:y2="-0.23cm">
          <text:p/>
        </draw:line>
        <draw:polygon draw:style-name="gr9" draw:layer="layout" svg:width="0cm" svg:height="0.115cm" svg:x="9.449cm" svg:y="-0.198cm" svg:viewBox="0 0 0 116" draw:points="0,0 0,116">
          <text:p/>
        </draw:polygon>
        <draw:line draw:style-name="gr244" draw:layer="layout" svg:x1="9.449cm" svg:y1="-0.198cm" svg:x2="9.449cm" svg:y2="-0.082cm">
          <text:p/>
        </draw:line>
        <draw:path draw:style-name="gr249" draw:layer="layout" svg:width="0.109cm" svg:height="0.233cm" svg:x="10.093cm" svg:y="-0.219cm" svg:viewBox="0 0 110 234" svg:d="m0 0c0 0 170 62 88 234">
          <text:p/>
        </draw:path>
        <draw:polyline draw:style-name="gr251" draw:layer="layout" svg:width="0.763cm" svg:height="0.143cm" svg:x="9.442cm" svg:y="-0.017cm" svg:viewBox="0 0 764 144" draw:points="0,0 333,144 764,40">
          <text:p/>
        </draw:polyline>
        <draw:path draw:style-name="gr2" draw:layer="layout" svg:width="1.761cm" svg:height="1.761cm" svg:x="2.512cm" svg:y="2.435cm" svg:viewBox="0 0 1762 1762" svg:d="m1762 881c0 487-395 881-882 881s-880-394-880-881 394-881 880-881 882 394 882 881z">
          <text:p/>
        </draw:path>
        <draw:path draw:style-name="gr9" draw:layer="layout" svg:width="0.047cm" svg:height="0.691cm" svg:x="3.838cm" svg:y="3.031cm" svg:viewBox="0 0 48 692" svg:d="m29 2c-1 0-5-2-9-2s-8 1-11 4l-4 3-5 685h48l-7-686z">
          <text:p/>
        </draw:path>
        <draw:path draw:style-name="gr9" draw:layer="layout" svg:width="0.44cm" svg:height="0.431cm" svg:x="3.645cm" svg:y="2.727cm" svg:viewBox="0 0 441 432" svg:d="m435 362-208-100-1-2c-17-86-51-250-53-256 0-2-1-4-3-4-1 1-1 4-1 4l9 261-1 2c0 0-163 145-172 152-4 4-5 7-5 8 0 0 0 2 2 4s7-1 9-2l186-126c0-1 1-1 1-1 4-3 9-5 15-5s11 2 11 2l9 3 194 66c4 1 9 2 11 2 3 0 3 0 3-1 1-4-6-7-6-7z">
          <text:p/>
        </draw:path>
        <draw:path draw:style-name="gr241" draw:layer="layout" svg:width="0.328cm" svg:height="0.393cm" svg:x="2.949cm" svg:y="3.388cm" svg:viewBox="0 0 329 394" svg:d="m85 386 119 8c0 0-28-294 125-356l-32-31-107 55-5-62h-76v67l-100-24-9 24c0 0 100 38 85 119z">
          <text:p/>
        </draw:path>
        <draw:path draw:style-name="gr241" draw:layer="layout" svg:width="0.909cm" svg:height="0.732cm" svg:x="2.605cm" svg:y="2.727cm" svg:viewBox="0 0 910 733" svg:d="m274 733c0 0-124-28-76-104 0 0-276-122-176-289l96-68c0 0 23-105 94-105 0 0 43-171 185-90 0 0 147-176 247 5 0 0 185 2 137 59 0 0 143 71 91 143 0 0 122 227-68 260 0 0 21 147-93 147 0 0-76-38-91-81 0 0-147 57-232 14 0 0-57 109-114 109z">
          <text:p/>
        </draw:path>
        <draw:path draw:style-name="gr247" draw:layer="layout" svg:width="1.039cm" svg:height="0.074cm" svg:x="2.884cm" svg:y="3.798cm" svg:viewBox="0 0 1040 75" svg:d="m0 49c0 0 105-110 267 0 0 0 142 58 247 0 0 0 128-96 218-19 0 0 19 48 137 38 0 0 100-101 171-43">
          <text:p/>
        </draw:path>
        <draw:path draw:style-name="gr244" draw:layer="layout" svg:width="1.039cm" svg:height="0.074cm" svg:x="2.884cm" svg:y="3.855cm" svg:viewBox="0 0 1040 75" svg:d="m0 49c0 0 105-111 267 0 0 0 142 58 247 0 0 0 128-96 218-19 0 0 19 47 137 38 0 0 100-101 171-43">
          <text:p/>
        </draw:path>
        <draw:path draw:style-name="gr244" draw:layer="layout" svg:width="1.039cm" svg:height="0.074cm" svg:x="2.884cm" svg:y="3.911cm" svg:viewBox="0 0 1040 75" svg:d="m0 50c0 0 105-111 267 0 0 0 142 58 247 0 0 0 128-97 218-20 0 0 19 48 137 39 0 0 100-101 171-44">
          <text:p/>
        </draw:path>
        <draw:path draw:style-name="gr2" draw:layer="layout" svg:width="1.761cm" svg:height="1.761cm" svg:x="4.641cm" svg:y="2.435cm" svg:viewBox="0 0 1762 1762" svg:d="m1762 881c0 487-394 881-881 881s-881-394-881-881 394-881 881-881 881 394 881 881z">
          <text:p/>
        </draw:path>
        <draw:path draw:style-name="gr9" draw:layer="layout" svg:width="1.391cm" svg:height="0.85cm" svg:x="4.98cm" svg:y="2.929cm" svg:viewBox="0 0 1392 851" svg:d="m814 729c-62 0-114-44-125-103-1-2-1-4-1-7-1-5-2-11-2-17 0-41 20-77 50-101 2-1 4-3 7-5 20-13 44-21 70-21h1c2 0 5 0 7 0 31 2 59 14 80 34 3 3 6 6 8 9 20 23 32 52 32 84 0 6 0 12-1 17 0 3-1 5-1 7-12 59-63 103-125 103zm59-454c-1 0-2-1-3-1-2 0-5-1-7-1-3 0-5-1-7-1-14-2-28-3-42-3-7 0-13 0-20 1-2 0-4 0-6 0s-5 1-7 1c-3 0-5 0-7 1-16 2-32 5-47 9v-224-5h108c0 0 2 11 7 27 10 41 30 119 40 159 0 1 0 1 0 1 1 3 1 5 2 7 2 9 4 16 5 18 1 6 1 11 1 14-5-1-11-2-17-3zm-198 25c-15 7-29 15-42 23-2 2-4 3-6 5-25 17-46 37-66 59-2 3-4 5-6 8-9 11-18 23-25 36l-45-4-7-1h-5l3-12 4-20 34-151 28-126 11-52c0 0 0-13 21-13l101 3v39 127 2 17zm656 379-54-340c10-17 15-43 15-43l-6 5c12-16 3-30 3-30l-4 3c10-16 1-29 1-29l-5 3c13-20 4-29 4-29l-8 8c10-8 10-31 10-31l-9 5c12-20 0-28 0-28l-6 9c6-9 2-33 2-33-1 1-10 14-10 14 5-12-11-35-11-35-11 17-6 29-6 29-5-7-9-10-9-10-12 22 2 35-2 33-3-3-6-1-6-1-3 9 4 27 4 27-9 6 3 23 3 23-14 12 2 26 2 26-12 12 6 27 6 27-13 12 3 20 4 23 0 2 0 7 0 7 5 15 14 22 20 26l55 341h-74l-55-340c11-17 15-43 15-43l-6 5c12-16 3-30 3-30l-4 3c10-16 2-29 2-29l-6 3c13-20 4-29 4-29l-7 8c9-8 9-31 9-31l-9 5c13-20 1-28 1-28l-7 9c7-9 2-33 2-33-1 1-10 14-10 14 6-12-11-35-11-35-11 17-6 29-6 29-5-7-9-10-9-10-12 22 2 35-1 33-4-3-7-1-7-1-3 9 4 27 4 27-9 6 3 23 3 23-14 12 3 26 3 26-13 12 5 27 5 27-13 12 4 20 4 23 0 2 1 7 1 7 4 15 13 22 20 26l54 341h-74l-55-340c11-17 16-43 16-43l-6 5c11-16 3-30 3-30l-5 3c11-16 2-29 2-29l-5 3c13-20 3-29 3-29l-7 8c9-8 9-31 9-31l-9 5c13-20 1-28 1-28l-7 9c7-9 2-33 2-33-1 1-9 14-9 14 5-12-12-35-12-35-10 17-5 29-5 29-6-7-10-10-10-10-11 22 2 35-1 33-3-3-6-1-6-1-3 9 3 27 3 27-9 6 4 23 4 23-15 12 2 26 2 26-13 12 6 27 6 27-14 12 3 20 3 23 1 2 1 7 1 7 4 15 14 22 20 26l55 341h-75l-33-205c2-1 3-2 5-4 16-16-5-37-5-37-2-3-5-5-7-8l-14-86c10-17 15-43 15-43l-6 5c12-16 3-30 3-30l-4 3c10-16 1-29 1-29l-5 3c13-20 4-29 4-29l-8 8c9-8 10-31 10-31l-10 5c13-20 1-28 1-28l-6 9c6-9 2-33 2-33-1 1-10 14-10 14 5-12-11-35-11-35-11 17-6 29-6 29-5-7-9-10-9-10-12 22 2 35-2 33-3-3-6-1-6-1-3 9 4 27 4 27-9 6 3 23 3 23-14 12 2 26 2 26-12 12 6 27 6 27-14 12 3 20 4 23 0 2 0 7 0 7 5 15 14 22 20 26l13 79c-24-22-51-41-80-55l-6-25c10-16 14-41 14-41l-6 5c12-16 3-30 3-30l-4 3c10-16 1-29 1-29l-5 3c13-20 4-29 4-29l-7 8c9-8 9-31 9-31l-9 5c13-20 1-28 1-28l-7 9c7-9 2-33 2-33-1 1-10 14-10 14 6-12-11-35-11-35-11 17-6 29-6 29-5-7-9-10-9-10-3 5-4 10-4 14l-13-51c46 0 44-24 44-24 1-26-21-26-21-26h-374c-25 2-36 41-36 41l-35 145c-1 0-1-1-1-1l-5 3c13-20 3-29 3-29l-7 8c9-8 9-31 9-31l-9 5c13-20 1-28 1-28l-6 9c6-9 2-33 2-33-1 1-10 14-10 14 5-12-12-35-12-35-10 17-5 29-5 29-5-7-9-10-9-10-12 22 2 35-2 33-3-3-6-1-6-1-3 9 4 27 4 27-9 6 3 23 3 23-14 12 2 26 2 26-12 12 6 27 6 27-14 12 3 20 4 23 0 2 0 7 0 7 3 12 10 19 16 23l-15 58h-46l-9-54c10-17 15-43 15-43l-6 5c12-16 3-30 3-30l-4 3c10-16 1-29 1-29l-5 3c13-20 4-29 4-29l-7 8c9-8 9-31 9-31l-9 5c12-20 1-28 1-28l-7 9c7-9 2-33 2-33-1 1-10 14-10 14 6-12-11-35-11-35-11 17-6 29-6 29-5-7-9-10-9-10-12 22 2 35-1 33-4-3-7-1-7-1-3 9 4 27 4 27-9 6 3 23 3 23-14 12 2 26 2 26-12 12 6 27 6 27-13 12 4 20 4 23 0 2 0 7 0 7 5 15 14 22 20 26l9 55h-80l-8-54c10-17 15-43 15-43l-6 5c12-16 3-30 3-30l-4 3c10-16 1-29 1-29l-5 3c13-20 4-29 4-29l-8 8c9-8 9-31 9-31l-9 5c13-20 1-28 1-28l-7 9c7-9 3-33 3-33-1 1-10 14-10 14 5-12-11-35-11-35-11 17-6 29-6 29-5-7-9-10-9-10-12 22 2 35-2 33-3-3-6-1-6-1-3 9 4 27 4 27-9 6 3 23 3 23-15 12 2 26 2 26-12 12 6 27 6 27-14 12 3 20 4 23 0 2 0 7 0 7 4 15 14 22 20 26l9 55h-74l-9-54c10-17 15-43 15-43l-6 5c12-16 3-30 3-30l-4 3c10-16 1-29 1-29l-5 3c13-20 4-29 4-29l-7 8c9-8 9-31 9-31l-9 5c12-20 1-28 1-28l-7 9c7-9 2-33 2-33-1 1-10 14-10 14 6-12-11-35-11-35-11 17-6 29-6 29-5-7-9-10-9-10-12 22 2 35-1 33-4-3-7-1-7-1-3 9 4 27 4 27-9 6 3 23 3 23-14 12 2 26 2 26-12 12 6 27 6 27-13 12 4 20 4 23 0 2 0 7 0 7 5 15 14 22 20 26l9 55h-74l-9-54c11-17 16-43 16-43l-6 5c11-16 3-30 3-30l-5 3c11-16 2-29 2-29l-6 3c13-20 4-29 4-29l-7 8c9-8 9-31 9-31l-9 5c13-20 1-28 1-28l-7 9c7-9 2-33 2-33-1 1-9 14-9 14 5-12-12-35-12-35-11 17-6 29-6 29-5-7-9-10-9-10-12 22 2 35-1 33-3-3-7-1-7-1-3 9 4 27 4 27-9 6 3 23 3 23-14 12 3 26 3 26-13 12 6 27 6 27-14 12 3 20 3 23 1 2 1 7 1 7 4 15 13 22 20 26l9 55h-48c-11 0-19 3-26 6l-10-60c11-17 16-43 16-43l-6 5c11-16 3-30 3-30l-5 3c11-16 2-29 2-29l-5 3c13-20 3-29 3-29l-7 8c9-8 9-31 9-31l-9 5c13-20 1-28 1-28l-7 9c7-9 3-33 3-33-1 1-10 14-10 14 5-12-12-35-12-35-10 17-5 29-5 29-5-7-9-10-9-10-12 22 2 35-2 33-3-3-6-1-6-1-3 9 4 27 4 27-9 6 3 23 3 23-15 12 2 26 2 26-12 12 6 27 6 27-14 12 3 20 3 23 1 2 1 7 1 7 4 15 14 22 20 26l11 66c-8 6-11 12-11 12-11 11-6 35-6 35l35 139c4-1 7-2 11-2 2-1 5-2 7-2 9-1 18-2 28-2 16 0 32 2 47 6 3 1 5 2 8 3 33 11 62 31 84 59 3 4 6 8 9 13 3 4 6 9 9 14 1 3 2 5 3 7 3 6 5 11 7 16h205 52c-1-5-1-10-2-16 0-2 0-4 0-7 0-5-1-11-1-17 0-46 12-89 31-127 2-5 4-8 6-11 17-29 38-54 63-75 3-2 5-3 7-5 20-16 43-30 68-40 2 0 5-1 7-2 23-8 47-14 72-16 2-1 4-1 7-1 6 0 11-1 17-1 20 0 39 3 58 7 3 0 5 1 8 2 27 6 53 17 76 31 3 2 6 3 9 5 16 10 30 22 44 36 15 14 28 16 38 13l32 201h-17c1-6 1-11 1-17 0-78-36-149-92-195-3-2-6-4-9-6-23-17-49-31-78-39-2-1-5-1-7-2-20-5-41-8-63-8-4 0-9 0-13 0-2 0-5 0-7 1-25 2-49 7-72 16-2 1-4 2-7 3-25 11-47 25-67 43-2 2-4 4-6 6-26 25-47 56-60 90-3 5-5 10-7 14-7 24-12 50-12 77 0 6 1 11 1 17 0 3 0 5 1 7 12 127 119 225 249 225 129 0 236-98 248-225h328c0-2 1-4 2-7z">
          <text:p/>
        </draw:path>
        <draw:path draw:style-name="gr9" draw:layer="layout" svg:width="0.574cm" svg:height="0.782cm" svg:x="4.672cm" svg:y="2.997cm" svg:viewBox="0 0 575 783" svg:d="m423 707c-42 0-75-34-75-75 0-36 26-67 60-74 5 0 10-1 15-1s10 1 14 1c35 7 62 38 62 74 0 41-35 75-76 75zm128-156c-16-25-39-46-68-58-3-1-6-2-8-3-17-6-34-9-52-9-8 0-16 0-24 2-2 0-5 0-7 1-26 5-49 17-69 34l-49-306c10-17 15-43 15-43l-6 5c12-16 3-30 3-30l-4 3c10-17 1-30 1-30l-5 3c13-20 4-29 4-29l-8 8c10-8 10-31 10-31l-9 5c12-20 1-28 1-28l-7 9c7-9 2-33 2-33-1 1-10 14-10 14 6-12-11-35-11-35-11 17-6 29-6 29-5-7-9-10-9-10-12 22 2 35-1 33-4-3-7-1-7-1-3 9 4 27 4 27-9 6 3 24 3 24-14 11 2 25 2 25-12 13 6 28 6 28-13 12 3 20 4 23 0 2 0 7 0 7 5 15 14 22 20 26l51 313c-9 8-16 17-22 27h-48l-55-339c11-17 15-43 15-43l-5 5c11-16 3-30 3-30l-5 3c11-17 2-30 2-30l-6 3c13-20 4-29 4-29l-7 8c9-8 9-31 9-31l-9 5c13-20 1-28 1-28l-7 9c7-9 2-33 2-33-1 1-10 14-10 14 6-12-11-35-11-35-11 17-6 29-6 29-5-7-9-10-9-10-12 22 2 35-1 33-3-3-7-1-7-1-3 9 4 27 4 27-9 6 3 24 3 24-14 11 3 25 3 25-13 13 5 28 5 28-13 12 4 20 4 23 0 2 1 7 1 7 4 15 13 22 20 26l55 340h-75l-55-339c11-17 16-43 16-43l-6 5c11-16 3-30 3-30l-5 3c11-17 2-30 2-30l-5 3c13-20 3-29 3-29l-7 8c9-8 9-31 9-31l-9 5c13-20 1-28 1-28l-7 9c7-9 2-33 2-33-1 1-9 14-9 14 5-12-12-35-12-35-10 17-5 29-5 29-6-7-9-10-9-10-12 22 1 35-2 33-3-3-6-1-6-1-3 9 4 27 4 27-9 6 3 24 3 24-15 11 2 25 2 25-12 13 6 28 6 28-14 12 3 20 3 23 1 2 1 7 1 7 4 15 14 22 20 26l55 340h-158c0 3 1 5 2 7h288c-12 22-19 47-19 74 0 84 68 151 152 151s152-67 152-151c0-27-7-52-19-74-1-2-3-4-5-7z">
          <text:p/>
        </draw:path>
        <draw:path draw:style-name="gr243" draw:layer="layout" svg:width="1.761cm" svg:height="1.761cm" svg:x="6.77cm" svg:y="2.435cm" svg:viewBox="0 0 1762 1762" svg:d="m1762 881c0 487-394 881-880 881s-882-394-882-881 396-881 882-881 880 394 880 881z">
          <text:p/>
        </draw:path>
        <draw:path draw:style-name="gr2" draw:layer="layout" svg:width="1.761cm" svg:height="1.761cm" svg:x="6.77cm" svg:y="2.435cm" svg:viewBox="0 0 1762 1762" svg:d="m1762 881c0 487-394 881-880 881s-882-394-882-881 396-881 882-881 880 394 880 881z">
          <text:p/>
        </draw:path>
        <draw:path draw:style-name="gr9" draw:layer="layout" svg:width="0.207cm" svg:height="0.208cm" svg:x="7.454cm" svg:y="2.612cm" svg:viewBox="0 0 208 209" svg:d="m208 105c0 57-47 104-104 104-58 0-104-47-104-104s46-105 104-105c57 0 104 47 104 105z">
          <text:p/>
        </draw:path>
        <draw:path draw:style-name="gr9" draw:layer="layout" svg:width="0.208cm" svg:height="0.207cm" svg:x="7.098cm" svg:y="3.241cm" svg:viewBox="0 0 209 208" svg:d="m209 105c0 57-47 103-105 103s-104-46-104-103c0-59 47-105 104-105s105 46 105 105z">
          <text:p/>
        </draw:path>
        <draw:polygon draw:style-name="gr241" draw:layer="layout" svg:width="0.837cm" svg:height="1.107cm" svg:x="7.239cm" svg:y="2.804cm" svg:viewBox="0 0 838 1108" draw:points="269,77 485,0 723,146 836,392 759,400 662,210 518,149 631,446 654,647 838,1015 731,1062 539,724 500,585 346,785 331,1108 223,1108 223,708 370,507 308,236 179,349 0,354 0,285 148,277 200,210">
          <text:p/>
        </draw:polygon>
        <draw:path draw:style-name="gr244" draw:layer="layout" svg:width="0.175cm" svg:height="0.028cm" svg:x="7.114cm" svg:y="3.488cm" svg:viewBox="0 0 176 29" svg:d="m0 0c0 0 60 57 176 11">
          <text:p/>
        </draw:path>
        <draw:path draw:style-name="gr244" draw:layer="layout" svg:width="0.175cm" svg:height="0.028cm" svg:x="7.114cm" svg:y="3.537cm" svg:viewBox="0 0 176 29" svg:d="m0 0c0 0 60 57 176 11">
          <text:p/>
        </draw:path>
        <draw:path draw:style-name="gr244" draw:layer="layout" svg:width="0.175cm" svg:height="0.029cm" svg:x="7.114cm" svg:y="3.585cm" svg:viewBox="0 0 176 30" svg:d="m0 0c0 0 60 58 176 12">
          <text:p/>
        </draw:path>
        <draw:path draw:style-name="gr2" draw:layer="layout" svg:width="1.76cm" svg:height="1.761cm" svg:x="8.9cm" svg:y="2.435cm" svg:viewBox="0 0 1761 1762" svg:d="m1761 881c0 487-395 881-881 881s-880-394-880-881 394-881 880-881 881 394 881 881z">
          <text:p/>
        </draw:path>
        <draw:path draw:style-name="gr9" draw:layer="layout" svg:width="0.915cm" svg:height="0.749cm" svg:x="9.336cm" svg:y="2.941cm" svg:viewBox="0 0 916 750" svg:d="m904 375v37c0 28-21 54-58 76v-76c19-11 35-23 46-35 5-5 9-10 12-16zm-70 133c-4 3-9 5-13 7-5 2-11 5-16 7v-43-34c10-4 20-9 29-13zm-24 138v37c0 28-21 54-58 76v-76c19-11 35-23 46-35 5-5 9-10 12-16zm-70 133c-9 5-20 10-30 14v-77c10-4 21-9 30-13zm-41 94c-73 28-176 45-289 45-7 0-14 0-20 0-3 0-5 0-7 0-5 0-9 0-13 0-3 0-6-1-8-1-4 0-8 0-12 0-3 0-6-1-8-1-4 0-8 0-11 0-3-1-6-1-9-1s-7-1-10-1-6-1-9-1-7-1-10-1-6-1-8-1c-4 0-7-1-10-1-3-1-6-1-9-1-3-1-6-1-9-2-3 0-6-1-8-1-4 0-7-1-10-2-2 0-5 0-8-1-3 0-6-1-9-2-2 0-5-1-8-1-2-1-5-1-8-2s-5-1-8-2c-3 0-6-1-8-2-3 0-5-1-8-2-2 0-5-1-8-2-2 0-5-1-7-2-3 0-5-1-8-2-2-1-5-1-7-2-1 0-3-1-5-1v-78c71 22 163 35 263 35 112 0 214-17 289-44zm-563 83c-2-1-3-1-5-2s-4-1-6-2c-3-1-5-2-7-3s-4-1-6-2c-3-1-5-2-7-3-1-1-3-1-4-2v-77c11 5 23 9 35 13zm-46 59c-1 0-2-1-2-1-2-1-4-2-6-3s-3-2-5-3-4-2-5-3c-2-1-4-1-5-2-2-1-3-2-5-3s-3-2-5-3c0-1 0-1-1-1v-76c10 6 22 13 34 18zm-45 49c-1-1-3-2-4-3s-2-2-4-3c-1-1-2-2-3-3-1-2-2-3-3-4s-2-2-3-3-2-2-3-4c-1-1-2-2-2-3-1-1-2-2-3-3 0-2-1-3-2-4 0-1-1-2-1-3-1-2-2-3-2-4-1-1-1-2-1-4-1-1-1-2-2-3 0-2-1-5-1-7v-15-31-12c3 5 7 10 11 15 7 7 14 13 23 19zm60-172v-31-12c3 5 7 10 12 15 5 6 12 12 19 17 1 1 2 2 3 2v75c-1-1-3-2-4-3s-2-2-3-3c-2-1-3-2-4-4-1-1-2-2-3-3s-2-2-3-3-2-3-3-4c0-1-1-2-2-3s-2-2-2-4c-1-1-2-2-3-3 0-1-1-2-1-4-1-1-1-2-2-3s-1-2-1-4c-1-1-1-2-1-3-1-2-2-5-2-7v-14zm-12-98c-1 0-1-1-2-1v-76c10 7 22 13 34 19v18 58c-1 0-1 0-2-1-2-1-4-2-6-3-2 0-3-1-5-2s-4-2-5-3c-2-1-4-2-5-3-2-1-3-2-5-3l-1-1c-1-1-2-1-3-2zm-13-10c-1-1-3-2-4-3s-2-2-3-3c-2-1-3-2-4-3s-2-2-3-4c-1-1-2-2-3-3s-2-2-3-3-1-2-2-4c-1-1-2-2-2-3-1-1-2-2-3-3 0-2-1-3-1-4-1-1-2-2-2-4-1-1-1-2-1-3-1-1-1-3-2-4 0-2-1-4-1-7v-15-30-12c3 5 7 9 11 14 7 7 14 13 23 20zm60 32c10 4 20 8 31 12v77c-2 0-3-1-5-2-2 0-4-1-6-2-3-1-5-2-7-3-2 0-4-1-6-2s-5-2-7-3c-1 0-3-1-4-1v-73c2-1 3-2 4-3zm10 148c10 6 22 12 34 18v77c-1 0-1-1-2-1-2-1-4-2-6-3s-3-2-5-3-3-2-5-3-3-2-5-2c-2-2-3-3-5-4-1-1-3-2-4-3-1 0-1 0-2 0zm45-53c11 5 23 9 35 13v78c-2-1-3-1-5-2s-4-2-6-2c-3-1-5-2-7-3s-4-2-6-2c-2-1-5-2-7-3-1-1-2-1-4-2zm580-259v77c-9 4-19 9-29 13v-77c10-4 20-8 29-13zm-525 121c-3 0-6-1-9-2-3 0-5-1-8-1-3-1-6-2-8-2-3-1-5-2-8-2-2-1-5-2-8-2-2-1-5-2-7-2-3-1-5-2-8-3-2 0-4-1-7-2-1 0-3-1-5-1v-78c72 22 163 36 263 36 113 0 215-17 290-45v78c-38 14-83 25-133 33-48 8-101 12-157 12-7 0-14 0-20 0-3 0-5-1-7-1-4 0-9 0-13 0-3 0-6 0-8 0-4-1-8-1-12-1-3 0-5 0-8 0-4-1-8-1-11-1s-6-1-9-1-7 0-10-1c-3 0-6 0-9-1-3 0-7 0-10-1-3 0-6 0-8-1-4 0-7 0-10-1-3 0-6-1-9-1s-6-1-9-1c-3-1-6-1-8-2-3 0-7-1-10-1-2-1-5-1-8-2-3 0-6-1-9-1-1-1-3-1-5-1-1 0-1-1-2-1zm544 87v59c-74 28-177 45-290 45-7 0-14 0-20 0-3 0-5 0-7 0-4 0-9 0-13 0-3-1-6-1-8-1-4 0-8 0-12 0-3 0-5-1-8-1-4 0-8 0-11-1-3 0-6 0-9 0-3-1-7-1-10-1s-6-1-9-1-7-1-10-1-6-1-8-1c-4 0-7-1-10-1-3-1-6-1-8-1-4-1-7-1-10-2-3 0-6-1-8-1-3-1-7-1-10-2-2 0-5-1-8-1-3-1-6-1-9-2-2 0-5-1-7-1-3-1-6-2-9-2-3-1-5-1-8-2-3 0-5-1-8-2-3 0-5-1-8-2-2 0-5-1-8-2-2 0-5-1-7-2-3 0-5-1-8-2-2-1-4-1-7-2-1-1-3-1-5-2v-77c72 22 163 35 263 35 105 0 201-15 275-39 5-2 10-3 15-5zm39-231c5-5 9-10 12-15v14 37 1c-1 27-22 53-58 74v-76c8-5 16-9 23-15 9-6 17-13 23-20zm82 123c0-29-21-56-59-79 0-3 1-6 1-8v-86h-1c0-84-184-154-411-154s-410 70-410 154c0 1 0 3 0 4v73 17c1 10 5 20 11 30 10 16 27 30 48 44 0 1 0 3 0 5 0 1 0 2 0 3v74 6c-59 27-94 61-94 98 0 1 0 2 0 3v74 17c1 10 5 20 11 29 43 69 203 119 399 119s358-50 400-120c8-11 12-24 12-37v-80c39-18 68-40 82-64 8-12 12-24 12-37v-85z">
          <text:p/>
        </draw:path>
        <draw:frame draw:style-name="gr287" draw:layer="layout" svg:width="13.43cm" svg:height="0.39cm" svg:x="5.237cm" svg:y="26.075cm">
          <draw:text-box>
            <text:p text:style-name="P1"><text:span text:style-name="T21">exerce une compétence quasi unique : création et tutelle des parcs et réserves </text:span></text:p>
          </draw:text-box>
        </draw:frame>
        <draw:frame draw:style-name="gr252" draw:layer="layout" svg:width="1.039cm" svg:height="0.204cm" svg:x="2.849cm" svg:y="-4.532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4.79cm" svg:y="-4.532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4.79cm" svg:y="-4.322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6cm" svg:x="7.289cm" svg:y="-4.049cm" svg:viewBox="0 0 1761 1761" svg:d="m1761 881c0 486-395 880-881 880s-880-394-880-880 394-881 880-881 881 394 881 881z">
          <text:p/>
        </draw:path>
        <draw:path draw:style-name="gr241" draw:layer="layout" svg:width="0.146cm" svg:height="0.146cm" svg:x="8.377cm" svg:y="-3.366cm" svg:viewBox="0 0 147 147" svg:d="m147 74c0 40-33 73-73 73-42 0-74-33-74-73s32-74 74-74c40 0 73 34 73 74z">
          <text:p/>
        </draw:path>
        <draw:polygon draw:style-name="gr241" draw:layer="layout" svg:width="0.412cm" svg:height="0.651cm" svg:x="8.237cm" svg:y="-3.195cm" svg:viewBox="0 0 413 652" draw:points="126,0 298,0 406,227 413,255 360,259 298,98 275,185 302,365 355,652 268,652 205,334 147,650 56,650 128,304 141,177 128,87 56,268 0,268">
          <text:p/>
        </draw:polygon>
        <draw:path draw:style-name="gr241" draw:layer="layout" svg:width="0.146cm" svg:height="0.146cm" svg:x="7.816cm" svg:y="-3.366cm" svg:viewBox="0 0 147 147" svg:d="m147 74c0 40-33 73-73 73s-74-33-74-73 34-74 74-74 73 34 73 74z">
          <text:p/>
        </draw:path>
        <draw:polygon draw:style-name="gr241" draw:layer="layout" svg:width="0.413cm" svg:height="0.651cm" svg:x="7.676cm" svg:y="-3.195cm" svg:viewBox="0 0 414 652" draw:points="125,0 298,0 406,227 414,255 361,259 298,98 276,185 302,365 355,652 268,652 206,334 146,650 55,650 127,304 140,177 127,87 55,268 0,268">
          <text:p/>
        </draw:polygon>
        <draw:frame draw:style-name="gr255" draw:layer="layout" svg:width="4.007cm" svg:height="0.204cm" svg:x="6.969cm" svg:y="-4.532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2.793cm" svg:y="-1.378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4.968cm" svg:y="-1.378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6.839cm" svg:y="-1.378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9.321cm" svg:y="-1.378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2.573cm" svg:y="1.887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2.573cm" svg:y="2.097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4.79cm" svg:y="1.887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7.09cm" svg:y="1.887cm">
          <draw:text-box>
            <text:p text:style-name="P1"><text:span text:style-name="T17">SPORT</text:span></text:p>
          </draw:text-box>
        </draw:frame>
        <draw:line draw:style-name="gr264" draw:layer="layout" svg:x1="8.145cm" svg:y1="-3.192cm" svg:x2="8.145cm" svg:y2="-3.899cm">
          <text:p/>
        </draw:line>
        <draw:polygon draw:style-name="gr9" draw:layer="layout" svg:width="0.354cm" svg:height="0.22cm" svg:x="7.968cm" svg:y="-3.946cm" svg:viewBox="0 0 355 221" draw:points="355,191 323,221 178,64 32,221 0,191 178,0">
          <text:p/>
        </draw:polygon>
        <draw:path draw:style-name="gr247" draw:layer="layout" svg:width="0.328cm" svg:height="0.192cm" svg:x="8.152cm" svg:y="-3.586cm" svg:viewBox="0 0 329 193" svg:d="m0 193c0 0 86-182 329-193">
          <text:p/>
        </draw:path>
        <draw:polygon draw:style-name="gr9" draw:layer="layout" svg:width="0.115cm" svg:height="0.177cm" svg:x="8.388cm" svg:y="-3.667cm" svg:viewBox="0 0 116 178" draw:points="29,178 13,163 85,83 0,17 14,0 116,80">
          <text:p/>
        </draw:polygon>
        <draw:path draw:style-name="gr247" draw:layer="layout" svg:width="0.275cm" svg:height="0.22cm" svg:x="7.858cm" svg:y="-3.547cm" svg:viewBox="0 0 276 221" svg:d="m276 221c0 0-71-206-276-221">
          <text:p/>
        </draw:path>
        <draw:polygon draw:style-name="gr9" draw:layer="layout" svg:width="0.118cm" svg:height="0.176cm" svg:x="7.835cm" svg:y="-3.624cm" svg:viewBox="0 0 119 177" draw:points="106,0 119,18 31,80 100,163 84,177 0,76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5.266cm" svg:x2="17.201cm" svg:y2="5.266cm">
          <text:p/>
        </draw:line>
        <draw:line draw:style-name="gr268" draw:layer="layout" svg:x1="4.813cm" svg:y1="5.384cm" svg:x2="17.201cm" svg:y2="5.384cm">
          <text:p/>
        </draw:line>
        <draw:frame draw:style-name="gr266" draw:layer="layout" svg:width="0.87cm" svg:height="0.204cm" svg:x="9.149cm" svg:y="1.887cm">
          <draw:text-box>
            <text:p text:style-name="P1"><text:span text:style-name="T17">FISCALITÉ</text:span></text:p>
          </draw:text-box>
        </draw:frame>
        <draw:frame draw:style-name="gr739" draw:layer="layout" svg:width="14.006cm" svg:height="1.271cm" svg:x="4.813cm" svg:y="3.117cm">
          <draw:text-box>
            <text:p text:style-name="P1"><text:span text:style-name="T24">Développement durable <text:s/></text:span></text:p>
          </draw:text-box>
        </draw:frame>
        <draw:frame draw:style-name="gr740" draw:layer="layout" svg:width="15.953cm" svg:height="0.822cm" svg:x="4.813cm" svg:y="4.373cm">
          <draw:text-box>
            <text:p text:style-name="P1"><text:span text:style-name="T45">(énergie/climat/environnement/biodiversité)</text:span></text:p>
          </draw:text-box>
        </draw:frame>
      </draw:page>
      <draw:page draw:name="page36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6</text:span><text:span text:style-name="T9">)</text:span></text:p>
          </draw:text-box>
        </draw:frame>
        <draw:frame draw:style-name="gr741" draw:layer="layout" svg:width="11.826cm" svg:height="0.39cm" svg:x="9.215cm" svg:y="1.092cm">
          <draw:text-box>
            <text:p text:style-name="P1"><text:span text:style-name="T15">Développement durable (énergie/climat/ environnement/biodiversité)</text:span></text:p>
          </draw:text-box>
        </draw:frame>
        <draw:frame draw:style-name="gr279" draw:layer="layout" svg:width="13.54cm" svg:height="0.39cm" svg:x="5.237cm" svg:y="3.862cm">
          <draw:text-box>
            <text:p text:style-name="P1"><text:span text:style-name="T21">nationales, tutelle sur les établissements publics tel le conservatoire du littoral ; </text:span></text:p>
          </draw:text-box>
        </draw:frame>
        <draw:frame draw:style-name="gr742" draw:layer="layout" svg:width="11.415cm" svg:height="0.39cm" svg:x="5.237cm" svg:y="4.25cm">
          <draw:text-box>
            <text:p text:style-name="P1"><text:span text:style-name="T21">et pouvoir réglementaire à tous les niveaux (excepté pour les RNR).</text:span></text:p>
          </draw:text-box>
        </draw:frame>
        <draw:frame draw:style-name="gr274" draw:layer="layout" svg:width="12.863cm" svg:height="0.39cm" svg:x="5.637cm" svg:y="5.038cm">
          <draw:text-box>
            <text:p text:style-name="P1"><text:span text:style-name="T21">Si ces dernières années la place des collectivités locales s’est affirmée avec </text:span></text:p>
          </draw:text-box>
        </draw:frame>
        <draw:frame draw:style-name="gr287" draw:layer="layout" svg:width="12.749cm" svg:height="0.39cm" svg:x="5.237cm" svg:y="5.426cm">
          <draw:text-box>
            <text:p text:style-name="P1"><text:span text:style-name="T21">des transferts partiels de compétences et de moyens financiers tels la taxe </text:span></text:p>
          </draw:text-box>
        </draw:frame>
        <draw:frame draw:style-name="gr281" draw:layer="layout" svg:width="13.794cm" svg:height="0.39cm" svg:x="5.237cm" svg:y="5.814cm">
          <draw:text-box>
            <text:p text:style-name="P1"><text:span text:style-name="T21">d’aménagement, cela n’a pas suffi à clarifier les compétences et les missions des </text:span></text:p>
          </draw:text-box>
        </draw:frame>
        <draw:frame draw:style-name="gr281" draw:layer="layout" svg:width="13.138cm" svg:height="0.39cm" svg:x="5.237cm" svg:y="6.202cm">
          <draw:text-box>
            <text:p text:style-name="P1"><text:span text:style-name="T21">différents acteurs pour une gouvernance réellement efficace. Depuis 2004, le </text:span></text:p>
          </draw:text-box>
        </draw:frame>
        <draw:frame draw:style-name="gr275" draw:layer="layout" svg:width="13.511cm" svg:height="0.39cm" svg:x="5.237cm" svg:y="6.59cm">
          <draw:text-box>
            <text:p text:style-name="P1"><text:span text:style-name="T21">législateur a progressivement confié aux Régions le copilotage de plusieurs poli-</text:span></text:p>
          </draw:text-box>
        </draw:frame>
        <draw:frame draw:style-name="gr743" draw:layer="layout" svg:width="13.121cm" svg:height="0.39cm" svg:x="5.237cm" svg:y="6.978cm">
          <draw:text-box>
            <text:p text:style-name="P1"><text:span text:style-name="T21">tiques sans pour autant rationaliser la distribution des rôles entre les acteurs. </text:span></text:p>
          </draw:text-box>
        </draw:frame>
        <draw:frame draw:style-name="gr278" draw:layer="layout" svg:width="13.286cm" svg:height="0.39cm" svg:x="5.637cm" svg:y="7.766cm">
          <draw:text-box>
            <text:p text:style-name="P1"><text:span text:style-name="T21">Au plan international, c’est l’échelon régional qui est assez largement reconnu </text:span></text:p>
          </draw:text-box>
        </draw:frame>
        <draw:frame draw:style-name="gr280" draw:layer="layout" svg:width="13.477cm" svg:height="0.39cm" svg:x="5.237cm" svg:y="8.154cm">
          <draw:text-box>
            <text:p text:style-name="P1"><text:span text:style-name="T21">comme le plus pertinent, notamment par l’Union mondiale pour la conservation </text:span></text:p>
          </draw:text-box>
        </draw:frame>
        <draw:frame draw:style-name="gr744" draw:layer="layout" svg:width="3.329cm" svg:height="0.39cm" svg:x="5.237cm" svg:y="8.542cm">
          <draw:text-box>
            <text:p text:style-name="P1"><text:span text:style-name="T21">de la nature (UICN).</text:span></text:p>
          </draw:text-box>
        </draw:frame>
        <draw:frame draw:style-name="gr294" draw:layer="layout" svg:width="12.6cm" svg:height="0.39cm" svg:x="5.637cm" svg:y="9.33cm">
          <draw:text-box>
            <text:p text:style-name="P1"><text:span text:style-name="T21">Dans le cadre d’un nouvel acte de décentralisation, les Régions entendent </text:span></text:p>
          </draw:text-box>
        </draw:frame>
        <draw:frame draw:style-name="gr275" draw:layer="layout" svg:width="13.362cm" svg:height="0.39cm" svg:x="5.237cm" svg:y="9.718cm">
          <draw:text-box>
            <text:p text:style-name="P1"><text:span text:style-name="T21">qu’une compétence réelle leur soit octroyée en matière de protection de l’envi-</text:span></text:p>
          </draw:text-box>
        </draw:frame>
        <draw:frame draw:style-name="gr287" draw:layer="layout" svg:width="13.168cm" svg:height="0.39cm" svg:x="5.237cm" svg:y="10.106cm">
          <draw:text-box>
            <text:p text:style-name="P1"><text:span text:style-name="T21">ronnement et de la biodiversité afin d’assurer pleinement leur rôle de chef de </text:span></text:p>
          </draw:text-box>
        </draw:frame>
        <draw:frame draw:style-name="gr745" draw:layer="layout" svg:width="3.579cm" svg:height="0.39cm" svg:x="5.237cm" svg:y="10.494cm">
          <draw:text-box>
            <text:p text:style-name="P1"><text:span text:style-name="T21">file sur leur territoire.</text:span></text:p>
          </draw:text-box>
        </draw:frame>
        <draw:frame draw:style-name="gr272" draw:layer="layout" svg:width="0.4cm" svg:height="0.776cm" svg:x="5.237cm" svg:y="11.857cm">
          <draw:text-box>
            <text:p text:style-name="P1"><text:span text:style-name="T19">p</text:span></text:p>
          </draw:text-box>
        </draw:frame>
        <draw:frame draw:style-name="gr293" draw:layer="layout" svg:width="4.693cm" svg:height="0.653cm" svg:x="5.865cm" svg:y="11.777cm">
          <draw:text-box>
            <text:p text:style-name="P1"><text:span text:style-name="T20">Principe général</text:span></text:p>
          </draw:text-box>
        </draw:frame>
        <draw:frame draw:style-name="gr732" draw:layer="layout" svg:width="8.723cm" svg:height="0.497cm" svg:x="5.237cm" svg:y="12.993cm">
          <draw:text-box>
            <text:p text:style-name="P1"><text:span text:style-name="T23">1) S’agissant des aspects climat/énergie</text:span></text:p>
          </draw:text-box>
        </draw:frame>
        <draw:frame draw:style-name="gr290" draw:layer="layout" svg:width="13.202cm" svg:height="0.39cm" svg:x="5.637cm" svg:y="13.964cm">
          <draw:text-box>
            <text:p text:style-name="P1"><text:span text:style-name="T21">Si l’on veut atteindre les objectifs des « trois fois 20 % » et inscrire notre pays </text:span></text:p>
          </draw:text-box>
        </draw:frame>
        <draw:frame draw:style-name="gr621" draw:layer="layout" svg:width="12.871cm" svg:height="0.39cm" svg:x="5.237cm" svg:y="14.353cm">
          <draw:text-box>
            <text:p text:style-name="P1"><text:span text:style-name="T21">dans une trajectoire compatible avec le « Facteur 4 » en 2050, la dimension </text:span></text:p>
          </draw:text-box>
        </draw:frame>
        <draw:frame draw:style-name="gr609" draw:layer="layout" svg:width="13.786cm" svg:height="0.39cm" svg:x="5.237cm" svg:y="14.741cm">
          <draw:text-box>
            <text:p text:style-name="P1"><text:span text:style-name="T21">territoriale de l’énergie doit impérativement être mise au cœur de toute politique </text:span></text:p>
          </draw:text-box>
        </draw:frame>
        <draw:frame draw:style-name="gr746" draw:layer="layout" svg:width="7.283cm" svg:height="0.39cm" svg:x="5.237cm" svg:y="15.129cm">
          <draw:text-box>
            <text:p text:style-name="P1"><text:span text:style-name="T21">pour en assurer l’efficacité et la cohérence.</text:span></text:p>
          </draw:text-box>
        </draw:frame>
        <draw:frame draw:style-name="gr274" draw:layer="layout" svg:width="12.418cm" svg:height="0.39cm" svg:x="5.637cm" svg:y="15.917cm">
          <draw:text-box>
            <text:p text:style-name="P1"><text:span text:style-name="T21">La répartition actuelle des compétences et des moyens entre l’État et les </text:span></text:p>
          </draw:text-box>
        </draw:frame>
        <draw:frame draw:style-name="gr281" draw:layer="layout" svg:width="12.418cm" svg:height="0.39cm" svg:x="5.237cm" svg:y="16.305cm">
          <draw:text-box>
            <text:p text:style-name="P1"><text:span text:style-name="T21">collectivités territoriales ne permet pas d’avancer dans cette direction, ni </text:span></text:p>
          </draw:text-box>
        </draw:frame>
        <draw:frame draw:style-name="gr747" draw:layer="layout" svg:width="10.124cm" svg:height="0.39cm" svg:x="5.237cm" svg:y="16.693cm">
          <draw:text-box>
            <text:p text:style-name="P1"><text:span text:style-name="T21">d’identifier clairement les responsabilités de chaque niveau.</text:span></text:p>
          </draw:text-box>
        </draw:frame>
        <draw:frame draw:style-name="gr376" draw:layer="layout" svg:width="13.108cm" svg:height="0.39cm" svg:x="5.637cm" svg:y="17.481cm">
          <draw:text-box>
            <text:p text:style-name="P1"><text:span text:style-name="T21">Il doit revenir à l’État de fixer les objectifs en fonction des engagements inter-</text:span></text:p>
          </draw:text-box>
        </draw:frame>
        <draw:frame draw:style-name="gr281" draw:layer="layout" svg:width="13.731cm" svg:height="0.39cm" svg:x="5.237cm" svg:y="17.869cm">
          <draw:text-box>
            <text:p text:style-name="P1"><text:span text:style-name="T21">nationaux de la France et de créer un cadre réglementaire et fiscal clair et stable </text:span></text:p>
          </draw:text-box>
        </draw:frame>
        <draw:frame draw:style-name="gr748" draw:layer="layout" svg:width="9.9cm" svg:height="0.39cm" svg:x="5.237cm" svg:y="18.257cm">
          <draw:text-box>
            <text:p text:style-name="P1"><text:span text:style-name="T21">pour le développement des EnR et l’efficacité énergétique.</text:span></text:p>
          </draw:text-box>
        </draw:frame>
        <draw:frame draw:style-name="gr278" draw:layer="layout" svg:width="12.512cm" svg:height="0.39cm" svg:x="5.637cm" svg:y="19.045cm">
          <draw:text-box>
            <text:p text:style-name="P1"><text:span text:style-name="T21">Les Régions déterminent pour leur part les orientations stratégiques de la </text:span></text:p>
          </draw:text-box>
        </draw:frame>
        <draw:frame draw:style-name="gr279" draw:layer="layout" svg:width="13.506cm" svg:height="0.39cm" svg:x="5.237cm" svg:y="19.433cm">
          <draw:text-box>
            <text:p text:style-name="P1"><text:span text:style-name="T21">transition énergétique à l’échelle de leur territoire. Elles établissent et adoptent </text:span></text:p>
          </draw:text-box>
        </draw:frame>
        <draw:frame draw:style-name="gr279" draw:layer="layout" svg:width="13.485cm" svg:height="0.39cm" svg:x="5.237cm" svg:y="19.821cm">
          <draw:text-box>
            <text:p text:style-name="P1"><text:span text:style-name="T21">sans tutelle des préfectures, des schémas régionaux climat air énergie (SRCAE) </text:span></text:p>
          </draw:text-box>
        </draw:frame>
        <draw:frame draw:style-name="gr749" draw:layer="layout" svg:width="8.189cm" svg:height="0.39cm" svg:x="5.237cm" svg:y="20.209cm">
          <draw:text-box>
            <text:p text:style-name="P1"><text:span text:style-name="T21">opposables et s’assurent de leur mise en œuvre.</text:span></text:p>
          </draw:text-box>
        </draw:frame>
        <draw:frame draw:style-name="gr290" draw:layer="layout" svg:width="12.723cm" svg:height="0.39cm" svg:x="5.637cm" svg:y="20.997cm">
          <draw:text-box>
            <text:p text:style-name="P1"><text:span text:style-name="T21">Elles bénéficient en outre d’un pouvoir réglementaire et de planification en </text:span></text:p>
          </draw:text-box>
        </draw:frame>
        <draw:frame draw:style-name="gr279" draw:layer="layout" svg:width="13.697cm" svg:height="0.39cm" svg:x="5.237cm" svg:y="21.385cm">
          <draw:text-box>
            <text:p text:style-name="P1"><text:span text:style-name="T21">matière de maîtrise de l’énergie, de développement des énergies renouvelables, </text:span></text:p>
          </draw:text-box>
        </draw:frame>
        <draw:frame draw:style-name="gr275" draw:layer="layout" svg:width="13.494cm" svg:height="0.39cm" svg:x="5.237cm" svg:y="21.773cm">
          <draw:text-box>
            <text:p text:style-name="P1"><text:span text:style-name="T21">de gestion des réseaux ainsi que de réglementation thermique pour la construc-</text:span></text:p>
          </draw:text-box>
        </draw:frame>
        <draw:frame draw:style-name="gr750" draw:layer="layout" svg:width="3.067cm" svg:height="0.39cm" svg:x="5.237cm" svg:y="22.161cm">
          <draw:text-box>
            <text:p text:style-name="P1"><text:span text:style-name="T21">tion de bâtiments.</text:span></text:p>
          </draw:text-box>
        </draw:frame>
        <draw:frame draw:style-name="gr294" draw:layer="layout" svg:width="12.571cm" svg:height="0.39cm" svg:x="5.637cm" svg:y="22.949cm">
          <draw:text-box>
            <text:p text:style-name="P1"><text:span text:style-name="T21">Les tarifs d’achat des EnR et les dispositifs de soutien (crédit d’impôt, etc) </text:span></text:p>
          </draw:text-box>
        </draw:frame>
        <draw:frame draw:style-name="gr281" draw:layer="layout" svg:width="12.583cm" svg:height="0.39cm" svg:x="5.237cm" svg:y="23.338cm">
          <draw:text-box>
            <text:p text:style-name="P1"><text:span text:style-name="T21">font l’objet d’une modulation régionale notamment en fonction de critères </text:span></text:p>
          </draw:text-box>
        </draw:frame>
        <draw:frame draw:style-name="gr275" draw:layer="layout" svg:width="13.206cm" svg:height="0.39cm" svg:x="5.237cm" svg:y="23.726cm">
          <draw:text-box>
            <text:p text:style-name="P1"><text:span text:style-name="T21">géographiques. <text:s/>Les tarifs sont fixés nationalement toutefois les Régions parti-</text:span></text:p>
          </draw:text-box>
        </draw:frame>
        <draw:frame draw:style-name="gr751" draw:layer="layout" svg:width="3.888cm" svg:height="0.39cm" svg:x="5.237cm" svg:y="24.114cm">
          <draw:text-box>
            <text:p text:style-name="P1"><text:span text:style-name="T21">cipent à leur définition.</text:span></text:p>
          </draw:text-box>
        </draw:frame>
      </draw:page>
      <draw:page draw:name="page37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7</text:span><text:span text:style-name="T9">)</text:span></text:p>
          </draw:text-box>
        </draw:frame>
        <draw:frame draw:style-name="gr752" draw:layer="layout" svg:width="11.72cm" svg:height="0.39cm" svg:x="9.284cm" svg:y="1.092cm">
          <draw:text-box>
            <text:p text:style-name="P1"><text:span text:style-name="T15">Développement durable (énergie/climat/environnement/biodiversité)</text:span></text:p>
          </draw:text-box>
        </draw:frame>
        <draw:frame draw:style-name="gr274" draw:layer="layout" svg:width="13.566cm" svg:height="0.39cm" svg:x="5.637cm" svg:y="3.862cm">
          <draw:text-box>
            <text:p text:style-name="P1"><text:span text:style-name="T21">Dans le cadre de leurs compétences en matière de développement économique </text:span></text:p>
          </draw:text-box>
        </draw:frame>
        <draw:frame draw:style-name="gr275" draw:layer="layout" svg:width="13.29cm" svg:height="0.39cm" svg:x="5.237cm" svg:y="4.25cm">
          <draw:text-box>
            <text:p text:style-name="P1"><text:span text:style-name="T21">et de formation, les Régions sont responsables du pilotage de la transition éco-</text:span></text:p>
          </draw:text-box>
        </draw:frame>
        <draw:frame draw:style-name="gr287" draw:layer="layout" svg:width="13.811cm" svg:height="0.39cm" svg:x="5.237cm" svg:y="4.638cm">
          <draw:text-box>
            <text:p text:style-name="P1"><text:span text:style-name="T21">logique de l’économie et accompagnent le développement des nouveaux métiers </text:span></text:p>
          </draw:text-box>
        </draw:frame>
        <draw:frame draw:style-name="gr279" draw:layer="layout" svg:width="13.341cm" svg:height="0.39cm" svg:x="5.237cm" svg:y="5.026cm">
          <draw:text-box>
            <text:p text:style-name="P1"><text:span text:style-name="T21">qui y sont liés. Elles veillent ainsi à l’accompagnement des filières industrielles </text:span></text:p>
          </draw:text-box>
        </draw:frame>
        <draw:frame draw:style-name="gr287" draw:layer="layout" svg:width="13.358cm" svg:height="0.39cm" svg:x="5.237cm" svg:y="5.414cm">
          <draw:text-box>
            <text:p text:style-name="P1"><text:span text:style-name="T21">et au développement de l’innovation dans l’économie verte en particulier dans </text:span></text:p>
          </draw:text-box>
        </draw:frame>
        <draw:frame draw:style-name="gr753" draw:layer="layout" svg:width="12.329cm" svg:height="0.39cm" svg:x="5.237cm" svg:y="5.802cm">
          <draw:text-box>
            <text:p text:style-name="P1"><text:span text:style-name="T21">le cadre des schémas régionaux de développement économique (SRDE). </text:span></text:p>
          </draw:text-box>
        </draw:frame>
        <draw:frame draw:style-name="gr754" draw:layer="layout" svg:width="11.877cm" svg:height="0.497cm" svg:x="5.237cm" svg:y="6.707cm">
          <draw:text-box>
            <text:p text:style-name="P1"><text:span text:style-name="T23">2) S’agissant des aspects environnement/biodiversité :</text:span></text:p>
          </draw:text-box>
        </draw:frame>
        <draw:frame draw:style-name="gr278" draw:layer="layout" svg:width="12.63cm" svg:height="0.39cm" svg:x="5.637cm" svg:y="7.678cm">
          <draw:text-box>
            <text:p text:style-name="P1"><text:span text:style-name="T21">Les Régions deviennent chef de file de la compétence biodiversité sur leur </text:span></text:p>
          </draw:text-box>
        </draw:frame>
        <draw:frame draw:style-name="gr287" draw:layer="layout" svg:width="13.464cm" svg:height="0.39cm" svg:x="5.237cm" svg:y="8.066cm">
          <draw:text-box>
            <text:p text:style-name="P1"><text:span text:style-name="T21">territoire. Elles élaborent en étroite concertation avec les différents acteurs des </text:span></text:p>
          </draw:text-box>
        </draw:frame>
        <draw:frame draw:style-name="gr281" draw:layer="layout" svg:width="13.405cm" svg:height="0.39cm" svg:x="5.237cm" svg:y="8.454cm">
          <draw:text-box>
            <text:p text:style-name="P1"><text:span text:style-name="T21">schémas régionaux de cohérence écologique qu’elles adoptent désormais sans </text:span></text:p>
          </draw:text-box>
        </draw:frame>
        <draw:frame draw:style-name="gr621" draw:layer="layout" svg:width="13.972cm" svg:height="0.39cm" svg:x="5.237cm" svg:y="8.842cm">
          <draw:text-box>
            <text:p text:style-name="P1"><text:span text:style-name="T21">tutelle des préfectures. Ces schémas deviennent un volet obligatoire d’un Schéma </text:span></text:p>
          </draw:text-box>
        </draw:frame>
        <draw:frame draw:style-name="gr755" draw:layer="layout" svg:width="12.262cm" svg:height="0.39cm" svg:x="5.237cm" svg:y="9.23cm">
          <draw:text-box>
            <text:p text:style-name="P1"><text:span text:style-name="T21">Régional d’Aménagement et de Développement Durable DDT prescriptif.</text:span></text:p>
          </draw:text-box>
        </draw:frame>
        <draw:frame draw:style-name="gr402" draw:layer="layout" svg:width="13.629cm" svg:height="0.39cm" svg:x="5.637cm" svg:y="10.018cm">
          <draw:text-box>
            <text:p text:style-name="P1"><text:span text:style-name="T21">Les Régions disposent des mêmes capacités de réglementation sur les Réserves </text:span></text:p>
          </draw:text-box>
        </draw:frame>
        <draw:frame draw:style-name="gr756" draw:layer="layout" svg:width="9.929cm" svg:height="0.39cm" svg:x="5.237cm" svg:y="10.406cm">
          <draw:text-box>
            <text:p text:style-name="P1"><text:span text:style-name="T21">naturelles régionales que l’État sur les réserves nationales.</text:span></text:p>
          </draw:text-box>
        </draw:frame>
        <draw:frame draw:style-name="gr272" draw:layer="layout" svg:width="0.4cm" svg:height="0.776cm" svg:x="5.237cm" svg:y="11.769cm">
          <draw:text-box>
            <text:p text:style-name="P1"><text:span text:style-name="T19">p</text:span></text:p>
          </draw:text-box>
        </draw:frame>
        <draw:frame draw:style-name="gr303" draw:layer="layout" svg:width="7.487cm" svg:height="0.653cm" svg:x="5.865cm" svg:y="11.689cm">
          <draw:text-box>
            <text:p text:style-name="P1"><text:span text:style-name="T20">Compétences des Régions</text:span></text:p>
          </draw:text-box>
        </draw:frame>
        <draw:frame draw:style-name="gr732" draw:layer="layout" svg:width="8.723cm" svg:height="0.497cm" svg:x="5.237cm" svg:y="12.905cm">
          <draw:text-box>
            <text:p text:style-name="P1"><text:span text:style-name="T23">1) S’agissant des aspects climat/énergie</text:span></text:p>
          </draw:text-box>
        </draw:frame>
        <draw:frame draw:style-name="gr757" draw:layer="layout" svg:width="10.966cm" svg:height="0.454cm" svg:x="5.237cm" svg:y="13.935cm">
          <draw:text-box>
            <text:p text:style-name="P1"><text:span text:style-name="T13">a) Coordination avec les autres niveaux de collectivités</text:span></text:p>
          </draw:text-box>
        </draw:frame>
        <draw:frame draw:style-name="gr758" draw:layer="layout" svg:width="2.385cm" svg:height="0.471cm" svg:x="5.637cm" svg:y="14.953cm">
          <draw:text-box>
            <text:p text:style-name="P1"><text:span text:style-name="T26">La Commune</text:span></text:p>
          </draw:text-box>
        </draw:frame>
        <draw:frame draw:style-name="gr759" draw:layer="layout" svg:width="10.361cm" svg:height="0.39cm" svg:x="7.572cm" svg:y="14.964cm">
          <draw:text-box>
            <text:p text:style-name="P1"><text:span text:style-name="T21">, échelon de proximité par excellence doit mener des actions </text:span></text:p>
          </draw:text-box>
        </draw:frame>
        <draw:frame draw:style-name="gr281" draw:layer="layout" svg:width="12.871cm" svg:height="0.39cm" svg:x="5.237cm" svg:y="15.353cm">
          <draw:text-box>
            <text:p text:style-name="P1"><text:span text:style-name="T21">d’information et de sensibilisation sur la sobriété énergétique auprès de ses </text:span></text:p>
          </draw:text-box>
        </draw:frame>
        <draw:frame draw:style-name="gr281" draw:layer="layout" svg:width="13.168cm" svg:height="0.39cm" svg:x="5.237cm" svg:y="15.741cm">
          <draw:text-box>
            <text:p text:style-name="P1"><text:span text:style-name="T21">habitants. En charge d’appliquer et de contrôler la réglementation en matière </text:span></text:p>
          </draw:text-box>
        </draw:frame>
        <draw:frame draw:style-name="gr279" draw:layer="layout" svg:width="13.68cm" svg:height="0.39cm" svg:x="5.237cm" svg:y="16.129cm">
          <draw:text-box>
            <text:p text:style-name="P1"><text:span text:style-name="T21">d’urbanisme (pouvoir de police), les communes doivent être dotées d’un pouvoir </text:span></text:p>
          </draw:text-box>
        </draw:frame>
        <draw:frame draw:style-name="gr760" draw:layer="layout" svg:width="11.885cm" svg:height="0.39cm" svg:x="5.237cm" svg:y="16.517cm">
          <draw:text-box>
            <text:p text:style-name="P1"><text:span text:style-name="T21">réglementaire leur permettant d’aller plus loin que la norme nationale.</text:span></text:p>
          </draw:text-box>
        </draw:frame>
        <draw:frame draw:style-name="gr761" draw:layer="layout" svg:width="3.579cm" svg:height="0.471cm" svg:x="5.637cm" svg:y="17.293cm">
          <draw:text-box>
            <text:p text:style-name="P1"><text:span text:style-name="T26">L’Intercommunalité</text:span></text:p>
          </draw:text-box>
        </draw:frame>
        <draw:frame draw:style-name="gr762" draw:layer="layout" svg:width="8.994cm" svg:height="0.39cm" svg:x="8.506cm" svg:y="17.305cm">
          <draw:text-box>
            <text:p text:style-name="P1"><text:span text:style-name="T21"><text:s/></text:span><text:span text:style-name="T21">doit devenir l’échelon de base de l’action publique à </text:span></text:p>
          </draw:text-box>
        </draw:frame>
        <draw:frame draw:style-name="gr275" draw:layer="layout" svg:width="12.973cm" svg:height="0.39cm" svg:x="5.237cm" svg:y="17.693cm">
          <draw:text-box>
            <text:p text:style-name="P1"><text:span text:style-name="T21">travers les Plans climat-énergie territoriaux (PCET) rendus à court terme obli-</text:span></text:p>
          </draw:text-box>
        </draw:frame>
        <draw:frame draw:style-name="gr609" draw:layer="layout" svg:width="14.036cm" svg:height="0.39cm" svg:x="5.237cm" svg:y="18.081cm">
          <draw:text-box>
            <text:p text:style-name="P1"><text:span text:style-name="T21">gatoires quel que soit le type de structure et le nombre d’habitants, le cas échéant </text:span></text:p>
          </draw:text-box>
        </draw:frame>
        <draw:frame draw:style-name="gr281" draw:layer="layout" svg:width="13.324cm" svg:height="0.39cm" svg:x="5.237cm" svg:y="18.469cm">
          <draw:text-box>
            <text:p text:style-name="P1"><text:span text:style-name="T21">selon des modalités adaptées. L’intercommunalité est l’échelon pertinent pour </text:span></text:p>
          </draw:text-box>
        </draw:frame>
        <draw:frame draw:style-name="gr281" draw:layer="layout" svg:width="13.925cm" svg:height="0.39cm" svg:x="5.237cm" svg:y="18.857cm">
          <draw:text-box>
            <text:p text:style-name="P1"><text:span text:style-name="T21">identifier les sources d’économies d’énergie, conduire les politiques de rénovation </text:span></text:p>
          </draw:text-box>
        </draw:frame>
        <draw:frame draw:style-name="gr287" draw:layer="layout" svg:width="13.265cm" svg:height="0.39cm" svg:x="5.237cm" svg:y="19.245cm">
          <draw:text-box>
            <text:p text:style-name="P1"><text:span text:style-name="T21">énergétique du bâti et accompagner le développement d’unités de production </text:span></text:p>
          </draw:text-box>
        </draw:frame>
        <draw:frame draw:style-name="gr763" draw:layer="layout" svg:width="1.082cm" svg:height="0.39cm" svg:x="5.237cm" svg:y="19.633cm">
          <draw:text-box>
            <text:p text:style-name="P1"><text:span text:style-name="T21">d’EnR.</text:span></text:p>
          </draw:text-box>
        </draw:frame>
        <draw:frame draw:style-name="gr294" draw:layer="layout" svg:width="12.139cm" svg:height="0.39cm" svg:x="5.637cm" svg:y="20.421cm">
          <draw:text-box>
            <text:p text:style-name="P1"><text:span text:style-name="T21">Enfin, l’intercommunalité doit avoir la main sur la gestion des différents </text:span></text:p>
          </draw:text-box>
        </draw:frame>
        <draw:frame draw:style-name="gr281" draw:layer="layout" svg:width="12.926cm" svg:height="0.39cm" svg:x="5.237cm" svg:y="20.809cm">
          <draw:text-box>
            <text:p text:style-name="P1"><text:span text:style-name="T21">réseaux publics de distribution d’énergie. Les autorités concédantes doivent </text:span></text:p>
          </draw:text-box>
        </draw:frame>
        <draw:frame draw:style-name="gr275" draw:layer="layout" svg:width="13.265cm" svg:height="0.39cm" svg:x="5.237cm" svg:y="21.197cm">
          <draw:text-box>
            <text:p text:style-name="P1"><text:span text:style-name="T21">retrouver la prééminence sur les délégataires. La collectivité doit avoir, confor-</text:span></text:p>
          </draw:text-box>
        </draw:frame>
        <draw:frame draw:style-name="gr287" draw:layer="layout" svg:width="12.579cm" svg:height="0.39cm" svg:x="5.237cm" svg:y="21.585cm">
          <draw:text-box>
            <text:p text:style-name="P1"><text:span text:style-name="T21">mément au droit européen, le libre choix de l’administration future soit en </text:span></text:p>
          </draw:text-box>
        </draw:frame>
        <draw:frame draw:style-name="gr609" draw:layer="layout" svg:width="12.871cm" svg:height="0.39cm" svg:x="5.237cm" svg:y="21.973cm">
          <draw:text-box>
            <text:p text:style-name="P1"><text:span text:style-name="T21">interne, via une régie, une SEM, une SPL ou via une délégation mais dans le </text:span></text:p>
          </draw:text-box>
        </draw:frame>
        <draw:frame draw:style-name="gr764" draw:layer="layout" svg:width="5.658cm" svg:height="0.39cm" svg:x="5.237cm" svg:y="22.361cm">
          <draw:text-box>
            <text:p text:style-name="P1"><text:span text:style-name="T21">cadre d’une consultation ouverte.</text:span></text:p>
          </draw:text-box>
        </draw:frame>
        <draw:frame draw:style-name="gr765" draw:layer="layout" svg:width="2.944cm" svg:height="0.471cm" svg:x="5.637cm" svg:y="23.138cm">
          <draw:text-box>
            <text:p text:style-name="P1"><text:span text:style-name="T26">Le Département</text:span></text:p>
          </draw:text-box>
        </draw:frame>
        <draw:frame draw:style-name="gr766" draw:layer="layout" svg:width="10.12cm" svg:height="0.39cm" svg:x="7.929cm" svg:y="23.149cm">
          <draw:text-box>
            <text:p text:style-name="P1"><text:span text:style-name="T21"><text:s/></text:span><text:span text:style-name="T21">est le mieux placé pour prendre en charge la prévention et </text:span></text:p>
          </draw:text-box>
        </draw:frame>
        <draw:frame draw:style-name="gr279" draw:layer="layout" svg:width="13.54cm" svg:height="0.39cm" svg:x="5.237cm" svg:y="23.538cm">
          <draw:text-box>
            <text:p text:style-name="P1"><text:span text:style-name="T21">la lutte contre la précarité énergétique en menant des actions de sensibilisation </text:span></text:p>
          </draw:text-box>
        </draw:frame>
        <draw:frame draw:style-name="gr287" draw:layer="layout" svg:width="13.616cm" svg:height="0.39cm" svg:x="5.237cm" svg:y="23.926cm">
          <draw:text-box>
            <text:p text:style-name="P1"><text:span text:style-name="T21">mais aussi en accompagnant des travaux de maîtrise de la demande auprès des </text:span></text:p>
          </draw:text-box>
        </draw:frame>
        <draw:frame draw:style-name="gr279" draw:layer="layout" svg:width="13.866cm" svg:height="0.39cm" svg:x="5.237cm" svg:y="24.314cm">
          <draw:text-box>
            <text:p text:style-name="P1"><text:span text:style-name="T21">ménages les plus en difficulté (certains comme par exemple la Charente ou l’Oise </text:span></text:p>
          </draw:text-box>
        </draw:frame>
        <draw:frame draw:style-name="gr767" draw:layer="layout" svg:width="7.999cm" svg:height="0.39cm" svg:x="5.237cm" svg:y="24.702cm">
          <draw:text-box>
            <text:p text:style-name="P1"><text:span text:style-name="T21">le font déjà dans le cadre de leurs agendas 21).</text:span></text:p>
          </draw:text-box>
        </draw:frame>
      </draw:page>
      <draw:page draw:name="page38" draw:style-name="dp1" draw:master-page-name="master-page61">
        <office:forms form:automatic-focus="false" form:apply-design-mode="false"/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8</text:span><text:span text:style-name="T9">)</text:span></text:p>
          </draw:text-box>
        </draw:frame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752" draw:layer="layout" svg:width="11.72cm" svg:height="0.39cm" svg:x="9.284cm" svg:y="1.092cm">
          <draw:text-box>
            <text:p text:style-name="P1"><text:span text:style-name="T15">Développement durable (énergie/climat/environnement/biodiversité)</text:span></text:p>
          </draw:text-box>
        </draw:frame>
        <draw:frame draw:style-name="gr286" draw:layer="layout" svg:width="12.829cm" svg:height="0.39cm" svg:x="5.637cm" svg:y="3.862cm">
          <draw:text-box>
            <text:p text:style-name="P1"><text:span text:style-name="T21">Le mouvement de départementalisation des autorités concédantes (proprié-</text:span></text:p>
          </draw:text-box>
        </draw:frame>
        <draw:frame draw:style-name="gr279" draw:layer="layout" svg:width="13.439cm" svg:height="0.39cm" svg:x="5.237cm" svg:y="4.25cm">
          <draw:text-box>
            <text:p text:style-name="P1"><text:span text:style-name="T21">taires des réseaux de distribution) sera poursuivi et encouragé, avec possibilité </text:span></text:p>
          </draw:text-box>
        </draw:frame>
        <draw:frame draw:style-name="gr281" draw:layer="layout" svg:width="13.583cm" svg:height="0.39cm" svg:x="5.237cm" svg:y="4.638cm">
          <draw:text-box>
            <text:p text:style-name="P1"><text:span text:style-name="T21">toutefois pour les communautés de communes et d’agglomération de conserver </text:span></text:p>
          </draw:text-box>
        </draw:frame>
        <draw:frame draw:style-name="gr768" draw:layer="layout" svg:width="2.931cm" svg:height="0.39cm" svg:x="5.237cm" svg:y="5.026cm">
          <draw:text-box>
            <text:p text:style-name="P1"><text:span text:style-name="T21">leur compétence.</text:span></text:p>
          </draw:text-box>
        </draw:frame>
        <draw:frame draw:style-name="gr769" draw:layer="layout" svg:width="1.192cm" svg:height="0.471cm" svg:x="5.637cm" svg:y="5.802cm">
          <draw:text-box>
            <text:p text:style-name="P1"><text:span text:style-name="T26">L’État </text:span></text:p>
          </draw:text-box>
        </draw:frame>
        <draw:frame draw:style-name="gr770" draw:layer="layout" svg:width="12.3cm" svg:height="0.39cm" svg:x="6.508cm" svg:y="5.814cm">
          <draw:text-box>
            <text:p text:style-name="P1"><text:span text:style-name="T21">est le garant des engagements de la France au niveau européen et inter-</text:span></text:p>
          </draw:text-box>
        </draw:frame>
        <draw:frame draw:style-name="gr281" draw:layer="layout" svg:width="13.282cm" svg:height="0.39cm" svg:x="5.237cm" svg:y="6.202cm">
          <draw:text-box>
            <text:p text:style-name="P1"><text:span text:style-name="T21">national. Il met en place le cadre réglementaire en matière de développement </text:span></text:p>
          </draw:text-box>
        </draw:frame>
        <draw:frame draw:style-name="gr279" draw:layer="layout" svg:width="14.002cm" svg:height="0.39cm" svg:x="5.237cm" svg:y="6.59cm">
          <draw:text-box>
            <text:p text:style-name="P1"><text:span text:style-name="T21">des EnR, de maîtrise de la consommation et de standards d’efficacité énergétique. </text:span></text:p>
          </draw:text-box>
        </draw:frame>
        <draw:frame draw:style-name="gr279" draw:layer="layout" svg:width="13.388cm" svg:height="0.39cm" svg:x="5.237cm" svg:y="6.978cm">
          <draw:text-box>
            <text:p text:style-name="P1"><text:span text:style-name="T21">Il veille à la cohérence des Schémas régionaux et assure l’accompagnement et </text:span></text:p>
          </draw:text-box>
        </draw:frame>
        <draw:frame draw:style-name="gr771" draw:layer="layout" svg:width="8.909cm" svg:height="0.39cm" svg:x="5.237cm" svg:y="7.366cm">
          <draw:text-box>
            <text:p text:style-name="P1"><text:span text:style-name="T21">le suivi de la mise en œuvre des schémas régionaux.</text:span></text:p>
          </draw:text-box>
        </draw:frame>
        <draw:frame draw:style-name="gr772" draw:layer="layout" svg:width="5.205cm" svg:height="0.454cm" svg:x="5.237cm" svg:y="8.212cm">
          <draw:text-box>
            <text:p text:style-name="P1"><text:span text:style-name="T13">b) Compétences nouvelles</text:span></text:p>
          </draw:text-box>
        </draw:frame>
        <draw:frame draw:style-name="gr320" draw:layer="layout" svg:width="14.193cm" svg:height="0.39cm" svg:x="5.371cm" svg:y="8.892cm">
          <draw:text-box>
            <text:p text:style-name="P1"><text:span text:style-name="T21">•</text:span><text:span text:style-name="T21"><text:tab/></text:span><text:span text:style-name="T21"> </text:span><text:span text:style-name="T21">La Région adopte désormais le SRCAE comme le schéma éolien sans tutelle </text:span></text:p>
          </draw:text-box>
        </draw:frame>
        <draw:frame draw:style-name="gr286" draw:layer="layout" svg:width="12.376cm" svg:height="0.39cm" svg:x="5.637cm" svg:y="9.28cm">
          <draw:text-box>
            <text:p text:style-name="P1"><text:span text:style-name="T21">du Préfet. Le SRCAE devient un véritable document de planification oppo-</text:span></text:p>
          </draw:text-box>
        </draw:frame>
        <draw:frame draw:style-name="gr294" draw:layer="layout" svg:width="11.267cm" svg:height="0.39cm" svg:x="5.637cm" svg:y="9.668cm">
          <draw:text-box>
            <text:p text:style-name="P1"><text:span text:style-name="T21">sable aux documents d’urbanisme (SCOT, PLU, etc.) et aux projets </text:span></text:p>
          </draw:text-box>
        </draw:frame>
        <draw:frame draw:style-name="gr773" draw:layer="layout" svg:width="2.318cm" svg:height="0.39cm" svg:x="5.637cm" svg:y="10.056cm">
          <draw:text-box>
            <text:p text:style-name="P1"><text:span text:style-name="T21">énergétiques.</text:span></text:p>
          </draw:text-box>
        </draw:frame>
        <draw:frame draw:style-name="gr323" draw:layer="layout" svg:width="13.884cm" svg:height="0.39cm" svg:x="5.371cm" svg:y="10.494cm">
          <draw:text-box>
            <text:p text:style-name="P1"><text:span text:style-name="T21">•</text:span><text:span text:style-name="T21"><text:tab/></text:span><text:span text:style-name="T21"> </text:span><text:span text:style-name="T21">Le SRCAE devra comporter une première partie prescriptive, relativement </text:span></text:p>
          </draw:text-box>
        </draw:frame>
        <draw:frame draw:style-name="gr283" draw:layer="layout" svg:width="13.176cm" svg:height="0.39cm" svg:x="5.637cm" svg:y="10.883cm">
          <draw:text-box>
            <text:p text:style-name="P1"><text:span text:style-name="T21">succincte et générale ; la seconde partie sera composée des développements </text:span></text:p>
          </draw:text-box>
        </draw:frame>
        <draw:frame draw:style-name="gr274" draw:layer="layout" svg:width="12.749cm" svg:height="0.39cm" svg:x="5.637cm" svg:y="11.271cm">
          <draw:text-box>
            <text:p text:style-name="P1"><text:span text:style-name="T21">détaillés et sectoriels. Le volet “organisation territoriale” des SRCAE pourra </text:span></text:p>
          </draw:text-box>
        </draw:frame>
        <draw:frame draw:style-name="gr274" draw:layer="layout" svg:width="12.833cm" svg:height="0.39cm" svg:x="5.637cm" svg:y="11.659cm">
          <draw:text-box>
            <text:p text:style-name="P1"><text:span text:style-name="T21">définir des aménagements à la répartition des compétences infrarégionales </text:span></text:p>
          </draw:text-box>
        </draw:frame>
        <draw:frame draw:style-name="gr774" draw:layer="layout" svg:width="6.428cm" svg:height="0.39cm" svg:x="5.637cm" svg:y="12.047cm">
          <draw:text-box>
            <text:p text:style-name="P1"><text:span text:style-name="T21">en fonction de spécificités territoriales</text:span></text:p>
          </draw:text-box>
        </draw:frame>
        <draw:frame draw:style-name="gr323" draw:layer="layout" svg:width="15.078cm" svg:height="0.39cm" svg:x="5.371cm" svg:y="12.485cm">
          <draw:text-box>
            <text:p text:style-name="P1"><text:span text:style-name="T21">•</text:span><text:span text:style-name="T21"><text:tab/></text:span><text:span text:style-name="T21"> </text:span><text:span text:style-name="T21">Les schémas de raccordement des énergies renouvelables ou de développement </text:span></text:p>
          </draw:text-box>
        </draw:frame>
        <draw:frame draw:style-name="gr290" draw:layer="layout" svg:width="12.973cm" svg:height="0.39cm" svg:x="5.637cm" svg:y="12.873cm">
          <draw:text-box>
            <text:p text:style-name="P1"><text:span text:style-name="T21">des réseaux découleront des SRCAE, et seront élaborés sous la direction des </text:span></text:p>
          </draw:text-box>
        </draw:frame>
        <draw:frame draw:style-name="gr775" draw:layer="layout" svg:width="1.441cm" svg:height="0.39cm" svg:x="5.637cm" svg:y="13.261cm">
          <draw:text-box>
            <text:p text:style-name="P1"><text:span text:style-name="T21">Régions.</text:span></text:p>
          </draw:text-box>
        </draw:frame>
        <draw:frame draw:style-name="gr320" draw:layer="layout" svg:width="14.367cm" svg:height="0.39cm" svg:x="5.371cm" svg:y="13.699cm">
          <draw:text-box>
            <text:p text:style-name="P1"><text:span text:style-name="T21">•</text:span><text:span text:style-name="T21"><text:tab/></text:span><text:span text:style-name="T21"> </text:span><text:span text:style-name="T21">La Région peut moduler la réglementation nationale pour l’adapter au mieux </text:span></text:p>
          </draw:text-box>
        </draw:frame>
        <draw:frame draw:style-name="gr776" draw:layer="layout" svg:width="5.493cm" svg:height="0.39cm" svg:x="5.637cm" svg:y="14.087cm">
          <draw:text-box>
            <text:p text:style-name="P1"><text:span text:style-name="T21">aux spécificités de son territoire.</text:span></text:p>
          </draw:text-box>
        </draw:frame>
        <draw:frame draw:style-name="gr283" draw:layer="layout" svg:width="11.771cm" svg:height="0.39cm" svg:x="5.637cm" svg:y="14.875cm">
          <draw:text-box>
            <text:p text:style-name="P1"><text:span text:style-name="T21">La Région doit devenir le principal soutien des échelons infras pour la </text:span></text:p>
          </draw:text-box>
        </draw:frame>
        <draw:frame draw:style-name="gr777" draw:layer="layout" svg:width="9.337cm" svg:height="0.39cm" svg:x="5.237cm" svg:y="15.263cm">
          <draw:text-box>
            <text:p text:style-name="P1"><text:span text:style-name="T21">concrétisation des objectifs inscrits dans les SRCAE en :</text:span></text:p>
          </draw:text-box>
        </draw:frame>
        <draw:frame draw:style-name="gr313" draw:layer="layout" svg:width="14.058cm" svg:height="0.39cm" svg:x="5.371cm" svg:y="15.701cm">
          <draw:text-box>
            <text:p text:style-name="P1"><text:span text:style-name="T21">•</text:span><text:span text:style-name="T21"><text:tab/></text:span><text:span text:style-name="T21"> </text:span><text:span text:style-name="T21">veillant à la cohérence des projets menés aux niveaux inférieurs et en four-</text:span></text:p>
          </draw:text-box>
        </draw:frame>
        <draw:frame draw:style-name="gr778" draw:layer="layout" svg:width="12.059cm" svg:height="0.39cm" svg:x="5.637cm" svg:y="16.089cm">
          <draw:text-box>
            <text:p text:style-name="P1"><text:span text:style-name="T21">nissant un appui technique et méthodologique aux porteurs de projets ;</text:span></text:p>
          </draw:text-box>
        </draw:frame>
        <draw:frame draw:style-name="gr323" draw:layer="layout" svg:width="13.948cm" svg:height="0.39cm" svg:x="5.371cm" svg:y="16.527cm">
          <draw:text-box>
            <text:p text:style-name="P1"><text:span text:style-name="T21">•</text:span><text:span text:style-name="T21"><text:tab/></text:span><text:span text:style-name="T21"> </text:span><text:span text:style-name="T21">garantissant l’équilibre économique des opérations via de nouveaux outils </text:span></text:p>
          </draw:text-box>
        </draw:frame>
        <draw:frame draw:style-name="gr290" draw:layer="layout" svg:width="12.219cm" svg:height="0.39cm" svg:x="5.637cm" svg:y="16.915cm">
          <draw:text-box>
            <text:p text:style-name="P1"><text:span text:style-name="T21">financiers en lien avec le projet de banque publique d’investissement et </text:span></text:p>
          </draw:text-box>
        </draw:frame>
        <draw:frame draw:style-name="gr278" draw:layer="layout" svg:width="12.854cm" svg:height="0.39cm" svg:x="5.637cm" svg:y="17.303cm">
          <draw:text-box>
            <text:p text:style-name="P1"><text:span text:style-name="T21">permettant notamment de drainer l’investissement local. Si les expériences </text:span></text:p>
          </draw:text-box>
        </draw:frame>
        <draw:frame draw:style-name="gr294" draw:layer="layout" svg:width="13.417cm" svg:height="0.39cm" svg:x="5.637cm" svg:y="17.691cm">
          <draw:text-box>
            <text:p text:style-name="P1"><text:span text:style-name="T21">de création d’établissements publics locaux dédiés à la rénovation énergétique </text:span></text:p>
          </draw:text-box>
        </draw:frame>
        <draw:frame draw:style-name="gr278" draw:layer="layout" svg:width="13.206cm" svg:height="0.39cm" svg:x="5.637cm" svg:y="18.079cm">
          <draw:text-box>
            <text:p text:style-name="P1"><text:span text:style-name="T21">du bâtiment (habitat et/ou tertiaire) menées dans plusieurs Régions s’avèrent </text:span></text:p>
          </draw:text-box>
        </draw:frame>
        <draw:frame draw:style-name="gr283" draw:layer="layout" svg:width="12.503cm" svg:height="0.39cm" svg:x="5.637cm" svg:y="18.468cm">
          <draw:text-box>
            <text:p text:style-name="P1"><text:span text:style-name="T21">positives, il pourra être envisagé que chaque Région doive créer une telle </text:span></text:p>
          </draw:text-box>
        </draw:frame>
        <draw:frame draw:style-name="gr779" draw:layer="layout" svg:width="1.733cm" svg:height="0.39cm" svg:x="5.637cm" svg:y="18.856cm">
          <draw:text-box>
            <text:p text:style-name="P1"><text:span text:style-name="T21">structure. </text:span></text:p>
          </draw:text-box>
        </draw:frame>
        <draw:frame draw:style-name="gr315" draw:layer="layout" svg:width="12.907cm" svg:height="0.39cm" svg:x="5.371cm" svg:y="19.294cm">
          <draw:text-box>
            <text:p text:style-name="P1"><text:span text:style-name="T21">•</text:span><text:span text:style-name="T21"><text:tab/></text:span><text:span text:style-name="T21"> </text:span><text:span text:style-name="T21">assurant l’observation et le suivi de la mise en œuvre des politiques </text:span></text:p>
          </draw:text-box>
        </draw:frame>
        <draw:frame draw:style-name="gr674" draw:layer="layout" svg:width="2.051cm" svg:height="0.39cm" svg:x="5.637cm" svg:y="19.682cm">
          <draw:text-box>
            <text:p text:style-name="P1"><text:span text:style-name="T21">territoriales.</text:span></text:p>
          </draw:text-box>
        </draw:frame>
        <draw:frame draw:style-name="gr371" draw:layer="layout" svg:width="14.418cm" svg:height="0.39cm" svg:x="5.371cm" svg:y="20.12cm">
          <draw:text-box>
            <text:p text:style-name="P1"><text:span text:style-name="T21">•</text:span><text:span text:style-name="T21"><text:tab/></text:span><text:span text:style-name="T21"> </text:span><text:span text:style-name="T21">Il est reconnu à l’ensemble des Régions le même pouvoir réglementaire pour </text:span></text:p>
          </draw:text-box>
        </draw:frame>
        <draw:frame draw:style-name="gr274" draw:layer="layout" svg:width="12.821cm" svg:height="0.39cm" svg:x="5.637cm" svg:y="20.508cm">
          <draw:text-box>
            <text:p text:style-name="P1"><text:span text:style-name="T21">le développement des EnR existant aujourd’hui seulement pour les Régions </text:span></text:p>
          </draw:text-box>
        </draw:frame>
        <draw:frame draw:style-name="gr286" draw:layer="layout" svg:width="12.99cm" svg:height="0.39cm" svg:x="5.637cm" svg:y="20.896cm">
          <draw:text-box>
            <text:p text:style-name="P1"><text:span text:style-name="T21">d’outre mer (article 69 de la loi n° 2009-594 du 27 mai 2009 pour le dévelop-</text:span></text:p>
          </draw:text-box>
        </draw:frame>
        <draw:frame draw:style-name="gr290" draw:layer="layout" svg:width="12.727cm" svg:height="0.39cm" svg:x="5.637cm" svg:y="21.284cm">
          <draw:text-box>
            <text:p text:style-name="P1"><text:span text:style-name="T21">pement économique des outre-mer) consistant en une habilitation à « fixer </text:span></text:p>
          </draw:text-box>
        </draw:frame>
        <draw:frame draw:style-name="gr274" draw:layer="layout" svg:width="13.811cm" svg:height="0.39cm" svg:x="5.637cm" svg:y="21.672cm">
          <draw:text-box>
            <text:p text:style-name="P1"><text:span text:style-name="T21">les règles spécifiques au territoire régional en matière de maîtrise de la demande </text:span></text:p>
          </draw:text-box>
        </draw:frame>
        <draw:frame draw:style-name="gr286" draw:layer="layout" svg:width="13.108cm" svg:height="0.39cm" svg:x="5.637cm" svg:y="22.06cm">
          <draw:text-box>
            <text:p text:style-name="P1"><text:span text:style-name="T21">en énergie, de développement des énergies renouvelables ainsi que de régle-</text:span></text:p>
          </draw:text-box>
        </draw:frame>
        <draw:frame draw:style-name="gr356" draw:layer="layout" svg:width="12.27cm" svg:height="0.39cm" svg:x="5.637cm" svg:y="22.448cm">
          <draw:text-box>
            <text:p text:style-name="P1"><text:span text:style-name="T21">mentation thermique pour la construction de bâtiments ». Celle – ci sera </text:span></text:p>
          </draw:text-box>
        </draw:frame>
        <draw:frame draw:style-name="gr278" draw:layer="layout" svg:width="13.401cm" svg:height="0.39cm" svg:x="5.637cm" svg:y="22.836cm">
          <draw:text-box>
            <text:p text:style-name="P1"><text:span text:style-name="T21">élargie à la rénovation du bâtiment pour laquelle une réglementation nationale </text:span></text:p>
          </draw:text-box>
        </draw:frame>
        <draw:frame draw:style-name="gr780" draw:layer="layout" svg:width="10.365cm" svg:height="0.39cm" svg:x="5.637cm" svg:y="23.224cm">
          <draw:text-box>
            <text:p text:style-name="P1"><text:span text:style-name="T21">sera établie avec la possibilité de modulation par les Régions.</text:span></text:p>
          </draw:text-box>
        </draw:frame>
      </draw:page>
      <draw:page draw:name="page39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39</text:span><text:span text:style-name="T9">)</text:span></text:p>
          </draw:text-box>
        </draw:frame>
        <draw:frame draw:style-name="gr752" draw:layer="layout" svg:width="11.72cm" svg:height="0.39cm" svg:x="9.284cm" svg:y="1.092cm">
          <draw:text-box>
            <text:p text:style-name="P1"><text:span text:style-name="T15">Développement durable (énergie/climat/environnement/biodiversité)</text:span></text:p>
          </draw:text-box>
        </draw:frame>
        <draw:frame draw:style-name="gr290" draw:layer="layout" svg:width="12.977cm" svg:height="0.39cm" svg:x="5.637cm" svg:y="3.862cm">
          <draw:text-box>
            <text:p text:style-name="P1"><text:span text:style-name="T21">Association des Régions aux décisions nationales : une modulation régionale </text:span></text:p>
          </draw:text-box>
        </draw:frame>
        <draw:frame draw:style-name="gr281" draw:layer="layout" svg:width="13.29cm" svg:height="0.39cm" svg:x="5.237cm" svg:y="4.25cm">
          <draw:text-box>
            <text:p text:style-name="P1"><text:span text:style-name="T21">des tarifs d’achat EnR et des autres dispositifs de soutien (crédit d’impôt, etc.) </text:span></text:p>
          </draw:text-box>
        </draw:frame>
        <draw:frame draw:style-name="gr781" draw:layer="layout" svg:width="13.718cm" svg:height="0.39cm" svg:x="5.237cm" svg:y="4.638cm">
          <draw:text-box>
            <text:p text:style-name="P1"><text:span text:style-name="T21">en fonction de spécificités climatiques ou géographiques doit être mise en place :</text:span></text:p>
          </draw:text-box>
        </draw:frame>
        <draw:frame draw:style-name="gr323" draw:layer="layout" svg:width="14.168cm" svg:height="0.39cm" svg:x="5.371cm" svg:y="5.076cm">
          <draw:text-box>
            <text:p text:style-name="P1"><text:span text:style-name="T21">•</text:span><text:span text:style-name="T21"><text:tab/></text:span><text:span text:style-name="T21"> </text:span><text:span text:style-name="T21">Les Régions devront être associées à sa définition dès lors qu’il s’agit d’une </text:span></text:p>
          </draw:text-box>
        </draw:frame>
        <draw:frame draw:style-name="gr782" draw:layer="layout" svg:width="6.902cm" svg:height="0.39cm" svg:x="5.637cm" svg:y="5.464cm">
          <draw:text-box>
            <text:p text:style-name="P1"><text:span text:style-name="T21">modulation décidée à l’échelle nationale.</text:span></text:p>
          </draw:text-box>
        </draw:frame>
        <draw:frame draw:style-name="gr313" draw:layer="layout" svg:width="13.859cm" svg:height="0.39cm" svg:x="5.371cm" svg:y="5.902cm">
          <draw:text-box>
            <text:p text:style-name="P1"><text:span text:style-name="T21">•</text:span><text:span text:style-name="T21"><text:tab/></text:span><text:span text:style-name="T21"> </text:span><text:span text:style-name="T21">Plus largement, les Régions doivent pouvoir participer activement aux ins-</text:span></text:p>
          </draw:text-box>
        </draw:frame>
        <draw:frame draw:style-name="gr274" draw:layer="layout" svg:width="12.245cm" svg:height="0.39cm" svg:x="5.637cm" svg:y="6.29cm">
          <draw:text-box>
            <text:p text:style-name="P1"><text:span text:style-name="T21">tances nationales comme la CRE, le CESE ou les travaux de planification </text:span></text:p>
          </draw:text-box>
        </draw:frame>
        <draw:frame draw:style-name="gr783" draw:layer="layout" svg:width="1.666cm" svg:height="0.39cm" svg:x="5.637cm" svg:y="6.678cm">
          <draw:text-box>
            <text:p text:style-name="P1"><text:span text:style-name="T21">nationale.</text:span></text:p>
          </draw:text-box>
        </draw:frame>
        <draw:frame draw:style-name="gr784" draw:layer="layout" svg:width="11.021cm" svg:height="0.497cm" svg:x="5.237cm" svg:y="7.583cm">
          <draw:text-box>
            <text:p text:style-name="P1"><text:span text:style-name="T23">S’agissant des aspects environnement/biodiversité</text:span></text:p>
          </draw:text-box>
        </draw:frame>
        <draw:frame draw:style-name="gr757" draw:layer="layout" svg:width="10.966cm" svg:height="0.454cm" svg:x="5.237cm" svg:y="8.612cm">
          <draw:text-box>
            <text:p text:style-name="P1"><text:span text:style-name="T13">a) Coordination avec les autres niveaux de collectivités</text:span></text:p>
          </draw:text-box>
        </draw:frame>
        <draw:frame draw:style-name="gr294" draw:layer="layout" svg:width="13.46cm" svg:height="0.39cm" svg:x="5.637cm" svg:y="9.642cm">
          <draw:text-box>
            <text:p text:style-name="P1"><text:span text:style-name="T21">Le schéma régional de cohérence écologique devient un des volets obligatoires </text:span></text:p>
          </draw:text-box>
        </draw:frame>
        <draw:frame draw:style-name="gr280" draw:layer="layout" svg:width="12.609cm" svg:height="0.39cm" svg:x="5.237cm" svg:y="10.03cm">
          <draw:text-box>
            <text:p text:style-name="P1"><text:span text:style-name="T21">du SRADDT consacré à la biodiversité. Les SRADDT devront avoir la même </text:span></text:p>
          </draw:text-box>
        </draw:frame>
        <draw:frame draw:style-name="gr287" draw:layer="layout" svg:width="12.829cm" svg:height="0.39cm" svg:x="5.237cm" svg:y="10.418cm">
          <draw:text-box>
            <text:p text:style-name="P1"><text:span text:style-name="T21">force réglementaire que le SDRIF francilien, notamment en étant opposable </text:span></text:p>
          </draw:text-box>
        </draw:frame>
        <draw:frame draw:style-name="gr785" draw:layer="layout" svg:width="7.516cm" svg:height="0.39cm" svg:x="5.237cm" svg:y="10.806cm">
          <draw:text-box>
            <text:p text:style-name="P1"><text:span text:style-name="T21">aux documents d’urbanismes (SCOT, PLU…).</text:span></text:p>
          </draw:text-box>
        </draw:frame>
        <draw:frame draw:style-name="gr274" draw:layer="layout" svg:width="13.502cm" svg:height="0.39cm" svg:x="5.637cm" svg:y="11.594cm">
          <draw:text-box>
            <text:p text:style-name="P1"><text:span text:style-name="T21">Les Régions gèrent la protection des espaces naturels sensibles ce qui implique </text:span></text:p>
          </draw:text-box>
        </draw:frame>
        <draw:frame draw:style-name="gr281" draw:layer="layout" svg:width="13.718cm" svg:height="0.39cm" svg:x="5.237cm" svg:y="11.983cm">
          <draw:text-box>
            <text:p text:style-name="P1"><text:span text:style-name="T21">le transfert progressif de la part « espaces naturels » de la Taxe d’aménagement </text:span></text:p>
          </draw:text-box>
        </draw:frame>
        <draw:frame draw:style-name="gr287" draw:layer="layout" svg:width="12.782cm" svg:height="0.39cm" svg:x="5.237cm" svg:y="12.371cm">
          <draw:text-box>
            <text:p text:style-name="P1"><text:span text:style-name="T21">des départements vers les Régions (préconisé par le rapport IGF/CGEDD du </text:span></text:p>
          </draw:text-box>
        </draw:frame>
        <draw:frame draw:style-name="gr275" draw:layer="layout" svg:width="13.515cm" svg:height="0.39cm" svg:x="5.237cm" svg:y="12.759cm">
          <draw:text-box>
            <text:p text:style-name="P1"><text:span text:style-name="T21">9 février 2012). Certains départements ayant mis en place des politiques remar-</text:span></text:p>
          </draw:text-box>
        </draw:frame>
        <draw:frame draw:style-name="gr281" draw:layer="layout" svg:width="13.227cm" svg:height="0.39cm" svg:x="5.237cm" svg:y="13.147cm">
          <draw:text-box>
            <text:p text:style-name="P1"><text:span text:style-name="T21">quables, la Région peut déléguer cette compétence à un conseil général et lui </text:span></text:p>
          </draw:text-box>
        </draw:frame>
        <draw:frame draw:style-name="gr786" draw:layer="layout" svg:width="7.017cm" svg:height="0.39cm" svg:x="5.237cm" svg:y="13.535cm">
          <draw:text-box>
            <text:p text:style-name="P1"><text:span text:style-name="T21">verser la part de fiscalité correspondante.</text:span></text:p>
          </draw:text-box>
        </draw:frame>
        <draw:frame draw:style-name="gr772" draw:layer="layout" svg:width="5.205cm" svg:height="0.454cm" svg:x="5.237cm" svg:y="14.381cm">
          <draw:text-box>
            <text:p text:style-name="P1"><text:span text:style-name="T13">b) Compétences nouvelles</text:span></text:p>
          </draw:text-box>
        </draw:frame>
        <draw:frame draw:style-name="gr290" draw:layer="layout" svg:width="12.736cm" svg:height="0.39cm" svg:x="5.637cm" svg:y="15.411cm">
          <draw:text-box>
            <text:p text:style-name="P1"><text:span text:style-name="T21">Les Régions pilotent sans tutelle des préfectures et en étroite collaboration </text:span></text:p>
          </draw:text-box>
        </draw:frame>
        <draw:frame draw:style-name="gr787" draw:layer="layout" svg:width="11.893cm" svg:height="0.39cm" svg:x="5.237cm" svg:y="15.799cm">
          <draw:text-box>
            <text:p text:style-name="P1"><text:span text:style-name="T21">avec les différents acteurs de terrains et l’État, l’élaboration des SRCE.</text:span></text:p>
          </draw:text-box>
        </draw:frame>
        <draw:frame draw:style-name="gr788" draw:layer="layout" svg:width="12.105cm" svg:height="0.39cm" svg:x="5.637cm" svg:y="16.587cm">
          <draw:text-box>
            <text:p text:style-name="P1"><text:span text:style-name="T21">La Région a pour mission de gérer les fonds structurels et les aides du 2</text:span></text:p>
          </draw:text-box>
        </draw:frame>
        <draw:frame draw:style-name="gr789" draw:layer="layout" svg:width="0.121cm" svg:height="0.23cm" svg:x="14.91cm" svg:y="16.614cm">
          <draw:text-box>
            <text:p text:style-name="P1"><text:span text:style-name="T46">e</text:span></text:p>
          </draw:text-box>
        </draw:frame>
        <draw:frame draw:style-name="gr790" draw:layer="layout" svg:width="1.048cm" svg:height="0.39cm" svg:x="14.991cm" svg:y="16.587cm">
          <draw:text-box>
            <text:p text:style-name="P1"><text:span text:style-name="T21"><text:s/></text:span><text:span text:style-name="T21">pilier </text:span></text:p>
          </draw:text-box>
        </draw:frame>
        <draw:frame draw:style-name="gr276" draw:layer="layout" svg:width="12.782cm" svg:height="0.39cm" svg:x="5.237cm" svg:y="16.975cm">
          <draw:text-box>
            <text:p text:style-name="P1"><text:span text:style-name="T21">de la PAC et veillent à ce qu’un quota minimum de ces fonds soit dédié à la </text:span></text:p>
          </draw:text-box>
        </draw:frame>
        <draw:frame draw:style-name="gr791" draw:layer="layout" svg:width="2.068cm" svg:height="0.39cm" svg:x="5.237cm" svg:y="17.363cm">
          <draw:text-box>
            <text:p text:style-name="P1"><text:span text:style-name="T21">biodiversité.</text:span></text:p>
          </draw:text-box>
        </draw:frame>
        <draw:frame draw:style-name="gr402" draw:layer="layout" svg:width="13.629cm" svg:height="0.39cm" svg:x="5.637cm" svg:y="18.151cm">
          <draw:text-box>
            <text:p text:style-name="P1"><text:span text:style-name="T21">Les Régions disposent des mêmes capacités de réglementation sur les Réserves </text:span></text:p>
          </draw:text-box>
        </draw:frame>
        <draw:frame draw:style-name="gr609" draw:layer="layout" svg:width="13.193cm" svg:height="0.39cm" svg:x="5.237cm" svg:y="18.539cm">
          <draw:text-box>
            <text:p text:style-name="P1"><text:span text:style-name="T21">naturelles régionales que l’État sur les réserves nationales notamment sur les </text:span></text:p>
          </draw:text-box>
        </draw:frame>
        <draw:frame draw:style-name="gr792" draw:layer="layout" svg:width="8.249cm" svg:height="0.39cm" svg:x="5.237cm" svg:y="18.927cm">
          <draw:text-box>
            <text:p text:style-name="P1"><text:span text:style-name="T21">questions de survol et d’extraction de granulats. </text:span></text:p>
          </draw:text-box>
        </draw:frame>
        <draw:frame draw:style-name="gr290" draw:layer="layout" svg:width="12.482cm" svg:height="0.39cm" svg:x="5.637cm" svg:y="19.715cm">
          <draw:text-box>
            <text:p text:style-name="P1"><text:span text:style-name="T21">Les continuités écologiques ne s’arrêtant pas aux frontières des États, les </text:span></text:p>
          </draw:text-box>
        </draw:frame>
        <draw:frame draw:style-name="gr281" draw:layer="layout" svg:width="12.406cm" svg:height="0.39cm" svg:x="5.237cm" svg:y="20.103cm">
          <draw:text-box>
            <text:p text:style-name="P1"><text:span text:style-name="T21">Régions souhaitent, à titre d’expérimentation, pouvoir élaborer des SRCE </text:span></text:p>
          </draw:text-box>
        </draw:frame>
        <draw:frame draw:style-name="gr793" draw:layer="layout" svg:width="2.775cm" svg:height="0.39cm" svg:x="5.237cm" svg:y="20.491cm">
          <draw:text-box>
            <text:p text:style-name="P1"><text:span text:style-name="T21">transfrontaliers. </text:span></text:p>
          </draw:text-box>
        </draw:frame>
        <draw:frame draw:style-name="gr794" draw:layer="layout" svg:width="2.241cm" svg:height="0.454cm" svg:x="5.237cm" svg:y="21.338cm">
          <draw:text-box>
            <text:p text:style-name="P1"><text:span text:style-name="T13">Ressources</text:span></text:p>
          </draw:text-box>
        </draw:frame>
        <draw:frame draw:style-name="gr283" draw:layer="layout" svg:width="13.345cm" svg:height="0.39cm" svg:x="5.637cm" svg:y="22.368cm">
          <draw:text-box>
            <text:p text:style-name="P1"><text:span text:style-name="T21">Les Régions devront être dotées des moyens humains nécessaires pour mener </text:span></text:p>
          </draw:text-box>
        </draw:frame>
        <draw:frame draw:style-name="gr795" draw:layer="layout" svg:width="11.297cm" svg:height="0.39cm" svg:x="5.237cm" svg:y="22.756cm">
          <draw:text-box>
            <text:p text:style-name="P1"><text:span text:style-name="T21">à bien les documents de planification, notamment SRCAE et SRCE. </text:span></text:p>
          </draw:text-box>
        </draw:frame>
        <draw:frame draw:style-name="gr290" draw:layer="layout" svg:width="12.804cm" svg:height="0.39cm" svg:x="5.637cm" svg:y="23.544cm">
          <draw:text-box>
            <text:p text:style-name="P1"><text:span text:style-name="T21">Une grande réforme fiscale de l’énergie devra être menée afin de simplifier </text:span></text:p>
          </draw:text-box>
        </draw:frame>
        <draw:frame draw:style-name="gr281" draw:layer="layout" svg:width="12.749cm" svg:height="0.39cm" svg:x="5.237cm" svg:y="23.932cm">
          <draw:text-box>
            <text:p text:style-name="P1"><text:span text:style-name="T21">la fiscalité énergie et environnementale actuelle (notamment la fiscalité de </text:span></text:p>
          </draw:text-box>
        </draw:frame>
        <draw:frame draw:style-name="gr796" draw:layer="layout" svg:width="11.567cm" svg:height="0.39cm" svg:x="5.237cm" svg:y="24.32cm">
          <draw:text-box>
            <text:p text:style-name="P1"><text:span text:style-name="T21">l’électricité par exemple), afin de clarifier les parts locales des taxes.</text:span></text:p>
          </draw:text-box>
        </draw:frame>
        <draw:frame draw:style-name="gr359" draw:layer="layout" svg:width="14.189cm" svg:height="0.39cm" svg:x="5.371cm" svg:y="24.758cm">
          <draw:text-box>
            <text:p text:style-name="P1"><text:span text:style-name="T21">•</text:span><text:span text:style-name="T21"><text:tab/></text:span><text:span text:style-name="T21"> </text:span><text:span text:style-name="T21">Chaque collectivité, à son échelle et à due proportion de ses compétences), </text:span></text:p>
          </draw:text-box>
        </draw:frame>
        <draw:frame draw:style-name="gr797" draw:layer="layout" svg:width="10.238cm" svg:height="0.39cm" svg:x="5.637cm" svg:y="25.146cm">
          <draw:text-box>
            <text:p text:style-name="P1"><text:span text:style-name="T21">devra pouvoir bénéficier de recettes issues de cette fiscalité.</text:span></text:p>
          </draw:text-box>
        </draw:frame>
      </draw:page>
      <draw:page draw:name="page40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0</text:span><text:span text:style-name="T9">)</text:span></text:p>
          </draw:text-box>
        </draw:frame>
        <draw:frame draw:style-name="gr752" draw:layer="layout" svg:width="11.72cm" svg:height="0.39cm" svg:x="9.284cm" svg:y="1.092cm">
          <draw:text-box>
            <text:p text:style-name="P1"><text:span text:style-name="T15">Développement durable (énergie/climat/environnement/biodiversité)</text:span></text:p>
          </draw:text-box>
        </draw:frame>
        <draw:frame draw:style-name="gr313" draw:layer="layout" svg:width="14.299cm" svg:height="0.39cm" svg:x="5.371cm" svg:y="3.862cm">
          <draw:text-box>
            <text:p text:style-name="P1"><text:span text:style-name="T21">•</text:span><text:span text:style-name="T21"><text:tab/></text:span><text:span text:style-name="T21"> </text:span><text:span text:style-name="T21">Les Régions devront être en mesure de renforcer la fiscalité énergie/environ-</text:span></text:p>
          </draw:text-box>
        </draw:frame>
        <draw:frame draw:style-name="gr290" draw:layer="layout" svg:width="12.766cm" svg:height="0.39cm" svg:x="5.637cm" svg:y="4.25cm">
          <draw:text-box>
            <text:p text:style-name="P1"><text:span text:style-name="T21">nement par rapport au minimum national (à l’image de la part régionale de </text:span></text:p>
          </draw:text-box>
        </draw:frame>
        <draw:frame draw:style-name="gr798" draw:layer="layout" svg:width="2.783cm" svg:height="0.39cm" svg:x="5.637cm" svg:y="4.638cm">
          <draw:text-box>
            <text:p text:style-name="P1"><text:span text:style-name="T21">la TIPP actuelle).</text:span></text:p>
          </draw:text-box>
        </draw:frame>
        <draw:frame draw:style-name="gr320" draw:layer="layout" svg:width="13.753cm" svg:height="0.39cm" svg:x="5.371cm" svg:y="5.076cm">
          <draw:text-box>
            <text:p text:style-name="P1"><text:span text:style-name="T21">•</text:span><text:span text:style-name="T21"><text:tab/></text:span><text:span text:style-name="T21"> </text:span><text:span text:style-name="T21">Les recettes de la fiscalité énergie devront être employées à la transition </text:span></text:p>
          </draw:text-box>
        </draw:frame>
        <draw:frame draw:style-name="gr283" draw:layer="layout" svg:width="12.901cm" svg:height="0.39cm" svg:x="5.637cm" svg:y="5.464cm">
          <draw:text-box>
            <text:p text:style-name="P1"><text:span text:style-name="T21">énergétique (soit par la création de « recettes dédiées », soit par la création </text:span></text:p>
          </draw:text-box>
        </draw:frame>
        <draw:frame draw:style-name="gr290" draw:layer="layout" svg:width="12.414cm" svg:height="0.39cm" svg:x="5.637cm" svg:y="5.852cm">
          <draw:text-box>
            <text:p text:style-name="P1"><text:span text:style-name="T21">d’un principe par lequel le montant des dépenses du secteur de l’énergie </text:span></text:p>
          </draw:text-box>
        </draw:frame>
        <draw:frame draw:style-name="gr290" draw:layer="layout" svg:width="11.521cm" svg:height="0.39cm" svg:x="5.637cm" svg:y="6.24cm">
          <draw:text-box>
            <text:p text:style-name="P1"><text:span text:style-name="T21">devra être obligatoirement égal ou supérieur aux recettes issues de </text:span></text:p>
          </draw:text-box>
        </draw:frame>
        <draw:frame draw:style-name="gr799" draw:layer="layout" svg:width="1.818cm" svg:height="0.39cm" svg:x="5.637cm" svg:y="6.628cm">
          <draw:text-box>
            <text:p text:style-name="P1"><text:span text:style-name="T21">l’énergie). </text:span></text:p>
          </draw:text-box>
        </draw:frame>
        <draw:frame draw:style-name="gr283" draw:layer="layout" svg:width="11.699cm" svg:height="0.39cm" svg:x="5.637cm" svg:y="7.416cm">
          <draw:text-box>
            <text:p text:style-name="P1"><text:span text:style-name="T21">Une grande réforme de fiscalité du patrimoine naturel est également </text:span></text:p>
          </draw:text-box>
        </draw:frame>
        <draw:frame draw:style-name="gr800" draw:layer="layout" svg:width="1.797cm" svg:height="0.39cm" svg:x="5.237cm" svg:y="7.804cm">
          <draw:text-box>
            <text:p text:style-name="P1"><text:span text:style-name="T21">nécessaire</text:span></text:p>
          </draw:text-box>
        </draw:frame>
        <draw:frame draw:style-name="gr356" draw:layer="layout" svg:width="12.545cm" svg:height="0.39cm" svg:x="5.637cm" svg:y="8.592cm">
          <draw:text-box>
            <text:p text:style-name="P1"><text:span text:style-name="T21">Le récent rapport sur la fiscalité et la biodiversité qui a été rendu public le </text:span></text:p>
          </draw:text-box>
        </draw:frame>
        <draw:frame draw:style-name="gr279" draw:layer="layout" svg:width="12.537cm" svg:height="0.39cm" svg:x="5.237cm" svg:y="8.98cm">
          <draw:text-box>
            <text:p text:style-name="P1"><text:span text:style-name="T21">9 février 2012 par l’IGF et le CGEDD propose de concentrer les ressources </text:span></text:p>
          </draw:text-box>
        </draw:frame>
        <draw:frame draw:style-name="gr281" draw:layer="layout" svg:width="13.413cm" svg:height="0.39cm" svg:x="5.237cm" svg:y="9.368cm">
          <draw:text-box>
            <text:p text:style-name="P1"><text:span text:style-name="T21">fiscales locales sur l’échelon territorial le plus pertinent, la Région apparaissant </text:span></text:p>
          </draw:text-box>
        </draw:frame>
        <draw:frame draw:style-name="gr281" draw:layer="layout" svg:width="13.481cm" svg:height="0.39cm" svg:x="5.237cm" svg:y="9.756cm">
          <draw:text-box>
            <text:p text:style-name="P1"><text:span text:style-name="T21">comme la collectivité la plus à même de mener une politique cohérente avec le </text:span></text:p>
          </draw:text-box>
        </draw:frame>
        <draw:frame draw:style-name="gr281" draw:layer="layout" svg:width="13.464cm" svg:height="0.39cm" svg:x="5.237cm" svg:y="10.144cm">
          <draw:text-box>
            <text:p text:style-name="P1"><text:span text:style-name="T21">développement des Trames Vertes et Bleues ainsi qu’avec l’action des services </text:span></text:p>
          </draw:text-box>
        </draw:frame>
        <draw:frame draw:style-name="gr447" draw:layer="layout" svg:width="7.571cm" svg:height="0.39cm" svg:x="5.237cm" svg:y="10.533cm">
          <draw:text-box>
            <text:p text:style-name="P1"><text:span text:style-name="T21">déconcentrés de l’État et des acteurs locaux.</text:span></text:p>
          </draw:text-box>
        </draw:frame>
        <draw:frame draw:style-name="gr290" draw:layer="layout" svg:width="13.193cm" svg:height="0.39cm" svg:x="5.637cm" svg:y="11.321cm">
          <draw:text-box>
            <text:p text:style-name="P1"><text:span text:style-name="T21">Le transfert progressif de la part espaces naturels de la Taxe d’aménagement </text:span></text:p>
          </draw:text-box>
        </draw:frame>
        <draw:frame draw:style-name="gr275" draw:layer="layout" svg:width="13.269cm" svg:height="0.39cm" svg:x="5.237cm" svg:y="11.709cm">
          <draw:text-box>
            <text:p text:style-name="P1"><text:span text:style-name="T21">des départements vers les Régions préconisé par ce rapport est une piste inté-</text:span></text:p>
          </draw:text-box>
        </draw:frame>
        <draw:frame draw:style-name="gr281" draw:layer="layout" svg:width="13.621cm" svg:height="0.39cm" svg:x="5.237cm" svg:y="12.097cm">
          <draw:text-box>
            <text:p text:style-name="P1"><text:span text:style-name="T21">ressante puisqu’une grande majorité de départements lèvent cette taxe au taux </text:span></text:p>
          </draw:text-box>
        </draw:frame>
        <draw:frame draw:style-name="gr279" draw:layer="layout" svg:width="13.917cm" svg:height="0.39cm" svg:x="5.237cm" svg:y="12.485cm">
          <draw:text-box>
            <text:p text:style-name="P1"><text:span text:style-name="T21">moyen de 1 % alors même que la loi a fixé le plafond à 2 %. Pour ne pas pénaliser </text:span></text:p>
          </draw:text-box>
        </draw:frame>
        <draw:frame draw:style-name="gr609" draw:layer="layout" svg:width="13.942cm" svg:height="0.39cm" svg:x="5.237cm" svg:y="12.873cm">
          <draw:text-box>
            <text:p text:style-name="P1"><text:span text:style-name="T21">les départements engagés dans cette politique et afin de permettre une transition </text:span></text:p>
          </draw:text-box>
        </draw:frame>
        <draw:frame draw:style-name="gr281" draw:layer="layout" svg:width="14.124cm" svg:height="0.39cm" svg:x="5.237cm" svg:y="13.261cm">
          <draw:text-box>
            <text:p text:style-name="P1"><text:span text:style-name="T21">en souplesse de ce transfert de fiscalité les Régions proposent que 50 % du produit </text:span></text:p>
          </draw:text-box>
        </draw:frame>
        <draw:frame draw:style-name="gr287" draw:layer="layout" svg:width="13.523cm" svg:height="0.39cm" svg:x="5.237cm" svg:y="13.649cm">
          <draw:text-box>
            <text:p text:style-name="P1"><text:span text:style-name="T21">maximal leur soit affecté (100 à 120 M€) au titre de la mise en œuvre des SRCE </text:span></text:p>
          </draw:text-box>
        </draw:frame>
        <draw:frame draw:style-name="gr801" draw:layer="layout" svg:width="1.966cm" svg:height="0.39cm" svg:x="5.237cm" svg:y="14.037cm">
          <draw:text-box>
            <text:p text:style-name="P1"><text:span text:style-name="T21">et des RNR.</text:span></text:p>
          </draw:text-box>
        </draw:frame>
        <draw:frame draw:style-name="gr283" draw:layer="layout" svg:width="12.368cm" svg:height="0.39cm" svg:x="5.637cm" svg:y="14.825cm">
          <draw:text-box>
            <text:p text:style-name="P1"><text:span text:style-name="T21">La perspective à moyen terme doit somme toute résider dans la création </text:span></text:p>
          </draw:text-box>
        </draw:frame>
        <draw:frame draw:style-name="gr280" draw:layer="layout" svg:width="12.74cm" svg:height="0.39cm" svg:x="5.237cm" svg:y="15.213cm">
          <draw:text-box>
            <text:p text:style-name="P1"><text:span text:style-name="T21">d’une fiscalité pérenne ne pesant pas trop durement sur les particuliers. La </text:span></text:p>
          </draw:text-box>
        </draw:frame>
        <draw:frame draw:style-name="gr279" draw:layer="layout" svg:width="13.193cm" svg:height="0.39cm" svg:x="5.237cm" svg:y="15.601cm">
          <draw:text-box>
            <text:p text:style-name="P1"><text:span text:style-name="T21">création d’une fiscalité spécifique sur l’artificialisation des sols, qui au-delà de </text:span></text:p>
          </draw:text-box>
        </draw:frame>
        <draw:frame draw:style-name="gr281" draw:layer="layout" svg:width="13.231cm" svg:height="0.39cm" svg:x="5.237cm" svg:y="15.989cm">
          <draw:text-box>
            <text:p text:style-name="P1"><text:span text:style-name="T21">la destruction de la biodiversité, de l’aggravation des risques naturels, pose la </text:span></text:p>
          </draw:text-box>
        </draw:frame>
        <draw:frame draw:style-name="gr287" draw:layer="layout" svg:width="13.811cm" svg:height="0.39cm" svg:x="5.237cm" svg:y="16.377cm">
          <draw:text-box>
            <text:p text:style-name="P1"><text:span text:style-name="T21">question de la densification urbaine doit être envisagée. Cette taxe s’appliquerait </text:span></text:p>
          </draw:text-box>
        </draw:frame>
        <draw:frame draw:style-name="gr276" draw:layer="layout" svg:width="12.516cm" svg:height="0.39cm" svg:x="5.237cm" svg:y="16.765cm">
          <draw:text-box>
            <text:p text:style-name="P1"><text:span text:style-name="T21">sur l’ensemble des projets de création ou d’extension d’infrastructures de </text:span></text:p>
          </draw:text-box>
        </draw:frame>
        <draw:frame draw:style-name="gr279" draw:layer="layout" svg:width="13.489cm" svg:height="0.39cm" svg:x="5.237cm" svg:y="17.153cm">
          <draw:text-box>
            <text:p text:style-name="P1"><text:span text:style-name="T21">transports (hors voirie), de logement (hors logement social), de zones d’activité </text:span></text:p>
          </draw:text-box>
        </draw:frame>
        <draw:frame draw:style-name="gr802" draw:layer="layout" svg:width="3.859cm" svg:height="0.39cm" svg:x="5.237cm" svg:y="17.541cm">
          <draw:text-box>
            <text:p text:style-name="P1"><text:span text:style-name="T21">et bâtiments tertiaires.</text:span></text:p>
          </draw:text-box>
        </draw:frame>
        <draw:frame draw:style-name="gr290" draw:layer="layout" svg:width="13.02cm" svg:height="0.39cm" svg:x="5.637cm" svg:y="18.329cm">
          <draw:text-box>
            <text:p text:style-name="P1"><text:span text:style-name="T21">Une part importante en serait affectée aux Régions, tandis qu’une autre part </text:span></text:p>
          </draw:text-box>
        </draw:frame>
        <draw:frame draw:style-name="gr803" draw:layer="layout" svg:width="10.103cm" svg:height="0.39cm" svg:x="5.237cm" svg:y="18.718cm">
          <draw:text-box>
            <text:p text:style-name="P1"><text:span text:style-name="T21">alimente un fonds de solidarité national pour la biodiversité.</text:span></text:p>
          </draw:text-box>
        </draw:frame>
      </draw:page>
      <draw:page draw:name="page41" draw:style-name="dp1" draw:master-page-name="master-page193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1</text:span><text:span text:style-name="T9">)</text:span></text:p>
          </draw:text-box>
        </draw:frame>
        <draw:frame draw:style-name="gr272" draw:layer="layout" svg:width="0.4cm" svg:height="0.776cm" svg:x="5.237cm" svg:y="7.28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205cm">
          <draw:text-box>
            <text:p text:style-name="P1"><text:span text:style-name="T20">Contexte</text:span></text:p>
          </draw:text-box>
        </draw:frame>
        <draw:frame draw:style-name="gr286" draw:layer="layout" svg:width="12.613cm" svg:height="0.39cm" svg:x="5.637cm" svg:y="8.305cm">
          <draw:text-box>
            <text:p text:style-name="P1"><text:span text:style-name="T21">Des initiatives fondatrices de l’immédiat après-guerre et du CNR, du volon-</text:span></text:p>
          </draw:text-box>
        </draw:frame>
        <draw:frame draw:style-name="gr279" draw:layer="layout" svg:width="13.485cm" svg:height="0.39cm" svg:x="5.237cm" svg:y="8.693cm">
          <draw:text-box>
            <text:p text:style-name="P1"><text:span text:style-name="T21">tarisme politique d’André Malraux à « l’explosion » des années 1980 voulue par </text:span></text:p>
          </draw:text-box>
        </draw:frame>
        <draw:frame draw:style-name="gr287" draw:layer="layout" svg:width="12.859cm" svg:height="0.39cm" svg:x="5.237cm" svg:y="9.081cm">
          <draw:text-box>
            <text:p text:style-name="P1"><text:span text:style-name="T21">François Mitterrand et mise en œuvre par Jack Lang, jusqu’aux décisions les </text:span></text:p>
          </draw:text-box>
        </draw:frame>
        <draw:frame draw:style-name="gr275" draw:layer="layout" svg:width="13.032cm" svg:height="0.39cm" svg:x="5.237cm" svg:y="9.469cm">
          <draw:text-box>
            <text:p text:style-name="P1"><text:span text:style-name="T21">plus récentes – création du Conseil des collectivités, protocoles de décentrali-</text:span></text:p>
          </draw:text-box>
        </draw:frame>
        <draw:frame draw:style-name="gr287" draw:layer="layout" svg:width="13.989cm" svg:height="0.39cm" svg:x="5.237cm" svg:y="9.857cm">
          <draw:text-box>
            <text:p text:style-name="P1"><text:span text:style-name="T21">sation des années 2000, loi de 2004 concernant l’Inventaire général du patrimoine </text:span></text:p>
          </draw:text-box>
        </draw:frame>
        <draw:frame draw:style-name="gr279" draw:layer="layout" svg:width="13.638cm" svg:height="0.39cm" svg:x="5.237cm" svg:y="10.245cm">
          <draw:text-box>
            <text:p text:style-name="P1"><text:span text:style-name="T21">et les enseignements artistiques – le mouvement de la décentralisation – certes, </text:span></text:p>
          </draw:text-box>
        </draw:frame>
        <draw:frame draw:style-name="gr804" draw:layer="layout" svg:width="4.976cm" svg:height="0.39cm" svg:x="5.237cm" svg:y="10.633cm">
          <draw:text-box>
            <text:p text:style-name="P1"><text:span text:style-name="T21">non linéaire – est irréversible.</text:span></text:p>
          </draw:text-box>
        </draw:frame>
        <draw:frame draw:style-name="gr278" draw:layer="layout" svg:width="13.163cm" svg:height="0.39cm" svg:x="5.637cm" svg:y="11.421cm">
          <draw:text-box>
            <text:p text:style-name="P1"><text:span text:style-name="T21">Au cours de ces dernières années, le poids des collectivités, leur engagement </text:span></text:p>
          </draw:text-box>
        </draw:frame>
        <draw:frame draw:style-name="gr275" draw:layer="layout" svg:width="13.396cm" svg:height="0.39cm" svg:x="5.237cm" svg:y="11.809cm">
          <draw:text-box>
            <text:p text:style-name="P1"><text:span text:style-name="T21">budgétaire n’ont cessé de croître pour atteindre en 2010, 7 milliards sur 10 mil-</text:span></text:p>
          </draw:text-box>
        </draw:frame>
        <draw:frame draw:style-name="gr280" draw:layer="layout" svg:width="12.842cm" svg:height="0.39cm" svg:x="5.237cm" svg:y="12.197cm">
          <draw:text-box>
            <text:p text:style-name="P1"><text:span text:style-name="T21">liards d’euros que représente la part publique du financement de la culture. </text:span></text:p>
          </draw:text-box>
        </draw:frame>
        <draw:frame draw:style-name="gr621" draw:layer="layout" svg:width="14.019cm" svg:height="0.39cm" svg:x="5.237cm" svg:y="12.585cm">
          <draw:text-box>
            <text:p text:style-name="P1"><text:span text:style-name="T21">C’est dire le déséquilibre qui ne se traduit pas politiquement en termes de partage </text:span></text:p>
          </draw:text-box>
        </draw:frame>
        <draw:frame draw:style-name="gr281" draw:layer="layout" svg:width="13.777cm" svg:height="0.39cm" svg:x="5.237cm" svg:y="12.973cm">
          <draw:text-box>
            <text:p text:style-name="P1"><text:span text:style-name="T21">des responsabilités. D’où cette absolue nécessité d’ouvrir un grand chantier avec </text:span></text:p>
          </draw:text-box>
        </draw:frame>
        <draw:frame draw:style-name="gr805" draw:layer="layout" svg:width="11.335cm" svg:height="0.39cm" svg:x="5.237cm" svg:y="13.362cm">
          <draw:text-box>
            <text:p text:style-name="P1"><text:span text:style-name="T21">l’ensemble des partenaires publics qui permettrait de penser et de </text:span></text:p>
          </draw:text-box>
        </draw:frame>
        <draw:frame draw:style-name="gr806" draw:layer="layout" svg:width="1.882cm" svg:height="0.471cm" svg:x="14.282cm" svg:y="13.35cm">
          <draw:text-box>
            <text:p text:style-name="P1"><text:span text:style-name="T26">construire</text:span></text:p>
          </draw:text-box>
        </draw:frame>
        <draw:frame draw:style-name="gr297" draw:layer="layout" svg:width="0.108cm" svg:height="0.39cm" svg:x="15.762cm" svg:y="13.362cm">
          <draw:text-box>
            <text:p text:style-name="P1"><text:span text:style-name="T21"><text:s/></text:span></text:p>
          </draw:text-box>
        </draw:frame>
        <draw:frame draw:style-name="gr807" draw:layer="layout" svg:width="4.875cm" svg:height="0.39cm" svg:x="5.237cm" svg:y="13.75cm">
          <draw:text-box>
            <text:p text:style-name="P1"><text:span text:style-name="T21">la décentralisation culturelle.</text:span></text:p>
          </draw:text-box>
        </draw:frame>
        <draw:frame draw:style-name="gr272" draw:layer="layout" svg:width="0.4cm" svg:height="0.776cm" svg:x="5.237cm" svg:y="15.112cm">
          <draw:text-box>
            <text:p text:style-name="P1"><text:span text:style-name="T19">p</text:span></text:p>
          </draw:text-box>
        </draw:frame>
        <draw:frame draw:style-name="gr562" draw:layer="layout" svg:width="5.505cm" svg:height="0.653cm" svg:x="5.865cm" svg:y="15.032cm">
          <draw:text-box>
            <text:p text:style-name="P1"><text:span text:style-name="T20">Principes généraux</text:span></text:p>
          </draw:text-box>
        </draw:frame>
        <draw:frame draw:style-name="gr290" draw:layer="layout" svg:width="12.617cm" svg:height="0.39cm" svg:x="5.637cm" svg:y="16.132cm">
          <draw:text-box>
            <text:p text:style-name="P1"><text:span text:style-name="T21">Un préalable à cela : la mise en œuvre d’un État réformé, recentré sur des </text:span></text:p>
          </draw:text-box>
        </draw:frame>
        <draw:frame draw:style-name="gr279" draw:layer="layout" svg:width="12.888cm" svg:height="0.39cm" svg:x="5.237cm" svg:y="16.52cm">
          <draw:text-box>
            <text:p text:style-name="P1"><text:span text:style-name="T21">attributions authentiquement régaliennes, un État « loyal ». L’ambition dont </text:span></text:p>
          </draw:text-box>
        </draw:frame>
        <draw:frame draw:style-name="gr287" draw:layer="layout" svg:width="13.303cm" svg:height="0.39cm" svg:x="5.237cm" svg:y="16.908cm">
          <draw:text-box>
            <text:p text:style-name="P1"><text:span text:style-name="T21">nous avons besoin : souci de l’équité territoriale, transferts assumés aux coûts </text:span></text:p>
          </draw:text-box>
        </draw:frame>
        <draw:frame draw:style-name="gr808" draw:layer="layout" svg:width="13.904cm" svg:height="0.39cm" svg:x="5.237cm" svg:y="17.296cm">
          <draw:text-box>
            <text:p text:style-name="P1"><text:span text:style-name="T21">réels, mise en place de dispositifs d’évaluation et d’expertise indiscutables, accep-</text:span></text:p>
          </draw:text-box>
        </draw:frame>
        <draw:frame draw:style-name="gr809" draw:layer="layout" svg:width="6.428cm" svg:height="0.39cm" svg:x="5.237cm" svg:y="17.684cm">
          <draw:text-box>
            <text:p text:style-name="P1"><text:span text:style-name="T21">tation d’une gouvernance commune…</text:span></text:p>
          </draw:text-box>
        </draw:frame>
        <draw:frame draw:style-name="gr283" draw:layer="layout" svg:width="12.473cm" svg:height="0.39cm" svg:x="5.637cm" svg:y="18.472cm">
          <draw:text-box>
            <text:p text:style-name="P1"><text:span text:style-name="T21">Faisons donc le pari d’un État « retrouvé », audacieux et respectueux des </text:span></text:p>
          </draw:text-box>
        </draw:frame>
        <draw:frame draw:style-name="gr280" draw:layer="layout" svg:width="13.502cm" svg:height="0.39cm" svg:x="5.237cm" svg:y="18.86cm">
          <draw:text-box>
            <text:p text:style-name="P1"><text:span text:style-name="T21">partenaires. Appuyons-nous sur ce qui est esquissé sérieusement par le Conseil </text:span></text:p>
          </draw:text-box>
        </draw:frame>
        <draw:frame draw:style-name="gr810" draw:layer="layout" svg:width="11.703cm" svg:height="0.39cm" svg:x="5.237cm" svg:y="19.248cm">
          <draw:text-box>
            <text:p text:style-name="P1"><text:span text:style-name="T21">des collectivités en termes de coresponsabilité et donc de copilotage.</text:span></text:p>
          </draw:text-box>
        </draw:frame>
        <draw:frame draw:style-name="gr356" draw:layer="layout" svg:width="13.532cm" svg:height="0.39cm" svg:x="5.637cm" svg:y="20.036cm">
          <draw:text-box>
            <text:p text:style-name="P1"><text:span text:style-name="T21">Sur la base d’un bilan approfondi et d’un diagnostic partagé, un travail commun </text:span></text:p>
          </draw:text-box>
        </draw:frame>
        <draw:frame draw:style-name="gr811" draw:layer="layout" svg:width="12.02cm" svg:height="0.39cm" svg:x="5.237cm" svg:y="20.424cm">
          <draw:text-box>
            <text:p text:style-name="P1"><text:span text:style-name="T21">doit s’engager en s’appuyant sur quelques principes méthodologiques :</text:span></text:p>
          </draw:text-box>
        </draw:frame>
        <draw:frame draw:style-name="gr315" draw:layer="layout" svg:width="14.024cm" svg:height="0.39cm" svg:x="5.371cm" svg:y="20.862cm">
          <draw:text-box>
            <text:p text:style-name="P1"><text:span text:style-name="T21">•</text:span><text:span text:style-name="T21"><text:tab/></text:span><text:span text:style-name="T21"> </text:span><text:span text:style-name="T21">Ne pas rompre la cohérence d’une chaîne par une excessive segmentation </text:span></text:p>
          </draw:text-box>
        </draw:frame>
        <draw:frame draw:style-name="gr278" draw:layer="layout" svg:width="12.829cm" svg:height="0.39cm" svg:x="5.637cm" svg:y="21.25cm">
          <draw:text-box>
            <text:p text:style-name="P1"><text:span text:style-name="T21">des compétences ou des interventions, ce qui concerne autant le champ du </text:span></text:p>
          </draw:text-box>
        </draw:frame>
        <draw:frame draw:style-name="gr812" draw:layer="layout" svg:width="7.652cm" svg:height="0.39cm" svg:x="5.637cm" svg:y="21.638cm">
          <draw:text-box>
            <text:p text:style-name="P1"><text:span text:style-name="T21">patrimoine que celui de la création artistique.</text:span></text:p>
          </draw:text-box>
        </draw:frame>
        <draw:frame draw:style-name="gr359" draw:layer="layout" svg:width="14.634cm" svg:height="0.39cm" svg:x="5.371cm" svg:y="22.076cm">
          <draw:text-box>
            <text:p text:style-name="P1"><text:span text:style-name="T21">•</text:span><text:span text:style-name="T21"><text:tab/></text:span><text:span text:style-name="T21"> </text:span><text:span text:style-name="T21">Élaborer de réelles complémentarités dans l’évaluation des projets en prenant </text:span></text:p>
          </draw:text-box>
        </draw:frame>
        <draw:frame draw:style-name="gr283" draw:layer="layout" svg:width="13.252cm" svg:height="0.39cm" svg:x="5.637cm" svg:y="22.464cm">
          <draw:text-box>
            <text:p text:style-name="P1"><text:span text:style-name="T21">en compte les différentes « focales » adoptées par chacune des parties – État, </text:span></text:p>
          </draw:text-box>
        </draw:frame>
        <draw:frame draw:style-name="gr813" draw:layer="layout" svg:width="5.899cm" svg:height="0.39cm" svg:x="5.637cm" svg:y="22.852cm">
          <draw:text-box>
            <text:p text:style-name="P1"><text:span text:style-name="T21">Région, autres collectivités locales.</text:span></text:p>
          </draw:text-box>
        </draw:frame>
        <draw:frame draw:style-name="gr274" draw:layer="layout" svg:width="12.664cm" svg:height="0.39cm" svg:x="5.637cm" svg:y="23.64cm">
          <draw:text-box>
            <text:p text:style-name="P1"><text:span text:style-name="T21">Quand on observe l’évolution des politiques culturelles des Régions depuis </text:span></text:p>
          </draw:text-box>
        </draw:frame>
        <draw:frame draw:style-name="gr814" draw:layer="layout" svg:width="13.117cm" svg:height="0.39cm" svg:x="5.237cm" svg:y="24.028cm">
          <draw:text-box>
            <text:p text:style-name="P1"><text:span text:style-name="T21">2004, un profil spécifique se dessine (sans hélas toujours éviter les doublons).</text:span></text:p>
          </draw:text-box>
        </draw:frame>
        <draw:frame draw:style-name="gr376" draw:layer="layout" svg:width="13.172cm" svg:height="0.39cm" svg:x="5.637cm" svg:y="24.817cm">
          <draw:text-box>
            <text:p text:style-name="P1"><text:span text:style-name="T21">Ainsi dans les domaines de l’action culturelle entendue au sens global (média-</text:span></text:p>
          </draw:text-box>
        </draw:frame>
        <draw:frame draw:style-name="gr280" draw:layer="layout" svg:width="13.506cm" svg:height="0.39cm" svg:x="5.237cm" svg:y="25.205cm">
          <draw:text-box>
            <text:p text:style-name="P1"><text:span text:style-name="T21">tion, formation, emploi), de l’aménagement du territoire, de l’accompagnement </text:span></text:p>
          </draw:text-box>
        </draw:frame>
        <draw:frame draw:style-name="gr287" draw:layer="layout" svg:width="13.227cm" svg:height="0.39cm" svg:x="5.237cm" svg:y="25.593cm">
          <draw:text-box>
            <text:p text:style-name="P1"><text:span text:style-name="T21">de processus artistiques innovants, du soutien accru aux industries culturelles </text:span></text:p>
          </draw:text-box>
        </draw:frame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cm" svg:height="1.76cm" svg:x="-1.734cm" svg:y="-0.586cm" svg:viewBox="0 0 1761 1761" svg:d="m1761 880c0 487-394 881-881 881-486 0-880-394-880-881 0-486 394-880 880-880 487 0 881 394 881 880z">
          <text:p/>
        </draw:path>
        <draw:path draw:style-name="gr241" draw:layer="layout" svg:width="0.274cm" svg:height="0.329cm" svg:x="-0.498cm" svg:y="0.256cm" svg:viewBox="0 0 275 330" svg:d="m71 323 100 7c0 0-24-246 104-298l-25-26-91 45-4-51h-64v55l-83-19-8 19c0 0 83 33 71 101z">
          <text:p/>
        </draw:path>
        <draw:path draw:style-name="gr241" draw:layer="layout" svg:width="0.643cm" svg:height="0.612cm" svg:x="-0.725cm" svg:y="-0.298cm" svg:viewBox="0 0 644 613" svg:d="m168 613c0 0-104-23-64-87 0 0-164-104-80-243l48-32c0 0-16-111 44-111 0 0 36-143 156-76 0 0 123-147 207 4 0 0 111 32 71 80 0 0 112 52 68 111 0 0 91 159-68 187 0 0 80 132-16 132 0 0-63-32-75-68 0 0-124 48-195 12 0 0-48 91-96 91z">
          <text:p/>
        </draw:path>
        <draw:polygon draw:style-name="gr242" draw:layer="layout" svg:width="0.388cm" svg:height="0.42cm" svg:x="-0.963cm" svg:y="0.156cm" svg:viewBox="0 0 389 421" draw:points="0,0 389,0 389,418 220,418 220,238 151,238 151,421 5,418">
          <text:p/>
        </draw:polygon>
        <draw:polygon draw:style-name="gr242" draw:layer="layout" svg:width="0.471cm" svg:height="0.227cm" svg:x="-0.992cm" svg:y="-0.13cm" svg:viewBox="0 0 472 228" draw:points="0,228 472,228 229,0">
          <text:p/>
        </draw:polygon>
        <draw:polygon draw:style-name="gr2" draw:layer="layout" svg:width="0.058cm" svg:height="0.112cm" svg:x="-0.914cm" svg:y="0.219cm" svg:viewBox="0 0 59 113" draw:points="0,0 59,0 59,113 0,113">
          <text:p/>
        </draw:polygon>
        <draw:polygon draw:style-name="gr243" draw:layer="layout" svg:width="0.058cm" svg:height="0.112cm" svg:x="-0.914cm" svg:y="0.219cm" svg:viewBox="0 0 59 113" draw:points="0,0 59,0 59,113 0,113">
          <text:p/>
        </draw:polygon>
        <draw:polygon draw:style-name="gr2" draw:layer="layout" svg:width="0.058cm" svg:height="0.112cm" svg:x="-0.691cm" svg:y="0.214cm" svg:viewBox="0 0 59 113" draw:points="0,0 59,0 59,113 0,113">
          <text:p/>
        </draw:polygon>
        <draw:polygon draw:style-name="gr243" draw:layer="layout" svg:width="0.058cm" svg:height="0.112cm" svg:x="-0.691cm" svg:y="0.214cm" svg:viewBox="0 0 59 113" draw:points="0,0 59,0 59,113 0,113">
          <text:p/>
        </draw:polygon>
        <draw:polygon draw:style-name="gr241" draw:layer="layout" svg:width="1.381cm" svg:height="1.05cm" svg:x="-1.598cm" svg:y="-0.342cm" svg:viewBox="0 0 1382 1051" draw:points="648,0 0,1051 1382,1051 1382,983 184,983 736,43">
          <text:p/>
        </draw:polygon>
        <draw:path draw:style-name="gr241" draw:layer="layout" svg:width="0.231cm" svg:height="0.231cm" svg:x="-1.26cm" svg:y="0.396cm" svg:viewBox="0 0 232 232" svg:d="m153 61c0 0 92 112 77 171h-141c0 0 0-88-49-107l-40-125z">
          <text:p/>
        </draw:path>
        <draw:path draw:style-name="gr240" draw:layer="layout" svg:width="1.76cm" svg:height="1.76cm" svg:x="-1.734cm" svg:y="2.431cm" svg:viewBox="0 0 1761 1761" svg:d="m1761 880c0 487-394 881-881 881-486 0-880-394-880-881s394-880 880-880c487 0 881 394 881 880z">
          <text:p/>
        </draw:path>
        <draw:polygon draw:style-name="gr241" draw:layer="layout" svg:width="0.194cm" svg:height="0.194cm" svg:x="-0.945cm" svg:y="2.592cm" svg:viewBox="0 0 195 195" draw:points="97,0 67,73 0,77 47,124 34,195 97,164 151,195 137,131 195,77 131,77">
          <text:p/>
        </draw:polygon>
        <draw:polygon draw:style-name="gr241" draw:layer="layout" svg:width="0.193cm" svg:height="0.193cm" svg:x="-0.627cm" svg:y="2.679cm" svg:viewBox="0 0 194 194" draw:points="97,0 67,74 0,77 46,124 33,194 97,164 151,194 138,131 194,77 131,77">
          <text:p/>
        </draw:polygon>
        <draw:polygon draw:style-name="gr241" draw:layer="layout" svg:width="0.193cm" svg:height="0.193cm" svg:x="-0.4cm" svg:y="2.906cm" svg:viewBox="0 0 194 194" draw:points="98,0 67,73 0,77 47,123 34,194 98,163 151,194 138,130 194,77 131,77">
          <text:p/>
        </draw:polygon>
        <draw:polygon draw:style-name="gr241" draw:layer="layout" svg:width="0.193cm" svg:height="0.193cm" svg:x="-0.32cm" svg:y="3.22cm" svg:viewBox="0 0 194 194" draw:points="97,0 67,74 0,77 47,124 33,194 97,164 151,194 138,131 194,77 131,77">
          <text:p/>
        </draw:polygon>
        <draw:polygon draw:style-name="gr241" draw:layer="layout" svg:width="0.194cm" svg:height="0.194cm" svg:x="-0.404cm" svg:y="3.533cm" svg:viewBox="0 0 195 195" draw:points="98,0 68,74 0,77 48,124 35,195 98,165 152,195 138,131 195,77 132,77">
          <text:p/>
        </draw:polygon>
        <draw:polygon draw:style-name="gr241" draw:layer="layout" svg:width="0.194cm" svg:height="0.194cm" svg:x="-0.631cm" svg:y="3.764cm" svg:viewBox="0 0 195 195" draw:points="98,0 68,73 0,77 47,124 34,195 98,165 152,195 138,131 195,77 131,77">
          <text:p/>
        </draw:polygon>
        <draw:polygon draw:style-name="gr241" draw:layer="layout" svg:width="0.193cm" svg:height="0.194cm" svg:x="-0.941cm" svg:y="3.847cm" svg:viewBox="0 0 194 195" draw:points="97,0 67,75 0,78 47,125 33,195 97,165 150,195 137,132 194,78 130,78">
          <text:p/>
        </draw:polygon>
        <draw:polygon draw:style-name="gr241" draw:layer="layout" svg:width="0.194cm" svg:height="0.194cm" svg:x="-1.255cm" svg:y="3.764cm" svg:viewBox="0 0 195 195" draw:points="97,0 67,73 0,77 47,124 33,195 97,165 151,195 138,131 195,77 131,77">
          <text:p/>
        </draw:polygon>
        <draw:polygon draw:style-name="gr241" draw:layer="layout" svg:width="0.194cm" svg:height="0.194cm" svg:x="-1.486cm" svg:y="3.537cm" svg:viewBox="0 0 195 195" draw:points="97,0 67,73 0,77 47,123 34,195 97,164 152,195 138,131 195,77 131,77">
          <text:p/>
        </draw:polygon>
        <draw:polygon draw:style-name="gr241" draw:layer="layout" svg:width="0.194cm" svg:height="0.193cm" svg:x="-1.569cm" svg:y="3.22cm" svg:viewBox="0 0 195 194" draw:points="98,0 68,74 0,77 48,124 34,194 98,164 151,194 138,131 195,77 131,77">
          <text:p/>
        </draw:polygon>
        <draw:polygon draw:style-name="gr241" draw:layer="layout" svg:width="0.194cm" svg:height="0.193cm" svg:x="-1.486cm" svg:y="2.906cm" svg:viewBox="0 0 195 194" draw:points="97,0 67,73 0,77 47,123 34,194 97,163 152,194 138,130 195,77 131,77">
          <text:p/>
        </draw:polygon>
        <draw:polygon draw:style-name="gr241" draw:layer="layout" svg:width="0.194cm" svg:height="0.193cm" svg:x="-1.255cm" svg:y="2.679cm" svg:viewBox="0 0 195 194" draw:points="97,0 67,74 0,77 47,124 33,194 97,164 151,194 138,131 195,77 131,77">
          <text:p/>
        </draw:polygon>
        <draw:path draw:style-name="gr240" draw:layer="layout" svg:width="1.761cm" svg:height="1.76cm" svg:x="-3.863cm" svg:y="-0.586cm" svg:viewBox="0 0 1762 1761" svg:d="m1762 880c0 487-395 881-881 881s-881-394-881-881c0-486 395-880 881-880s881 394 881 880z">
          <text:p/>
        </draw:path>
        <draw:path draw:style-name="gr9" draw:layer="layout" svg:width="0.184cm" svg:height="0.183cm" svg:x="-3.572cm" svg:y="-0.062cm" svg:viewBox="0 0 185 184" svg:d="m185 92c0 51-41 92-92 92-52 0-93-41-93-92s41-92 93-92c51 0 92 41 92 92z">
          <text:p/>
        </draw:path>
        <draw:path draw:style-name="gr9" draw:layer="layout" svg:width="0.184cm" svg:height="0.184cm" svg:x="-3.31cm" svg:y="0.389cm" svg:viewBox="0 0 185 185" svg:d="m185 92c0 51-42 93-93 93s-92-42-92-93 41-92 92-92 93 41 93 92z">
          <text:p/>
        </draw:path>
        <draw:path draw:style-name="gr9" draw:layer="layout" svg:width="0.184cm" svg:height="0.184cm" svg:x="-2.767cm" svg:y="0.384cm" svg:viewBox="0 0 185 185" svg:d="m185 92c0 51-41 93-92 93s-93-42-93-93 42-92 93-92 92 41 92 92z">
          <text:p/>
        </draw:path>
        <draw:polygon draw:style-name="gr241" draw:layer="layout" svg:width="0.5cm" svg:height="0.359cm" svg:x="-3.446cm" svg:y="0.597cm" svg:viewBox="0 0 501 360" draw:points="87,0 364,0 501,215 422,215 364,157 364,360 112,360 112,152 58,215 0,215">
          <text:p/>
        </draw:polygon>
        <draw:polygon draw:style-name="gr9" draw:layer="layout" svg:width="0.5cm" svg:height="0.359cm" svg:x="-2.903cm" svg:y="0.597cm" svg:viewBox="0 0 501 360" draw:points="88,0 364,0 501,215 423,215 364,157 364,360 112,360 112,152 58,215 0,215">
          <text:p/>
        </draw:polygon>
        <draw:line draw:style-name="gr244" draw:layer="layout" svg:x1="-3.587cm" svg:y1="0.908cm" svg:x2="-2.364cm" svg:y2="0.908cm">
          <text:p/>
        </draw:line>
        <draw:polygon draw:style-name="gr9" draw:layer="layout" svg:width="0.607cm" svg:height="0.694cm" svg:x="-3.592cm" svg:y="0.064cm" svg:viewBox="0 0 608 695" draw:points="59,97 393,102 558,0 608,39 437,189 224,189 224,685 0,695 0,145">
          <text:p/>
        </draw:polygon>
        <draw:polygon draw:style-name="gr9" draw:layer="layout" svg:width="0.509cm" svg:height="0.562cm" svg:x="-2.864cm" svg:y="-0.261cm" svg:viewBox="0 0 510 563" draw:points="510,563 0,563 0,0 510,0">
          <text:p/>
        </draw:polygon>
        <draw:polygon draw:style-name="gr244" draw:layer="layout" svg:width="0.509cm" svg:height="0.562cm" svg:x="-2.864cm" svg:y="-0.261cm" svg:viewBox="0 0 510 563" draw:points="510,563 0,563 0,0 510,0">
          <text:p/>
        </draw:polygon>
        <draw:line draw:style-name="gr243" draw:layer="layout" svg:x1="-3cm" svg:y1="0.079cm" svg:x2="-2.65cm" svg:y2="-0.101cm">
          <text:p/>
        </draw:line>
        <draw:line draw:style-name="gr244" draw:layer="layout" svg:x1="-3cm" svg:y1="0.075cm" svg:x2="-2.865cm" svg:y2="0.011cm">
          <text:p/>
        </draw:line>
        <draw:path draw:style-name="gr240" draw:layer="layout" svg:width="1.761cm" svg:height="1.76cm" svg:x="0.395cm" svg:y="2.431cm" svg:viewBox="0 0 1762 1761" svg:d="m1762 880c0 487-394 881-881 881s-881-394-881-881 395-880 881-880 881 394 881 880z">
          <text:p/>
        </draw:path>
        <draw:path draw:style-name="gr241" draw:layer="layout" svg:width="0.797cm" svg:height="1.07cm" svg:x="0.889cm" svg:y="2.674cm" svg:viewBox="0 0 798 1071" svg:d="m0 141v716c0 0 111 214 258 214h302c0 0 230-74 238-243v-680c0 0-37-140-230-148h-59-354c0 0-148 15-155 141z">
          <text:p/>
        </draw:path>
        <draw:line draw:style-name="gr245" draw:layer="layout" svg:x1="0.857cm" svg:y1="4.003cm" svg:x2="1.104cm" svg:y2="3.663cm">
          <text:p/>
        </draw:line>
        <draw:line draw:style-name="gr245" draw:layer="layout" svg:x1="1.464cm" svg:y1="3.67cm" svg:x2="1.721cm" svg:y2="4.003cm">
          <text:p/>
        </draw:line>
        <draw:path draw:style-name="gr2" draw:layer="layout" svg:width="0.601cm" svg:height="0.281cm" svg:x="0.985cm" svg:y="2.874cm" svg:viewBox="0 0 602 282" svg:d="m44 0h510c0 0 66 44 44 103v103c0 0 0 82-140 75h-362c0 0-96 22-96-112v-81c0 0 7-81 44-88z">
          <text:p/>
        </draw:path>
        <draw:path draw:style-name="gr244" draw:layer="layout" svg:width="0.597cm" svg:height="0.28cm" svg:x="0.985cm" svg:y="2.874cm" svg:viewBox="0 0 598 281" svg:d="m44 0h488c0 0 71 0 66 103v104c0 0 0 81-140 74h-362c0 0-96 11-96-112v-81c0 0 0-88 44-88z">
          <text:p/>
        </draw:path>
        <draw:path draw:style-name="gr246" draw:layer="layout" svg:width="0.148cm" svg:height="0.148cm" svg:x="0.992cm" svg:y="3.419cm" svg:viewBox="0 0 149 149" svg:d="m149 74c0 42-33 75-74 75s-75-33-75-75c0-41 33-74 75-74s74 33 74 74z">
          <text:p/>
        </draw:path>
        <draw:path draw:style-name="gr246" draw:layer="layout" svg:width="0.148cm" svg:height="0.148cm" svg:x="1.442cm" svg:y="3.434cm" svg:viewBox="0 0 149 149" svg:d="m149 74c0 42-33 75-74 75s-75-33-75-75 34-74 75-74 74 33 74 74z">
          <text:p/>
        </draw:path>
        <draw:path draw:style-name="gr241" draw:layer="layout" svg:width="0.11cm" svg:height="0.111cm" svg:x="1.177cm" svg:y="2.571cm" svg:viewBox="0 0 111 112" svg:d="m111 56c0 31-25 56-55 56-32 0-56-25-56-56s24-56 56-56c30 0 55 25 55 56z">
          <text:p/>
        </draw:path>
        <draw:path draw:style-name="gr241" draw:layer="layout" svg:width="0.096cm" svg:height="0.095cm" svg:x="1.302cm" svg:y="2.579cm" svg:viewBox="0 0 97 96" svg:d="m97 48c0 26-22 48-48 48-28 0-49-22-49-48 0-27 21-48 49-48 26 0 48 21 48 48z">
          <text:p/>
        </draw:path>
        <draw:path draw:style-name="gr240" draw:layer="layout" svg:width="1.761cm" svg:height="1.76cm" svg:x="-3.863cm" svg:y="2.431cm" svg:viewBox="0 0 1762 1761" svg:d="m1762 880c0 487-395 881-881 881s-881-394-881-881 395-880 881-880 881 394 881 880z">
          <text:p/>
        </draw:path>
        <draw:path draw:style-name="gr241" draw:layer="layout" svg:width="0.252cm" svg:height="0.252cm" svg:x="-3.616cm" svg:y="3.196cm" svg:viewBox="0 0 253 253" svg:d="m252 108c11 69-36 133-105 144s-134-36-145-105c-11-68 36-134 106-145 69-11 133 36 144 106z">
          <text:p/>
        </draw:path>
        <draw:polygon draw:style-name="gr241" draw:layer="layout" svg:width="0.707cm" svg:height="1.174cm" svg:x="-3.755cm" svg:y="3.465cm" svg:viewBox="0 0 708 1175" draw:points="141,47 436,0 681,360 702,407 612,427 462,169 447,324 541,624 708,1098 560,1121 368,598 352,1151 196,1175 227,568 215,348 167,196 94,526 0,541">
          <text:p/>
        </draw:polygon>
        <draw:path draw:style-name="gr241" draw:layer="layout" svg:width="0.252cm" svg:height="0.252cm" svg:x="-2.594cm" svg:y="3.154cm" svg:viewBox="0 0 253 253" svg:d="m252 147c-11 69-76 116-144 105-70-11-117-76-106-145s75-116 145-105 115 75 105 145z">
          <text:p/>
        </draw:path>
        <draw:polygon draw:style-name="gr241" draw:layer="layout" svg:width="0.717cm" svg:height="1.174cm" svg:x="-2.939cm" svg:y="3.422cm" svg:viewBox="0 0 718 1175" draw:points="296,0 590,47 713,465 718,515 626,507 563,216 501,358 498,672 511,1175 362,1151 341,595 156,1115 0,1091 217,522 273,309 275,150 103,441 9,426">
          <text:p/>
        </draw:polygon>
        <draw:path draw:style-name="gr241" draw:layer="layout" svg:width="0.252cm" svg:height="0.252cm" svg:x="-3.044cm" svg:y="2.908cm" svg:viewBox="0 0 253 253" svg:d="m253 127c0 69-56 126-126 126-69 0-127-57-127-126 0-71 58-127 127-127 70 0 126 56 126 127z">
          <text:p/>
        </draw:path>
        <draw:polygon draw:style-name="gr241" draw:layer="layout" svg:width="0.713cm" svg:height="1.126cm" svg:x="-3.286cm" svg:y="3.202cm" svg:viewBox="0 0 714 1127" draw:points="216,0 515,0 701,394 714,443 623,450 515,171 476,322 521,633 613,1127 462,1127 353,581 252,1124 95,1124 219,528 242,309 219,151 95,466 0,466">
          <text:p/>
        </draw:polygon>
        <draw:line draw:style-name="gr247" draw:layer="layout" svg:x1="-3.336cm" svg:y1="2.674cm" svg:x2="-3.336cm" svg:y2="2.891cm">
          <text:p/>
        </draw:line>
        <draw:line draw:style-name="gr247" draw:layer="layout" svg:x1="-3.452cm" svg:y1="2.777cm" svg:x2="-3.214cm" svg:y2="2.777cm">
          <text:p/>
        </draw:line>
        <draw:path draw:style-name="gr248" draw:layer="layout" svg:width="0.476cm" svg:height="0.443cm" svg:x="-3.553cm" svg:y="2.598cm" svg:viewBox="0 0 477 444" svg:d="m239 6c-65 0-120 18-165 54-46 35-68 78-68 128s22 92 68 128c45 36 100 53 165 53 29 0 51-2 80-10l105 66-32-100c30-17 32-25 50-48 20-27 30-57 30-89 0-50-23-92-68-128s-100-54-165-54zm141 328 62 110-117-82c-27 9-55 13-86 13-67 0-123-18-169-54-47-37-70-81-70-133s23-96 70-132c46-38 102-56 169-56s122 18 169 56c46 36 69 80 69 132 0 30-8 59-26 85-17 27-41 44-71 61z">
          <text:p/>
        </draw:path>
        <draw:path draw:style-name="gr2" draw:layer="layout" svg:width="1.76cm" svg:height="1.76cm" svg:x="2.525cm" svg:y="2.431cm" svg:viewBox="0 0 1761 1761" svg:d="m1761 880c0 487-394 881-881 881s-880-394-880-881 394-880 880-880 881 394 881 880z">
          <text:p/>
        </draw:path>
        <draw:path draw:style-name="gr241" draw:layer="layout" svg:width="0.866cm" svg:height="0.28cm" svg:x="2.913cm" svg:y="2.942cm" svg:viewBox="0 0 867 281" svg:d="m0 40c0 0 392-73 372 63 0 0 46 150-77 144l-292-43 312 77 406-38c0 0 169 17 143-147 0 0 36-92-320-92-338 0-272-4-272-4z">
          <text:p/>
        </draw:path>
        <draw:path draw:style-name="gr241" draw:layer="layout" svg:width="0.831cm" svg:height="0.315cm" svg:x="2.978cm" svg:y="3.287cm" svg:viewBox="0 0 832 316" svg:d="m65 0 349 146 36 10 378-74c0 0 4 1 4 51l-23 29-469 154c0 0-292-193-325-190l-15-15 114-21-6-27-47-20z">
          <text:p/>
        </draw:path>
        <draw:path draw:style-name="gr9" draw:layer="layout" svg:width="0.846cm" svg:height="0.463cm" svg:x="2.953cm" svg:y="3.395cm" svg:viewBox="0 0 847 464" svg:d="m8 0c0 0-25 104 12 164l351 300 476-247-4-30-465 210-341-256v-115z">
          <text:p/>
        </draw:path>
        <draw:polygon draw:style-name="gr9" draw:layer="layout" svg:width="0cm" svg:height="0.217cm" svg:x="3.318cm" svg:y="3.602cm" svg:viewBox="0 0 0 218" draw:points="0,0 0,218">
          <text:p/>
        </draw:polygon>
        <draw:line draw:style-name="gr249" draw:layer="layout" svg:x1="3.318cm" svg:y1="3.602cm" svg:x2="3.318cm" svg:y2="3.82cm">
          <text:p/>
        </draw:line>
        <draw:polygon draw:style-name="gr9" draw:layer="layout" svg:width="0cm" svg:height="0.161cm" svg:x="3.796cm" svg:y="3.443cm" svg:viewBox="0 0 0 162" draw:points="0,0 0,162">
          <text:p/>
        </draw:polygon>
        <draw:line draw:style-name="gr244" draw:layer="layout" svg:x1="3.796cm" svg:y1="3.443cm" svg:x2="3.796cm" svg:y2="3.605cm">
          <text:p/>
        </draw:line>
        <draw:polygon draw:style-name="gr9" draw:layer="layout" svg:width="0cm" svg:height="0.245cm" svg:x="3.43cm" svg:y="3.195cm" svg:viewBox="0 0 0 246" draw:points="0,0 0,246">
          <text:p/>
        </draw:polygon>
        <draw:line draw:style-name="gr244" draw:layer="layout" svg:x1="3.43cm" svg:y1="3.195cm" svg:x2="3.43cm" svg:y2="3.441cm">
          <text:p/>
        </draw:line>
        <draw:polygon draw:style-name="gr250" draw:layer="layout" svg:width="0cm" svg:height="0.167cm" svg:x="2.939cm" svg:y="2.981cm" svg:viewBox="0 0 0 168" draw:points="0,0 0,168">
          <text:p/>
        </draw:polygon>
        <draw:line draw:style-name="gr244" draw:layer="layout" svg:x1="2.939cm" svg:y1="2.981cm" svg:x2="2.939cm" svg:y2="3.149cm">
          <text:p/>
        </draw:line>
        <draw:polygon draw:style-name="gr9" draw:layer="layout" svg:width="0cm" svg:height="0.115cm" svg:x="3.074cm" svg:y="3.18cm" svg:viewBox="0 0 0 116" draw:points="0,0 0,116">
          <text:p/>
        </draw:polygon>
        <draw:line draw:style-name="gr244" draw:layer="layout" svg:x1="3.074cm" svg:y1="3.18cm" svg:x2="3.074cm" svg:y2="3.296cm">
          <text:p/>
        </draw:line>
        <draw:path draw:style-name="gr249" draw:layer="layout" svg:width="0.108cm" svg:height="0.235cm" svg:x="3.718cm" svg:y="3.159cm" svg:viewBox="0 0 109 236" svg:d="m0 0c0 0 169 62 87 236">
          <text:p/>
        </draw:path>
        <draw:polyline draw:style-name="gr251" draw:layer="layout" svg:width="0.763cm" svg:height="0.144cm" svg:x="3.067cm" svg:y="3.362cm" svg:viewBox="0 0 764 145" draw:points="0,0 333,145 764,40">
          <text:p/>
        </draw:polyline>
        <draw:path draw:style-name="gr2" draw:layer="layout" svg:width="1.761cm" svg:height="1.761cm" svg:x="-3.863cm" svg:y="5.814cm" svg:viewBox="0 0 1762 1762" svg:d="m1762 880c0 488-395 882-881 882s-881-394-881-882c0-486 395-880 881-880s881 394 881 880z">
          <text:p/>
        </draw:path>
        <draw:path draw:style-name="gr9" draw:layer="layout" svg:width="0.047cm" svg:height="0.691cm" svg:x="-2.537cm" svg:y="6.41cm" svg:viewBox="0 0 48 692" svg:d="m29 2c-1-1-4-2-8-2s-8 1-11 4l-5 3-5 685h48l-7-686z">
          <text:p/>
        </draw:path>
        <draw:path draw:style-name="gr9" draw:layer="layout" svg:width="0.44cm" svg:height="0.431cm" svg:x="-2.73cm" svg:y="6.106cm" svg:viewBox="0 0 441 432" svg:d="m435 362-207-100-1-2c-17-86-51-250-53-256 0-2-1-4-3-4-1 1-1 4-1 4l9 261-1 1c0 0-164 146-173 153-4 4-5 6-5 8 0 0 0 2 2 4s7-1 9-2l187-127c0-1 1-1 1-1 4-4 9-6 15-6s11 3 11 3l9 3 193 67c4 1 9 2 11 2 3 0 3 0 3-1 1-5-6-7-6-7z">
          <text:p/>
        </draw:path>
        <draw:path draw:style-name="gr241" draw:layer="layout" svg:width="0.328cm" svg:height="0.393cm" svg:x="-3.426cm" svg:y="6.767cm" svg:viewBox="0 0 329 394" svg:d="m85 386 120 8c0 0-28-294 124-356l-31-31-107 55-5-62h-77v66l-100-23-9 23c0 0 100 38 85 119z">
          <text:p/>
        </draw:path>
        <draw:path draw:style-name="gr241" draw:layer="layout" svg:width="0.909cm" svg:height="0.732cm" svg:x="-3.77cm" svg:y="6.106cm" svg:viewBox="0 0 910 733" svg:d="m274 733c0 0-124-28-76-104 0 0-276-123-176-290l96-68c0 0 23-104 94-104 0 0 43-171 185-90 0 0 147-176 247 5 0 0 185 2 137 59 0 0 143 70 91 141 0 0 122 229-68 262 0 0 21 146-93 146 0 0-76-38-91-80 0 0-147 57-232 14 0 0-57 109-114 109z">
          <text:p/>
        </draw:path>
        <draw:path draw:style-name="gr247" draw:layer="layout" svg:width="1.039cm" svg:height="0.074cm" svg:x="-3.491cm" svg:y="7.176cm" svg:viewBox="0 0 1040 75" svg:d="m0 49c0 0 105-110 266 0 0 0 143 58 248 0 0 0 128-96 218-19 0 0 19 48 137 39 0 0 100-102 171-44">
          <text:p/>
        </draw:path>
        <draw:path draw:style-name="gr244" draw:layer="layout" svg:width="1.039cm" svg:height="0.074cm" svg:x="-3.491cm" svg:y="7.233cm" svg:viewBox="0 0 1040 75" svg:d="m0 49c0 0 105-110 266 0 0 0 143 58 248 0 0 0 128-96 218-19 0 0 19 48 137 39 0 0 100-102 171-44">
          <text:p/>
        </draw:path>
        <draw:path draw:style-name="gr244" draw:layer="layout" svg:width="1.039cm" svg:height="0.074cm" svg:x="-3.491cm" svg:y="7.29cm" svg:viewBox="0 0 1040 75" svg:d="m0 49c0 0 105-111 266 0 0 0 143 57 248 0 0 0 128-96 218-19 0 0 19 47 137 38 0 0 100-101 171-43">
          <text:p/>
        </draw:path>
        <draw:path draw:style-name="gr2" draw:layer="layout" svg:width="1.76cm" svg:height="1.761cm" svg:x="-1.734cm" svg:y="5.814cm" svg:viewBox="0 0 1761 1762" svg:d="m1761 880c0 488-394 882-881 882-486 0-880-394-880-882 0-486 394-880 880-880 487 0 881 394 881 880z">
          <text:p/>
        </draw:path>
        <draw:path draw:style-name="gr9" draw:layer="layout" svg:width="1.391cm" svg:height="0.85cm" svg:x="-1.395cm" svg:y="6.308cm" svg:viewBox="0 0 1392 851" svg:d="m814 729c-62 0-114-44-125-103-1-2-1-5-1-7-1-6-2-11-2-17 0-41 20-78 50-101 2-2 4-3 7-5 20-14 44-22 70-23h1c2 0 5 1 7 1 31 2 58 14 80 35 3 3 6 6 8 9 20 22 32 52 32 84 0 6 0 11-1 17 0 2-1 5-1 7-12 59-63 103-125 103zm59-454c-1-1-2-1-3-1-2 0-5-1-7-1-3-1-5-1-7-1-14-2-28-3-42-3-7 0-13 0-20 1-2 0-4 0-6 0s-5 1-7 1c-3 0-5 0-7 1-16 2-32 5-47 9v-224-5h108c0 0 2 11 7 27 10 41 30 119 40 159 0 1 0 1 0 1 1 3 1 5 2 7 2 9 4 16 5 18 1 6 1 11 1 14-5-1-11-2-17-3zm-198 25c-15 7-29 14-42 23-2 2-4 3-6 5-25 17-46 37-65 59-2 2-4 5-6 8-9 11-18 23-25 36l-45-4-7-1h-5l3-12 4-20 34-151 28-126 11-52c0 0 0-13 21-13l100 3v38 128 2 17zm656 379-54-341c10-16 15-42 15-42l-6 5c12-16 3-30 3-30l-4 3c10-17 1-29 1-29l-5 3c13-20 4-29 4-29l-8 8c10-8 10-31 10-31l-9 5c12-20 0-28 0-28l-6 8c6-8 2-32 2-32-1 1-10 13-10 13 5-11-11-35-11-35-11 17-6 30-6 30-5-7-9-10-9-10-12 22 2 35-2 33-3-3-6-2-6-2-3 10 4 28 4 28-9 6 3 23 3 23-14 11 2 26 2 26-12 12 6 27 6 27-13 12 3 20 4 23 0 2 0 7 0 7 5 15 14 22 20 26l55 341h-74l-55-341c11-16 15-42 15-42l-6 5c12-16 3-30 3-30l-4 3c10-17 2-29 2-29l-6 3c13-20 4-29 4-29l-7 8c9-8 9-31 9-31l-9 5c13-20 1-28 1-28l-7 8c7-8 2-32 2-32-1 1-10 13-10 13 6-11-11-35-11-35-11 17-6 30-6 30-5-7-9-10-9-10-12 22 2 35-1 33-4-3-7-2-7-2-3 10 4 28 4 28-9 6 3 23 3 23-14 11 3 26 3 26-13 12 5 27 5 27-13 12 4 20 4 23 0 2 1 7 1 7 4 15 13 22 20 26l54 341h-74l-55-341c11-16 16-42 16-42l-6 5c11-16 3-30 3-30l-5 3c11-17 2-29 2-29l-5 3c13-20 3-29 3-29l-7 8c9-8 9-31 9-31l-9 5c13-20 1-28 1-28l-7 8c7-8 2-32 2-32-1 1-9 13-9 13 5-11-12-35-12-35-10 17-5 30-5 30-6-7-10-10-10-10-11 22 2 35-1 33-3-3-6-2-6-2-3 10 3 28 3 28-9 6 4 23 4 23-15 11 2 26 2 26-13 12 6 27 6 27-14 12 3 20 3 23 1 2 1 7 1 7 4 15 14 22 20 26l55 341h-75l-33-205c2-1 3-2 5-4 16-16-5-38-5-38-2-2-5-4-7-7l-14-87c10-16 15-42 15-42l-6 5c12-16 3-30 3-30l-4 3c10-17 1-29 1-29l-5 3c13-20 4-29 4-29l-8 8c9-8 10-31 10-31l-10 5c13-20 1-28 1-28l-6 8c6-8 2-32 2-32-1 1-10 13-10 13 5-11-11-35-11-35-11 17-6 30-6 30-5-7-9-10-9-10-12 22 2 35-2 33-3-3-6-2-6-2-3 10 4 28 4 28-9 6 3 23 3 23-14 11 2 26 2 26-12 12 6 27 6 27-14 12 3 20 4 23 0 2 0 7 0 7 5 15 14 22 20 26l13 79c-24-22-51-41-80-55l-6-25c10-16 14-41 14-41l-6 5c12-16 3-30 3-30l-4 3c10-17 1-29 1-29l-5 3c13-20 4-29 4-29l-7 8c9-8 9-31 9-31l-9 5c13-20 1-28 1-28l-7 8c7-8 2-32 2-32-1 1-10 13-10 13 6-11-11-35-11-35-11 17-6 30-6 30-5-7-9-10-9-10-3 5-4 10-4 14l-13-51c46 0 44-24 44-24 1-26-21-26-21-26h-373c-25 1-36 41-36 41l-35 145c-1-1-1-1-1-1l-5 3c13-20 3-29 3-29l-7 8c9-8 9-31 9-31l-9 5c13-20 1-28 1-28l-6 8c6-8 2-32 2-32-1 1-10 13-10 13 5-11-12-35-12-35-10 17-5 30-5 30-5-7-9-10-9-10-12 22 2 35-2 33-3-3-6-2-6-2-3 10 4 28 4 28-9 6 3 23 3 23-14 11 2 26 2 26-12 12 6 27 6 27-14 12 3 20 4 23 0 2 0 7 0 7 3 12 10 19 16 23l-15 57h-46l-9-54c10-16 15-42 15-42l-6 5c12-16 3-30 3-30l-4 3c10-17 1-29 1-29l-5 3c13-20 4-29 4-29l-7 8c9-8 9-31 9-31l-9 5c12-20 1-28 1-28l-7 8c7-8 2-32 2-32-1 1-10 13-10 13 6-11-11-35-11-35-11 17-6 30-6 30-5-7-9-10-9-10-12 22 2 35-1 33-4-3-7-2-7-2-3 10 4 28 4 28-9 6 3 23 3 23-14 11 2 26 2 26-12 12 6 27 6 27-13 12 4 20 4 23 0 2 0 7 0 7 5 15 14 22 20 26l9 54h-80l-8-54c10-16 15-42 15-42l-6 5c12-16 3-30 3-30l-4 3c10-17 1-29 1-29l-5 3c13-20 4-29 4-29l-8 8c9-8 9-31 9-31l-9 5c13-20 1-28 1-28l-7 8c7-8 3-32 3-32-1 1-10 13-10 13 5-11-11-35-11-35-11 17-6 30-6 30-5-7-9-10-9-10-12 22 2 35-2 33-3-3-6-2-6-2-3 10 4 28 4 28-9 6 3 23 3 23-15 11 2 26 2 26-12 12 6 27 6 27-14 12 3 20 4 23 0 2 0 7 0 7 4 15 14 22 20 26l9 54h-74l-9-54c10-16 15-42 15-42l-6 5c12-16 3-30 3-30l-4 3c10-17 1-29 1-29l-5 3c13-20 4-29 4-29l-7 8c9-8 9-31 9-31l-9 5c12-20 1-28 1-28l-7 8c7-8 2-32 2-32-1 1-10 13-10 13 6-11-11-35-11-35-11 17-6 30-6 30-5-7-9-10-9-10-12 22 2 35-1 33-4-3-7-2-7-2-3 10 4 28 4 28-9 6 3 23 3 23-14 11 2 26 2 26-12 12 6 27 6 27-13 12 4 20 4 23 0 2 0 7 0 7 5 15 14 22 20 26l9 54h-74l-9-54c11-16 16-42 16-42l-6 5c11-16 3-30 3-30l-5 3c11-17 2-29 2-29l-6 3c13-20 4-29 4-29l-7 8c9-8 9-31 9-31l-9 5c13-20 1-28 1-28l-7 8c7-8 2-32 2-32-1 1-9 13-9 13 5-11-12-35-12-35-11 17-6 30-6 30-5-7-9-10-9-10-12 22 2 35-1 33-3-3-7-2-7-2-3 10 4 28 4 28-9 6 3 23 3 23-14 11 3 26 3 26-13 12 6 27 6 27-14 12 3 20 3 23 1 2 1 7 1 7 4 15 13 22 20 26l9 54h-48c-11 0-19 3-26 7l-10-61c11-16 16-42 16-42l-6 5c11-16 3-30 3-30l-5 3c11-17 2-29 2-29l-5 3c13-20 3-29 3-29l-7 8c9-8 9-31 9-31l-9 5c13-20 1-28 1-28l-7 8c7-8 3-32 3-32-1 1-10 13-10 13 5-11-12-35-12-35-10 17-5 30-5 30-5-7-9-10-9-10-13 22 2 35-2 33-4-3-7-2-7-2-3 10 4 28 4 28-9 6 4 23 4 23-16 11 2 26 2 26-13 12 6 27 6 27-15 12 3 20 3 23 1 2 1 7 1 7 4 15 14 22 20 26l11 66c-8 5-11 11-11 11-11 12-6 36-6 36l35 139c4-1 7-2 11-3 2 0 5-1 7-1 9-1 18-2 28-2 16 0 32 2 47 6 3 1 5 2 8 2 33 11 62 32 84 59 3 5 6 9 9 14 3 4 6 9 9 14 1 2 2 5 3 7 3 5 5 11 7 16h205 52c-1-5-1-10-2-16 0-2 0-5 0-7 0-6-1-11-1-17 0-46 12-89 31-128 2-4 4-7 6-11 16-28 37-53 62-74 3-2 5-4 7-5 20-16 43-30 68-40 2-1 5-1 7-2 23-9 47-14 72-17 2 0 4 0 7 0 6 0 11-1 17-1 20 0 39 2 58 6 3 1 5 2 8 2 27 7 53 18 76 32 3 2 6 3 9 5 15 10 30 22 44 35 15 15 28 17 38 13l32 202h-17c1-6 1-11 1-17 0-79-36-149-92-195-3-2-6-4-9-6-23-18-49-31-78-39-2-1-5-2-7-2-20-6-41-9-63-9-4 0-9 1-13 1-2 0-5 0-7 0-25 2-49 8-72 17-2 1-4 2-7 3-25 10-47 25-67 43-2 2-4 4-6 6-26 25-47 55-60 90-2 5-4 9-6 14-7 24-12 50-12 77 0 6 1 11 1 17 0 2 0 5 1 7 12 127 118 225 248 225 129 0 236-98 248-225h328c0-2 1-5 2-7z">
          <text:p/>
        </draw:path>
        <draw:path draw:style-name="gr9" draw:layer="layout" svg:width="0.574cm" svg:height="0.783cm" svg:x="-1.703cm" svg:y="6.375cm" svg:viewBox="0 0 575 784" svg:d="m423 708c-42 0-75-34-75-76 0-37 26-67 60-74 5-1 10-1 15-1s10 0 14 1c35 7 61 37 61 74 0 42-34 76-75 76zm128-157c-17-26-40-46-68-58-3-1-6-2-8-3-17-6-34-10-52-10-8 0-16 1-24 2-2 1-5 1-7 2-26 5-49 17-69 34l-49-307c10-16 15-42 15-42l-6 5c12-16 3-30 3-30l-4 3c10-17 1-29 1-29l-5 3c13-20 4-29 4-29l-8 8c10-8 10-31 10-31l-9 5c12-20 1-28 1-28l-7 8c7-8 2-32 2-32-1 1-10 13-10 13 6-11-11-35-11-35-11 17-6 30-6 30-5-7-9-10-9-10-12 22 2 35-1 33-4-3-7-2-7-2-3 10 4 28 4 28-9 6 3 23 3 23-14 11 2 26 2 26-12 12 6 27 6 27-13 12 3 20 4 22 0 3 0 8 0 8 5 15 14 22 20 26l51 313c-9 8-16 17-22 27h-48l-55-340c11-16 15-42 15-42l-5 5c11-16 3-30 3-30l-5 3c11-17 2-29 2-29l-6 3c13-20 4-29 4-29l-7 8c9-8 9-31 9-31l-9 5c13-20 1-28 1-28l-7 8c7-8 2-32 2-32-1 1-10 13-10 13 6-11-11-35-11-35-11 17-6 30-6 30-5-7-9-10-9-10-12 22 2 35-1 33-3-3-7-2-7-2-3 10 4 28 4 28-9 6 3 23 3 23-14 11 3 26 3 26-13 12 5 27 5 27-13 12 4 20 4 22 0 3 1 8 1 8 4 15 13 22 20 26l55 340h-75l-55-340c11-16 16-42 16-42l-6 5c11-16 3-30 3-30l-5 3c11-17 2-29 2-29l-5 3c13-20 3-29 3-29l-7 8c9-8 9-31 9-31l-9 5c13-20 1-28 1-28l-7 8c7-8 2-32 2-32-1 1-9 13-9 13 5-11-12-35-12-35-10 17-5 30-5 30-6-7-9-10-9-10-12 22 1 35-2 33-3-3-6-2-6-2-3 10 4 28 4 28-9 6 3 23 3 23-15 11 2 26 2 26-12 12 6 27 6 27-14 12 3 20 3 22 1 3 1 8 1 8 4 15 14 22 20 26l55 340h-158c0 2 1 5 2 7h288c-12 22-19 47-19 74 0 84 68 152 152 152 83 0 152-68 152-152 0-27-7-52-20-74-1-2-3-5-4-7z">
          <text:p/>
        </draw:path>
        <draw:path draw:style-name="gr243" draw:layer="layout" svg:width="1.761cm" svg:height="1.761cm" svg:x="0.395cm" svg:y="5.814cm" svg:viewBox="0 0 1762 1762" svg:d="m1762 880c0 488-394 882-881 882s-881-394-881-882c0-486 395-880 881-880s881 394 881 880z">
          <text:p/>
        </draw:path>
        <draw:path draw:style-name="gr2" draw:layer="layout" svg:width="1.761cm" svg:height="1.761cm" svg:x="0.395cm" svg:y="5.814cm" svg:viewBox="0 0 1762 1762" svg:d="m1762 880c0 488-394 882-881 882s-881-394-881-882c0-486 395-880 881-880s881 394 881 880z">
          <text:p/>
        </draw:path>
        <draw:path draw:style-name="gr9" draw:layer="layout" svg:width="0.207cm" svg:height="0.207cm" svg:x="1.079cm" svg:y="5.991cm" svg:viewBox="0 0 208 208" svg:d="m208 105c0 57-47 103-104 103-58 0-104-46-104-103 0-58 46-105 104-105 57 0 104 47 104 105z">
          <text:p/>
        </draw:path>
        <draw:path draw:style-name="gr9" draw:layer="layout" svg:width="0.208cm" svg:height="0.207cm" svg:x="0.723cm" svg:y="6.62cm" svg:viewBox="0 0 209 208" svg:d="m209 104c0 58-47 104-105 104s-104-46-104-104c0-57 47-104 104-104s105 47 105 104z">
          <text:p/>
        </draw:path>
        <draw:polygon draw:style-name="gr241" draw:layer="layout" svg:width="0.837cm" svg:height="1.106cm" svg:x="0.864cm" svg:y="6.183cm" svg:viewBox="0 0 838 1107" draw:points="269,77 484,0 722,146 836,392 758,400 661,210 517,149 630,446 653,646 838,1015 730,1061 538,723 499,585 345,785 330,1107 223,1107 223,708 369,508 307,236 179,348 0,354 0,284 148,277 200,210">
          <text:p/>
        </draw:polygon>
        <draw:path draw:style-name="gr244" draw:layer="layout" svg:width="0.175cm" svg:height="0.029cm" svg:x="0.739cm" svg:y="6.866cm" svg:viewBox="0 0 176 30" svg:d="m0 0c0 0 59 58 176 12">
          <text:p/>
        </draw:path>
        <draw:path draw:style-name="gr244" draw:layer="layout" svg:width="0.175cm" svg:height="0.029cm" svg:x="0.739cm" svg:y="6.915cm" svg:viewBox="0 0 176 30" svg:d="m0 0c0 0 59 58 176 12">
          <text:p/>
        </draw:path>
        <draw:path draw:style-name="gr244" draw:layer="layout" svg:width="0.175cm" svg:height="0.029cm" svg:x="0.739cm" svg:y="6.964cm" svg:viewBox="0 0 176 30" svg:d="m0 0c0 0 59 58 176 12">
          <text:p/>
        </draw:path>
        <draw:path draw:style-name="gr2" draw:layer="layout" svg:width="1.76cm" svg:height="1.761cm" svg:x="2.525cm" svg:y="5.814cm" svg:viewBox="0 0 1761 1762" svg:d="m1761 880c0 488-394 882-881 882s-880-394-880-882c0-486 394-880 880-880s881 394 881 880z">
          <text:p/>
        </draw:path>
        <draw:path draw:style-name="gr9" draw:layer="layout" svg:width="0.915cm" svg:height="0.749cm" svg:x="2.961cm" svg:y="6.32cm" svg:viewBox="0 0 916 750" svg:d="m904 374v37c0 29-21 55-58 77v-77c19-11 35-23 46-35 5-5 9-11 12-16zm-70 134c-4 2-9 5-13 7-5 2-11 4-16 7v-43-34c10-5 20-9 29-14zm-24 139v37c0 28-21 54-58 76v-76c19-11 35-23 46-35 5-5 9-11 12-16zm-70 133c-9 5-19 9-29 14v-77c10-5 20-9 29-13zm-40 94c-74 28-177 45-290 45-7 0-14 0-20 0-3 0-5 0-7 0-5 0-9 0-13-1-3 0-6 0-8 0-4 0-8 0-12 0-3-1-6-1-8-1-4 0-8 0-11-1-3 0-6 0-9 0-3-1-7-1-10-1s-6-1-9-1-7-1-10-1-6-1-8-1c-4-1-7-1-10-1-3-1-6-1-9-1-3-1-6-1-9-2-3 0-6-1-8-1-4-1-7-1-10-2-2 0-5-1-8-1-3-1-6-1-9-2-2 0-5-1-8-1-2-1-5-2-8-2-3-1-5-1-8-2s-6-1-8-2c-3 0-5-1-8-2-2 0-5-1-8-2-2 0-5-1-7-2-3-1-5-1-8-2-2-1-5-1-7-2-1-1-3-1-5-2v-77c71 22 163 35 263 35 112 0 214-17 290-44zm-564 83c-2-1-3-2-5-2-2-1-4-2-6-2-3-1-5-2-7-3s-4-2-6-2c-3-1-5-2-7-3-1-1-3-1-4-2v-77c11 5 23 9 35 13zm-46 59c-1 0-2-1-2-1-2-1-4-2-6-3s-3-2-5-3-4-2-5-3c-2-1-4-2-5-3-2-1-3-2-5-3s-3-2-5-3l-1-1v-75c10 6 22 12 34 18zm-45 49c-1-1-3-2-4-3s-2-2-4-3c-1-2-2-3-3-4s-2-2-3-3-2-2-3-3-2-3-3-4-2-2-2-3c-1-1-2-2-3-4 0-1-1-2-2-3 0-1-1-2-1-4-1-1-2-2-2-3-1-1-1-3-1-4-1-1-1-2-2-3 0-3-1-5-1-7v-15-31-12c3 5 7 10 11 15 7 6 14 13 23 19zm60-173v-31-12c3 5 7 10 12 15 5 6 12 11 19 17 1 1 2 1 3 2v76c-1-1-3-2-4-3s-2-2-3-4c-2-1-3-2-4-3s-2-2-3-3-2-2-3-3c-1-2-2-3-3-4 0-1-1-2-2-3s-2-3-2-4c-1-1-2-2-3-3 0-1-1-3-1-4-1-1-1-2-2-3s-1-3-1-4c-1-1-1-2-1-3-1-3-2-5-2-7zm-12-113c-1-1-1-1-2-1v-76c10 7 22 13 34 18v19 58c-1 0-1 0-2-1-2-1-4-2-6-3s-3-2-5-2c-2-1-4-2-5-3-2-1-4-2-5-3-2-1-3-2-5-3 0-1-1-1-1-1-1-1-2-1-3-2zm-13-10c-1-1-3-2-4-3s-2-2-3-3c-2-1-3-2-4-3s-2-3-3-4-2-2-3-3-2-2-3-3c-1-2-1-3-2-4s-2-2-2-3c-1-1-2-3-3-4 0-1-1-2-1-3-1-1-2-3-2-4-1-1-1-2-1-3-1-2-1-3-2-4 0-2-1-5-1-7v-15-31-12c3 5 7 10 11 15 7 7 14 13 23 19zm60 33c10 4 20 8 31 11v78c-2-1-3-1-5-2s-4-1-6-2c-3-1-5-2-7-3-2 0-4-1-6-2s-5-2-7-3c-1 0-3-1-4-2v-72c2-1 3-2 4-3zm10 148c10 6 22 13 34 19v77c-1-1-1-1-2-1-2-1-4-2-6-3s-3-2-5-3-3-2-5-3-3-2-5-3-3-2-5-3c-1-1-3-2-4-3-1 0-1 0-2-1zm45-52c11 5 23 9 35 13v77c-2 0-3-1-5-1-2-1-4-2-6-3-3 0-5-1-7-2s-4-2-6-3c-2 0-5-1-7-2-1-1-2-1-4-2zm580-260v76c-9 5-19 10-29 14v-77c10-4 20-9 29-13zm-525 121c-3-1-6-1-9-2-3 0-5-1-8-2-3 0-6-1-8-2-3 0-5-1-8-1-2-1-5-2-8-3-2 0-5-1-7-1-3-1-5-2-8-3-2 0-4-1-7-2-1 0-3-1-5-1v-78c72 22 163 36 263 36 113 0 215-17 290-45v78c-38 14-83 25-133 33-48 7-101 12-157 12-7 0-14 0-20-1-3 0-5 0-7 0-4 0-9 0-13 0-3 0-6 0-8-1-4 0-8 0-12 0-3 0-5 0-8-1-4 0-8 0-11 0s-6-1-9-1-7-1-10-1-6 0-9-1c-3 0-7 0-10-1-3 0-6 0-8-1-4 0-7-1-10-1s-6-1-9-1c-3-1-6-1-9-2-3 0-6 0-8-1-3 0-7-1-10-1-2-1-5-1-8-2-3 0-6-1-9-2-1 0-3 0-5 0-1-1-1-1-2-1zm544 88v59c-73 28-177 45-290 45-7 0-14 0-20 0-3 0-5 0-7 0-4 0-9 0-13-1-3 0-6 0-8 0-4 0-8 0-12-1-3 0-5 0-8 0-4 0-8 0-11-1-3 0-6 0-9 0-3-1-7-1-10-1-3-1-6-1-9-1-3-1-7-1-10-1-3-1-6-1-8-1-4-1-7-1-10-1-3-1-6-1-8-2-4 0-7-1-10-1s-6-1-8-1c-3-1-7-1-10-2-2 0-5-1-8-1-3-1-6-1-9-2-2 0-5-1-7-2-3 0-6-1-9-1-3-1-5-1-8-2s-5-1-8-2-5-1-8-2c-2-1-5-1-8-2-2-1-5-1-7-2-3-1-5-1-8-2-2-1-4-2-7-2-1-1-3-1-5-2v-77c72 22 163 35 263 35 105 0 202-15 275-39 5-2 10-3 15-5zm39-232c5-5 9-10 12-15v13 37c0 1 0 2 0 2-1 27-22 53-58 74v-76c8-5 16-10 23-15 9-6 17-13 23-20zm82 122c0-28-21-56-59-79 0-2 1-5 1-8v-85h-1c0-84-184-153-411-153s-410 69-410 153c0 1 0 2 0 4v73 17c1 10 5 20 11 30 10 15 27 30 48 44 0 1 0 3 0 4 0 2 0 3 0 4v74 6c-59 28-94 62-94 99 0 1 0 2 0 3v74 16c1 11 5 21 11 30 43 69 203 119 399 119s358-51 400-120c8-12 12-24 12-37v-81c39-18 68-39 82-63 8-12 12-24 12-38v-86z">
          <text:p/>
        </draw:path>
        <draw:frame draw:style-name="gr281" draw:layer="layout" svg:width="13.506cm" svg:height="0.39cm" svg:x="5.237cm" svg:y="25.981cm">
          <draw:text-box>
            <text:p text:style-name="P1"><text:span text:style-name="T21">– </text:span><text:span text:style-name="T21">cinéma, livre, musique – et aux avancées numériques, les Régions ont affirmé </text:span></text:p>
          </draw:text-box>
        </draw:frame>
        <draw:frame draw:style-name="gr252" draw:layer="layout" svg:width="1.039cm" svg:height="0.204cm" svg:x="-3.526cm" svg:y="-1.153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-1.585cm" svg:y="-1.153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-1.585cm" svg:y="-0.943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59cm" svg:x="0.914cm" svg:y="-0.67cm" svg:viewBox="0 0 1761 1760" svg:d="m1761 880c0 486-394 880-880 880s-881-394-881-880 394-880 881-880 880 394 880 880z">
          <text:p/>
        </draw:path>
        <draw:path draw:style-name="gr241" draw:layer="layout" svg:width="0.146cm" svg:height="0.146cm" svg:x="2.002cm" svg:y="0.013cm" svg:viewBox="0 0 147 147" svg:d="m147 73c0 40-33 74-73 74-41 0-74-34-74-74s33-73 74-73c40 0 73 33 73 73z">
          <text:p/>
        </draw:path>
        <draw:polygon draw:style-name="gr241" draw:layer="layout" svg:width="0.412cm" svg:height="0.651cm" svg:x="1.862cm" svg:y="0.183cm" svg:viewBox="0 0 413 652" draw:points="125,0 298,0 406,227 413,256 360,260 298,99 275,186 302,366 355,652 268,652 205,335 146,650 55,650 127,305 140,178 127,87 55,269 0,269">
          <text:p/>
        </draw:polygon>
        <draw:path draw:style-name="gr241" draw:layer="layout" svg:width="0.146cm" svg:height="0.146cm" svg:x="1.441cm" svg:y="0.013cm" svg:viewBox="0 0 147 147" svg:d="m147 73c0 40-33 74-73 74s-74-34-74-74 34-73 74-73 73 33 73 73z">
          <text:p/>
        </draw:path>
        <draw:polygon draw:style-name="gr241" draw:layer="layout" svg:width="0.413cm" svg:height="0.651cm" svg:x="1.301cm" svg:y="0.183cm" svg:viewBox="0 0 414 652" draw:points="125,0 297,0 406,227 414,256 361,260 297,99 275,186 301,366 355,652 267,652 205,335 146,650 55,650 127,305 140,178 127,87 55,269 0,269">
          <text:p/>
        </draw:polygon>
        <draw:frame draw:style-name="gr255" draw:layer="layout" svg:width="4.007cm" svg:height="0.204cm" svg:x="0.594cm" svg:y="-1.153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-3.582cm" svg:y="2.001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-1.407cm" svg:y="2.001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0.464cm" svg:y="2.001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2.946cm" svg:y="2.001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-3.802cm" svg:y="5.266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-3.802cm" svg:y="5.475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-1.585cm" svg:y="5.266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0.715cm" svg:y="5.266cm">
          <draw:text-box>
            <text:p text:style-name="P1"><text:span text:style-name="T17">SPORT</text:span></text:p>
          </draw:text-box>
        </draw:frame>
        <draw:line draw:style-name="gr264" draw:layer="layout" svg:x1="1.77cm" svg:y1="0.187cm" svg:x2="1.77cm" svg:y2="-0.52cm">
          <text:p/>
        </draw:line>
        <draw:polygon draw:style-name="gr9" draw:layer="layout" svg:width="0.354cm" svg:height="0.22cm" svg:x="1.593cm" svg:y="-0.567cm" svg:viewBox="0 0 355 221" draw:points="355,191 323,221 178,63 32,221 0,191 178,0">
          <text:p/>
        </draw:polygon>
        <draw:path draw:style-name="gr247" draw:layer="layout" svg:width="0.328cm" svg:height="0.192cm" svg:x="1.777cm" svg:y="-0.207cm" svg:viewBox="0 0 329 193" svg:d="m0 193c0 0 85-182 329-193">
          <text:p/>
        </draw:path>
        <draw:polygon draw:style-name="gr9" draw:layer="layout" svg:width="0.115cm" svg:height="0.177cm" svg:x="2.013cm" svg:y="-0.288cm" svg:viewBox="0 0 116 178" draw:points="28,178 12,163 85,83 0,17 13,0 116,80">
          <text:p/>
        </draw:polygon>
        <draw:path draw:style-name="gr247" draw:layer="layout" svg:width="0.275cm" svg:height="0.219cm" svg:x="1.483cm" svg:y="-0.168cm" svg:viewBox="0 0 276 220" svg:d="m276 220c0 0-71-206-276-220">
          <text:p/>
        </draw:path>
        <draw:polygon draw:style-name="gr9" draw:layer="layout" svg:width="0.118cm" svg:height="0.176cm" svg:x="1.46cm" svg:y="-0.245cm" svg:viewBox="0 0 119 177" draw:points="106,0 119,18 31,81 100,163 84,177 0,77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4.384cm" svg:x2="7.95cm" svg:y2="4.384cm">
          <text:p/>
        </draw:line>
        <draw:line draw:style-name="gr268" draw:layer="layout" svg:x1="4.813cm" svg:y1="4.502cm" svg:x2="7.95cm" svg:y2="4.502cm">
          <text:p/>
        </draw:line>
        <draw:frame draw:style-name="gr266" draw:layer="layout" svg:width="0.87cm" svg:height="0.204cm" svg:x="2.774cm" svg:y="5.266cm">
          <draw:text-box>
            <text:p text:style-name="P1"><text:span text:style-name="T17">FISCALITÉ</text:span></text:p>
          </draw:text-box>
        </draw:frame>
        <draw:frame draw:style-name="gr815" draw:layer="layout" svg:width="4.074cm" svg:height="1.271cm" svg:x="4.813cm" svg:y="3.117cm">
          <draw:text-box>
            <text:p text:style-name="P1"><text:span text:style-name="T24">Culture</text:span></text:p>
          </draw:text-box>
        </draw:frame>
      </draw:page>
      <draw:page draw:name="page42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2</text:span><text:span text:style-name="T9">)</text:span></text:p>
          </draw:text-box>
        </draw:frame>
        <draw:frame draw:style-name="gr816" draw:layer="layout" svg:width="1.251cm" svg:height="0.39cm" svg:x="17.525cm" svg:y="1.092cm">
          <draw:text-box>
            <text:p text:style-name="P1"><text:span text:style-name="T15">Culture</text:span></text:p>
          </draw:text-box>
        </draw:frame>
        <draw:frame draw:style-name="gr279" draw:layer="layout" svg:width="13.722cm" svg:height="0.39cm" svg:x="5.237cm" svg:y="3.862cm">
          <draw:text-box>
            <text:p text:style-name="P1"><text:span text:style-name="T21">des ambitions et dégagé des moyens plus que significatifs (une moyenne de 3 % </text:span></text:p>
          </draw:text-box>
        </draw:frame>
        <draw:frame draw:style-name="gr817" draw:layer="layout" svg:width="10.132cm" svg:height="0.39cm" svg:x="5.237cm" svg:y="4.25cm">
          <draw:text-box>
            <text:p text:style-name="P1"><text:span text:style-name="T21">des budgets régionaux consacrés aux dépenses culturelles).</text:span></text:p>
          </draw:text-box>
        </draw:frame>
        <draw:frame draw:style-name="gr274" draw:layer="layout" svg:width="13.489cm" svg:height="0.39cm" svg:x="5.637cm" svg:y="5.038cm">
          <draw:text-box>
            <text:p text:style-name="P1"><text:span text:style-name="T21">En se dotant de services culturels compétents et d’outils d’expertises efficaces, </text:span></text:p>
          </draw:text-box>
        </draw:frame>
        <draw:frame draw:style-name="gr275" draw:layer="layout" svg:width="13.138cm" svg:height="0.39cm" svg:x="5.237cm" svg:y="5.426cm">
          <draw:text-box>
            <text:p text:style-name="P1"><text:span text:style-name="T21">elles sont aujourd’hui tout à fait prêtes à s’inscrire et à s’investir dans des dis-</text:span></text:p>
          </draw:text-box>
        </draw:frame>
        <draw:frame draw:style-name="gr287" draw:layer="layout" svg:width="13.917cm" svg:height="0.39cm" svg:x="5.237cm" svg:y="5.814cm">
          <draw:text-box>
            <text:p text:style-name="P1"><text:span text:style-name="T21">positifs nouveaux de copilotage qui, à terme, conduiront à une autre gouvernance </text:span></text:p>
          </draw:text-box>
        </draw:frame>
        <draw:frame draw:style-name="gr818" draw:layer="layout" svg:width="6.746cm" svg:height="0.39cm" svg:x="5.237cm" svg:y="6.202cm">
          <draw:text-box>
            <text:p text:style-name="P1"><text:span text:style-name="T21">de l’art et de la culture dans notre pays.</text:span></text:p>
          </draw:text-box>
        </draw:frame>
        <draw:frame draw:style-name="gr272" draw:layer="layout" svg:width="0.4cm" svg:height="0.776cm" svg:x="5.237cm" svg:y="7.565cm">
          <draw:text-box>
            <text:p text:style-name="P1"><text:span text:style-name="T19">p</text:span></text:p>
          </draw:text-box>
        </draw:frame>
        <draw:frame draw:style-name="gr441" draw:layer="layout" svg:width="3.846cm" svg:height="0.653cm" svg:x="5.865cm" svg:y="7.484cm">
          <draw:text-box>
            <text:p text:style-name="P1"><text:span text:style-name="T20">Compétences</text:span></text:p>
          </draw:text-box>
        </draw:frame>
        <draw:frame draw:style-name="gr286" draw:layer="layout" svg:width="12.727cm" svg:height="0.39cm" svg:x="5.637cm" svg:y="8.584cm">
          <draw:text-box>
            <text:p text:style-name="P1"><text:span text:style-name="T21">Comment donc envisager cette clarification des responsabilités et des com-</text:span></text:p>
          </draw:text-box>
        </draw:frame>
        <draw:frame draw:style-name="gr275" draw:layer="layout" svg:width="13.426cm" svg:height="0.39cm" svg:x="5.237cm" svg:y="8.972cm">
          <draw:text-box>
            <text:p text:style-name="P1"><text:span text:style-name="T21">pétences, à la fois indispensable et si complexe à mettre en œuvre, tant le croi-</text:span></text:p>
          </draw:text-box>
        </draw:frame>
        <draw:frame draw:style-name="gr279" draw:layer="layout" svg:width="13.049cm" svg:height="0.39cm" svg:x="5.237cm" svg:y="9.36cm">
          <draw:text-box>
            <text:p text:style-name="P1"><text:span text:style-name="T21">sement des financements est consubstantiel aux politiques culturelles ? Cinq </text:span></text:p>
          </draw:text-box>
        </draw:frame>
        <draw:frame draw:style-name="gr819" draw:layer="layout" svg:width="7.499cm" svg:height="0.39cm" svg:x="5.237cm" svg:y="9.748cm">
          <draw:text-box>
            <text:p text:style-name="P1"><text:span text:style-name="T21">scénarios peuvent être étudiés en parallèle :</text:span></text:p>
          </draw:text-box>
        </draw:frame>
        <draw:frame draw:style-name="gr820" draw:layer="layout" svg:width="3.126cm" svg:height="0.497cm" svg:x="5.237cm" svg:y="10.653cm">
          <draw:text-box>
            <text:p text:style-name="P1"><text:span text:style-name="T23">Le plus radical</text:span></text:p>
          </draw:text-box>
        </draw:frame>
        <draw:frame draw:style-name="gr286" draw:layer="layout" svg:width="12.795cm" svg:height="0.39cm" svg:x="5.637cm" svg:y="11.624cm">
          <draw:text-box>
            <text:p text:style-name="P1"><text:span text:style-name="T21">Dans l’hypothèse d’une réforme aboutie d’un État central qui fixe des orien-</text:span></text:p>
          </draw:text-box>
        </draw:frame>
        <draw:frame draw:style-name="gr276" draw:layer="layout" svg:width="14.031cm" svg:height="0.39cm" svg:x="5.237cm" svg:y="12.012cm">
          <draw:text-box>
            <text:p text:style-name="P1"><text:span text:style-name="T21">tations, développe son expertise et ses capacités d’évaluation, le transfert assumé </text:span></text:p>
          </draw:text-box>
        </draw:frame>
        <draw:frame draw:style-name="gr279" draw:layer="layout" svg:width="13.18cm" svg:height="0.39cm" svg:x="5.237cm" svg:y="12.4cm">
          <draw:text-box>
            <text:p text:style-name="P1"><text:span text:style-name="T21">– </text:span><text:span text:style-name="T21">budget, personnels et locaux – des DRAC aux Régions constituerait un choix </text:span></text:p>
          </draw:text-box>
        </draw:frame>
        <draw:frame draw:style-name="gr275" draw:layer="layout" svg:width="13.481cm" svg:height="0.39cm" svg:x="5.237cm" svg:y="12.788cm">
          <draw:text-box>
            <text:p text:style-name="P1"><text:span text:style-name="T21">politique audacieux et crédible. Mais il reste sans doute prématuré et en contra-</text:span></text:p>
          </draw:text-box>
        </draw:frame>
        <draw:frame draw:style-name="gr280" draw:layer="layout" svg:width="12.922cm" svg:height="0.39cm" svg:x="5.237cm" svg:y="13.176cm">
          <draw:text-box>
            <text:p text:style-name="P1"><text:span text:style-name="T21">diction avec une nécessaire présence de l’État en région plébiscitée par une </text:span></text:p>
          </draw:text-box>
        </draw:frame>
        <draw:frame draw:style-name="gr821" draw:layer="layout" svg:width="11.982cm" svg:height="0.39cm" svg:x="5.237cm" svg:y="13.564cm">
          <draw:text-box>
            <text:p text:style-name="P1"><text:span text:style-name="T21">grande majorité d’élus en charge de la culture et par les professionnels</text:span></text:p>
          </draw:text-box>
        </draw:frame>
        <draw:frame draw:style-name="gr822" draw:layer="layout" svg:width="3.3cm" svg:height="0.497cm" svg:x="5.237cm" svg:y="14.469cm">
          <draw:text-box>
            <text:p text:style-name="P1"><text:span text:style-name="T23">Le plus réaliste</text:span></text:p>
          </draw:text-box>
        </draw:frame>
        <draw:frame draw:style-name="gr356" draw:layer="layout" svg:width="12.279cm" svg:height="0.39cm" svg:x="5.637cm" svg:y="15.441cm">
          <draw:text-box>
            <text:p text:style-name="P1"><text:span text:style-name="T21">L’étude, domaine par domaine, de ce qui est l’objet de confusion et qu’il </text:span></text:p>
          </draw:text-box>
        </draw:frame>
        <draw:frame draw:style-name="gr281" draw:layer="layout" svg:width="13.24cm" svg:height="0.39cm" svg:x="5.237cm" svg:y="15.829cm">
          <draw:text-box>
            <text:p text:style-name="P1"><text:span text:style-name="T21">serait opportun de transférer en cohérence avec les compétences obligatoires </text:span></text:p>
          </draw:text-box>
        </draw:frame>
        <draw:frame draw:style-name="gr287" draw:layer="layout" svg:width="13.54cm" svg:height="0.39cm" svg:x="5.237cm" svg:y="16.217cm">
          <draw:text-box>
            <text:p text:style-name="P1"><text:span text:style-name="T21">des conseils régionaux : formation, développement économique, aménagement </text:span></text:p>
          </draw:text-box>
        </draw:frame>
        <draw:frame draw:style-name="gr279" draw:layer="layout" svg:width="13.549cm" svg:height="0.39cm" svg:x="5.237cm" svg:y="16.605cm">
          <draw:text-box>
            <text:p text:style-name="P1"><text:span text:style-name="T21">du territoire. Dans le prolongement de la loi de 2004, à repenser et à achever, il </text:span></text:p>
          </draw:text-box>
        </draw:frame>
        <draw:frame draw:style-name="gr275" draw:layer="layout" svg:width="13.375cm" svg:height="0.39cm" svg:x="5.237cm" svg:y="16.993cm">
          <draw:text-box>
            <text:p text:style-name="P1"><text:span text:style-name="T21">serait nécessaire de définir les compétences en matière d’enseignements artis-</text:span></text:p>
          </draw:text-box>
        </draw:frame>
        <draw:frame draw:style-name="gr621" draw:layer="layout" svg:width="12.816cm" svg:height="0.39cm" svg:x="5.237cm" svg:y="17.381cm">
          <draw:text-box>
            <text:p text:style-name="P1"><text:span text:style-name="T21">tiques et de formation professionnelle (formation des artistes, métiers de la </text:span></text:p>
          </draw:text-box>
        </draw:frame>
        <draw:frame draw:style-name="gr279" draw:layer="layout" svg:width="12.948cm" svg:height="0.39cm" svg:x="5.237cm" svg:y="17.769cm">
          <draw:text-box>
            <text:p text:style-name="P1"><text:span text:style-name="T21">culture…). De la même façon, dans le champ des industries culturelles et du </text:span></text:p>
          </draw:text-box>
        </draw:frame>
        <draw:frame draw:style-name="gr280" draw:layer="layout" svg:width="12.804cm" svg:height="0.39cm" svg:x="5.237cm" svg:y="18.157cm">
          <draw:text-box>
            <text:p text:style-name="P1"><text:span text:style-name="T21">numérique (livre et cinéma), un certain nombre de ces Régions ont pris des </text:span></text:p>
          </draw:text-box>
        </draw:frame>
        <draw:frame draw:style-name="gr495" draw:layer="layout" svg:width="11.284cm" svg:height="0.39cm" svg:x="5.237cm" svg:y="18.545cm">
          <draw:text-box>
            <text:p text:style-name="P1"><text:span text:style-name="T21">initiatives majeures, devenant de fait, une sorte de « chef de file ».</text:span></text:p>
          </draw:text-box>
        </draw:frame>
        <draw:frame draw:style-name="gr823" draw:layer="layout" svg:width="7.288cm" svg:height="0.497cm" svg:x="5.237cm" svg:y="19.45cm">
          <draw:text-box>
            <text:p text:style-name="P1"><text:span text:style-name="T23">Le plus immédiatement recevable</text:span></text:p>
          </draw:text-box>
        </draw:frame>
        <draw:frame draw:style-name="gr290" draw:layer="layout" svg:width="13.053cm" svg:height="0.39cm" svg:x="5.637cm" svg:y="20.421cm">
          <draw:text-box>
            <text:p text:style-name="P1"><text:span text:style-name="T21">Puisqu’il s’appuie sur la situation existante, celle du copilotage, précisément. </text:span></text:p>
          </draw:text-box>
        </draw:frame>
        <draw:frame draw:style-name="gr609" draw:layer="layout" svg:width="12.909cm" svg:height="0.39cm" svg:x="5.237cm" svg:y="20.809cm">
          <draw:text-box>
            <text:p text:style-name="P1"><text:span text:style-name="T21">Il est effectif au sein des agences et des fonds (FRAC, FRAM, FRAR…) mais il </text:span></text:p>
          </draw:text-box>
        </draw:frame>
        <draw:frame draw:style-name="gr275" draw:layer="layout" svg:width="13.57cm" svg:height="0.39cm" svg:x="5.237cm" svg:y="21.197cm">
          <draw:text-box>
            <text:p text:style-name="P1"><text:span text:style-name="T21">doit s’étendre et surtout se préciser et se formaliser davantage dans les conven-</text:span></text:p>
          </draw:text-box>
        </draw:frame>
        <draw:frame draw:style-name="gr287" draw:layer="layout" svg:width="13.091cm" svg:height="0.39cm" svg:x="5.237cm" svg:y="21.585cm">
          <draw:text-box>
            <text:p text:style-name="P1"><text:span text:style-name="T21">tions d’objectifs multipartenariales autour des grandes institutions nationales </text:span></text:p>
          </draw:text-box>
        </draw:frame>
        <draw:frame draw:style-name="gr275" draw:layer="layout" svg:width="13.134cm" svg:height="0.39cm" svg:x="5.237cm" svg:y="21.973cm">
          <draw:text-box>
            <text:p text:style-name="P1"><text:span text:style-name="T21">et de leur rayonnement territorial. Également autour de la protection du patri-</text:span></text:p>
          </draw:text-box>
        </draw:frame>
        <draw:frame draw:style-name="gr276" draw:layer="layout" svg:width="13.43cm" svg:height="0.39cm" svg:x="5.237cm" svg:y="22.361cm">
          <draw:text-box>
            <text:p text:style-name="P1"><text:span text:style-name="T21">moine - condition préalable à un possible transfert des crédits d’entretien et de </text:span></text:p>
          </draw:text-box>
        </draw:frame>
        <draw:frame draw:style-name="gr281" draw:layer="layout" svg:width="12.998cm" svg:height="0.39cm" svg:x="5.237cm" svg:y="22.749cm">
          <draw:text-box>
            <text:p text:style-name="P1"><text:span text:style-name="T21">restauration - ainsi que dans l’accompagnement du réseau des villes et pays </text:span></text:p>
          </draw:text-box>
        </draw:frame>
        <draw:frame draw:style-name="gr824" draw:layer="layout" svg:width="3.012cm" svg:height="0.39cm" svg:x="5.237cm" svg:y="23.138cm">
          <draw:text-box>
            <text:p text:style-name="P1"><text:span text:style-name="T21">d’art et d’histoire.</text:span></text:p>
          </draw:text-box>
        </draw:frame>
        <draw:frame draw:style-name="gr825" draw:layer="layout" svg:width="3.122cm" svg:height="0.497cm" svg:x="5.237cm" svg:y="24.042cm">
          <draw:text-box>
            <text:p text:style-name="P1"><text:span text:style-name="T23">Le plus délicat</text:span></text:p>
          </draw:text-box>
        </draw:frame>
        <draw:frame draw:style-name="gr286" draw:layer="layout" svg:width="12.435cm" svg:height="0.39cm" svg:x="5.637cm" svg:y="25.014cm">
          <draw:text-box>
            <text:p text:style-name="P1"><text:span text:style-name="T21">Celui qui concerne la création artistique. Hormis, évidemment, les établis-</text:span></text:p>
          </draw:text-box>
        </draw:frame>
        <draw:frame draw:style-name="gr280" draw:layer="layout" svg:width="12.825cm" svg:height="0.39cm" svg:x="5.237cm" svg:y="25.402cm">
          <draw:text-box>
            <text:p text:style-name="P1"><text:span text:style-name="T21">sements publics nationaux et les institutions du réseau national (CDN, CCN, </text:span></text:p>
          </draw:text-box>
        </draw:frame>
        <draw:frame draw:style-name="gr621" draw:layer="layout" svg:width="13.942cm" svg:height="0.39cm" svg:x="5.237cm" svg:y="25.79cm">
          <draw:text-box>
            <text:p text:style-name="P1"><text:span text:style-name="T21">SN…), le champ est largement interférent et il exige, de toute évidence, un travail </text:span></text:p>
          </draw:text-box>
        </draw:frame>
        <draw:frame draw:style-name="gr279" draw:layer="layout" svg:width="12.914cm" svg:height="0.39cm" svg:x="5.237cm" svg:y="26.178cm">
          <draw:text-box>
            <text:p text:style-name="P1"><text:span text:style-name="T21">de clarification et des propositions innovantes. Certainement faut-il parvenir </text:span></text:p>
          </draw:text-box>
        </draw:frame>
        <draw:frame draw:style-name="gr287" draw:layer="layout" svg:width="13.032cm" svg:height="0.39cm" svg:x="5.237cm" svg:y="26.566cm">
          <draw:text-box>
            <text:p text:style-name="P1"><text:span text:style-name="T21">à constituer des comités d’experts communs mais au-delà, une « conférence </text:span></text:p>
          </draw:text-box>
        </draw:frame>
      </draw:page>
      <draw:page draw:name="page43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3</text:span><text:span text:style-name="T9">)</text:span></text:p>
          </draw:text-box>
        </draw:frame>
        <draw:frame draw:style-name="gr816" draw:layer="layout" svg:width="1.251cm" svg:height="0.39cm" svg:x="17.525cm" svg:y="1.092cm">
          <draw:text-box>
            <text:p text:style-name="P1"><text:span text:style-name="T15">Culture</text:span></text:p>
          </draw:text-box>
        </draw:frame>
        <draw:frame draw:style-name="gr276" draw:layer="layout" svg:width="13.049cm" svg:height="0.39cm" svg:x="5.237cm" svg:y="3.862cm">
          <draw:text-box>
            <text:p text:style-name="P1"><text:span text:style-name="T21">régionale pour la création artistique », réunissant l’ensemble des partenaires </text:span></text:p>
          </draw:text-box>
        </draw:frame>
        <draw:frame draw:style-name="gr287" draw:layer="layout" svg:width="13.024cm" svg:height="0.39cm" svg:x="5.237cm" svg:y="4.25cm">
          <draw:text-box>
            <text:p text:style-name="P1"><text:span text:style-name="T21">publics ainsi que les représentants des artistes et des professionnels, sous la </text:span></text:p>
          </draw:text-box>
        </draw:frame>
        <draw:frame draw:style-name="gr276" draw:layer="layout" svg:width="13.303cm" svg:height="0.39cm" svg:x="5.237cm" svg:y="4.638cm">
          <draw:text-box>
            <text:p text:style-name="P1"><text:span text:style-name="T21">présidence de la Région, pourrait être mise en place. Appuyée par les services </text:span></text:p>
          </draw:text-box>
        </draw:frame>
        <draw:frame draw:style-name="gr279" draw:layer="layout" svg:width="13.155cm" svg:height="0.39cm" svg:x="5.237cm" svg:y="5.026cm">
          <draw:text-box>
            <text:p text:style-name="P1"><text:span text:style-name="T21">qualifiés d’un État rénové, elle garantirait par la diversité de sa composition à </text:span></text:p>
          </draw:text-box>
        </draw:frame>
        <draw:frame draw:style-name="gr275" draw:layer="layout" svg:width="13.036cm" svg:height="0.39cm" svg:x="5.237cm" svg:y="5.414cm">
          <draw:text-box>
            <text:p text:style-name="P1"><text:span text:style-name="T21">la fois l’indépendance artistique et par son appartenance commune, la préoc-</text:span></text:p>
          </draw:text-box>
        </draw:frame>
        <draw:frame draw:style-name="gr826" draw:layer="layout" svg:width="5.323cm" svg:height="0.39cm" svg:x="5.237cm" svg:y="5.802cm">
          <draw:text-box>
            <text:p text:style-name="P1"><text:span text:style-name="T21">cupation de l’équité territoriale.</text:span></text:p>
          </draw:text-box>
        </draw:frame>
        <draw:frame draw:style-name="gr274" draw:layer="layout" svg:width="13.481cm" svg:height="0.39cm" svg:x="5.637cm" svg:y="6.59cm">
          <draw:text-box>
            <text:p text:style-name="P1"><text:span text:style-name="T21">Ce type de gouvernance s’imposera parce qu’il est le plus à même de répondre </text:span></text:p>
          </draw:text-box>
        </draw:frame>
        <draw:frame draw:style-name="gr279" draw:layer="layout" svg:width="13.189cm" svg:height="0.39cm" svg:x="5.237cm" svg:y="6.978cm">
          <draw:text-box>
            <text:p text:style-name="P1"><text:span text:style-name="T21">aux forces vives et complexes qui constituent la réalité artistique et culturelle </text:span></text:p>
          </draw:text-box>
        </draw:frame>
        <draw:frame draw:style-name="gr827" draw:layer="layout" svg:width="2.318cm" svg:height="0.39cm" svg:x="5.237cm" svg:y="7.366cm">
          <draw:text-box>
            <text:p text:style-name="P1"><text:span text:style-name="T21">d’aujourd’hui.</text:span></text:p>
          </draw:text-box>
        </draw:frame>
        <draw:frame draw:style-name="gr828" draw:layer="layout" svg:width="2.644cm" svg:height="0.497cm" svg:x="5.237cm" svg:y="8.271cm">
          <draw:text-box>
            <text:p text:style-name="P1"><text:span text:style-name="T23">Le plus libre</text:span></text:p>
          </draw:text-box>
        </draw:frame>
        <draw:frame draw:style-name="gr274" draw:layer="layout" svg:width="12.939cm" svg:height="0.39cm" svg:x="5.637cm" svg:y="9.242cm">
          <draw:text-box>
            <text:p text:style-name="P1"><text:span text:style-name="T21">Celui du droit à l’expérimentation, très insuffisamment exercé jusqu’ici dans </text:span></text:p>
          </draw:text-box>
        </draw:frame>
        <draw:frame draw:style-name="gr287" draw:layer="layout" svg:width="12.66cm" svg:height="0.39cm" svg:x="5.237cm" svg:y="9.63cm">
          <draw:text-box>
            <text:p text:style-name="P1"><text:span text:style-name="T21">le domaine culturel. Il offre aux Régions - à la bonne échelle – la possibilité </text:span></text:p>
          </draw:text-box>
        </draw:frame>
        <draw:frame draw:style-name="gr287" draw:layer="layout" svg:width="13.269cm" svg:height="0.39cm" svg:x="5.237cm" svg:y="10.018cm">
          <draw:text-box>
            <text:p text:style-name="P1"><text:span text:style-name="T21">d’inventer de nouvelles stratégies et d’exprimer leurs singularités. À condition </text:span></text:p>
          </draw:text-box>
        </draw:frame>
        <draw:frame draw:style-name="gr829" draw:layer="layout" svg:width="11.174cm" svg:height="0.39cm" svg:x="5.237cm" svg:y="10.406cm">
          <draw:text-box>
            <text:p text:style-name="P1"><text:span text:style-name="T21">que l’État veille à la cohérence des expérimentations simultanées.</text:span></text:p>
          </draw:text-box>
        </draw:frame>
        <draw:frame draw:style-name="gr272" draw:layer="layout" svg:width="0.4cm" svg:height="0.776cm" svg:x="5.237cm" svg:y="11.769cm">
          <draw:text-box>
            <text:p text:style-name="P1"><text:span text:style-name="T19">p</text:span></text:p>
          </draw:text-box>
        </draw:frame>
        <draw:frame draw:style-name="gr830" draw:layer="layout" svg:width="8.6cm" svg:height="0.653cm" svg:x="5.865cm" svg:y="11.689cm">
          <draw:text-box>
            <text:p text:style-name="P1"><text:span text:style-name="T20">Récapitulatif des propositions</text:span></text:p>
          </draw:text-box>
        </draw:frame>
        <draw:frame draw:style-name="gr831" draw:layer="layout" svg:width="5.701cm" svg:height="0.39cm" svg:x="5.371cm" svg:y="12.438cm">
          <draw:text-box>
            <text:p text:style-name="P1"><text:span text:style-name="T21">•</text:span><text:span text:style-name="T21"><text:tab/></text:span><text:span text:style-name="T21">Enseignements artistiques</text:span></text:p>
          </draw:text-box>
        </draw:frame>
        <draw:frame draw:style-name="gr323" draw:layer="layout" svg:width="14.092cm" svg:height="0.39cm" svg:x="5.371cm" svg:y="12.876cm">
          <draw:text-box>
            <text:p text:style-name="P1"><text:span text:style-name="T21">•</text:span><text:span text:style-name="T21"><text:tab/></text:span><text:span text:style-name="T21"> </text:span><text:span text:style-name="T21">Formation professionnelle (formation et réinsertion des artistes, métiers de </text:span></text:p>
          </draw:text-box>
        </draw:frame>
        <draw:frame draw:style-name="gr832" draw:layer="layout" svg:width="1.708cm" svg:height="0.39cm" svg:x="5.637cm" svg:y="13.264cm">
          <draw:text-box>
            <text:p text:style-name="P1"><text:span text:style-name="T21">la culture)</text:span></text:p>
          </draw:text-box>
        </draw:frame>
        <draw:frame draw:style-name="gr389" draw:layer="layout" svg:width="14.007cm" svg:height="0.39cm" svg:x="5.371cm" svg:y="13.703cm">
          <draw:text-box>
            <text:p text:style-name="P1"><text:span text:style-name="T21">•</text:span><text:span text:style-name="T21"><text:tab/></text:span><text:span text:style-name="T21"> </text:span><text:span text:style-name="T21">Chef de file en matière d’industries culturelles et du numérique (filières du </text:span></text:p>
          </draw:text-box>
        </draw:frame>
        <draw:frame draw:style-name="gr833" draw:layer="layout" svg:width="3.164cm" svg:height="0.39cm" svg:x="5.637cm" svg:y="14.091cm">
          <draw:text-box>
            <text:p text:style-name="P1"><text:span text:style-name="T21">livre et du cinéma)</text:span></text:p>
          </draw:text-box>
        </draw:frame>
        <draw:frame draw:style-name="gr523" draw:layer="layout" svg:width="11.171cm" svg:height="0.39cm" svg:x="5.371cm" svg:y="14.529cm">
          <draw:text-box>
            <text:p text:style-name="P1"><text:span text:style-name="T21">•</text:span><text:span text:style-name="T21"><text:tab/></text:span><text:span text:style-name="T21">Généralisation de convention d’objectifs multipartenariales</text:span></text:p>
          </draw:text-box>
        </draw:frame>
        <draw:frame draw:style-name="gr834" draw:layer="layout" svg:width="7.543cm" svg:height="0.39cm" svg:x="5.371cm" svg:y="14.967cm">
          <draw:text-box>
            <text:p text:style-name="P1"><text:span text:style-name="T21">•</text:span><text:span text:style-name="T21"><text:tab/></text:span><text:span text:style-name="T21">Copilotage des institutions nationales</text:span></text:p>
          </draw:text-box>
        </draw:frame>
        <draw:frame draw:style-name="gr320" draw:layer="layout" svg:width="14.507cm" svg:height="0.39cm" svg:x="5.371cm" svg:y="15.405cm">
          <draw:text-box>
            <text:p text:style-name="P1"><text:span text:style-name="T21">•</text:span><text:span text:style-name="T21"><text:tab/></text:span><text:span text:style-name="T21"> </text:span><text:span text:style-name="T21">Accroissement des compétences en matière d’entretien et de restauration du </text:span></text:p>
          </draw:text-box>
        </draw:frame>
        <draw:frame draw:style-name="gr835" draw:layer="layout" svg:width="1.818cm" svg:height="0.39cm" svg:x="5.637cm" svg:y="15.793cm">
          <draw:text-box>
            <text:p text:style-name="P1"><text:span text:style-name="T21">patrimoine</text:span></text:p>
          </draw:text-box>
        </draw:frame>
        <draw:frame draw:style-name="gr836" draw:layer="layout" svg:width="8.499cm" svg:height="0.39cm" svg:x="5.371cm" svg:y="16.231cm">
          <draw:text-box>
            <text:p text:style-name="P1"><text:span text:style-name="T21">•</text:span><text:span text:style-name="T21"><text:tab/></text:span><text:span text:style-name="T21">Réseau des villes et pays d’art et d’histoire</text:span></text:p>
          </draw:text-box>
        </draw:frame>
        <draw:frame draw:style-name="gr323" draw:layer="layout" svg:width="14.083cm" svg:height="0.39cm" svg:x="5.371cm" svg:y="16.669cm">
          <draw:text-box>
            <text:p text:style-name="P1"><text:span text:style-name="T21">•</text:span><text:span text:style-name="T21"><text:tab/></text:span><text:span text:style-name="T21"> </text:span><text:span text:style-name="T21">Pilotage de la Conférence régionale pour la création artistique (à mettre en </text:span></text:p>
          </draw:text-box>
        </draw:frame>
        <draw:frame draw:style-name="gr837" draw:layer="layout" svg:width="1.031cm" svg:height="0.39cm" svg:x="5.637cm" svg:y="17.057cm">
          <draw:text-box>
            <text:p text:style-name="P1"><text:span text:style-name="T21">place)</text:span></text:p>
          </draw:text-box>
        </draw:frame>
        <draw:frame draw:style-name="gr749" draw:layer="layout" svg:width="8.83cm" svg:height="0.39cm" svg:x="5.371cm" svg:y="17.495cm">
          <draw:text-box>
            <text:p text:style-name="P1"><text:span text:style-name="T21">•</text:span><text:span text:style-name="T21"><text:tab/></text:span><text:span text:style-name="T21">Développement du droit à l’expérimentation.</text:span></text:p>
          </draw:text-box>
        </draw:frame>
      </draw:page>
      <draw:page draw:name="page44" draw:style-name="dp1" draw:master-page-name="master-page193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4</text:span><text:span text:style-name="T9">)</text:span></text:p>
          </draw:text-box>
        </draw:frame>
        <draw:frame draw:style-name="gr272" draw:layer="layout" svg:width="0.4cm" svg:height="0.776cm" svg:x="5.237cm" svg:y="7.26cm">
          <draw:text-box>
            <text:p text:style-name="P1"><text:span text:style-name="T19">p</text:span></text:p>
          </draw:text-box>
        </draw:frame>
        <draw:frame draw:style-name="gr838" draw:layer="layout" svg:width="3.346cm" svg:height="0.653cm" svg:x="5.865cm" svg:y="7.18cm">
          <draw:text-box>
            <text:p text:style-name="P1"><text:span text:style-name="T20">Le contexte</text:span></text:p>
          </draw:text-box>
        </draw:frame>
        <draw:frame draw:style-name="gr290" draw:layer="layout" svg:width="12.973cm" svg:height="0.39cm" svg:x="5.637cm" svg:y="8.279cm">
          <draw:text-box>
            <text:p text:style-name="P1"><text:span text:style-name="T21">Le rôle des Régions est désormais majeur, incontournable et durable dans la </text:span></text:p>
          </draw:text-box>
        </draw:frame>
        <draw:frame draw:style-name="gr287" draw:layer="layout" svg:width="12.931cm" svg:height="0.39cm" svg:x="5.237cm" svg:y="8.667cm">
          <draw:text-box>
            <text:p text:style-name="P1"><text:span text:style-name="T21">structuration de l’échelon régional du sport, dans la professionnalisation des </text:span></text:p>
          </draw:text-box>
        </draw:frame>
        <draw:frame draw:style-name="gr279" draw:layer="layout" svg:width="13.388cm" svg:height="0.39cm" svg:x="5.237cm" svg:y="9.055cm">
          <draw:text-box>
            <text:p text:style-name="P1"><text:span text:style-name="T21">acteurs, dans l’accès aux pratiques sportives et de loisirs, dans l’animation des </text:span></text:p>
          </draw:text-box>
        </draw:frame>
        <draw:frame draw:style-name="gr281" draw:layer="layout" svg:width="13.714cm" svg:height="0.39cm" svg:x="5.237cm" svg:y="9.443cm">
          <draw:text-box>
            <text:p text:style-name="P1"><text:span text:style-name="T21">territoires et dans l’impulsion de dynamiques communes permettant notamment </text:span></text:p>
          </draw:text-box>
        </draw:frame>
        <draw:frame draw:style-name="gr839" draw:layer="layout" svg:width="7.999cm" svg:height="0.39cm" svg:x="5.237cm" svg:y="9.832cm">
          <draw:text-box>
            <text:p text:style-name="P1"><text:span text:style-name="T21">la tenue de grands événements internationaux.</text:span></text:p>
          </draw:text-box>
        </draw:frame>
        <draw:frame draw:style-name="gr290" draw:layer="layout" svg:width="12.617cm" svg:height="0.39cm" svg:x="5.637cm" svg:y="10.62cm">
          <draw:text-box>
            <text:p text:style-name="P1"><text:span text:style-name="T21">Cette implication des Régions, a tout d’abord été reconnue par l’ensemble </text:span></text:p>
          </draw:text-box>
        </draw:frame>
        <draw:frame draw:style-name="gr276" draw:layer="layout" svg:width="12.876cm" svg:height="0.39cm" svg:x="5.237cm" svg:y="11.008cm">
          <draw:text-box>
            <text:p text:style-name="P1"><text:span text:style-name="T21">des partenaires et notamment le CNOSF qui a signé avec l’ARF un protocole </text:span></text:p>
          </draw:text-box>
        </draw:frame>
        <draw:frame draw:style-name="gr287" draw:layer="layout" svg:width="13.498cm" svg:height="0.39cm" svg:x="5.237cm" svg:y="11.396cm">
          <draw:text-box>
            <text:p text:style-name="P1"><text:span text:style-name="T21">d’accord le 14 décembre 2009 mais aussi par le législateur qui a confirmé cette </text:span></text:p>
          </draw:text-box>
        </draw:frame>
        <draw:frame draw:style-name="gr281" draw:layer="layout" svg:width="12.973cm" svg:height="0.39cm" svg:x="5.237cm" svg:y="11.784cm">
          <draw:text-box>
            <text:p text:style-name="P1"><text:span text:style-name="T21">reconnaissance en instituant une compétence générale « partagée » dans le </text:span></text:p>
          </draw:text-box>
        </draw:frame>
        <draw:frame draw:style-name="gr609" draw:layer="layout" svg:width="14.268cm" svg:height="0.39cm" svg:x="5.237cm" svg:y="12.172cm">
          <draw:text-box>
            <text:p text:style-name="P1"><text:span text:style-name="T21">domaine du sport par la loi de réforme des collectivités territoriales du 16 décembre </text:span></text:p>
          </draw:text-box>
        </draw:frame>
        <draw:frame draw:style-name="gr281" draw:layer="layout" svg:width="13.295cm" svg:height="0.39cm" svg:x="5.237cm" svg:y="12.56cm">
          <draw:text-box>
            <text:p text:style-name="P1"><text:span text:style-name="T21">2010, sans toutefois lui donner de caractère obligatoire et fixer les contours et </text:span></text:p>
          </draw:text-box>
        </draw:frame>
        <draw:frame draw:style-name="gr840" draw:layer="layout" svg:width="4.76cm" svg:height="0.39cm" svg:x="5.237cm" svg:y="12.948cm">
          <draw:text-box>
            <text:p text:style-name="P1"><text:span text:style-name="T21">les modalités de ce partage.</text:span></text:p>
          </draw:text-box>
        </draw:frame>
        <draw:frame draw:style-name="gr278" draw:layer="layout" svg:width="12.812cm" svg:height="0.39cm" svg:x="5.637cm" svg:y="13.736cm">
          <draw:text-box>
            <text:p text:style-name="P1"><text:span text:style-name="T21">Mais l’organisation du sport en France reste caractérisée par un manque de </text:span></text:p>
          </draw:text-box>
        </draw:frame>
        <draw:frame draw:style-name="gr841" draw:layer="layout" svg:width="10.369cm" svg:height="0.39cm" svg:x="5.237cm" svg:y="14.124cm">
          <draw:text-box>
            <text:p text:style-name="P1"><text:span text:style-name="T21">lisibilité et une complexité défavorable à son développement.</text:span></text:p>
          </draw:text-box>
        </draw:frame>
        <draw:frame draw:style-name="gr272" draw:layer="layout" svg:width="0.4cm" svg:height="0.776cm" svg:x="5.237cm" svg:y="15.487cm">
          <draw:text-box>
            <text:p text:style-name="P1"><text:span text:style-name="T19">p</text:span></text:p>
          </draw:text-box>
        </draw:frame>
        <draw:frame draw:style-name="gr293" draw:layer="layout" svg:width="4.693cm" svg:height="0.653cm" svg:x="5.865cm" svg:y="15.406cm">
          <draw:text-box>
            <text:p text:style-name="P1"><text:span text:style-name="T20">Principe général</text:span></text:p>
          </draw:text-box>
        </draw:frame>
        <draw:frame draw:style-name="gr290" draw:layer="layout" svg:width="13.261cm" svg:height="0.39cm" svg:x="5.637cm" svg:y="16.506cm">
          <draw:text-box>
            <text:p text:style-name="P1"><text:span text:style-name="T21">Face à ce constat auxquels les différents textes législatifs successifs n’ont pas </text:span></text:p>
          </draw:text-box>
        </draw:frame>
        <draw:frame draw:style-name="gr842" draw:layer="layout" svg:width="9.565cm" svg:height="0.39cm" svg:x="5.237cm" svg:y="16.894cm">
          <draw:text-box>
            <text:p text:style-name="P1"><text:span text:style-name="T21">été en mesure de remédier, il est désormais nécessaire :</text:span></text:p>
          </draw:text-box>
        </draw:frame>
        <draw:frame draw:style-name="gr843" draw:layer="layout" svg:width="11.632cm" svg:height="0.39cm" svg:x="5.371cm" svg:y="17.332cm">
          <draw:text-box>
            <text:p text:style-name="P1"><text:span text:style-name="T21">•</text:span><text:span text:style-name="T21"><text:tab/></text:span><text:span text:style-name="T21">de clarifier les responsabilités de chacun des acteurs publics ;</text:span></text:p>
          </draw:text-box>
        </draw:frame>
        <draw:frame draw:style-name="gr323" draw:layer="layout" svg:width="14.435cm" svg:height="0.39cm" svg:x="5.371cm" svg:y="17.77cm">
          <draw:text-box>
            <text:p text:style-name="P1"><text:span text:style-name="T21">•</text:span><text:span text:style-name="T21"><text:tab/></text:span><text:span text:style-name="T21"> </text:span><text:span text:style-name="T21">de mettre en œuvre une véritable culture de coopération et de mutualisation </text:span></text:p>
          </draw:text-box>
        </draw:frame>
        <draw:frame draw:style-name="gr844" draw:layer="layout" svg:width="4.214cm" svg:height="0.39cm" svg:x="5.637cm" svg:y="18.158cm">
          <draw:text-box>
            <text:p text:style-name="P1"><text:span text:style-name="T21">entre les acteurs publics.</text:span></text:p>
          </draw:text-box>
        </draw:frame>
        <draw:frame draw:style-name="gr272" draw:layer="layout" svg:width="0.4cm" svg:height="0.776cm" svg:x="5.237cm" svg:y="19.521cm">
          <draw:text-box>
            <text:p text:style-name="P1"><text:span text:style-name="T19">p</text:span></text:p>
          </draw:text-box>
        </draw:frame>
        <draw:frame draw:style-name="gr303" draw:layer="layout" svg:width="7.487cm" svg:height="0.653cm" svg:x="5.865cm" svg:y="19.441cm">
          <draw:text-box>
            <text:p text:style-name="P1"><text:span text:style-name="T20">Compétences des Régions</text:span></text:p>
          </draw:text-box>
        </draw:frame>
        <draw:frame draw:style-name="gr845" draw:layer="layout" svg:width="11.987cm" svg:height="0.497cm" svg:x="5.237cm" svg:y="20.657cm">
          <draw:text-box>
            <text:p text:style-name="P1"><text:span text:style-name="T23">1) La Région, échelon de concertation et de cohérence <text:s/></text:span></text:p>
          </draw:text-box>
        </draw:frame>
        <draw:frame draw:style-name="gr846" draw:layer="layout" svg:width="5.158cm" svg:height="0.497cm" svg:x="5.237cm" svg:y="21.045cm">
          <draw:text-box>
            <text:p text:style-name="P1"><text:span text:style-name="T23">des politiques sportives</text:span></text:p>
          </draw:text-box>
        </draw:frame>
        <draw:frame draw:style-name="gr290" draw:layer="layout" svg:width="12.808cm" svg:height="0.39cm" svg:x="5.637cm" svg:y="22.016cm">
          <draw:text-box>
            <text:p text:style-name="P1"><text:span text:style-name="T21">Du fait de sa vocation stratégique à l’échelle de son territoire, il revient à la </text:span></text:p>
          </draw:text-box>
        </draw:frame>
        <draw:frame draw:style-name="gr609" draw:layer="layout" svg:width="14.061cm" svg:height="0.39cm" svg:x="5.237cm" svg:y="22.404cm">
          <draw:text-box>
            <text:p text:style-name="P1"><text:span text:style-name="T21">Région de mettre en place des instances fédératrices de concertation permanente, </text:span></text:p>
          </draw:text-box>
        </draw:frame>
        <draw:frame draw:style-name="gr279" draw:layer="layout" svg:width="13.896cm" svg:height="0.39cm" svg:x="5.237cm" svg:y="22.792cm">
          <draw:text-box>
            <text:p text:style-name="P1"><text:span text:style-name="T21">en amont des décisions locales, et de les piloter pour favoriser les échanges entre </text:span></text:p>
          </draw:text-box>
        </draw:frame>
        <draw:frame draw:style-name="gr847" draw:layer="layout" svg:width="3.279cm" svg:height="0.39cm" svg:x="5.237cm" svg:y="23.18cm">
          <draw:text-box>
            <text:p text:style-name="P1"><text:span text:style-name="T21">les acteurs sportifs.</text:span></text:p>
          </draw:text-box>
        </draw:frame>
        <draw:frame draw:style-name="gr848" draw:layer="layout" svg:width="11.711cm" svg:height="0.39cm" svg:x="5.637cm" svg:y="23.968cm">
          <draw:text-box>
            <text:p text:style-name="P1"><text:span text:style-name="T21">Pour le domaine qui les concerne, ces instances auront pour mission :</text:span></text:p>
          </draw:text-box>
        </draw:frame>
        <draw:frame draw:style-name="gr323" draw:layer="layout" svg:width="14.613cm" svg:height="0.39cm" svg:x="5.371cm" svg:y="24.407cm">
          <draw:text-box>
            <text:p text:style-name="P1"><text:span text:style-name="T21">•</text:span><text:span text:style-name="T21"><text:tab/></text:span><text:span text:style-name="T21"> </text:span><text:span text:style-name="T21">d’émettre des propositions visant à inscrire le sport dans le projet de territoire </text:span></text:p>
          </draw:text-box>
        </draw:frame>
        <draw:frame draw:style-name="gr290" draw:layer="layout" svg:width="12.253cm" svg:height="0.39cm" svg:x="5.637cm" svg:y="24.795cm">
          <draw:text-box>
            <text:p text:style-name="P1"><text:span text:style-name="T21">régional et d’élaborer les volets « sport » des différents grands schémas </text:span></text:p>
          </draw:text-box>
        </draw:frame>
        <draw:frame draw:style-name="gr849" draw:layer="layout" svg:width="4.172cm" svg:height="0.39cm" svg:x="5.637cm" svg:y="25.183cm">
          <draw:text-box>
            <text:p text:style-name="P1"><text:span text:style-name="T21">stratégiques consolidés ;</text:span></text:p>
          </draw:text-box>
        </draw:frame>
        <draw:frame draw:style-name="gr315" draw:layer="layout" svg:width="13.487cm" svg:height="0.39cm" svg:x="5.371cm" svg:y="25.621cm">
          <draw:text-box>
            <text:p text:style-name="P1"><text:span text:style-name="T21">•</text:span><text:span text:style-name="T21"><text:tab/></text:span><text:span text:style-name="T21"> </text:span><text:span text:style-name="T21">d’élaborer des propositions de programmation opérationnelle de la part </text:span></text:p>
          </draw:text-box>
        </draw:frame>
        <draw:frame draw:style-name="gr356" draw:layer="layout" svg:width="13.104cm" svg:height="0.39cm" svg:x="5.637cm" svg:y="26.009cm">
          <draw:text-box>
            <text:p text:style-name="P1"><text:span text:style-name="T21">territoriale des crédits du Centre national de développement du sport (CNDS) </text:span></text:p>
          </draw:text-box>
        </draw:frame>
        <draw:line draw:style-name="gr267" draw:layer="layout" svg:x1="4.813cm" svg:y1="4.384cm" svg:x2="7.249cm" svg:y2="4.384cm">
          <text:p/>
        </draw:line>
        <draw:line draw:style-name="gr268" draw:layer="layout" svg:x1="4.813cm" svg:y1="4.502cm" svg:x2="7.249cm" svg:y2="4.502cm">
          <text:p/>
        </draw:line>
        <draw:frame draw:style-name="gr850" draw:layer="layout" svg:width="12.757cm" svg:height="0.39cm" svg:x="5.637cm" svg:y="26.397cm">
          <draw:text-box>
            <text:p text:style-name="P1"><text:span text:style-name="T21">dont la gestion sera attribuée en délégation de gestion globale à la Région ;</text:span></text:p>
          </draw:text-box>
        </draw:frame>
        <draw:path draw:style-name="gr851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61cm" svg:height="1.761cm" svg:x="0.38cm" svg:y="-3.949cm" svg:viewBox="0 0 1762 1762" svg:d="m1762 882c0 486-395 880-881 880-487 0-881-394-881-880s394-882 881-882c486 0 881 395 881 882z">
          <text:p/>
        </draw:path>
        <draw:path draw:style-name="gr241" draw:layer="layout" svg:width="0.275cm" svg:height="0.33cm" svg:x="1.616cm" svg:y="-3.107cm" svg:viewBox="0 0 276 331" svg:d="m73 324 99 7c0 0-24-247 104-299l-26-26-90 46-4-52h-63v56l-85-20-8 20c0 0 85 32 73 100z">
          <text:p/>
        </draw:path>
        <draw:path draw:style-name="gr241" draw:layer="layout" svg:width="0.643cm" svg:height="0.614cm" svg:x="1.389cm" svg:y="-3.661cm" svg:viewBox="0 0 644 615" svg:d="m167 615c0 0-103-25-63-89 0 0-164-103-80-242l48-32c0 0-16-112 44-112 0 0 35-143 155-75 0 0 123-149 207 4 0 0 112 32 72 79 0 0 112 52 68 112 0 0 92 159-68 187 0 0 80 131-17 131 0 0-63-32-75-68 0 0-124 48-195 12 0 0-48 93-96 93z">
          <text:p/>
        </draw:path>
        <draw:polygon draw:style-name="gr242" draw:layer="layout" svg:width="0.388cm" svg:height="0.419cm" svg:x="1.151cm" svg:y="-3.206cm" svg:viewBox="0 0 389 420" draw:points="0,0 389,0 389,418 220,418 220,237 152,237 152,420 5,418">
          <text:p/>
        </draw:polygon>
        <draw:polygon draw:style-name="gr242" draw:layer="layout" svg:width="0.471cm" svg:height="0.228cm" svg:x="1.122cm" svg:y="-3.493cm" svg:viewBox="0 0 472 229" draw:points="0,229 472,229 228,0">
          <text:p/>
        </draw:polygon>
        <draw:polygon draw:style-name="gr2" draw:layer="layout" svg:width="0.058cm" svg:height="0.111cm" svg:x="1.2cm" svg:y="-3.143cm" svg:viewBox="0 0 59 112" draw:points="0,0 59,0 59,112 0,112">
          <text:p/>
        </draw:polygon>
        <draw:polygon draw:style-name="gr243" draw:layer="layout" svg:width="0.058cm" svg:height="0.111cm" svg:x="1.2cm" svg:y="-3.143cm" svg:viewBox="0 0 59 112" draw:points="0,0 59,0 59,112 0,112">
          <text:p/>
        </draw:polygon>
        <draw:polygon draw:style-name="gr2" draw:layer="layout" svg:width="0.058cm" svg:height="0.111cm" svg:x="1.423cm" svg:y="-3.148cm" svg:viewBox="0 0 59 112" draw:points="0,0 59,0 59,112 0,112">
          <text:p/>
        </draw:polygon>
        <draw:polygon draw:style-name="gr243" draw:layer="layout" svg:width="0.058cm" svg:height="0.111cm" svg:x="1.423cm" svg:y="-3.148cm" svg:viewBox="0 0 59 112" draw:points="0,0 59,0 59,112 0,112">
          <text:p/>
        </draw:polygon>
        <draw:polygon draw:style-name="gr241" draw:layer="layout" svg:width="1.381cm" svg:height="1.052cm" svg:x="0.516cm" svg:y="-3.705cm" svg:viewBox="0 0 1382 1053" draw:points="648,0 0,1053 1382,1053 1382,985 184,985 735,44">
          <text:p/>
        </draw:polygon>
        <draw:path draw:style-name="gr241" draw:layer="layout" svg:width="0.231cm" svg:height="0.23cm" svg:x="0.854cm" svg:y="-2.966cm" svg:viewBox="0 0 232 231" svg:d="m153 60c0 0 92 112 78 171h-141c0 0 0-88-50-108l-40-123z">
          <text:p/>
        </draw:path>
        <draw:path draw:style-name="gr240" draw:layer="layout" svg:width="1.761cm" svg:height="1.76cm" svg:x="0.38cm" svg:y="-0.932cm" svg:viewBox="0 0 1762 1761" svg:d="m1762 880c0 487-395 881-881 881-487 0-881-394-881-881 0-486 394-880 881-880 486 0 881 394 881 880z">
          <text:p/>
        </draw:path>
        <draw:polygon draw:style-name="gr241" draw:layer="layout" svg:width="0.193cm" svg:height="0.194cm" svg:x="1.17cm" svg:y="-0.771cm" svg:viewBox="0 0 194 195" draw:points="96,0 66,74 0,77 46,124 33,195 96,164 150,195 136,131 194,77 130,77">
          <text:p/>
        </draw:polygon>
        <draw:polygon draw:style-name="gr241" draw:layer="layout" svg:width="0.193cm" svg:height="0.194cm" svg:x="1.487cm" svg:y="-0.684cm" svg:viewBox="0 0 194 195" draw:points="98,0 68,74 0,77 47,125 33,195 98,165 151,195 138,131 194,77 131,77">
          <text:p/>
        </draw:polygon>
        <draw:polygon draw:style-name="gr241" draw:layer="layout" svg:width="0.193cm" svg:height="0.194cm" svg:x="1.714cm" svg:y="-0.457cm" svg:viewBox="0 0 194 195" draw:points="98,0 68,75 0,78 48,125 34,195 98,165 151,195 138,131 194,78 131,78">
          <text:p/>
        </draw:polygon>
        <draw:polygon draw:style-name="gr241" draw:layer="layout" svg:width="0.194cm" svg:height="0.193cm" svg:x="1.794cm" svg:y="-0.143cm" svg:viewBox="0 0 195 194" draw:points="97,0 67,74 0,77 47,124 33,194 97,164 151,194 138,130 195,77 130,77">
          <text:p/>
        </draw:polygon>
        <draw:polygon draw:style-name="gr241" draw:layer="layout" svg:width="0.194cm" svg:height="0.194cm" svg:x="1.71cm" svg:y="0.171cm" svg:viewBox="0 0 195 195" draw:points="98,0 68,74 0,78 48,125 35,195 98,165 152,195 138,131 195,78 132,78">
          <text:p/>
        </draw:polygon>
        <draw:polygon draw:style-name="gr241" draw:layer="layout" svg:width="0.194cm" svg:height="0.194cm" svg:x="1.483cm" svg:y="0.401cm" svg:viewBox="0 0 195 195" draw:points="98,0 68,74 0,77 47,124 34,195 98,164 152,195 138,131 195,77 132,77">
          <text:p/>
        </draw:polygon>
        <draw:polygon draw:style-name="gr241" draw:layer="layout" svg:width="0.194cm" svg:height="0.194cm" svg:x="1.173cm" svg:y="0.485cm" svg:viewBox="0 0 195 195" draw:points="97,0 67,73 0,77 47,124 33,195 97,164 150,195 137,131 195,77 130,77">
          <text:p/>
        </draw:polygon>
        <draw:polygon draw:style-name="gr241" draw:layer="layout" svg:width="0.194cm" svg:height="0.194cm" svg:x="0.859cm" svg:y="0.401cm" svg:viewBox="0 0 195 195" draw:points="97,0 67,74 0,77 47,124 33,195 97,164 151,195 138,131 195,77 131,77">
          <text:p/>
        </draw:polygon>
        <draw:polygon draw:style-name="gr241" draw:layer="layout" svg:width="0.193cm" svg:height="0.194cm" svg:x="0.629cm" svg:y="0.174cm" svg:viewBox="0 0 194 195" draw:points="96,0 66,75 0,78 46,125 33,195 96,165 151,195 137,132 194,78 130,78">
          <text:p/>
        </draw:polygon>
        <draw:polygon draw:style-name="gr241" draw:layer="layout" svg:width="0.194cm" svg:height="0.193cm" svg:x="0.545cm" svg:y="-0.143cm" svg:viewBox="0 0 195 194" draw:points="98,0 68,74 0,77 48,124 35,194 98,164 151,194 138,130 195,77 131,77">
          <text:p/>
        </draw:polygon>
        <draw:polygon draw:style-name="gr241" draw:layer="layout" svg:width="0.193cm" svg:height="0.194cm" svg:x="0.629cm" svg:y="-0.457cm" svg:viewBox="0 0 194 195" draw:points="96,0 66,75 0,78 46,125 33,195 96,165 151,195 137,131 194,78 130,78">
          <text:p/>
        </draw:polygon>
        <draw:polygon draw:style-name="gr241" draw:layer="layout" svg:width="0.194cm" svg:height="0.194cm" svg:x="0.859cm" svg:y="-0.684cm" svg:viewBox="0 0 195 195" draw:points="97,0 67,74 0,77 47,125 33,195 97,165 151,195 138,131 195,77 131,77">
          <text:p/>
        </draw:polygon>
        <draw:path draw:style-name="gr240" draw:layer="layout" svg:width="1.76cm" svg:height="1.761cm" svg:x="-1.749cm" svg:y="-3.949cm" svg:viewBox="0 0 1761 1762" svg:d="m1761 882c0 486-394 880-881 880-486 0-880-394-880-880s394-882 880-882c487 0 881 395 881 882z">
          <text:p/>
        </draw:path>
        <draw:path draw:style-name="gr9" draw:layer="layout" svg:width="0.184cm" svg:height="0.185cm" svg:x="-1.458cm" svg:y="-3.425cm" svg:viewBox="0 0 185 186" svg:d="m185 92c0 52-42 94-93 94s-92-42-92-94c0-50 41-92 92-92s93 42 93 92z">
          <text:p/>
        </draw:path>
        <draw:path draw:style-name="gr9" draw:layer="layout" svg:width="0.184cm" svg:height="0.185cm" svg:x="-1.196cm" svg:y="-2.974cm" svg:viewBox="0 0 185 186" svg:d="m185 94c0 50-41 92-93 92s-92-42-92-92c0-51 41-94 92-94s93 43 93 94z">
          <text:p/>
        </draw:path>
        <draw:path draw:style-name="gr9" draw:layer="layout" svg:width="0.184cm" svg:height="0.184cm" svg:x="-0.653cm" svg:y="-2.978cm" svg:viewBox="0 0 185 185" svg:d="m185 93c0 51-41 92-93 92s-92-41-92-92 41-93 92-93 93 42 93 93z">
          <text:p/>
        </draw:path>
        <draw:polygon draw:style-name="gr241" draw:layer="layout" svg:width="0.5cm" svg:height="0.359cm" svg:x="-1.332cm" svg:y="-2.765cm" svg:viewBox="0 0 501 360" draw:points="87,0 365,0 501,213 423,213 365,155 365,360 112,360 112,150 58,213 0,213">
          <text:p/>
        </draw:polygon>
        <draw:polygon draw:style-name="gr9" draw:layer="layout" svg:width="0.5cm" svg:height="0.359cm" svg:x="-0.789cm" svg:y="-2.765cm" svg:viewBox="0 0 501 360" draw:points="88,0 365,0 501,213 423,213 365,155 365,360 112,360 112,150 59,213 0,213">
          <text:p/>
        </draw:polygon>
        <draw:line draw:style-name="gr244" draw:layer="layout" svg:x1="-1.473cm" svg:y1="-2.455cm" svg:x2="-0.25cm" svg:y2="-2.455cm">
          <text:p/>
        </draw:line>
        <draw:polygon draw:style-name="gr9" draw:layer="layout" svg:width="0.606cm" svg:height="0.694cm" svg:x="-1.477cm" svg:y="-3.299cm" svg:viewBox="0 0 607 695" draw:points="58,97 393,102 558,0 607,39 437,190 223,190 223,685 0,695 0,146">
          <text:p/>
        </draw:polygon>
        <draw:polygon draw:style-name="gr9" draw:layer="layout" svg:width="0.509cm" svg:height="0.563cm" svg:x="-0.75cm" svg:y="-3.624cm" svg:viewBox="0 0 510 564" draw:points="510,564 0,564 0,0 510,0">
          <text:p/>
        </draw:polygon>
        <draw:polygon draw:style-name="gr244" draw:layer="layout" svg:width="0.509cm" svg:height="0.563cm" svg:x="-0.75cm" svg:y="-3.624cm" svg:viewBox="0 0 510 564" draw:points="510,564 0,564 0,0 510,0">
          <text:p/>
        </draw:polygon>
        <draw:line draw:style-name="gr243" draw:layer="layout" svg:x1="-0.886cm" svg:y1="-3.283cm" svg:x2="-0.535cm" svg:y2="-3.463cm">
          <text:p/>
        </draw:line>
        <draw:line draw:style-name="gr244" draw:layer="layout" svg:x1="-0.886cm" svg:y1="-3.288cm" svg:x2="-0.751cm" svg:y2="-3.352cm">
          <text:p/>
        </draw:line>
        <draw:path draw:style-name="gr240" draw:layer="layout" svg:width="1.76cm" svg:height="1.76cm" svg:x="2.51cm" svg:y="-0.932cm" svg:viewBox="0 0 1761 1761" svg:d="m1761 880c0 487-394 881-881 881s-880-394-880-881c0-486 394-880 880-880s881 394 881 880z">
          <text:p/>
        </draw:path>
        <draw:path draw:style-name="gr241" draw:layer="layout" svg:width="0.797cm" svg:height="1.068cm" svg:x="3.003cm" svg:y="-0.688cm" svg:viewBox="0 0 798 1069" svg:d="m0 140v716c0 0 111 213 259 213h303c0 0 228-73 236-243v-679c0 0-37-140-229-147h-59-355c0 0-148 15-155 140z">
          <text:p/>
        </draw:path>
        <draw:line draw:style-name="gr245" draw:layer="layout" svg:x1="2.971cm" svg:y1="0.641cm" svg:x2="3.218cm" svg:y2="0.3cm">
          <text:p/>
        </draw:line>
        <draw:line draw:style-name="gr245" draw:layer="layout" svg:x1="3.578cm" svg:y1="0.308cm" svg:x2="3.835cm" svg:y2="0.641cm">
          <text:p/>
        </draw:line>
        <draw:path draw:style-name="gr2" draw:layer="layout" svg:width="0.602cm" svg:height="0.282cm" svg:x="3.099cm" svg:y="-0.489cm" svg:viewBox="0 0 603 283" svg:d="m44 0h510c0 0 67 44 44 103v104c0 0 0 82-141 74h-361c0 0-96 23-96-111v-81c0 0 7-81 44-89z">
          <text:p/>
        </draw:path>
        <draw:path draw:style-name="gr244" draw:layer="layout" svg:width="0.597cm" svg:height="0.281cm" svg:x="3.099cm" svg:y="-0.489cm" svg:viewBox="0 0 598 282" svg:d="m44 0h488c0 0 71 0 66 103v104c0 0 0 82-141 74h-361c0 0-96 12-96-111v-81c0 0 0-89 44-89z">
          <text:p/>
        </draw:path>
        <draw:path draw:style-name="gr246" draw:layer="layout" svg:width="0.148cm" svg:height="0.147cm" svg:x="3.106cm" svg:y="0.057cm" svg:viewBox="0 0 149 148" svg:d="m149 74c0 41-34 74-75 74s-74-33-74-74 33-74 74-74 75 33 75 74z">
          <text:p/>
        </draw:path>
        <draw:path draw:style-name="gr246" draw:layer="layout" svg:width="0.148cm" svg:height="0.147cm" svg:x="3.556cm" svg:y="0.072cm" svg:viewBox="0 0 149 148" svg:d="m149 73c0 42-34 75-75 75s-74-33-74-75c0-40 33-73 74-73s75 33 75 73z">
          <text:p/>
        </draw:path>
        <draw:path draw:style-name="gr241" draw:layer="layout" svg:width="0.11cm" svg:height="0.11cm" svg:x="3.291cm" svg:y="-0.791cm" svg:viewBox="0 0 111 111" svg:d="m111 56c0 31-24 55-55 55-30 0-56-24-56-55s26-56 56-56c31 0 55 25 55 56z">
          <text:p/>
        </draw:path>
        <draw:path draw:style-name="gr241" draw:layer="layout" svg:width="0.096cm" svg:height="0.096cm" svg:x="3.416cm" svg:y="-0.784cm" svg:viewBox="0 0 97 97" svg:d="m97 49c0 27-21 48-48 48-26 0-49-21-49-48s23-49 49-49c27 0 48 22 48 49z">
          <text:p/>
        </draw:path>
        <draw:path draw:style-name="gr240" draw:layer="layout" svg:width="1.76cm" svg:height="1.76cm" svg:x="-1.749cm" svg:y="-0.932cm" svg:viewBox="0 0 1761 1761" svg:d="m1761 880c0 487-394 881-881 881-486 0-880-394-880-881 0-486 394-880 880-880 487 0 881 394 881 880z">
          <text:p/>
        </draw:path>
        <draw:path draw:style-name="gr241" draw:layer="layout" svg:width="0.252cm" svg:height="0.251cm" svg:x="-1.502cm" svg:y="-0.167cm" svg:viewBox="0 0 253 252" svg:d="m252 106c11 69-37 134-106 145-68 10-133-36-144-105s36-133 105-144 133 36 145 104z">
          <text:p/>
        </draw:path>
        <draw:polygon draw:style-name="gr241" draw:layer="layout" svg:width="0.708cm" svg:height="1.174cm" svg:x="-1.641cm" svg:y="0.103cm" svg:viewBox="0 0 709 1175" draw:points="141,46 436,0 681,359 702,405 613,426 462,168 447,323 541,623 709,1097 560,1121 368,597 353,1150 196,1175 226,566 215,346 168,195 94,524 0,539">
          <text:p/>
        </draw:polygon>
        <draw:path draw:style-name="gr241" draw:layer="layout" svg:width="0.252cm" svg:height="0.25cm" svg:x="-0.48cm" svg:y="-0.209cm" svg:viewBox="0 0 253 251" svg:d="m252 146c-11 68-77 115-145 104-69-10-116-75-105-144 11-68 75-115 144-104 69 10 117 75 106 144z">
          <text:p/>
        </draw:path>
        <draw:polygon draw:style-name="gr9" draw:layer="layout" svg:width="0.717cm" svg:height="1.173cm" svg:x="-0.825cm" svg:y="0.06cm" svg:viewBox="0 0 718 1174" draw:points="296,0 590,46 713,463 718,514 627,506 563,214 501,357 498,671 511,1174 362,1151 341,593 156,1115 0,1089 217,520 274,308 275,149 103,440 9,425">
          <text:p/>
        </draw:polygon>
        <draw:polygon draw:style-name="gr244" draw:layer="layout" svg:width="0.717cm" svg:height="1.173cm" svg:x="-0.825cm" svg:y="0.06cm" svg:viewBox="0 0 718 1174" draw:points="296,0 590,46 713,463 718,514 627,506 563,214 501,357 498,671 511,1174 362,1151 341,593 156,1115 0,1089 217,520 274,308 275,149 103,440 9,425">
          <text:p/>
        </draw:polygon>
        <draw:path draw:style-name="gr241" draw:layer="layout" svg:width="0.252cm" svg:height="0.252cm" svg:x="-0.93cm" svg:y="-0.455cm" svg:viewBox="0 0 253 253" svg:d="m253 126c0 70-56 127-127 127-69 0-126-57-126-127 0-69 57-126 126-126 71 0 127 57 127 126z">
          <text:p/>
        </draw:path>
        <draw:polygon draw:style-name="gr241" draw:layer="layout" svg:width="0.714cm" svg:height="1.124cm" svg:x="-1.172cm" svg:y="-0.16cm" svg:viewBox="0 0 715 1125" draw:points="216,0 515,0 701,393 715,442 623,448 515,170 476,321 522,631 613,1125 463,1125 354,579 252,1122 95,1122 220,527 242,307 220,150 95,465 0,465">
          <text:p/>
        </draw:polygon>
        <draw:line draw:style-name="gr247" draw:layer="layout" svg:x1="-1.222cm" svg:y1="-0.689cm" svg:x2="-1.222cm" svg:y2="-0.471cm">
          <text:p/>
        </draw:line>
        <draw:line draw:style-name="gr247" draw:layer="layout" svg:x1="-1.338cm" svg:y1="-0.585cm" svg:x2="-1.099cm" svg:y2="-0.585cm">
          <text:p/>
        </draw:line>
        <draw:path draw:style-name="gr248" draw:layer="layout" svg:width="0.477cm" svg:height="0.443cm" svg:x="-1.439cm" svg:y="-0.764cm" svg:viewBox="0 0 478 444" svg:d="m239 5c-64 0-119 18-164 53-45 36-69 78-69 128s23 93 69 128c45 37 100 55 164 55 29 0 51-2 80-11l105 67-32-101c30-18 32-25 50-48 20-27 30-57 30-90 0-49-23-92-68-127-45-36-100-54-165-54zm141 329 62 110-117-82c-27 8-55 13-86 13-65 0-122-19-168-56-47-36-71-80-71-132s24-97 71-133c46-36 102-54 168-54s122 18 169 54c46 36 70 81 70 132 0 31-9 59-27 86-17 26-41 43-71 62z">
          <text:p/>
        </draw:path>
        <draw:path draw:style-name="gr2" draw:layer="layout" svg:width="1.76cm" svg:height="1.76cm" svg:x="4.639cm" svg:y="-0.932cm" svg:viewBox="0 0 1761 1761" svg:d="m1761 880c0 487-394 881-880 881s-881-394-881-881c0-486 394-880 881-880s880 394 880 880z">
          <text:p/>
        </draw:path>
        <draw:path draw:style-name="gr241" draw:layer="layout" svg:width="0.866cm" svg:height="0.28cm" svg:x="5.027cm" svg:y="-0.42cm" svg:viewBox="0 0 867 281" svg:d="m0 39c0 0 393-73 373 64 0 0 46 150-77 143l-292-43 312 78 405-38c0 0 169 16 143-147 0 0 37-93-319-93-338 0-272-3-272-3z">
          <text:p/>
        </draw:path>
        <draw:path draw:style-name="gr241" draw:layer="layout" svg:width="0.831cm" svg:height="0.314cm" svg:x="5.092cm" svg:y="-0.075cm" svg:viewBox="0 0 832 315" svg:d="m65 0 348 146 36 10 380-74c0 0 3 1 3 50l-23 29-469 154c0 0-292-193-325-189l-15-15 114-22-6-26-47-20z">
          <text:p/>
        </draw:path>
        <draw:path draw:style-name="gr9" draw:layer="layout" svg:width="0.845cm" svg:height="0.463cm" svg:x="5.067cm" svg:y="0.032cm" svg:viewBox="0 0 846 464" svg:d="m8 0c0 0-25 105 12 165l352 299 474-246-3-30-465 209-341-256v-114z">
          <text:p/>
        </draw:path>
        <draw:polygon draw:style-name="gr9" draw:layer="layout" svg:width="0cm" svg:height="0.216cm" svg:x="5.432cm" svg:y="0.24cm" svg:viewBox="0 0 0 217" draw:points="0,0 0,217">
          <text:p/>
        </draw:polygon>
        <draw:line draw:style-name="gr249" draw:layer="layout" svg:x1="5.432cm" svg:y1="0.24cm" svg:x2="5.432cm" svg:y2="0.457cm">
          <text:p/>
        </draw:line>
        <draw:polygon draw:style-name="gr9" draw:layer="layout" svg:width="0cm" svg:height="0.161cm" svg:x="5.91cm" svg:y="0.081cm" svg:viewBox="0 0 0 162" draw:points="0,0 0,162">
          <text:p/>
        </draw:polygon>
        <draw:line draw:style-name="gr244" draw:layer="layout" svg:x1="5.91cm" svg:y1="0.081cm" svg:x2="5.91cm" svg:y2="0.243cm">
          <text:p/>
        </draw:line>
        <draw:polygon draw:style-name="gr9" draw:layer="layout" svg:width="0cm" svg:height="0.245cm" svg:x="5.544cm" svg:y="-0.167cm" svg:viewBox="0 0 0 246" draw:points="0,0 0,246">
          <text:p/>
        </draw:polygon>
        <draw:line draw:style-name="gr244" draw:layer="layout" svg:x1="5.544cm" svg:y1="-0.167cm" svg:x2="5.544cm" svg:y2="0.079cm">
          <text:p/>
        </draw:line>
        <draw:polygon draw:style-name="gr250" draw:layer="layout" svg:width="0cm" svg:height="0.166cm" svg:x="5.054cm" svg:y="-0.381cm" svg:viewBox="0 0 0 167" draw:points="0,0 0,167">
          <text:p/>
        </draw:polygon>
        <draw:line draw:style-name="gr244" draw:layer="layout" svg:x1="5.054cm" svg:y1="-0.381cm" svg:x2="5.054cm" svg:y2="-0.214cm">
          <text:p/>
        </draw:line>
        <draw:polygon draw:style-name="gr9" draw:layer="layout" svg:width="0cm" svg:height="0.115cm" svg:x="5.189cm" svg:y="-0.182cm" svg:viewBox="0 0 0 116" draw:points="0,0 0,116">
          <text:p/>
        </draw:polygon>
        <draw:line draw:style-name="gr244" draw:layer="layout" svg:x1="5.189cm" svg:y1="-0.182cm" svg:x2="5.189cm" svg:y2="-0.066cm">
          <text:p/>
        </draw:line>
        <draw:path draw:style-name="gr249" draw:layer="layout" svg:width="0.11cm" svg:height="0.234cm" svg:x="5.832cm" svg:y="-0.203cm" svg:viewBox="0 0 111 235" svg:d="m0 0c0 0 170 62 89 235">
          <text:p/>
        </draw:path>
        <draw:polyline draw:style-name="gr251" draw:layer="layout" svg:width="0.763cm" svg:height="0.145cm" svg:x="5.181cm" svg:y="-0.001cm" svg:viewBox="0 0 764 146" draw:points="0,0 334,146 764,40">
          <text:p/>
        </draw:polyline>
        <draw:path draw:style-name="gr2" draw:layer="layout" svg:width="1.76cm" svg:height="1.761cm" svg:x="-1.749cm" svg:y="2.451cm" svg:viewBox="0 0 1761 1762" svg:d="m1761 881c0 487-394 881-881 881-486 0-880-394-880-881s394-881 880-881c487 0 881 395 881 881z">
          <text:p/>
        </draw:path>
        <draw:path draw:style-name="gr9" draw:layer="layout" svg:width="0.047cm" svg:height="0.691cm" svg:x="-0.423cm" svg:y="3.047cm" svg:viewBox="0 0 48 692" svg:d="m29 2c0 0-4-2-8-2s-8 2-12 5l-4 2-5 685h48l-7-686z">
          <text:p/>
        </draw:path>
        <draw:path draw:style-name="gr9" draw:layer="layout" svg:width="0.44cm" svg:height="0.43cm" svg:x="-0.616cm" svg:y="2.744cm" svg:viewBox="0 0 441 431" svg:d="m435 361-207-99-1-3c-17-85-52-250-53-256-1-1-2-3-3-3-2 0-2 4-2 4l10 261-2 2c0 0-163 144-171 152-5 3-6 6-6 7s0 2 2 4c3 2 7-1 9-2l187-126 1-1c4-3 10-5 15-5 6 0 11 2 12 3l8 2 193 66c4 1 9 3 12 3 2 0 2-1 2-2 1-4-6-7-6-7z">
          <text:p/>
        </draw:path>
        <draw:path draw:style-name="gr241" draw:layer="layout" svg:width="0.328cm" svg:height="0.394cm" svg:x="-1.312cm" svg:y="3.404cm" svg:viewBox="0 0 329 395" svg:d="m87 386 118 9c0 0-28-295 124-357l-31-30-107 54-5-62h-76v67l-99-24-11 24c0 0 101 38 87 120z">
          <text:p/>
        </draw:path>
        <draw:path draw:style-name="gr241" draw:layer="layout" svg:width="0.909cm" svg:height="0.732cm" svg:x="-1.656cm" svg:y="2.744cm" svg:viewBox="0 0 910 733" svg:d="m273 733c0 0-124-29-76-105 0 0-274-122-175-288l97-68c0 0 21-106 92-106 0 0 43-170 185-90 0 0 148-175 247 5 0 0 186 3 139 60 0 0 142 71 90 142 0 0 122 227-68 260 0 0 21 147-94 147 0 0-76-38-90-81 0 0-148 57-233 14 0 0-57 110-114 110z">
          <text:p/>
        </draw:path>
        <draw:path draw:style-name="gr247" draw:layer="layout" svg:width="1.038cm" svg:height="0.074cm" svg:x="-1.376cm" svg:y="3.814cm" svg:viewBox="0 0 1039 75" svg:d="m0 49c0 0 104-110 265 0 0 0 143 58 248 0 0 0 128-96 218-19 0 0 19 49 137 39 0 0 100-101 171-43">
          <text:p/>
        </draw:path>
        <draw:path draw:style-name="gr244" draw:layer="layout" svg:width="1.038cm" svg:height="0.074cm" svg:x="-1.376cm" svg:y="3.871cm" svg:viewBox="0 0 1039 75" svg:d="m0 49c0 0 104-110 265 0 0 0 143 58 248 0 0 0 128-96 218-19 0 0 19 49 137 38 0 0 100-100 171-43">
          <text:p/>
        </draw:path>
        <draw:path draw:style-name="gr244" draw:layer="layout" svg:width="1.038cm" svg:height="0.074cm" svg:x="-1.376cm" svg:y="3.928cm" svg:viewBox="0 0 1039 75" svg:d="m0 49c0 0 104-111 265 0 0 0 143 58 248 0 0 0 128-96 218-19 0 0 19 47 137 38 0 0 100-101 171-43">
          <text:p/>
        </draw:path>
        <draw:path draw:style-name="gr2" draw:layer="layout" svg:width="1.761cm" svg:height="1.761cm" svg:x="0.38cm" svg:y="2.451cm" svg:viewBox="0 0 1762 1762" svg:d="m1762 881c0 487-395 881-881 881-487 0-881-394-881-881s394-881 881-881c486 0 881 395 881 881z">
          <text:p/>
        </draw:path>
        <draw:path draw:style-name="gr9" draw:layer="layout" svg:width="1.391cm" svg:height="0.85cm" svg:x="0.719cm" svg:y="2.946cm" svg:viewBox="0 0 1392 851" svg:d="m814 729c-62 0-114-45-125-103 0-3-1-5-1-8-1-5-1-11-1-17 0-41 19-77 49-100 2-2 4-4 7-5 20-14 44-22 71-22 2 0 5 0 7 0 31 2 59 15 80 34 3 3 6 6 9 9 19 23 31 52 31 84 0 6 0 12-1 17 0 3-1 5-1 8-12 58-63 103-125 103zm60-455c-2 0-3 0-4-1-2 0-5 0-7-1-2 0-5 0-7-1-14-1-28-3-42-3-7 0-13 1-20 1-2 0-4 0-6 1-2 0-5 0-7 0-2 1-5 1-7 1-16 2-32 5-47 9v-224-5h108c0 0 3 11 7 27 10 41 30 119 40 160v1c1 2 2 5 2 7 2 9 4 15 5 17 1 6 2 11 1 14-5-1-11-2-16-3zm-199 25c-15 7-29 15-43 24-2 1-4 3-6 4-24 17-46 37-65 59-2 3-4 6-6 8-9 12-18 24-25 36l-44-4-8-1h-5l3-12 4-19 34-152 28-126 11-51c0 0 0-14 21-14l101 3v39 127 3 16zm657 379-55-340c10-16 15-43 15-43l-6 5c12-15 3-30 3-30l-4 4c10-17 1-29 1-29l-5 3c13-21 4-30 4-30l-7 8c9-8 9-30 9-30l-9 4c12-20 1-28 1-28l-7 9c7-9 2-33 2-33-1 1-10 14-10 14 6-12-11-35-11-35-11 17-6 30-6 30-5-8-9-11-9-11-12 22 2 36-1 33-4-2-7-1-7-1-3 9 4 27 4 27-9 7 3 24 3 24-14 11 2 25 2 25-12 12 6 27 6 27-13 13 3 20 4 23 0 3 0 8 0 8 5 14 14 22 20 25l55 341h-74l-55-340c11-16 16-43 16-43l-6 5c11-15 3-30 3-30l-5 4c11-17 2-29 2-29l-6 3c13-21 4-30 4-30l-7 8c9-8 9-30 9-30l-9 4c13-20 1-28 1-28l-7 9c7-9 2-33 2-33-1 1-9 14-9 14 5-12-12-35-12-35-11 17-6 30-6 30-5-8-9-11-9-11-12 22 2 36-1 33-3-2-7-1-7-1-3 9 4 27 4 27-9 7 3 24 3 24-14 11 3 25 3 25-13 12 5 27 5 27-13 13 4 20 4 23 1 3 1 8 1 8 4 14 13 22 20 25l55 341h-75l-55-340c11-16 16-43 16-43l-6 5c11-15 3-30 3-30l-5 4c11-17 2-29 2-29l-5 3c13-21 3-30 3-30l-7 8c9-8 9-30 9-30l-9 4c13-20 1-28 1-28l-7 9c7-9 3-33 3-33-1 1-10 14-10 14 5-12-12-35-12-35-10 17-5 30-5 30-6-8-9-11-9-11-12 22 2 36-2 33-3-2-6-1-6-1-3 9 4 27 4 27-9 7 3 24 3 24-15 11 2 25 2 25-12 12 6 27 6 27-14 13 3 20 3 23 1 3 1 8 1 8 4 14 14 22 20 25l55 341h-74l-33-205c1-1 3-2 4-3 17-17-5-38-5-38-2-3-5-5-7-7l-14-87c10-16 15-43 15-43l-6 5c12-15 3-30 3-30l-4 4c10-17 1-29 1-29l-5 3c13-21 4-30 4-30l-8 8c10-8 10-30 10-30l-9 4c12-20 0-28 0-28l-6 9c6-9 2-33 2-33-1 1-10 14-10 14 5-12-11-35-11-35-11 17-6 30-6 30-5-8-9-11-9-11-12 22 2 36-1 33-4-2-7-1-7-1-3 9 4 27 4 27-9 7 3 24 3 24-14 11 2 25 2 25-12 12 6 27 6 27-13 13 3 20 4 23 0 3 0 8 0 8 5 14 14 22 20 25l13 79c-24-22-50-40-80-55l-6-25c10-16 14-41 14-41l-5 5c11-15 3-30 3-30l-5 4c10-17 2-29 2-29l-6 3c13-21 4-30 4-30l-7 8c9-8 9-30 9-30l-9 4c13-20 1-28 1-28l-7 9c7-9 2-33 2-33-1 1-10 14-10 14 6-12-11-35-11-35-11 17-6 30-6 30-5-8-9-11-9-11-3 6-4 10-4 14l-13-51c46 0 45-24 45-24 0-25-22-25-22-25h-374c-25 1-35 40-35 40l-36 145c-1 0-1 0-1 0l-5 3c13-21 4-30 4-30l-8 8c10-8 10-30 10-30l-9 4c12-20 0-28 0-28l-6 9c6-9 2-33 2-33-1 1-10 14-10 14 5-12-11-35-11-35-11 17-6 30-6 30-5-8-9-11-9-11-12 22 2 36-2 33-3-2-6-1-6-1-3 9 4 27 4 27-9 7 3 24 3 24-14 11 2 25 2 25-12 12 6 27 6 27-13 13 3 20 4 23 0 3 0 8 0 8 4 11 10 18 16 22l-15 58h-46l-9-54c11-16 15-43 15-43l-6 5c12-15 3-30 3-30l-4 4c10-17 1-29 1-29l-5 3c13-21 4-30 4-30l-7 8c9-8 9-30 9-30l-9 4c13-20 1-28 1-28l-7 9c7-9 2-33 2-33-1 1-10 14-10 14 6-12-11-35-11-35-11 17-6 30-6 30-5-8-9-11-9-11-12 22 2 36-1 33-4-2-7-1-7-1-3 9 4 27 4 27-9 7 3 24 3 24-14 11 2 25 2 25-12 12 6 27 6 27-13 13 4 20 4 23s0 8 0 8c5 14 14 22 21 25l8 55h-80l-8-54c10-16 15-43 15-43l-6 5c12-15 3-30 3-30l-4 4c10-17 1-29 1-29l-5 3c13-21 4-30 4-30l-8 8c10-8 10-30 10-30l-10 4c13-20 1-28 1-28l-6 9c6-9 2-33 2-33-1 1-10 14-10 14 5-12-11-35-11-35-11 17-6 30-6 30-5-8-9-11-9-11-12 22 2 36-2 33-3-2-6-1-6-1-3 9 4 27 4 27-9 7 3 24 3 24-14 11 2 25 2 25-12 12 6 27 6 27-13 13 3 20 4 23 0 3 0 8 0 8 5 14 14 22 20 25l9 55h-74l-9-54c11-16 15-43 15-43l-6 5c12-15 3-30 3-30l-4 4c10-17 2-29 2-29l-6 3c13-21 4-30 4-30l-7 8c9-8 9-30 9-30l-9 4c13-20 1-28 1-28l-7 9c7-9 2-33 2-33-1 1-10 14-10 14 6-12-11-35-11-35-11 17-6 30-6 30-5-8-9-11-9-11-12 22 2 36-1 33-4-2-7-1-7-1-3 9 4 27 4 27-9 7 3 24 3 24-14 11 3 25 3 25-13 12 5 27 5 27-13 13 4 20 4 23s0 8 0 8c5 14 14 22 21 25l8 55h-74l-9-54c11-16 16-43 16-43l-6 5c11-15 3-30 3-30l-5 4c11-17 2-29 2-29l-5 3c13-21 3-30 3-30l-7 8c9-8 9-30 9-30l-9 4c13-20 1-28 1-28l-7 9c7-9 2-33 2-33-1 1-9 14-9 14 5-12-12-35-12-35-10 17-5 30-5 30-6-8-10-11-10-11-11 22 2 36-1 33-3-2-6-1-6-1-3 9 3 27 3 27-9 7 4 24 4 24-15 11 2 25 2 25-13 12 6 27 6 27-14 13 3 20 3 23 1 3 1 8 1 8 4 14 14 22 20 25l9 55h-48c-11 0-19 3-26 7l-9-61c10-16 15-43 15-43l-6 5c12-15 3-30 3-30l-4 4c10-17 1-29 1-29l-5 3c13-21 4-30 4-30l-8 8c9-8 10-30 10-30l-10 4c13-20 1-28 1-28l-6 9c6-9 2-33 2-33-1 1-10 14-10 14 5-12-11-35-11-35-11 17-6 30-6 30-5-8-9-11-9-11-12 22 2 36-2 33-3-2-6-1-6-1-3 9 4 27 4 27-9 7 3 24 3 24-14 11 2 25 2 25-12 12 6 27 6 27-13 13 3 20 4 23 0 3 0 8 0 8 5 14 14 22 20 25l11 66c-8 6-11 12-11 12-11 12-6 35-6 35l35 139c4-1 8-1 11-2s5-1 7-2c9-1 18-2 28-2 16 0 32 2 47 7 3 0 6 1 8 2 34 11 63 32 84 59 3 4 7 9 9 13 3 5 6 10 9 14 1 3 2 5 3 8 3 5 5 10 7 16h205 52c0-6-1-11-1-16-1-3-1-5-1-8 0-5-1-11-1-16 0-46 12-90 32-128 1-3 3-7 5-10 17-29 38-55 63-76 2-1 4-3 6-5 21-16 44-29 69-39 2-1 5-2 7-3 23-8 47-14 72-16 2 0 5 0 7 0 6-1 11-1 17-1 20 0 40 2 58 6 3 0 5 1 8 2 27 7 53 17 77 31 2 2 5 4 8 5 16 11 31 23 44 36 15 14 28 17 38 13l32 201h-16c0-5 0-11 0-17 0-78-36-149-92-195-3-2-6-4-9-6-23-17-49-30-77-39-3-1-6-1-8-2-20-5-41-8-63-8-4 0-8 0-13 0-2 1-5 1-7 1-25 2-49 8-72 16-2 1-4 2-7 3-24 11-48 26-68 43-2 2-4 4-6 6-26 25-47 56-60 91-2 4-4 9-5 14-8 24-12 49-12 76 0 6 0 12 0 17 1 3 1 5 1 8 12 126 119 225 249 225 129 0 236-99 248-225h328c1-3 1-5 2-8z">
          <text:p/>
        </draw:path>
        <draw:path draw:style-name="gr9" draw:layer="layout" svg:width="0.574cm" svg:height="0.783cm" svg:x="0.411cm" svg:y="3.013cm" svg:viewBox="0 0 575 784" svg:d="m424 707c-42 0-75-33-75-75 0-36 26-66 60-73 5-1 10-2 15-2s10 1 14 2c35 7 61 37 61 73 0 42-34 75-75 75zm128-156c-17-25-40-46-68-58-3-1-5-2-8-3-16-6-34-9-52-9-8 0-16 1-24 2-2 0-4 1-7 1-26 5-49 18-69 34l-49-306c10-16 15-43 15-43l-6 5c12-15 3-30 3-30l-4 4c10-17 1-29 1-29l-5 3c13-22 4-31 4-31l-7 8c9-8 9-30 9-30l-9 4c13-20 1-28 1-28l-7 9c7-9 2-33 2-33-1 1-10 14-10 14 6-12-11-35-11-35-11 17-6 30-6 30-5-8-9-11-9-11-12 22 2 36-1 33-4-2-7-1-7-1-3 9 4 27 4 27-9 7 3 24 3 24-14 11 2 26 2 26-12 12 6 27 6 27-13 13 4 20 4 23s0 8 0 8c5 14 14 22 20 25l51 313c-8 8-16 18-22 27h-48l-55-339c11-16 16-43 16-43l-6 5c11-15 3-30 3-30l-5 4c11-17 2-29 2-29l-5 3c12-22 3-31 3-31l-7 8c9-8 9-30 9-30l-9 4c13-20 1-28 1-28l-7 9c7-9 2-33 2-33-1 1-9 14-9 14 5-12-12-35-12-35-11 17-7 30-7 30-5-8-9-11-9-11-11 22 2 36-1 33-3-2-7-1-7-1-3 9 4 27 4 27-9 7 3 24 3 24-14 11 3 26 3 26-13 12 6 27 6 27-14 13 4 20 4 23 1 3 1 8 1 8 4 14 13 22 20 25l55 340h-75l-55-339c10-16 15-43 15-43l-6 5c11-15 3-30 3-30l-5 4c11-17 2-29 2-29l-5 3c13-22 3-31 3-31l-7 8c9-8 9-30 9-30l-9 4c13-20 1-28 1-28l-7 9c7-9 3-33 3-33-1 1-10 14-10 14 5-12-12-35-12-35-10 17-5 30-5 30-5-8-9-11-9-11-12 22 2 36-2 33-3-2-6-1-6-1-3 9 4 27 4 27-9 7 3 24 3 24-15 11 2 26 2 26-12 12 6 27 6 27-14 13 3 20 4 23 0 3 0 8 0 8 4 14 14 22 20 25l55 340h-158c1 3 1 5 2 8h290c-13 22-20 47-20 73 0 84 68 152 152 152 83 0 151-68 151-152 0-26-7-51-19-73-1-3-3-5-4-8z">
          <text:p/>
        </draw:path>
        <draw:path draw:style-name="gr243" draw:layer="layout" svg:width="1.76cm" svg:height="1.761cm" svg:x="2.51cm" svg:y="2.451cm" svg:viewBox="0 0 1761 1762" svg:d="m1761 881c0 487-394 881-881 881s-880-394-880-881 394-881 880-881 881 395 881 881z">
          <text:p/>
        </draw:path>
        <draw:path draw:style-name="gr2" draw:layer="layout" svg:width="1.76cm" svg:height="1.761cm" svg:x="2.51cm" svg:y="2.451cm" svg:viewBox="0 0 1761 1762" svg:d="m1761 881c0 487-394 881-881 881s-880-394-880-881 394-881 880-881 881 395 881 881z">
          <text:p/>
        </draw:path>
        <draw:path draw:style-name="gr9" draw:layer="layout" svg:width="0.207cm" svg:height="0.207cm" svg:x="3.193cm" svg:y="2.629cm" svg:viewBox="0 0 208 208" svg:d="m208 104c0 58-46 104-104 104s-104-46-104-104 47-104 104-104 104 46 104 104z">
          <text:p/>
        </draw:path>
        <draw:path draw:style-name="gr9" draw:layer="layout" svg:width="0.208cm" svg:height="0.208cm" svg:x="2.837cm" svg:y="3.257cm" svg:viewBox="0 0 209 209" svg:d="m209 105c0 57-47 104-104 104s-105-47-105-104 47-105 105-105 104 47 104 105z">
          <text:p/>
        </draw:path>
        <draw:polygon draw:style-name="gr9" draw:layer="layout" svg:width="0.837cm" svg:height="1.106cm" svg:x="2.978cm" svg:y="2.821cm" svg:viewBox="0 0 838 1107" draw:points="269,76 485,0 723,146 836,391 759,399 662,210 518,148 631,445 654,646 838,1015 731,1061 539,723 500,585 346,784 330,1107 223,1107 223,707 369,508 307,235 179,348 0,353 0,284 148,276 200,210">
          <text:p/>
        </draw:polygon>
        <draw:polygon draw:style-name="gr244" draw:layer="layout" svg:width="0.837cm" svg:height="1.106cm" svg:x="2.978cm" svg:y="2.821cm" svg:viewBox="0 0 838 1107" draw:points="269,76 485,0 723,146 836,391 759,399 662,210 518,148 631,445 654,646 838,1015 731,1061 539,723 500,585 346,784 330,1107 223,1107 223,707 369,508 307,235 179,348 0,353 0,284 148,276 200,210">
          <text:p/>
        </draw:polygon>
        <draw:path draw:style-name="gr244" draw:layer="layout" svg:width="0.175cm" svg:height="0.028cm" svg:x="2.853cm" svg:y="3.504cm" svg:viewBox="0 0 176 29" svg:d="m0 0c0 0 59 57 176 11">
          <text:p/>
        </draw:path>
        <draw:path draw:style-name="gr244" draw:layer="layout" svg:width="0.175cm" svg:height="0.028cm" svg:x="2.853cm" svg:y="3.553cm" svg:viewBox="0 0 176 29" svg:d="m0 0c0 0 59 57 176 12">
          <text:p/>
        </draw:path>
        <draw:path draw:style-name="gr244" draw:layer="layout" svg:width="0.175cm" svg:height="0.028cm" svg:x="2.853cm" svg:y="3.602cm" svg:viewBox="0 0 176 29" svg:d="m0 0c0 0 59 57 176 12">
          <text:p/>
        </draw:path>
        <draw:path draw:style-name="gr2" draw:layer="layout" svg:width="1.76cm" svg:height="1.761cm" svg:x="4.639cm" svg:y="2.451cm" svg:viewBox="0 0 1761 1762" svg:d="m1761 881c0 487-394 881-880 881s-881-394-881-881 394-881 881-881 880 395 880 881z">
          <text:p/>
        </draw:path>
        <draw:path draw:style-name="gr9" draw:layer="layout" svg:width="0.915cm" svg:height="0.748cm" svg:x="5.075cm" svg:y="2.958cm" svg:viewBox="0 0 916 749" svg:d="m905 374v38c0 27-22 53-59 75v-76c19-11 35-22 47-35 4-5 8-10 12-15zm-70 133c-5 2-9 4-14 6-5 3-10 5-16 7v-42-35c11-4 20-9 30-13zm-24 138v38c0 27-22 53-59 75v-76c19-11 35-22 46-35 5-5 9-10 13-15zm-71 133c-9 4-19 9-29 13v-77c10-4 20-8 29-13zm-40 95c-73 27-176 45-290 45-7 0-14 0-20 0-3-1-5-1-7-1-4 0-9 0-13 0-3 0-6 0-8 0-4-1-8-1-12-1-3 0-5 0-8 0-4-1-8-1-11-1s-6-1-9-1-7 0-10-1c-3 0-6 0-9-1-3 0-7 0-10-1-3 0-6 0-8-1-4 0-7 0-10-1-3 0-6-1-8-1-4 0-7-1-10-1-3-1-6-1-8-2-3 0-7-1-10-1-2-1-5-1-8-2-3 0-6-1-9-1-2-1-5-1-7-2-3-1-6-1-9-2-3 0-5-1-8-1-3-1-5-2-8-2-3-1-5-2-8-2-2-1-5-2-8-2-2-1-5-2-7-2-3-1-5-2-8-3-2 0-4-1-7-2-1 0-3-1-5-1v-78c72 22 163 36 263 36 114 0 216-17 290-45zm-564 83c-2 0-3-1-5-2-2 0-4-1-6-2-3-1-5-2-7-3-2 0-4-1-6-2s-5-2-7-3c-1 0-2-1-4-1v-77c11 4 23 9 35 13zm-46 58c-1 0-1 0-2-1-2-1-4-2-6-3-1 0-3-1-5-2s-3-2-5-3-3-2-5-3-3-2-5-3c-1-1-3-2-4-3-1 0-1-1-2-1v-76c10 7 22 13 34 19zm-45 48c-1-1-3-2-4-3s-2-2-3-3c-2-1-3-2-4-3s-2-2-3-4c-1-1-2-2-3-3s-2-2-3-3c0-1-1-2-2-4-1-1-2-2-2-3-1-1-2-2-3-4 0-1-1-2-1-3-1-1-1-2-2-4-1-1-1-2-1-3-1-1-1-3-1-4-1-2-2-4-2-7v-15-30-12c3 5 7 9 12 14 6 7 13 13 22 20zm60-173v-31-12c3 5 7 10 12 15 5 6 12 12 19 17 1 1 2 2 3 3v74c-1-1-2-2-4-3-1-1-2-2-3-3s-3-2-4-3-2-3-3-4-2-2-3-3-2-2-2-3c-1-1-2-3-3-4s-2-2-2-3c-1-1-2-2-2-4-1-1-2-2-2-3-1-1-1-2-2-4 0-1-1-2-1-3-1-2-1-3-1-4-1-2-1-5-2-7v-14zm-12-98c-1 0-1 0-2-1v-75c10 6 22 12 34 18v18 59c-1-1-1-1-2-1-2-1-4-2-6-3-1-1-3-2-5-3s-3-2-5-3-3-2-5-3-3-2-5-3h-1c-1-1-2-2-3-3zm-13-9c-1-1-3-2-4-3s-2-3-3-4-3-2-4-3-2-2-3-3-2-2-3-3c-1-2-2-3-3-4 0-1-1-2-2-3s-2-3-2-4c-1-1-2-2-2-3-1-1-2-3-2-4-1-1-1-2-2-3 0-1-1-3-1-4-1-1-1-2-1-3-1-3-2-5-2-8v-15-30-12c3 5 7 10 12 15 6 6 13 13 22 19zm60 32c10 4 20 8 31 12v77c-2 0-3-1-5-1-2-1-4-2-6-3-3 0-5-1-7-2s-4-2-6-3-4-1-7-2c-1-1-2-2-4-2h1v-73c1-1 2-2 3-3zm10 148c10 7 22 13 34 18v77c0 0-1 0-2-1-2-1-4-2-6-3-1-1-3-1-5-2s-3-2-5-3-3-2-5-3-3-2-5-3c-1-1-3-2-4-3s-1-1-2-1zm46-53c10 5 22 9 34 14v77c-1-1-3-1-5-2s-4-1-6-2-5-2-7-3c-2 0-4-1-6-2s-4-2-7-3c-1 0-2-1-4-2h1zm580-259v77c-10 5-19 9-30 14v-78c11-4 20-8 30-13zm-526 121c-3 0-6-1-9-1-3-1-5-2-8-2-3-1-5-1-8-2s-5-1-8-2c-2-1-5-1-8-2-2-1-4-1-7-2-2-1-5-1-8-2-2-1-4-2-7-2-1-1-3-1-5-2v-77c72 22 163 35 264 35 113 0 215-17 289-44v77c-37 14-82 25-131 33s-102 12-158 12c-7 0-13 0-20 0-2 0-5 0-7 0-5 0-10-1-14-1-3 0-5 0-8 0-4 0-8 0-12-1-3 0-5 0-8 0-4 0-7-1-11-1-3 0-6 0-8-1-4 0-8 0-11 0-3-1-6-1-9-1-3-1-6-1-10-1-3-1-5-1-8-1-4-1-7-1-10-2-3 0-6 0-8-1-4 0-7-1-10-1s-5-1-8-1c-3-1-6-1-10-2-2 0-5-1-7-1-4-1-7-1-10-2-1 0-3-1-4-1s-2 0-3-1zm544 87v60c-73 27-175 45-289 45-7 0-13 0-20-1-2 0-5 0-7 0-4 0-9 0-13 0-3 0-5 0-8 0-4-1-8-1-12-1-2 0-5 0-8-1-4 0-7 0-11 0-3 0-6-1-8-1-5 0-9-1-12-1s-6 0-9-1c-3 0-6 0-10-1-3 0-5 0-8-1-4 0-7-1-10-1s-6-1-8-1c-4-1-7-1-10-2-3 0-5 0-8-1-3 0-6-1-9-1-3-1-6-1-8-2-3 0-7-1-10-1-2-1-5-1-7-2-3-1-6-1-9-2-3 0-5-1-8-2-2 0-5-1-8-2-3 0-5-1-7-1-3-1-6-2-9-2-2-1-4-2-7-2-2-1-5-2-8-3-2 0-4-1-6-2-2 0-4-1-5-1v-78c71 22 162 36 263 36 105 0 201-15 274-40 5-1 10-3 15-5zm40-230c4-5 8-11 12-16v14 37c0 0-1 1-1 2 0 27-22 52-58 74v-77c8-4 16-9 23-14 9-7 17-13 24-20zm81 122c0-29-21-56-59-79 1-3 1-5 1-8v-86h-1c0-84-183-153-410-153s-411 69-411 153c0 2 0 3 0 4v74 16c1 10 5 20 11 30 10 16 27 31 48 44 0 2 0 3 0 5 0 1 0 2 0 4v73 7c-59 26-94 60-94 97 0 1 0 3 0 4v73 17c1 10 5 20 11 30 44 68 203 118 399 118 198 0 358-50 401-119 7-12 11-25 11-37v-81c39-18 68-40 83-63 7-12 11-25 11-37v-86z">
          <text:p/>
        </draw:path>
        <draw:frame draw:style-name="gr852" draw:layer="layout" svg:width="3.042cm" svg:height="1.271cm" svg:x="4.813cm" svg:y="3.117cm">
          <draw:text-box>
            <text:p text:style-name="P1"><text:span text:style-name="T24">Sport</text:span></text:p>
          </draw:text-box>
        </draw:frame>
        <draw:frame draw:style-name="gr252" draw:layer="layout" svg:width="1.039cm" svg:height="0.204cm" svg:x="-1.412cm" svg:y="-4.515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0.529cm" svg:y="-4.515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0.529cm" svg:y="-4.306cm">
          <draw:text-box>
            <text:p text:style-name="P1"><text:span text:style-name="T17">DU TERRITOIRE</text:span></text:p>
          </draw:text-box>
        </draw:frame>
        <draw:path draw:style-name="gr240" draw:layer="layout" svg:width="1.76cm" svg:height="1.761cm" svg:x="3.028cm" svg:y="-4.033cm" svg:viewBox="0 0 1761 1762" svg:d="m1761 881c0 487-394 881-880 881s-881-394-881-881 394-881 881-881 880 394 880 881z">
          <text:p/>
        </draw:path>
        <draw:path draw:style-name="gr241" draw:layer="layout" svg:width="0.146cm" svg:height="0.145cm" svg:x="4.116cm" svg:y="-3.349cm" svg:viewBox="0 0 147 146" svg:d="m147 73c0 41-33 73-74 73s-73-32-73-73c0-40 33-73 73-73s74 33 74 73z">
          <text:p/>
        </draw:path>
        <draw:polygon draw:style-name="gr241" draw:layer="layout" svg:width="0.413cm" svg:height="0.651cm" svg:x="3.976cm" svg:y="-3.179cm" svg:viewBox="0 0 414 652" draw:points="125,0 298,0 406,227 414,255 361,259 298,98 275,185 302,365 355,652 268,652 205,335 147,650 55,650 127,305 140,178 127,87 55,269 0,269">
          <text:p/>
        </draw:polygon>
        <draw:path draw:style-name="gr241" draw:layer="layout" svg:width="0.146cm" svg:height="0.145cm" svg:x="3.555cm" svg:y="-3.349cm" svg:viewBox="0 0 147 146" svg:d="m147 73c0 41-33 73-73 73-41 0-74-32-74-73 0-40 33-73 74-73 40 0 73 33 73 73z">
          <text:p/>
        </draw:path>
        <draw:polygon draw:style-name="gr241" draw:layer="layout" svg:width="0.413cm" svg:height="0.651cm" svg:x="3.415cm" svg:y="-3.179cm" svg:viewBox="0 0 414 652" draw:points="125,0 298,0 406,227 414,255 361,259 298,98 275,185 302,365 355,652 267,652 205,335 146,650 55,650 127,305 140,178 127,87 55,269 0,269">
          <text:p/>
        </draw:polygon>
        <draw:frame draw:style-name="gr255" draw:layer="layout" svg:width="4.007cm" svg:height="0.204cm" svg:x="2.708cm" svg:y="-4.515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-1.468cm" svg:y="-1.362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0.707cm" svg:y="-1.362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2.578cm" svg:y="-1.362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5.061cm" svg:y="-1.362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-1.688cm" svg:y="1.903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-1.688cm" svg:y="2.113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0.529cm" svg:y="1.903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2.83cm" svg:y="1.903cm">
          <draw:text-box>
            <text:p text:style-name="P1"><text:span text:style-name="T17">SPORT</text:span></text:p>
          </draw:text-box>
        </draw:frame>
        <draw:line draw:style-name="gr264" draw:layer="layout" svg:x1="3.884cm" svg:y1="-3.176cm" svg:x2="3.884cm" svg:y2="-3.883cm">
          <text:p/>
        </draw:line>
        <draw:polygon draw:style-name="gr9" draw:layer="layout" svg:width="0.354cm" svg:height="0.22cm" svg:x="3.707cm" svg:y="-3.93cm" svg:viewBox="0 0 355 221" draw:points="355,191 323,221 177,64 32,221 0,191 177,0">
          <text:p/>
        </draw:polygon>
        <draw:path draw:style-name="gr247" draw:layer="layout" svg:width="0.328cm" svg:height="0.192cm" svg:x="3.891cm" svg:y="-3.57cm" svg:viewBox="0 0 329 193" svg:d="m0 193c0 0 86-182 329-193">
          <text:p/>
        </draw:path>
        <draw:polygon draw:style-name="gr9" draw:layer="layout" svg:width="0.115cm" svg:height="0.176cm" svg:x="4.127cm" svg:y="-3.65cm" svg:viewBox="0 0 116 177" draw:points="29,177 12,162 85,82 0,17 14,0 116,80">
          <text:p/>
        </draw:polygon>
        <draw:path draw:style-name="gr247" draw:layer="layout" svg:width="0.275cm" svg:height="0.221cm" svg:x="3.597cm" svg:y="-3.531cm" svg:viewBox="0 0 276 222" svg:d="m276 222c0 0-72-206-276-222">
          <text:p/>
        </draw:path>
        <draw:polygon draw:style-name="gr9" draw:layer="layout" svg:width="0.118cm" svg:height="0.175cm" svg:x="3.574cm" svg:y="-3.607cm" svg:viewBox="0 0 119 176" draw:points="106,0 119,17 31,79 101,162 83,176 0,75">
          <text:p/>
        </draw:polygon>
        <draw:frame draw:style-name="gr266" draw:layer="layout" svg:width="0.87cm" svg:height="0.204cm" svg:x="4.888cm" svg:y="1.903cm">
          <draw:text-box>
            <text:p text:style-name="P1"><text:span text:style-name="T17">FISCALITÉ</text:span></text:p>
          </draw:text-box>
        </draw:frame>
      </draw:page>
      <draw:page draw:name="page45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5</text:span><text:span text:style-name="T9">)</text:span></text:p>
          </draw:text-box>
        </draw:frame>
        <draw:frame draw:style-name="gr853" draw:layer="layout" svg:width="0.933cm" svg:height="0.39cm" svg:x="17.74cm" svg:y="1.092cm">
          <draw:text-box>
            <text:p text:style-name="P1"><text:span text:style-name="T15">Sport</text:span></text:p>
          </draw:text-box>
        </draw:frame>
        <draw:frame draw:style-name="gr323" draw:layer="layout" svg:width="14.477cm" svg:height="0.39cm" svg:x="5.371cm" svg:y="3.862cm">
          <draw:text-box>
            <text:p text:style-name="P1"><text:span text:style-name="T21">•</text:span><text:span text:style-name="T21"><text:tab/></text:span><text:span text:style-name="T21"> </text:span><text:span text:style-name="T21">d’établir des relations privilégiées avec la conférence nationale afin d’assurer </text:span></text:p>
          </draw:text-box>
        </draw:frame>
        <draw:frame draw:style-name="gr290" draw:layer="layout" svg:width="12.706cm" svg:height="0.39cm" svg:x="5.637cm" svg:y="4.25cm">
          <draw:text-box>
            <text:p text:style-name="P1"><text:span text:style-name="T21">notamment la cohérence de ses travaux portant sur les domaines d’intérêt </text:span></text:p>
          </draw:text-box>
        </draw:frame>
        <draw:frame draw:style-name="gr854" draw:layer="layout" svg:width="9.662cm" svg:height="0.39cm" svg:x="5.637cm" svg:y="4.638cm">
          <draw:text-box>
            <text:p text:style-name="P1"><text:span text:style-name="T21">national susceptibles d’impacter les territoires régionaux.</text:span></text:p>
          </draw:text-box>
        </draw:frame>
        <draw:frame draw:style-name="gr855" draw:layer="layout" svg:width="8.532cm" svg:height="0.497cm" svg:x="5.237cm" svg:y="5.542cm">
          <draw:text-box>
            <text:p text:style-name="P1"><text:span text:style-name="T23">2) La Région, échelon de structuration <text:s/></text:span></text:p>
          </draw:text-box>
        </draw:frame>
        <draw:frame draw:style-name="gr856" draw:layer="layout" svg:width="11.305cm" svg:height="0.497cm" svg:x="5.237cm" svg:y="5.931cm">
          <draw:text-box>
            <text:p text:style-name="P1"><text:span text:style-name="T23">et de professionnalisation de l’organisation sportive</text:span></text:p>
          </draw:text-box>
        </draw:frame>
        <draw:frame draw:style-name="gr274" draw:layer="layout" svg:width="13.223cm" svg:height="0.39cm" svg:x="5.637cm" svg:y="6.902cm">
          <draw:text-box>
            <text:p text:style-name="P1"><text:span text:style-name="T21">Il convient de poursuivre et confirmer les politiques publiques que les Régions </text:span></text:p>
          </draw:text-box>
        </draw:frame>
        <draw:frame draw:style-name="gr609" draw:layer="layout" svg:width="13.879cm" svg:height="0.39cm" svg:x="5.237cm" svg:y="7.29cm">
          <draw:text-box>
            <text:p text:style-name="P1"><text:span text:style-name="T21">ont engagées, certaines sur la base de leurs compétences obligatoires et d’autres </text:span></text:p>
          </draw:text-box>
        </draw:frame>
        <draw:frame draw:style-name="gr857" draw:layer="layout" svg:width="7.635cm" svg:height="0.39cm" svg:x="5.237cm" svg:y="7.678cm">
          <draw:text-box>
            <text:p text:style-name="P1"><text:span text:style-name="T21">volontaristes ; elles portent tout à la fois sur :</text:span></text:p>
          </draw:text-box>
        </draw:frame>
        <draw:frame draw:style-name="gr689" draw:layer="layout" svg:width="14.655cm" svg:height="0.39cm" svg:x="5.371cm" svg:y="8.116cm">
          <draw:text-box>
            <text:p text:style-name="P1"><text:span text:style-name="T21">•</text:span><text:span text:style-name="T21"><text:tab/></text:span><text:span text:style-name="T21"> </text:span><text:span text:style-name="T21">l’aide à la consolidation et à la professionnalisation des ligues et comités régio-</text:span></text:p>
          </draw:text-box>
        </draw:frame>
        <draw:frame draw:style-name="gr274" draw:layer="layout" svg:width="12.609cm" svg:height="0.39cm" svg:x="5.637cm" svg:y="8.504cm">
          <draw:text-box>
            <text:p text:style-name="P1"><text:span text:style-name="T21">naux sportifs pour leur confier une fonction stratégique de structuration et </text:span></text:p>
          </draw:text-box>
        </draw:frame>
        <draw:frame draw:style-name="gr858" draw:layer="layout" svg:width="8.189cm" svg:height="0.39cm" svg:x="5.637cm" svg:y="8.892cm">
          <draw:text-box>
            <text:p text:style-name="P1"><text:span text:style-name="T21">de ressources mutualisées au service des clubs ;</text:span></text:p>
          </draw:text-box>
        </draw:frame>
        <draw:frame draw:style-name="gr311" draw:layer="layout" svg:width="1.358cm" svg:height="0.39cm" svg:x="5.371cm" svg:y="9.33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290" draw:layer="layout" svg:width="12.723cm" svg:height="0.39cm" svg:x="5.637cm" svg:y="9.33cm">
          <draw:text-box>
            <text:p text:style-name="P1"><text:span text:style-name="T21">l’éducation, enjeu majeur tant en termes de sociabilité et de responsabilité </text:span></text:p>
          </draw:text-box>
        </draw:frame>
        <draw:frame draw:style-name="gr859" draw:layer="layout" svg:width="9.421cm" svg:height="0.39cm" svg:x="5.637cm" svg:y="9.718cm">
          <draw:text-box>
            <text:p text:style-name="P1"><text:span text:style-name="T21">que d’épanouissement et de santé pour tous les jeunes.</text:span></text:p>
          </draw:text-box>
        </draw:frame>
        <draw:frame draw:style-name="gr860" draw:layer="layout" svg:width="11.038cm" svg:height="0.497cm" svg:x="5.237cm" svg:y="10.623cm">
          <draw:text-box>
            <text:p text:style-name="P1"><text:span text:style-name="T23">3) La Région, échelon d’aménagement du territoire</text:span></text:p>
          </draw:text-box>
        </draw:frame>
        <draw:frame draw:style-name="gr294" draw:layer="layout" svg:width="13.155cm" svg:height="0.39cm" svg:x="5.637cm" svg:y="11.594cm">
          <draw:text-box>
            <text:p text:style-name="P1"><text:span text:style-name="T21">Le sport est aussi un élément majeur de l’aménagement du territoire. Il s’agit </text:span></text:p>
          </draw:text-box>
        </draw:frame>
        <draw:frame draw:style-name="gr287" draw:layer="layout" svg:width="13.756cm" svg:height="0.39cm" svg:x="5.237cm" svg:y="11.983cm">
          <draw:text-box>
            <text:p text:style-name="P1"><text:span text:style-name="T21">donc de lui accorder la place qu’il mérite en intégrant dans les SRADDT (devenus </text:span></text:p>
          </draw:text-box>
        </draw:frame>
        <draw:frame draw:style-name="gr281" draw:layer="layout" svg:width="13.261cm" svg:height="0.39cm" svg:x="5.237cm" svg:y="12.371cm">
          <draw:text-box>
            <text:p text:style-name="P1"><text:span text:style-name="T21">prescriptifs) des schémas de cohérence des équipements sportifs d’envergure </text:span></text:p>
          </draw:text-box>
        </draw:frame>
        <draw:frame draw:style-name="gr281" draw:layer="layout" svg:width="13.57cm" svg:height="0.39cm" svg:x="5.237cm" svg:y="12.759cm">
          <draw:text-box>
            <text:p text:style-name="P1"><text:span text:style-name="T21">régionale et nationale et des ressources sportives, incluant les sports de nature, </text:span></text:p>
          </draw:text-box>
        </draw:frame>
        <draw:frame draw:style-name="gr281" draw:layer="layout" svg:width="13.489cm" svg:height="0.39cm" svg:x="5.237cm" svg:y="13.147cm">
          <draw:text-box>
            <text:p text:style-name="P1"><text:span text:style-name="T21">qu’elles sont susceptibles de cofinancer, notamment dans le cadre des contrats </text:span></text:p>
          </draw:text-box>
        </draw:frame>
        <draw:frame draw:style-name="gr861" draw:layer="layout" svg:width="9.535cm" svg:height="0.39cm" svg:x="5.237cm" svg:y="13.535cm">
          <draw:text-box>
            <text:p text:style-name="P1"><text:span text:style-name="T21">de projet État/Région, voire des programmes européens.</text:span></text:p>
          </draw:text-box>
        </draw:frame>
        <draw:frame draw:style-name="gr278" draw:layer="layout" svg:width="12.782cm" svg:height="0.39cm" svg:x="5.637cm" svg:y="14.323cm">
          <draw:text-box>
            <text:p text:style-name="P1"><text:span text:style-name="T21">Par ailleurs, afin de répondre aux enjeux de développement économique et </text:span></text:p>
          </draw:text-box>
        </draw:frame>
        <draw:frame draw:style-name="gr275" draw:layer="layout" svg:width="13.138cm" svg:height="0.39cm" svg:x="5.237cm" svg:y="14.711cm">
          <draw:text-box>
            <text:p text:style-name="P1"><text:span text:style-name="T21">d’aménagement du territoire régional, il serait dans la logique que le dévelop-</text:span></text:p>
          </draw:text-box>
        </draw:frame>
        <draw:frame draw:style-name="gr279" draw:layer="layout" svg:width="13.739cm" svg:height="0.39cm" svg:x="5.237cm" svg:y="15.099cm">
          <draw:text-box>
            <text:p text:style-name="P1"><text:span text:style-name="T21">pement des sports et des loisirs de nature relève de la compétence de la Région, </text:span></text:p>
          </draw:text-box>
        </draw:frame>
        <draw:frame draw:style-name="gr679" draw:layer="layout" svg:width="14.167cm" svg:height="0.39cm" svg:x="5.237cm" svg:y="15.487cm">
          <draw:text-box>
            <text:p text:style-name="P1"><text:span text:style-name="T21">en lien avec les Départements et les pays, toutes ces collectivités étant aujourd’hui </text:span></text:p>
          </draw:text-box>
        </draw:frame>
        <draw:frame draw:style-name="gr862" draw:layer="layout" svg:width="5.844cm" svg:height="0.39cm" svg:x="5.237cm" svg:y="15.875cm">
          <draw:text-box>
            <text:p text:style-name="P1"><text:span text:style-name="T21">de plus en plus souvent sollicitées.</text:span></text:p>
          </draw:text-box>
        </draw:frame>
        <draw:frame draw:style-name="gr863" draw:layer="layout" svg:width="8.342cm" svg:height="0.497cm" svg:x="5.237cm" svg:y="16.78cm">
          <draw:text-box>
            <text:p text:style-name="P1"><text:span text:style-name="T23">4) La Région, soutien à l’organisation <text:s/></text:span></text:p>
          </draw:text-box>
        </draw:frame>
        <draw:frame draw:style-name="gr864" draw:layer="layout" svg:width="11.076cm" svg:height="0.497cm" svg:x="5.237cm" svg:y="17.168cm">
          <draw:text-box>
            <text:p text:style-name="P1"><text:span text:style-name="T23">de grands événements nationaux et internationaux</text:span></text:p>
          </draw:text-box>
        </draw:frame>
        <draw:frame draw:style-name="gr402" draw:layer="layout" svg:width="12.55cm" svg:height="0.39cm" svg:x="5.637cm" svg:y="18.139cm">
          <draw:text-box>
            <text:p text:style-name="P1"><text:span text:style-name="T21">Appréhendée comme un véritable levier de développement, aussi bien en </text:span></text:p>
          </draw:text-box>
        </draw:frame>
        <draw:frame draw:style-name="gr279" draw:layer="layout" svg:width="13.515cm" svg:height="0.39cm" svg:x="5.237cm" svg:y="18.527cm">
          <draw:text-box>
            <text:p text:style-name="P1"><text:span text:style-name="T21">amont qu’en aval de l’événement, la Région doit pouvoir utiliser l’événementiel </text:span></text:p>
          </draw:text-box>
        </draw:frame>
        <draw:frame draw:style-name="gr279" draw:layer="layout" svg:width="13.163cm" svg:height="0.39cm" svg:x="5.237cm" svg:y="18.915cm">
          <draw:text-box>
            <text:p text:style-name="P1"><text:span text:style-name="T21">sportif à des fins d’image et de notoriété tout en contribuant au rayonnement </text:span></text:p>
          </draw:text-box>
        </draw:frame>
        <draw:frame draw:style-name="gr865" draw:layer="layout" svg:width="2.165cm" svg:height="0.39cm" svg:x="5.237cm" svg:y="19.303cm">
          <draw:text-box>
            <text:p text:style-name="P1"><text:span text:style-name="T21">de la France.</text:span></text:p>
          </draw:text-box>
        </draw:frame>
      </draw:page>
      <draw:page draw:name="page46" draw:style-name="dp1" draw:master-page-name="master-page193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6</text:span><text:span text:style-name="T9">)</text:span></text:p>
          </draw:text-box>
        </draw:frame>
        <draw:frame draw:style-name="gr272" draw:layer="layout" svg:width="0.4cm" svg:height="0.776cm" svg:x="5.237cm" svg:y="7.26cm">
          <draw:text-box>
            <text:p text:style-name="P1"><text:span text:style-name="T19">p</text:span></text:p>
          </draw:text-box>
        </draw:frame>
        <draw:frame draw:style-name="gr273" draw:layer="layout" svg:width="2.576cm" svg:height="0.653cm" svg:x="5.865cm" svg:y="7.18cm">
          <draw:text-box>
            <text:p text:style-name="P1"><text:span text:style-name="T20">Contexte</text:span></text:p>
          </draw:text-box>
        </draw:frame>
        <draw:frame draw:style-name="gr866" draw:layer="layout" svg:width="12.147cm" svg:height="0.497cm" svg:x="5.237cm" svg:y="8.396cm">
          <draw:text-box>
            <text:p text:style-name="P1"><text:span text:style-name="T23">1) À l’issue de la réforme de la taxe professionnelle, les </text:span></text:p>
          </draw:text-box>
        </draw:frame>
        <draw:frame draw:style-name="gr867" draw:layer="layout" svg:width="12.837cm" svg:height="0.497cm" svg:x="5.237cm" svg:y="8.784cm">
          <draw:text-box>
            <text:p text:style-name="P1"><text:span text:style-name="T23">Régions se voient privées de toute dynamique de recettes, </text:span></text:p>
          </draw:text-box>
        </draw:frame>
        <draw:frame draw:style-name="gr868" draw:layer="layout" svg:width="13.087cm" svg:height="0.497cm" svg:x="5.237cm" svg:y="9.172cm">
          <draw:text-box>
            <text:p text:style-name="P1"><text:span text:style-name="T23">de leur pouvoir de taux et de la capacité à utiliser la recette </text:span></text:p>
          </draw:text-box>
        </draw:frame>
        <draw:frame draw:style-name="gr869" draw:layer="layout" svg:width="8.888cm" svg:height="0.497cm" svg:x="5.237cm" svg:y="9.56cm">
          <draw:text-box>
            <text:p text:style-name="P1"><text:span text:style-name="T23">fiscale comme outil de politique publique</text:span></text:p>
          </draw:text-box>
        </draw:frame>
        <draw:frame draw:style-name="gr278" draw:layer="layout" svg:width="12.685cm" svg:height="0.39cm" svg:x="5.637cm" svg:y="10.532cm">
          <draw:text-box>
            <text:p text:style-name="P1"><text:span text:style-name="T21">Pour les Régions plus que pour tout autre niveau de collectivité, la réforme </text:span></text:p>
          </draw:text-box>
        </draw:frame>
        <draw:frame draw:style-name="gr287" draw:layer="layout" svg:width="13.405cm" svg:height="0.39cm" svg:x="5.237cm" svg:y="10.92cm">
          <draw:text-box>
            <text:p text:style-name="P1"><text:span text:style-name="T21">de la taxe professionnelle a représenté un bouleversement fondamental : leurs </text:span></text:p>
          </draw:text-box>
        </draw:frame>
        <draw:frame draw:style-name="gr275" draw:layer="layout" svg:width="13.57cm" svg:height="0.39cm" svg:x="5.237cm" svg:y="11.308cm">
          <draw:text-box>
            <text:p text:style-name="P1"><text:span text:style-name="T21">recettes de taxe foncière sur le bâti et le non-bâti ont été transférées aux dépar-</text:span></text:p>
          </draw:text-box>
        </draw:frame>
        <draw:frame draw:style-name="gr276" draw:layer="layout" svg:width="13.765cm" svg:height="0.39cm" svg:x="5.237cm" svg:y="11.696cm">
          <draw:text-box>
            <text:p text:style-name="P1"><text:span text:style-name="T21">tements et au bloc communal, et en lieu et place de la taxe professionnelle, elles </text:span></text:p>
          </draw:text-box>
        </draw:frame>
        <draw:frame draw:style-name="gr284" draw:layer="layout" svg:width="13.807cm" svg:height="0.39cm" svg:x="5.237cm" svg:y="12.084cm">
          <draw:text-box>
            <text:p text:style-name="P1"><text:span text:style-name="T21">perçoivent désormais une cotisation sur la valeur ajoutée des entreprises (CVAE), </text:span></text:p>
          </draw:text-box>
        </draw:frame>
        <draw:frame draw:style-name="gr287" draw:layer="layout" svg:width="13.329cm" svg:height="0.39cm" svg:x="5.237cm" svg:y="12.472cm">
          <draw:text-box>
            <text:p text:style-name="P1"><text:span text:style-name="T21">des impositions forfaitaires sur les entreprises de réseaux télécoms et réseaux </text:span></text:p>
          </draw:text-box>
        </draw:frame>
        <draw:frame draw:style-name="gr280" draw:layer="layout" svg:width="12.956cm" svg:height="0.39cm" svg:x="5.237cm" svg:y="12.86cm">
          <draw:text-box>
            <text:p text:style-name="P1"><text:span text:style-name="T21">ferroviaires (IFER), des dotations de compensation des ressources de la taxe </text:span></text:p>
          </draw:text-box>
        </draw:frame>
        <draw:frame draw:style-name="gr281" draw:layer="layout" svg:width="12.63cm" svg:height="0.39cm" svg:x="5.237cm" svg:y="13.248cm">
          <draw:text-box>
            <text:p text:style-name="P1"><text:span text:style-name="T21">professionnelle (DCRTP) ainsi qu’un fonds national de garantie individuelle </text:span></text:p>
          </draw:text-box>
        </draw:frame>
        <draw:frame draw:style-name="gr870" draw:layer="layout" svg:width="3.833cm" svg:height="0.39cm" svg:x="5.237cm" svg:y="13.636cm">
          <draw:text-box>
            <text:p text:style-name="P1"><text:span text:style-name="T21">de ressources (FNGIR).</text:span></text:p>
          </draw:text-box>
        </draw:frame>
        <draw:frame draw:style-name="gr871" draw:layer="layout" svg:width="12.431cm" svg:height="0.454cm" svg:x="5.237cm" svg:y="14.482cm">
          <draw:text-box>
            <text:p text:style-name="P1"><text:span text:style-name="T13">a) <text:s/>Les Régions ont hérité d’un nouveau panier de ressources <text:s/></text:span></text:p>
          </draw:text-box>
        </draw:frame>
        <draw:frame draw:style-name="gr872" draw:layer="layout" svg:width="3.926cm" svg:height="0.454cm" svg:x="5.595cm" svg:y="14.87cm">
          <draw:text-box>
            <text:p text:style-name="P1"><text:span text:style-name="T13">privé de dynamique</text:span></text:p>
          </draw:text-box>
        </draw:frame>
        <draw:frame draw:style-name="gr290" draw:layer="layout" svg:width="12.668cm" svg:height="0.39cm" svg:x="5.637cm" svg:y="15.9cm">
          <draw:text-box>
            <text:p text:style-name="P1"><text:span text:style-name="T21">En premier lieu, la catégorie des Régions dans son ensemble est pénalisée </text:span></text:p>
          </draw:text-box>
        </draw:frame>
        <draw:frame draw:style-name="gr281" draw:layer="layout" svg:width="13.858cm" svg:height="0.39cm" svg:x="5.237cm" svg:y="16.288cm">
          <draw:text-box>
            <text:p text:style-name="P1"><text:span text:style-name="T21">par la réforme de la fiscalité locale et l’allocation d’un nouveau panier de recettes </text:span></text:p>
          </draw:text-box>
        </draw:frame>
        <draw:frame draw:style-name="gr873" draw:layer="layout" svg:width="3.605cm" svg:height="0.39cm" svg:x="5.237cm" svg:y="16.676cm">
          <draw:text-box>
            <text:p text:style-name="P1"><text:span text:style-name="T21">en partie non évolutif</text:span></text:p>
          </draw:text-box>
        </draw:frame>
        <draw:frame draw:style-name="gr789" draw:layer="layout" svg:width="0.125cm" svg:height="0.23cm" svg:x="8.134cm" svg:y="16.703cm">
          <draw:text-box>
            <text:p text:style-name="P1"><text:span text:style-name="T46">1</text:span></text:p>
          </draw:text-box>
        </draw:frame>
        <draw:frame draw:style-name="gr874" draw:layer="layout" svg:width="9.62cm" svg:height="0.39cm" svg:x="8.226cm" svg:y="16.676cm">
          <draw:text-box>
            <text:p text:style-name="P1"><text:span text:style-name="T21">. Ainsi, le montant de la DCRTP étant figé dans le temps, </text:span></text:p>
          </draw:text-box>
        </draw:frame>
        <draw:frame draw:style-name="gr287" draw:layer="layout" svg:width="13.485cm" svg:height="0.39cm" svg:x="5.237cm" svg:y="17.064cm">
          <draw:text-box>
            <text:p text:style-name="P1"><text:span text:style-name="T21">le rythme d’évolution des ressources après réforme est d’autant plus faible que </text:span></text:p>
          </draw:text-box>
        </draw:frame>
        <draw:frame draw:style-name="gr280" draw:layer="layout" svg:width="13.202cm" svg:height="0.39cm" svg:x="5.237cm" svg:y="17.452cm">
          <draw:text-box>
            <text:p text:style-name="P1"><text:span text:style-name="T21">le niveau reçu au titre de celle-ci est élevé. Or, alors que la part FNGIR-DCRTP </text:span></text:p>
          </draw:text-box>
        </draw:frame>
        <draw:frame draw:style-name="gr279" draw:layer="layout" svg:width="14.04cm" svg:height="0.39cm" svg:x="5.237cm" svg:y="17.84cm">
          <draw:text-box>
            <text:p text:style-name="P1"><text:span text:style-name="T21">ne représente que 3 % des recettes fiscales du niveau communal et 4 % du niveau </text:span></text:p>
          </draw:text-box>
        </draw:frame>
        <draw:frame draw:style-name="gr875" draw:layer="layout" svg:width="9.624cm" svg:height="0.39cm" svg:x="5.237cm" svg:y="18.228cm">
          <draw:text-box>
            <text:p text:style-name="P1"><text:span text:style-name="T21">départemental, elle constitue 12 % de celles des Régions</text:span></text:p>
          </draw:text-box>
        </draw:frame>
        <draw:frame draw:style-name="gr789" draw:layer="layout" svg:width="0.125cm" svg:height="0.23cm" svg:x="12.984cm" svg:y="18.255cm">
          <draw:text-box>
            <text:p text:style-name="P1"><text:span text:style-name="T46">2</text:span></text:p>
          </draw:text-box>
        </draw:frame>
        <draw:frame draw:style-name="gr876" draw:layer="layout" svg:width="3.456cm" svg:height="0.39cm" svg:x="13.088cm" svg:y="18.228cm">
          <draw:text-box>
            <text:p text:style-name="P1"><text:span text:style-name="T21">, et jusqu’à 60 % du </text:span></text:p>
          </draw:text-box>
        </draw:frame>
        <draw:frame draw:style-name="gr877" draw:layer="layout" svg:width="8.998cm" svg:height="0.39cm" svg:x="5.237cm" svg:y="18.617cm">
          <draw:text-box>
            <text:p text:style-name="P1"><text:span text:style-name="T21">nouveau panier de recettes de certaines d’entre elles</text:span></text:p>
          </draw:text-box>
        </draw:frame>
        <draw:frame draw:style-name="gr789" draw:layer="layout" svg:width="0.125cm" svg:height="0.23cm" svg:x="12.261cm" svg:y="18.643cm">
          <draw:text-box>
            <text:p text:style-name="P1"><text:span text:style-name="T46">3</text:span></text:p>
          </draw:text-box>
        </draw:frame>
        <draw:frame draw:style-name="gr297" draw:layer="layout" svg:width="0.108cm" svg:height="0.39cm" svg:x="12.357cm" svg:y="18.617cm">
          <draw:text-box>
            <text:p text:style-name="P1"><text:span text:style-name="T21">.</text:span></text:p>
          </draw:text-box>
        </draw:frame>
        <draw:frame draw:style-name="gr286" draw:layer="layout" svg:width="13.108cm" svg:height="0.39cm" svg:x="5.637cm" svg:y="19.405cm">
          <draw:text-box>
            <text:p text:style-name="P1"><text:span text:style-name="T21">En second lieu, la dynamique des assiettes fiscales des ressources de rempla-</text:span></text:p>
          </draw:text-box>
        </draw:frame>
        <draw:frame draw:style-name="gr878" draw:layer="layout" svg:width="2.106cm" svg:height="0.39cm" svg:x="5.237cm" svg:y="19.793cm">
          <draw:text-box>
            <text:p text:style-name="P1"><text:span text:style-name="T21">cement est :</text:span></text:p>
          </draw:text-box>
        </draw:frame>
        <draw:frame draw:style-name="gr323" draw:layer="layout" svg:width="14.177cm" svg:height="0.39cm" svg:x="5.371cm" svg:y="20.231cm">
          <draw:text-box>
            <text:p text:style-name="P1"><text:span text:style-name="T21">•</text:span><text:span text:style-name="T21"><text:tab/></text:span><text:span text:style-name="T21"> <text:s/></text:span><text:span text:style-name="T21">soit dépendante de la conjoncture, comme la valeur ajoutée dans le cas de </text:span></text:p>
          </draw:text-box>
        </draw:frame>
        <draw:frame draw:style-name="gr879" draw:layer="layout" svg:width="12.592cm" svg:height="0.39cm" svg:x="5.713cm" svg:y="20.619cm">
          <draw:text-box>
            <text:p text:style-name="P1"><text:span text:style-name="T21">la CVAE, sachant que par ailleurs le mécanisme de plafonnement des com-</text:span></text:p>
          </draw:text-box>
        </draw:frame>
        <draw:frame draw:style-name="gr379" draw:layer="layout" svg:width="12.626cm" svg:height="0.39cm" svg:x="5.713cm" svg:y="21.007cm">
          <draw:text-box>
            <text:p text:style-name="P1"><text:span text:style-name="T21">pensations prive cette recette de dynamique à court terme pour la plupart </text:span></text:p>
          </draw:text-box>
        </draw:frame>
        <draw:line draw:style-name="gr623" draw:layer="layout" svg:x1="5.237cm" svg:y1="23.648cm" svg:x2="7.837cm" svg:y2="23.648cm">
          <text:p/>
        </draw:line>
        <draw:frame draw:style-name="gr880" draw:layer="layout" svg:width="2.254cm" svg:height="0.39cm" svg:x="5.713cm" svg:y="21.395cm">
          <draw:text-box>
            <text:p text:style-name="P1"><text:span text:style-name="T21">des Régions ;</text:span></text:p>
          </draw:text-box>
        </draw:frame>
        <draw:frame draw:style-name="gr881" draw:layer="layout" svg:width="0.286cm" svg:height="0.403cm" svg:x="5.237cm" svg:y="23.724cm">
          <draw:text-box>
            <text:p text:style-name="P1"><text:span text:style-name="T29">1 </text:span></text:p>
          </draw:text-box>
        </draw:frame>
        <draw:frame draw:style-name="gr882" draw:layer="layout" svg:width="10.573cm" svg:height="0.314cm" svg:x="5.446cm" svg:y="23.7cm">
          <draw:text-box>
            <text:p text:style-name="P1"><text:span text:style-name="T30">La dotation de compensation de la réforme de la taxe professionnelle (DCRTP) correspond </text:span></text:p>
          </draw:text-box>
        </draw:frame>
        <draw:frame draw:style-name="gr629" draw:layer="layout" svg:width="11.313cm" svg:height="0.314cm" svg:x="5.237cm" svg:y="24.036cm">
          <draw:text-box>
            <text:p text:style-name="P1"><text:span text:style-name="T30">au montant de la compensation financière financée par le budget de l’État permettant de garantir </text:span></text:p>
          </draw:text-box>
        </draw:frame>
        <draw:frame draw:style-name="gr883" draw:layer="layout" svg:width="10.844cm" svg:height="0.314cm" svg:x="5.237cm" svg:y="24.371cm">
          <draw:text-box>
            <text:p text:style-name="P1"><text:span text:style-name="T30">le maintien du niveau global des ressources après réforme : elle est répartie au pro rata de la </text:span></text:p>
          </draw:text-box>
        </draw:frame>
        <draw:frame draw:style-name="gr627" draw:layer="layout" svg:width="11.39cm" svg:height="0.314cm" svg:x="5.237cm" svg:y="24.706cm">
          <draw:text-box>
            <text:p text:style-name="P1"><text:span text:style-name="T30">perte initiale de ressources occasionnée par la réforme. Le fonds national de garantie individuelle </text:span></text:p>
          </draw:text-box>
        </draw:frame>
        <draw:frame draw:style-name="gr627" draw:layer="layout" svg:width="10.734cm" svg:height="0.314cm" svg:x="5.237cm" svg:y="25.041cm">
          <draw:text-box>
            <text:p text:style-name="P1"><text:span text:style-name="T30">des ressources (FNGIR) est alimenté quant à lui par les régions dont le niveau de ressources </text:span></text:p>
          </draw:text-box>
        </draw:frame>
        <draw:frame draw:style-name="gr629" draw:layer="layout" svg:width="10.827cm" svg:height="0.314cm" svg:x="5.237cm" svg:y="25.376cm">
          <draw:text-box>
            <text:p text:style-name="P1"><text:span text:style-name="T30">après réforme est supérieur au niveau constaté avant réforme : il est réparti au pro rata de la </text:span></text:p>
          </draw:text-box>
        </draw:frame>
        <draw:frame draw:style-name="gr884" draw:layer="layout" svg:width="6.487cm" svg:height="0.314cm" svg:x="5.237cm" svg:y="25.711cm">
          <draw:text-box>
            <text:p text:style-name="P1"><text:span text:style-name="T30">perte initiale de ressources occasionnée par la réforme. </text:span></text:p>
          </draw:text-box>
        </draw:frame>
        <draw:frame draw:style-name="gr881" draw:layer="layout" svg:width="0.286cm" svg:height="0.403cm" svg:x="5.237cm" svg:y="26.17cm">
          <draw:text-box>
            <text:p text:style-name="P1"><text:span text:style-name="T29">2 </text:span></text:p>
          </draw:text-box>
        </draw:frame>
        <draw:frame draw:style-name="gr885" draw:layer="layout" svg:width="10.983cm" svg:height="0.314cm" svg:x="5.431cm" svg:y="26.146cm">
          <draw:text-box>
            <text:p text:style-name="P1"><text:span text:style-name="T30">C’est-à-dire le rapport DCRTP + FNGIR sur la CVAE, l’IFER, la DCRTP, le FNGIR, la TIPP, </text:span></text:p>
          </draw:text-box>
        </draw:frame>
        <draw:frame draw:style-name="gr886" draw:layer="layout" svg:width="3.13cm" svg:height="0.314cm" svg:x="5.237cm" svg:y="26.482cm">
          <draw:text-box>
            <text:p text:style-name="P1"><text:span text:style-name="T30">les cartes grises et la CDA.</text:span></text:p>
          </draw:text-box>
        </draw:frame>
        <draw:frame draw:style-name="gr881" draw:layer="layout" svg:width="0.286cm" svg:height="0.403cm" svg:x="5.237cm" svg:y="26.94cm">
          <draw:text-box>
            <text:p text:style-name="P1"><text:span text:style-name="T29">3 </text:span></text:p>
          </draw:text-box>
        </draw:frame>
        <draw:path draw:style-name="gr2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path draw:style-name="gr240" draw:layer="layout" svg:width="1.759cm" svg:height="1.76cm" svg:x="-1.746cm" svg:y="-3.952cm" svg:viewBox="0 0 1760 1761" svg:d="m1760 881c0 486-394 880-880 880s-880-394-880-880 394-881 880-881 880 394 880 881z">
          <text:p/>
        </draw:path>
        <draw:path draw:style-name="gr241" draw:layer="layout" svg:width="0.275cm" svg:height="0.33cm" svg:x="-0.511cm" svg:y="-3.111cm" svg:viewBox="0 0 276 331" svg:d="m72 324 99 7c0 0-23-247 105-299l-26-26-90 46-4-52h-64v56l-84-20-8 20c0 0 84 32 72 101z">
          <text:p/>
        </draw:path>
        <draw:path draw:style-name="gr241" draw:layer="layout" svg:width="0.643cm" svg:height="0.614cm" svg:x="-0.737cm" svg:y="-3.664cm" svg:viewBox="0 0 644 615" svg:d="m168 615c0 0-105-25-64-88 0 0-164-104-81-243l48-32c0 0-16-111 45-111 0 0 36-144 155-76 0 0 123-148 207 4 0 0 112 32 72 79 0 0 111 52 67 112 0 0 92 159-67 187 0 0 79 131-16 131 0 0-64-32-76-67 0 0-123 47-195 12 0 0-48 92-95 92z">
          <text:p/>
        </draw:path>
        <draw:polygon draw:style-name="gr242" draw:layer="layout" svg:width="0.388cm" svg:height="0.419cm" svg:x="-0.975cm" svg:y="-3.21cm" svg:viewBox="0 0 389 420" draw:points="0,0 389,0 389,418 219,418 219,237 150,237 150,420 5,418">
          <text:p/>
        </draw:polygon>
        <draw:polygon draw:style-name="gr242" draw:layer="layout" svg:width="0.47cm" svg:height="0.228cm" svg:x="-1.004cm" svg:y="-3.496cm" svg:viewBox="0 0 471 229" draw:points="0,229 471,229 229,0">
          <text:p/>
        </draw:polygon>
        <draw:polygon draw:style-name="gr2" draw:layer="layout" svg:width="0.059cm" svg:height="0.111cm" svg:x="-0.927cm" svg:y="-3.147cm" svg:viewBox="0 0 60 112" draw:points="0,0 60,0 60,112 0,112">
          <text:p/>
        </draw:polygon>
        <draw:polygon draw:style-name="gr243" draw:layer="layout" svg:width="0.059cm" svg:height="0.111cm" svg:x="-0.927cm" svg:y="-3.147cm" svg:viewBox="0 0 60 112" draw:points="0,0 60,0 60,112 0,112">
          <text:p/>
        </draw:polygon>
        <draw:polygon draw:style-name="gr2" draw:layer="layout" svg:width="0.059cm" svg:height="0.112cm" svg:x="-0.704cm" svg:y="-3.152cm" svg:viewBox="0 0 60 113" draw:points="0,0 60,0 60,113 0,113">
          <text:p/>
        </draw:polygon>
        <draw:polygon draw:style-name="gr243" draw:layer="layout" svg:width="0.059cm" svg:height="0.112cm" svg:x="-0.704cm" svg:y="-3.152cm" svg:viewBox="0 0 60 113" draw:points="0,0 60,0 60,113 0,113">
          <text:p/>
        </draw:polygon>
        <draw:polygon draw:style-name="gr241" draw:layer="layout" svg:width="1.382cm" svg:height="1.052cm" svg:x="-1.611cm" svg:y="-3.709cm" svg:viewBox="0 0 1383 1053" draw:points="649,0 0,1053 1383,1053 1383,985 185,985 736,44">
          <text:p/>
        </draw:polygon>
        <draw:path draw:style-name="gr241" draw:layer="layout" svg:width="0.23cm" svg:height="0.23cm" svg:x="-1.272cm" svg:y="-2.97cm" svg:viewBox="0 0 231 231" svg:d="m152 61c0 0 92 111 78 170h-142c0 0 0-88-48-107l-40-124z">
          <text:p/>
        </draw:path>
        <draw:path draw:style-name="gr240" draw:layer="layout" svg:width="1.759cm" svg:height="1.76cm" svg:x="-1.746cm" svg:y="-0.936cm" svg:viewBox="0 0 1760 1761" svg:d="m1760 881c0 486-394 880-880 880s-880-394-880-880c0-487 394-881 880-881s880 394 880 881z">
          <text:p/>
        </draw:path>
        <draw:polygon draw:style-name="gr241" draw:layer="layout" svg:width="0.194cm" svg:height="0.193cm" svg:x="-0.957cm" svg:y="-0.774cm" svg:viewBox="0 0 195 194" draw:points="97,0 67,74 0,77 47,124 33,194 97,164 150,194 137,131 195,77 130,77">
          <text:p/>
        </draw:polygon>
        <draw:polygon draw:style-name="gr241" draw:layer="layout" svg:width="0.194cm" svg:height="0.194cm" svg:x="-0.64cm" svg:y="-0.688cm" svg:viewBox="0 0 195 195" draw:points="98,0 68,74 0,77 47,125 34,195 98,165 151,195 138,132 195,77 131,77">
          <text:p/>
        </draw:polygon>
        <draw:polygon draw:style-name="gr241" draw:layer="layout" svg:width="0.194cm" svg:height="0.194cm" svg:x="-0.413cm" svg:y="-0.461cm" svg:viewBox="0 0 195 195" draw:points="98,0 68,74 0,78 48,125 35,195 98,165 151,195 138,132 195,78 131,78">
          <text:p/>
        </draw:polygon>
        <draw:polygon draw:style-name="gr241" draw:layer="layout" svg:width="0.194cm" svg:height="0.193cm" svg:x="-0.333cm" svg:y="-0.147cm" svg:viewBox="0 0 195 194" draw:points="97,0 67,74 0,77 47,124 34,194 97,164 152,194 137,131 195,77 131,77">
          <text:p/>
        </draw:polygon>
        <draw:polygon draw:style-name="gr241" draw:layer="layout" svg:width="0.194cm" svg:height="0.194cm" svg:x="-0.416cm" svg:y="0.167cm" svg:viewBox="0 0 195 195" draw:points="98,0 68,75 0,78 48,125 34,195 98,165 151,195 138,131 195,78 131,78">
          <text:p/>
        </draw:polygon>
        <draw:polygon draw:style-name="gr241" draw:layer="layout" svg:width="0.193cm" svg:height="0.193cm" svg:x="-0.643cm" svg:y="0.398cm" svg:viewBox="0 0 194 194" draw:points="98,0 68,73 0,76 47,123 33,194 98,163 151,194 138,130 194,76 131,76">
          <text:p/>
        </draw:polygon>
        <draw:polygon draw:style-name="gr241" draw:layer="layout" svg:width="0.194cm" svg:height="0.194cm" svg:x="-0.954cm" svg:y="0.481cm" svg:viewBox="0 0 195 195" draw:points="97,0 67,74 0,77 47,125 34,195 97,165 151,195 137,131 195,77 130,77">
          <text:p/>
        </draw:polygon>
        <draw:polygon draw:style-name="gr241" draw:layer="layout" svg:width="0.194cm" svg:height="0.193cm" svg:x="-1.268cm" svg:y="0.398cm" svg:viewBox="0 0 195 194" draw:points="97,0 67,73 0,76 47,123 34,194 97,163 152,194 138,130 195,76 132,76">
          <text:p/>
        </draw:polygon>
        <draw:polygon draw:style-name="gr241" draw:layer="layout" svg:width="0.194cm" svg:height="0.193cm" svg:x="-1.498cm" svg:y="0.171cm" svg:viewBox="0 0 195 194" draw:points="97,0 67,74 0,77 47,124 33,194 97,164 151,194 137,131 195,77 130,77">
          <text:p/>
        </draw:polygon>
        <draw:polygon draw:style-name="gr241" draw:layer="layout" svg:width="0.194cm" svg:height="0.193cm" svg:x="-1.582cm" svg:y="-0.147cm" svg:viewBox="0 0 195 194" draw:points="98,0 68,74 0,77 48,124 34,194 98,164 152,194 138,131 195,77 132,77">
          <text:p/>
        </draw:polygon>
        <draw:polygon draw:style-name="gr241" draw:layer="layout" svg:width="0.194cm" svg:height="0.194cm" svg:x="-1.498cm" svg:y="-0.461cm" svg:viewBox="0 0 195 195" draw:points="97,0 67,74 0,78 47,125 33,195 97,165 151,195 137,132 195,78 130,78">
          <text:p/>
        </draw:polygon>
        <draw:polygon draw:style-name="gr241" draw:layer="layout" svg:width="0.194cm" svg:height="0.194cm" svg:x="-1.268cm" svg:y="-0.688cm" svg:viewBox="0 0 195 195" draw:points="97,0 67,74 0,77 47,125 34,195 97,165 152,195 138,132 195,77 132,77">
          <text:p/>
        </draw:polygon>
        <draw:path draw:style-name="gr240" draw:layer="layout" svg:width="1.761cm" svg:height="1.76cm" svg:x="-3.876cm" svg:y="-3.952cm" svg:viewBox="0 0 1762 1761" svg:d="m1762 881c0 486-394 880-880 880-487 0-882-394-882-880s395-881 882-881c486 0 880 394 880 881z">
          <text:p/>
        </draw:path>
        <draw:path draw:style-name="gr9" draw:layer="layout" svg:width="0.185cm" svg:height="0.184cm" svg:x="-3.585cm" svg:y="-3.428cm" svg:viewBox="0 0 186 185" svg:d="m186 92c0 52-42 93-92 93-52 0-94-41-94-93 0-51 42-92 94-92 50 0 92 41 92 92z">
          <text:p/>
        </draw:path>
        <draw:path draw:style-name="gr9" draw:layer="layout" svg:width="0.185cm" svg:height="0.184cm" svg:x="-3.323cm" svg:y="-2.977cm" svg:viewBox="0 0 186 185" svg:d="m186 93c0 51-42 92-93 92-50 0-93-41-93-92s43-93 93-93c51 0 93 42 93 93z">
          <text:p/>
        </draw:path>
        <draw:path draw:style-name="gr9" draw:layer="layout" svg:width="0.184cm" svg:height="0.184cm" svg:x="-2.779cm" svg:y="-2.982cm" svg:viewBox="0 0 185 185" svg:d="m185 93c0 51-41 92-92 92s-93-41-93-92 42-93 93-93 92 42 92 93z">
          <text:p/>
        </draw:path>
        <draw:polygon draw:style-name="gr241" draw:layer="layout" svg:width="0.5cm" svg:height="0.359cm" svg:x="-3.459cm" svg:y="-2.769cm" svg:viewBox="0 0 501 360" draw:points="88,0 364,0 501,214 422,214 364,155 364,360 112,360 112,151 59,214 0,214">
          <text:p/>
        </draw:polygon>
        <draw:polygon draw:style-name="gr9" draw:layer="layout" svg:width="0.499cm" svg:height="0.359cm" svg:x="-2.915cm" svg:y="-2.769cm" svg:viewBox="0 0 500 360" draw:points="87,0 363,0 500,214 423,214 363,155 363,360 111,360 111,151 58,214 0,214">
          <text:p/>
        </draw:polygon>
        <draw:line draw:style-name="gr244" draw:layer="layout" svg:x1="-3.599cm" svg:y1="-2.458cm" svg:x2="-2.377cm" svg:y2="-2.458cm">
          <text:p/>
        </draw:line>
        <draw:polygon draw:style-name="gr9" draw:layer="layout" svg:width="0.606cm" svg:height="0.693cm" svg:x="-3.604cm" svg:y="-3.302cm" svg:viewBox="0 0 607 694" draw:points="58,97 393,101 558,0 607,38 436,189 223,189 223,685 0,694 0,145">
          <text:p/>
        </draw:polygon>
        <draw:polygon draw:style-name="gr9" draw:layer="layout" svg:width="0.509cm" svg:height="0.562cm" svg:x="-2.876cm" svg:y="-3.627cm" svg:viewBox="0 0 510 563" draw:points="510,563 0,563 0,0 510,0">
          <text:p/>
        </draw:polygon>
        <draw:polygon draw:style-name="gr244" draw:layer="layout" svg:width="0.51cm" svg:height="0.562cm" svg:x="-2.877cm" svg:y="-3.627cm" svg:viewBox="0 0 511 563" draw:points="511,563 0,563 0,0 511,0">
          <text:p/>
        </draw:polygon>
        <draw:line draw:style-name="gr243" draw:layer="layout" svg:x1="-3.012cm" svg:y1="-3.287cm" svg:x2="-2.662cm" svg:y2="-3.467cm">
          <text:p/>
        </draw:line>
        <draw:line draw:style-name="gr244" draw:layer="layout" svg:x1="-3.012cm" svg:y1="-3.292cm" svg:x2="-2.878cm" svg:y2="-3.356cm">
          <text:p/>
        </draw:line>
        <draw:path draw:style-name="gr240" draw:layer="layout" svg:width="1.761cm" svg:height="1.76cm" svg:x="0.383cm" svg:y="-0.936cm" svg:viewBox="0 0 1762 1761" svg:d="m1762 881c0 486-396 880-882 880s-880-394-880-880c0-487 394-881 880-881s882 394 882 881z">
          <text:p/>
        </draw:path>
        <draw:path draw:style-name="gr241" draw:layer="layout" svg:width="0.797cm" svg:height="1.069cm" svg:x="0.876cm" svg:y="-0.692cm" svg:viewBox="0 0 798 1070" svg:d="m0 140v716c0 0 111 214 259 214h302c0 0 230-74 237-244v-678c0 0-37-140-230-148h-59-354c0 0-147 15-155 140z">
          <text:p/>
        </draw:path>
        <draw:line draw:style-name="gr245" draw:layer="layout" svg:x1="0.844cm" svg:y1="0.637cm" svg:x2="1.091cm" svg:y2="0.296cm">
          <text:p/>
        </draw:line>
        <draw:line draw:style-name="gr245" draw:layer="layout" svg:x1="1.452cm" svg:y1="0.304cm" svg:x2="1.708cm" svg:y2="0.637cm">
          <text:p/>
        </draw:line>
        <draw:path draw:style-name="gr2" draw:layer="layout" svg:width="0.602cm" svg:height="0.282cm" svg:x="0.972cm" svg:y="-0.493cm" svg:viewBox="0 0 603 283" svg:d="m45 0h510c0 0 66 45 44 104v103c0 0 0 82-140 75h-363c0 0-96 22-96-112v-81c0 0 8-81 45-89z">
          <text:p/>
        </draw:path>
        <draw:path draw:style-name="gr244" draw:layer="layout" svg:width="0.598cm" svg:height="0.281cm" svg:x="0.972cm" svg:y="-0.493cm" svg:viewBox="0 0 599 282" svg:d="m45 0h487c0 0 71 0 67 104v103c0 0 0 82-140 75h-363c0 0-96 11-96-112v-81c0 0 0-89 45-89z">
          <text:p/>
        </draw:path>
        <draw:path draw:style-name="gr246" draw:layer="layout" svg:width="0.147cm" svg:height="0.148cm" svg:x="0.98cm" svg:y="0.053cm" svg:viewBox="0 0 148 149" svg:d="m148 74c0 42-33 75-73 75-42 0-75-33-75-75s33-74 75-74c40 0 73 33 73 74z">
          <text:p/>
        </draw:path>
        <draw:path draw:style-name="gr246" draw:layer="layout" svg:width="0.147cm" svg:height="0.147cm" svg:x="1.43cm" svg:y="0.068cm" svg:viewBox="0 0 148 148" svg:d="m148 74c0 41-33 74-74 74s-74-33-74-74 33-74 74-74 74 33 74 74z">
          <text:p/>
        </draw:path>
        <draw:path draw:style-name="gr241" draw:layer="layout" svg:width="0.111cm" svg:height="0.111cm" svg:x="1.164cm" svg:y="-0.795cm" svg:viewBox="0 0 112 112" svg:d="m112 56c0 31-25 56-56 56s-56-25-56-56 25-56 56-56 56 25 56 56z">
          <text:p/>
        </draw:path>
        <draw:path draw:style-name="gr241" draw:layer="layout" svg:width="0.095cm" svg:height="0.096cm" svg:x="1.29cm" svg:y="-0.788cm" svg:viewBox="0 0 96 97" svg:d="m96 49c0 27-21 48-48 48s-48-21-48-48 21-49 48-49 48 22 48 49z">
          <text:p/>
        </draw:path>
        <draw:path draw:style-name="gr240" draw:layer="layout" svg:width="1.761cm" svg:height="1.76cm" svg:x="-3.876cm" svg:y="-0.936cm" svg:viewBox="0 0 1762 1761" svg:d="m1762 881c0 486-394 880-880 880-487 0-882-394-882-880 0-487 395-881 882-881 486 0 880 394 880 881z">
          <text:p/>
        </draw:path>
        <draw:path draw:style-name="gr241" draw:layer="layout" svg:width="0.252cm" svg:height="0.251cm" svg:x="-3.629cm" svg:y="-0.171cm" svg:viewBox="0 0 253 252" svg:d="m252 107c10 68-36 133-105 144-70 11-134-36-145-105s36-133 104-144c70-11 135 36 146 105z">
          <text:p/>
        </draw:path>
        <draw:polygon draw:style-name="gr241" draw:layer="layout" svg:width="0.708cm" svg:height="1.174cm" svg:x="-3.768cm" svg:y="0.099cm" svg:viewBox="0 0 709 1175" draw:points="141,47 436,0 682,359 702,405 613,426 463,168 448,323 541,623 709,1098 560,1121 368,597 353,1150 197,1175 227,566 215,346 168,195 94,524 0,539">
          <text:p/>
        </draw:polygon>
        <draw:path draw:style-name="gr241" draw:layer="layout" svg:width="0.252cm" svg:height="0.251cm" svg:x="-2.606cm" svg:y="-0.213cm" svg:viewBox="0 0 253 252" svg:d="m252 146c-11 69-75 115-144 105-70-11-117-76-106-145 11-68 76-115 145-104s116 75 105 144z">
          <text:p/>
        </draw:path>
        <draw:polygon draw:style-name="gr241" draw:layer="layout" svg:width="0.717cm" svg:height="1.173cm" svg:x="-2.952cm" svg:y="0.056cm" svg:viewBox="0 0 718 1174" draw:points="296,0 590,46 713,463 718,514 627,506 564,214 501,357 498,671 511,1174 363,1151 341,593 156,1114 0,1089 217,521 274,308 276,149 104,440 9,425">
          <text:p/>
        </draw:polygon>
        <draw:path draw:style-name="gr241" draw:layer="layout" svg:width="0.252cm" svg:height="0.252cm" svg:x="-3.056cm" svg:y="-0.458cm" svg:viewBox="0 0 253 253" svg:d="m253 126c0 69-57 127-126 127-70 0-127-58-127-127 0-70 57-126 127-126 69 0 126 56 126 126z">
          <text:p/>
        </draw:path>
        <draw:polygon draw:style-name="gr241" draw:layer="layout" svg:width="0.713cm" svg:height="1.125cm" svg:x="-3.298cm" svg:y="-0.164cm" svg:viewBox="0 0 714 1126" draw:points="216,0 514,0 701,393 714,442 622,448 514,170 475,321 521,632 613,1126 462,1126 353,579 252,1122 95,1122 219,527 242,308 219,151 95,465 0,465">
          <text:p/>
        </draw:polygon>
        <draw:line draw:style-name="gr247" draw:layer="layout" svg:x1="-3.348cm" svg:y1="-0.693cm" svg:x2="-3.348cm" svg:y2="-0.475cm">
          <text:p/>
        </draw:line>
        <draw:line draw:style-name="gr247" draw:layer="layout" svg:x1="-3.465cm" svg:y1="-0.589cm" svg:x2="-3.226cm" svg:y2="-0.589cm">
          <text:p/>
        </draw:line>
        <draw:path draw:style-name="gr248" draw:layer="layout" svg:width="0.477cm" svg:height="0.443cm" svg:x="-3.566cm" svg:y="-0.768cm" svg:viewBox="0 0 478 444" svg:d="m240 6c-65 0-120 17-166 53-45 35-68 78-68 127 0 50 23 93 68 129s100 54 166 54c29 0 50-2 79-11l106 67-33-102c30-17 33-24 50-47 20-27 30-57 30-90 0-49-22-91-68-127-45-36-100-53-164-53zm140 328 62 110-117-82c-26 9-55 13-85 13-67 0-123-18-170-56-46-36-70-80-70-132s24-96 70-133c46-36 103-54 170-54 65 0 122 18 168 54 47 37 70 81 70 132 0 31-9 60-26 86-18 26-41 43-72 62z">
          <text:p/>
        </draw:path>
        <draw:path draw:style-name="gr2" draw:layer="layout" svg:width="1.761cm" svg:height="1.76cm" svg:x="2.512cm" svg:y="-0.936cm" svg:viewBox="0 0 1762 1761" svg:d="m1762 881c0 486-394 880-882 880-486 0-880-394-880-880 0-487 394-881 880-881 488 0 882 394 882 881z">
          <text:p/>
        </draw:path>
        <draw:path draw:style-name="gr9" draw:layer="layout" svg:width="0.865cm" svg:height="0.28cm" svg:x="2.901cm" svg:y="-0.424cm" svg:viewBox="0 0 866 281" svg:d="m0 40c0 0 391-73 371 63 0 0 47 150-76 143l-292-43 312 78 405-38c0 0 170 17 143-147 0 0 37-93-319-93-339 0-272-3-272-3z">
          <text:p/>
        </draw:path>
        <draw:path draw:style-name="gr244" draw:layer="layout" svg:width="0.865cm" svg:height="0.28cm" svg:x="2.901cm" svg:y="-0.424cm" svg:viewBox="0 0 866 281" svg:d="m0 40c0 0 391-73 371 63 0 0 47 150-76 143l-292-43 312 78 405-38c0 0 170 17 143-147 0 0 37-93-319-93-339 0-272-3-272-3z">
          <text:p/>
        </draw:path>
        <draw:path draw:style-name="gr241" draw:layer="layout" svg:width="0.831cm" svg:height="0.314cm" svg:x="2.965cm" svg:y="-0.079cm" svg:viewBox="0 0 832 315" svg:d="m65 0 349 146 37 10 378-74c0 0 3 1 3 51l-23 29-469 153c0 0-292-192-325-189l-15-15 115-22-7-26-46-20z">
          <text:p/>
        </draw:path>
        <draw:path draw:style-name="gr9" draw:layer="layout" svg:width="0.845cm" svg:height="0.463cm" svg:x="2.941cm" svg:y="0.028cm" svg:viewBox="0 0 846 464" svg:d="m8 0c0 0-25 105 11 165l352 299 475-246-3-30-465 209-341-255v-115z">
          <text:p/>
        </draw:path>
        <draw:polygon draw:style-name="gr9" draw:layer="layout" svg:width="0cm" svg:height="0.216cm" svg:x="3.305cm" svg:y="0.236cm" svg:viewBox="0 0 0 217" draw:points="0,0 0,217">
          <text:p/>
        </draw:polygon>
        <draw:line draw:style-name="gr249" draw:layer="layout" svg:x1="3.305cm" svg:y1="0.236cm" svg:x2="3.305cm" svg:y2="0.453cm">
          <text:p/>
        </draw:line>
        <draw:polygon draw:style-name="gr9" draw:layer="layout" svg:width="0cm" svg:height="0.161cm" svg:x="3.783cm" svg:y="0.077cm" svg:viewBox="0 0 0 162" draw:points="0,0 0,162">
          <text:p/>
        </draw:polygon>
        <draw:line draw:style-name="gr244" draw:layer="layout" svg:x1="3.783cm" svg:y1="0.077cm" svg:x2="3.783cm" svg:y2="0.239cm">
          <text:p/>
        </draw:line>
        <draw:polygon draw:style-name="gr9" draw:layer="layout" svg:width="0cm" svg:height="0.245cm" svg:x="3.418cm" svg:y="-0.171cm" svg:viewBox="0 0 0 246" draw:points="0,0 0,246">
          <text:p/>
        </draw:polygon>
        <draw:line draw:style-name="gr244" draw:layer="layout" svg:x1="3.418cm" svg:y1="-0.171cm" svg:x2="3.418cm" svg:y2="0.075cm">
          <text:p/>
        </draw:line>
        <draw:polygon draw:style-name="gr250" draw:layer="layout" svg:width="0cm" svg:height="0.167cm" svg:x="2.927cm" svg:y="-0.385cm" svg:viewBox="0 0 0 168" draw:points="0,0 0,168">
          <text:p/>
        </draw:polygon>
        <draw:line draw:style-name="gr244" draw:layer="layout" svg:x1="2.927cm" svg:y1="-0.385cm" svg:x2="2.927cm" svg:y2="-0.217cm">
          <text:p/>
        </draw:line>
        <draw:polygon draw:style-name="gr9" draw:layer="layout" svg:width="0cm" svg:height="0.115cm" svg:x="3.062cm" svg:y="-0.186cm" svg:viewBox="0 0 0 116" draw:points="0,0 0,116">
          <text:p/>
        </draw:polygon>
        <draw:line draw:style-name="gr244" draw:layer="layout" svg:x1="3.062cm" svg:y1="-0.186cm" svg:x2="3.062cm" svg:y2="-0.07cm">
          <text:p/>
        </draw:line>
        <draw:path draw:style-name="gr249" draw:layer="layout" svg:width="0.11cm" svg:height="0.234cm" svg:x="3.705cm" svg:y="-0.207cm" svg:viewBox="0 0 111 235" svg:d="m0 0c0 0 171 62 89 235">
          <text:p/>
        </draw:path>
        <draw:polyline draw:style-name="gr251" draw:layer="layout" svg:width="0.764cm" svg:height="0.144cm" svg:x="3.054cm" svg:y="-0.005cm" svg:viewBox="0 0 765 145" draw:points="0,0 333,145 765,40">
          <text:p/>
        </draw:polyline>
        <draw:path draw:style-name="gr2" draw:layer="layout" svg:width="1.761cm" svg:height="1.76cm" svg:x="-3.876cm" svg:y="2.448cm" svg:viewBox="0 0 1762 1761" svg:d="m1762 880c0 487-394 881-880 881-487 0-882-394-882-881s395-880 882-880c486 0 880 394 880 880z">
          <text:p/>
        </draw:path>
        <draw:path draw:style-name="gr9" draw:layer="layout" svg:width="0.047cm" svg:height="0.692cm" svg:x="-2.55cm" svg:y="3.043cm" svg:viewBox="0 0 48 693" svg:d="m30 2c-1 0-4-2-10-2-4 0-7 2-11 5l-3 2-6 686h48l-7-687z">
          <text:p/>
        </draw:path>
        <draw:path draw:style-name="gr9" draw:layer="layout" svg:width="0.439cm" svg:height="0.431cm" svg:x="-2.742cm" svg:y="2.74cm" svg:viewBox="0 0 440 432" svg:d="m434 361-207-99v-2c-18-86-51-250-53-257-1-1-2-3-3-3-2 1-2 4-2 4l10 261-2 1c0 0-164 146-172 153-4 4-5 6-5 7s0 2 2 5c2 2 7-2 8-3l187-126c1 0 1 0 2-1 4-3 9-5 14-5 7 0 11 3 12 3l8 3 193 65c5 2 9 3 12 3 2 0 2-1 2-2 1-4-6-7-6-7z">
          <text:p/>
        </draw:path>
        <draw:path draw:style-name="gr241" draw:layer="layout" svg:width="0.328cm" svg:height="0.393cm" svg:x="-3.439cm" svg:y="3.401cm" svg:viewBox="0 0 329 394" svg:d="m86 385 120 9c0 0-29-295 123-356l-31-31-107 54-4-61h-77v66l-100-24-10 24c0 0 100 38 86 120z">
          <text:p/>
        </draw:path>
        <draw:path draw:style-name="gr241" draw:layer="layout" svg:width="0.909cm" svg:height="0.732cm" svg:x="-3.782cm" svg:y="2.74cm" svg:viewBox="0 0 910 733" svg:d="m273 733c0 0-123-29-76-105 0 0-275-122-175-288l96-68c0 0 21-105 93-105 0 0 43-171 186-91 0 0 147-175 247 5 0 0 184 3 137 60 0 0 143 71 90 142 0 0 122 227-67 260 0 0 20 147-94 147 0 0-76-38-90-81 0 0-147 57-233 15 0 0-57 109-114 109z">
          <text:p/>
        </draw:path>
        <draw:path draw:style-name="gr247" draw:layer="layout" svg:width="1.038cm" svg:height="0.074cm" svg:x="-3.503cm" svg:y="3.81cm" svg:viewBox="0 0 1039 75" svg:d="m0 49c0 0 104-110 266 0 0 0 143 58 247 0 0 0 128-95 218-19 0 0 19 49 138 39 0 0 99-101 170-43">
          <text:p/>
        </draw:path>
        <draw:path draw:style-name="gr244" draw:layer="layout" svg:width="1.038cm" svg:height="0.074cm" svg:x="-3.503cm" svg:y="3.867cm" svg:viewBox="0 0 1039 75" svg:d="m0 49c0 0 104-110 266 0 0 0 143 58 247 0 0 0 128-95 218-19 0 0 19 49 138 38 0 0 99-100 170-42">
          <text:p/>
        </draw:path>
        <draw:path draw:style-name="gr244" draw:layer="layout" svg:width="1.038cm" svg:height="0.074cm" svg:x="-3.503cm" svg:y="3.924cm" svg:viewBox="0 0 1039 75" svg:d="m0 49c0 0 104-111 266 0 0 0 143 58 247 0 0 0 128-96 218-19 0 0 19 48 138 38 0 0 99-100 170-42">
          <text:p/>
        </draw:path>
        <draw:path draw:style-name="gr2" draw:layer="layout" svg:width="1.759cm" svg:height="1.76cm" svg:x="-1.746cm" svg:y="2.448cm" svg:viewBox="0 0 1760 1761" svg:d="m1760 880c0 487-394 881-880 881s-880-394-880-881 394-880 880-880 880 394 880 880z">
          <text:p/>
        </draw:path>
        <draw:path draw:style-name="gr9" draw:layer="layout" svg:width="1.391cm" svg:height="0.85cm" svg:x="-1.408cm" svg:y="2.942cm" svg:viewBox="0 0 1392 851" svg:d="m814 729c-62 0-113-44-125-103 0-2 0-5-1-7-1-6-1-12-1-18 0-40 19-77 50-100 2-2 4-4 6-5 20-14 45-22 71-22 3 0 5 0 7 0 31 2 59 15 80 35 3 2 6 5 9 9 20 22 32 51 32 83 0 6-1 12-2 18 0 2 0 5-1 7-11 59-63 103-125 103zm60-455c-1 0-2 0-3 0-3-1-5-1-8-1-2-1-5-1-7-2-14-1-28-2-42-2-6 0-13 0-19 0-2 1-4 1-6 1-3 0-5 0-8 1-2 0-4 0-7 0-16 2-32 5-47 9v-224-4h108c0 0 3 10 7 27 10 41 30 118 41 159v1c0 2 1 5 2 7 2 9 3 15 4 17 2 7 2 11 2 15-6-2-11-3-17-4zm-199 25c-14 7-28 15-41 24-3 1-5 3-7 5-24 16-46 36-65 59-2 2-4 5-6 7-9 12-17 24-25 36l-44-4h-8l-4-1 2-12 5-19 33-152 28-126 12-51c0 0-1-13 20-13l100 2v39 128 2 16zm657 380-55-341c11-16 16-42 16-42l-6 4c11-15 3-30 3-30l-5 4c11-17 2-29 2-29l-6 3c13-21 4-29 4-29l-7 7c9-8 9-30 9-30l-9 4c13-19 1-28 1-28l-7 9c7-9 2-32 2-32-1 1-9 13-9 13 5-12-12-35-12-35-11 17-6 30-6 30-5-7-9-10-9-10-12 22 2 35-1 32-3-2-7-1-7-1-3 9 4 27 4 27-9 7 3 24 3 24-14 11 3 26 3 26-13 11 6 26 6 26-14 13 3 21 3 23 1 3 1 8 1 8 4 14 13 22 20 25l55 342h-75l-54-341c10-16 15-42 15-42l-6 4c11-15 3-30 3-30l-5 4c11-17 2-29 2-29l-5 3c13-21 3-29 3-29l-7 7c9-8 9-30 9-30l-9 4c13-19 1-28 1-28l-7 9c7-9 3-32 3-32-1 1-10 13-10 13 5-12-12-35-12-35-10 17-5 30-5 30-5-7-9-10-9-10-12 22 2 35-2 32-3-2-6-1-6-1-3 9 4 27 4 27-9 7 3 24 3 24-15 11 2 26 2 26-12 11 6 26 6 26-14 13 3 21 4 23 0 3 0 8 0 8 4 14 14 22 20 25l55 342h-74l-55-341c10-16 15-42 15-42l-6 4c12-15 3-30 3-30l-4 4c10-17 1-29 1-29l-5 3c13-21 4-29 4-29l-8 7c10-8 10-30 10-30l-9 4c12-19 1-28 1-28l-7 9c7-9 2-32 2-32-1 1-10 13-10 13 6-12-11-35-11-35-11 17-6 30-6 30-5-7-9-10-9-10-12 22 2 35-1 32-4-2-7-1-7-1-3 9 4 27 4 27-9 7 3 24 3 24-14 11 2 26 2 26-12 11 6 26 6 26-13 13 3 21 4 23 0 3 0 8 0 8 5 14 14 22 20 25l55 342h-74l-33-205c2-1 3-3 4-4 17-17-4-38-4-38-3-2-5-5-8-7l-14-87c11-16 15-42 15-42l-5 4c11-15 3-30 3-30l-5 4c11-17 2-29 2-29l-6 3c13-21 4-29 4-29l-7 7c9-8 9-30 9-30l-9 4c13-19 1-28 1-28l-7 9c7-9 2-32 2-32-1 1-10 13-10 13 6-12-11-35-11-35-11 17-6 30-6 30-5-7-9-10-9-10-12 22 2 35-1 32-3-2-7-1-7-1-3 9 4 27 4 27-9 7 3 24 3 24-14 11 3 26 3 26-13 11 5 26 5 26-13 13 4 21 4 23 0 3 1 8 1 8 4 14 13 22 20 25l12 79c-23-22-50-40-79-55l-7-24c10-17 15-41 15-41l-6 4c11-15 3-30 3-30l-5 4c11-17 2-29 2-29l-5 3c13-21 3-29 3-29l-7 7c9-8 9-30 9-30l-9 4c13-19 1-28 1-28l-7 9c7-9 2-32 2-32-1 1-9 13-9 13 5-12-12-35-12-35-10 17-5 30-5 30-6-7-9-10-9-10-3 5-4 9-5 13l-13-50c47 0 45-25 45-25 1-25-22-25-22-25h-373c-25 1-35 41-35 41l-36 145c0-1 0-1 0-1l-6 3c13-21 4-29 4-29l-7 7c9-8 9-30 9-30l-9 4c13-19 1-28 1-28l-7 9c7-9 2-32 2-32-1 1-10 13-10 13 6-12-11-35-11-35-11 17-6 30-6 30-5-7-9-10-9-10-12 22 2 35-1 32-4-2-7-1-7-1-3 9 4 27 4 27-9 7 3 24 3 24-14 11 3 26 3 26-13 11 5 26 5 26-13 13 4 21 4 23 0 3 1 8 1 8 3 11 9 18 15 22l-14 58h-47l-9-54c11-16 16-42 16-42l-6 4c11-15 3-30 3-30l-5 4c11-17 2-29 2-29l-5 3c13-21 3-29 3-29l-7 7c9-8 9-30 9-30l-9 4c13-19 1-28 1-28l-7 9c7-9 2-32 2-32-1 1-9 13-9 13 5-12-12-35-12-35-10 17-5 30-5 30-6-7-10-10-10-10-11 22 2 35-1 32-3-2-6-1-6-1-3 9 3 27 3 27-9 7 4 24 4 24-15 11 2 26 2 26-12 11 6 26 6 26-14 13 3 21 3 23 1 3 1 8 1 8 4 14 14 22 20 25l9 55h-80l-9-54c11-16 15-42 15-42l-5 4c11-15 2-30 2-30l-4 4c10-17 2-29 2-29l-6 3c13-21 4-29 4-29l-7 7c9-8 9-30 9-30l-9 4c13-19 1-28 1-28l-7 9c7-9 2-32 2-32-1 1-10 13-10 13 6-12-11-35-11-35-11 17-6 30-6 30-5-7-9-10-9-10-12 22 2 35-1 32-4-2-7-1-7-1-3 9 4 27 4 27-9 7 3 24 3 24-14 11 3 26 3 26-13 11 5 26 5 26-13 13 4 21 4 23 0 3 1 8 1 8 4 14 13 22 20 25l8 55h-74l-9-54c11-16 16-42 16-42l-6 4c11-15 3-30 3-30l-5 4c11-17 2-29 2-29l-5 3c13-21 3-29 3-29l-7 7c9-8 9-30 9-30l-9 4c13-19 1-28 1-28l-7 9c7-9 2-32 2-32-1 1-9 13-9 13 5-12-12-35-12-35-10 17-5 30-5 30-6-7-10-10-10-10-11 22 2 35-1 32-3-2-6-1-6-1-3 9 4 27 4 27-10 7 3 24 3 24-15 11 2 26 2 26-12 11 6 26 6 26-14 13 3 21 3 23 1 3 1 8 1 8 4 14 14 22 20 25l9 55h-75l-8-54c10-16 15-42 15-42l-6 4c12-15 3-30 3-30l-4 4c10-17 1-29 1-29l-5 3c13-21 4-29 4-29l-8 7c10-8 10-30 10-30l-10 4c13-19 1-28 1-28l-6 9c6-9 2-32 2-32-1 1-10 13-10 13 5-12-11-35-11-35-11 17-6 30-6 30-5-7-9-10-9-10-12 22 2 35-2 32-3-2-6-1-6-1-3 9 4 27 4 27-9 7 3 24 3 24-14 11 2 26 2 26-12 11 6 26 6 26-13 13 3 21 4 23 0 3 0 8 0 8 5 14 14 22 20 25l9 55h-48c-10 0-19 3-25 7l-10-61c11-16 15-42 15-42l-6 4c12-15 3-30 3-30l-4 4c10-17 1-29 1-29l-5 3c13-21 4-29 4-29l-7 7c9-8 9-30 9-30l-9 4c13-19 1-28 1-28l-7 9c7-9 2-32 2-32-1 1-10 13-10 13 6-12-11-35-11-35-12 17-7 30-7 30-5-7-9-10-9-10-12 22 2 35-1 32-4-2-7-1-7-1-3 9 4 27 4 27-9 7 3 24 3 24-14 11 2 26 2 26-12 11 6 26 6 26-13 13 5 21 5 23 0 3 0 8 0 8 5 14 14 22 21 25l10 66c-7 6-11 12-11 12-10 12-5 35-5 35l34 139c4-1 8-1 12-2 2 0 4-1 7-1 9-2 18-3 27-3 17 0 33 3 48 7 2 1 5 1 7 2 34 11 63 32 84 59 4 4 7 9 10 13 3 5 6 10 8 15 1 2 3 5 4 7 2 5 4 10 6 16h205 53c-1-5-2-11-2-16 0-2 0-5-1-7 0-6 0-11 0-17 0-46 11-89 31-128 2-3 4-6 6-10 16-29 37-55 62-75 2-2 4-4 6-6 21-16 44-29 68-39 3-1 5-2 7-3 23-8 47-14 72-16 2 0 5 0 7 0 6-1 12-1 18-1 20 0 39 2 58 6 2 1 5 1 7 2 28 7 53 17 77 32 3 1 5 3 8 5 16 10 31 22 44 35 16 14 28 17 38 13l33 202h-17c0-6 1-12 1-18 0-78-36-149-93-194-3-3-5-5-8-7-23-17-50-30-78-39-3 0-5-1-8-2-20-5-41-8-63-8-4 0-8 0-12 1-3 0-5 0-8 0-25 2-49 8-71 17-3 1-5 1-7 2-25 11-48 26-68 44-2 1-4 3-6 5-26 25-47 57-60 91-2 4-3 9-5 14-8 24-12 50-12 76 0 6 0 12 1 18 0 2 0 5 0 7 12 126 119 225 248 225 130 0 236-99 249-225h327c1-2 2-5 2-7z">
          <text:p/>
        </draw:path>
        <draw:path draw:style-name="gr9" draw:layer="layout" svg:width="0.575cm" svg:height="0.783cm" svg:x="-1.716cm" svg:y="3.009cm" svg:viewBox="0 0 576 784" svg:d="m423 708c-41 0-75-34-75-75 0-37 26-67 60-74 5-1 10-1 15-1s10 0 15 1c34 7 60 37 60 74 0 41-33 75-75 75zm128-156c-16-26-40-46-68-59-2-1-5-2-8-2-16-6-34-10-52-10-8 0-16 1-23 2-3 1-5 1-7 1-27 6-50 18-69 35l-50-307c11-16 16-42 16-42l-6 4c11-15 3-30 3-30l-5 4c11-17 2-30 2-30l-5 4c12-22 3-30 3-30l-7 7c9-8 9-30 9-30l-9 4c13-19 1-28 1-28l-7 9c7-9 2-32 2-32-1 1-9 13-9 13 5-12-12-35-12-35-10 17-6 30-6 30-5-7-9-10-9-10-11 22 2 35-1 32-3-2-7-1-7-1-2 9 4 27 4 27-9 7 4 24 4 24-15 11 2 27 2 27-13 11 6 27 6 27-14 12 3 20 3 22 1 3 1 8 1 8 4 14 13 22 20 25l50 313c-8 9-15 18-22 28h-48l-54-340c10-16 15-42 15-42l-6 4c12-15 3-30 3-30l-4 4c10-17 1-30 1-30l-5 4c13-22 4-30 4-30l-8 7c9-8 10-30 10-30l-10 4c13-19 1-28 1-28l-6 9c6-9 2-32 2-32-1 1-10 13-10 13 5-12-11-35-11-35-11 17-6 30-6 30-5-7-9-10-9-10-12 22 2 35-2 32-3-2-6-1-6-1-3 9 4 27 4 27-9 7 3 24 3 24-14 11 2 27 2 27-12 11 6 27 6 27-14 12 3 20 4 22 0 3 0 8 0 8 5 14 14 22 20 25l55 341h-74l-55-340c10-16 15-42 15-42l-6 4c12-15 3-30 3-30l-4 4c10-17 1-30 1-30l-5 4c13-22 4-30 4-30l-7 7c9-8 9-30 9-30l-9 4c13-19 1-28 1-28l-7 9c7-9 2-32 2-32-1 1-10 13-10 13 6-12-11-35-11-35-11 17-6 30-6 30-5-7-9-10-9-10-12 22 2 35-1 32-4-2-7-1-7-1-3 9 4 27 4 27-9 7 3 24 3 24-14 11 2 27 2 27-12 11 6 27 6 27-13 12 4 20 4 22 0 3 0 8 0 8 5 14 14 22 20 25l55 341h-158c1 2 2 5 2 7h289c-12 22-19 47-19 74 0 83 68 151 151 151 84 0 153-68 153-151 0-27-8-52-21-74-1-3-2-5-4-7z">
          <text:p/>
        </draw:path>
        <draw:path draw:style-name="gr243" draw:layer="layout" svg:width="1.761cm" svg:height="1.76cm" svg:x="0.383cm" svg:y="2.448cm" svg:viewBox="0 0 1762 1761" svg:d="m1762 880c0 487-396 881-882 881s-880-394-880-881 394-880 880-880 882 394 882 880z">
          <text:p/>
        </draw:path>
        <draw:path draw:style-name="gr2" draw:layer="layout" svg:width="1.761cm" svg:height="1.76cm" svg:x="0.383cm" svg:y="2.448cm" svg:viewBox="0 0 1762 1761" svg:d="m1762 880c0 487-396 881-882 881s-880-394-880-881 394-880 880-880 882 394 882 880z">
          <text:p/>
        </draw:path>
        <draw:path draw:style-name="gr9" draw:layer="layout" svg:width="0.208cm" svg:height="0.207cm" svg:x="1.066cm" svg:y="2.625cm" svg:viewBox="0 0 209 208" svg:d="m209 104c0 58-48 104-105 104s-104-46-104-104 47-104 104-104 105 46 105 104z">
          <text:p/>
        </draw:path>
        <draw:path draw:style-name="gr9" draw:layer="layout" svg:width="0.207cm" svg:height="0.208cm" svg:x="0.711cm" svg:y="3.253cm" svg:viewBox="0 0 208 209" svg:d="m208 105c0 57-46 104-104 104s-104-47-104-104 46-105 104-105 104 47 104 105z">
          <text:p/>
        </draw:path>
        <draw:polygon draw:style-name="gr9" draw:layer="layout" svg:width="0.838cm" svg:height="1.106cm" svg:x="0.851cm" svg:y="2.817cm" svg:viewBox="0 0 839 1107" draw:points="269,77 484,0 722,146 836,392 758,399 661,210 518,148 630,445 653,646 839,1015 730,1061 538,723 500,585 346,785 331,1107 223,1107 223,708 369,508 308,235 180,348 0,353 0,284 149,276 200,210">
          <text:p/>
        </draw:polygon>
        <draw:polygon draw:style-name="gr244" draw:layer="layout" svg:width="0.838cm" svg:height="1.106cm" svg:x="0.851cm" svg:y="2.817cm" svg:viewBox="0 0 839 1107" draw:points="269,77 484,0 722,146 836,392 758,399 661,210 518,148 630,445 653,646 839,1015 730,1061 538,723 500,585 346,785 331,1107 223,1107 223,708 369,508 308,235 180,348 0,353 0,284 149,276 200,210">
          <text:p/>
        </draw:polygon>
        <draw:path draw:style-name="gr244" draw:layer="layout" svg:width="0.175cm" svg:height="0.027cm" svg:x="0.726cm" svg:y="3.5cm" svg:viewBox="0 0 176 28" svg:d="m0 0c0 0 59 56 176 11">
          <text:p/>
        </draw:path>
        <draw:path draw:style-name="gr244" draw:layer="layout" svg:width="0.175cm" svg:height="0.028cm" svg:x="0.726cm" svg:y="3.549cm" svg:viewBox="0 0 176 29" svg:d="m0 0c0 0 59 57 176 12">
          <text:p/>
        </draw:path>
        <draw:path draw:style-name="gr244" draw:layer="layout" svg:width="0.175cm" svg:height="0.028cm" svg:x="0.726cm" svg:y="3.598cm" svg:viewBox="0 0 176 29" svg:d="m0 0c0 0 59 57 176 11">
          <text:p/>
        </draw:path>
        <draw:path draw:style-name="gr2" draw:layer="layout" svg:width="1.761cm" svg:height="1.76cm" svg:x="2.512cm" svg:y="2.448cm" svg:viewBox="0 0 1762 1761" svg:d="m1762 880c0 487-394 881-882 881-486 0-880-394-880-881s394-880 880-880c488 0 882 394 882 880z">
          <text:p/>
        </draw:path>
        <draw:path draw:style-name="gr9" draw:layer="layout" svg:width="0.915cm" svg:height="0.748cm" svg:x="2.948cm" svg:y="2.954cm" svg:viewBox="0 0 916 749" svg:d="m905 375v37c0 27-22 53-59 75v-76c20-11 35-22 47-35 5-5 9-10 12-15zm-70 133c-4 2-9 4-14 7-5 2-10 4-16 6v-42-35c11-4 21-8 30-13zm-24 139v37c0 28-22 53-59 76v-77c19-10 35-22 47-35 5-5 9-10 12-15zm-70 133c-9 5-19 9-31 13v-77c12-4 22-8 31-13zm-42 95c-73 28-175 45-289 45-6 0-13 0-20 0-2 0-4 0-7 0-4-1-8-1-13-1-3 0-5 0-8 0-4 0-8 0-11-1-3 0-6 0-9 0-4 0-7-1-11-1-3 0-5 0-8-1-4 0-7 0-11-1-3 0-6 0-8 0-4-1-7-1-11-1-2-1-5-1-8-1-3-1-7-1-10-2-3 0-5 0-8-1-3 0-7-1-10-1-3-1-5-1-8-1-3-1-6-1-9-2-3 0-6-1-8-1-3-1-6-2-9-2-3-1-5-1-8-2-3 0-6-1-9-2-2 0-5-1-7-1-3-1-6-2-9-2-2-1-5-1-7-2-3-1-6-1-8-2-3-1-5-1-8-2-2-1-5-2-7-2-3-1-5-2-7-2-2-1-4-1-5-2v-77c71 22 162 35 262 35 113 0 215-17 289-44zm-563 82c-1 0-3-1-5-1-2-1-4-2-6-3s-5-1-7-2-4-2-6-3-4-2-6-2c-2-1-3-2-4-2v-77c11 4 22 9 34 13zm-46 59c0-1-1-1-2-1-2-1-4-2-5-3-2-1-4-2-6-3-1-1-3-2-5-3-1-1-3-2-5-3-1-1-3-2-5-3-1-1-3-2-4-3-1 0-1-1-1-1v-75c10 6 21 12 33 18zm-45 49c-1-1-2-2-3-3-2-2-3-3-4-4s-2-2-3-3c-2-1-3-2-4-3s-2-2-3-4c-1-1-1-2-2-3s-2-2-3-3c-1-2-1-3-2-4s-2-2-2-3c-1-2-1-3-2-4s-1-2-2-3c0-2-1-3-1-4s-1-2-1-3c-1-3-1-5-2-8v-15-30-12c4 5 7 10 12 14 6 7 14 14 22 20zm61-173v-30-12c3 5 7 10 11 14 6 6 12 12 20 18 1 0 1 1 2 2v75c-1-1-2-2-3-4-2-1-3-2-4-3s-2-2-3-3-2-2-3-3c-1-2-3-3-3-4-1-1-2-2-3-3s-2-2-3-3c-1-2-1-3-2-4s-1-2-2-3c-1-2-1-3-2-4 0-1-1-2-1-3-1-2-1-3-2-4 0-1-1-2-1-4-1-2-1-4-1-7v-14zm-13-98c0 0-1 0-1-1v-75c10 6 21 12 34 18v19 58c-1 0-2-1-3-1-2-1-3-2-5-3s-4-2-5-3c-2-1-4-2-6-3-1-1-3-2-5-3-1-1-3-2-5-3s-3-2-4-3zm-13-9c-1-1-2-2-3-3-2-1-3-2-4-3-1-2-2-3-3-4s-2-2-4-3c-1-1-2-2-3-3 0-1-1-3-2-4s-2-2-3-3-1-2-2-4c-1-1-1-2-2-3s-1-2-2-4c0-1-1-2-2-3 0-1 0-2-1-4 0-1-1-2-1-3-1-3-1-5-2-7v-15-31-12c4 5 8 10 12 15 6 6 14 13 22 19zm61 33c9 4 20 8 31 11v78c-2-1-4-2-6-2-2-1-4-2-6-2-2-1-4-2-7-3-2-1-4-2-6-2-2-1-4-2-6-3s-3-1-4-2v-73c1-1 2-1 4-2zm10 147c10 7 21 13 34 19v76c-1 0-2 0-3-1s-3-1-5-2-4-2-5-3c-2-1-4-2-6-3-1-1-3-2-5-3-1-1-3-2-4-3-2-1-3-2-5-3l-1-1zm45-52c11 4 22 9 35 13v77c-2 0-4-1-5-2-3 0-5-1-7-2s-4-2-7-2c-2-1-4-2-6-3s-4-2-6-3c-2 0-3-1-4-1zm580-259v76c-9 5-19 9-30 14v-77c11-5 21-9 30-13zm-526 121c-3-1-6-2-9-2-2-1-5-1-7-2-3-1-6-1-9-2-2 0-5-1-7-2-3 0-6-1-8-2-3 0-5-1-7-2-3 0-6-1-8-2-3-1-5-1-7-2s-3-1-5-2v-77c71 22 163 35 262 35 113 0 215-17 290-44v77c-38 14-82 26-132 33-48 8-102 12-158 12-6 0-13 0-20 0-2 0-4 0-7 0-4 0-8 0-13 0-2-1-5-1-8-1-4 0-8 0-11 0-3-1-6-1-9-1s-7 0-11-1c-3 0-5 0-8 0-4-1-7-1-11-1-3 0-5-1-8-1-4 0-7-1-10-1s-6-1-9-1-7-1-10-1c-3-1-5-1-8-1-3-1-7-1-10-2-2 0-5-1-8-1-3-1-6-1-9-2-3 0-5-1-8-1-3-1-6-1-9-2-2 0-3 0-5-1-1 0-2 0-3 0zm544 86v60c-73 28-176 45-290 45-6 0-13 0-20 0-2 0-4-1-7-1-4 0-8 0-13 0-2 0-5 0-8 0-4 0-7-1-11-1-3 0-6 0-9 0-3-1-7-1-11-1-3 0-5-1-8-1-4 0-7 0-11-1-3 0-5 0-8 0-4-1-7-1-10-2-3 0-6 0-9-1-3 0-6 0-10-1-3 0-5-1-8-1s-6-1-10-1c-2-1-5-1-8-2-3 0-6-1-9-1-3-1-5-1-8-2-3 0-6-1-9-1-3-1-5-1-8-2-3 0-6-1-9-2-2 0-5-1-7-1-3-1-6-2-9-2-2-1-5-2-7-2-3-1-6-2-8-2-3-1-5-2-7-2-3-1-6-2-8-2-3-1-5-2-7-3-2 0-3-1-5-1v-78c71 22 163 36 262 36 106 0 202-15 275-39 5-2 10-4 15-5zm40-231c5-5 9-10 12-16v14 37c0 1 0 1 0 2-1 27-22 52-59 74v-76c9-5 16-10 23-15 9-6 17-13 24-20zm82 122c0-29-22-56-59-79 0-3 0-5 0-8v-85c0-85-185-154-412-154-226 0-410 69-410 154 0 1 0 2 0 3v74 16c2 11 5 21 11 30 11 16 27 31 49 44-1 2-1 4-1 5s0 3 0 4v73 7c-59 26-94 60-94 97 0 1 0 3 0 4v74 16c1 10 5 20 11 30 44 69 204 118 399 118 197 0 358-50 401-119 7-12 11-24 11-37v-81c39-18 68-39 83-63 7-12 11-24 11-37z">
          <text:p/>
        </draw:path>
        <draw:frame draw:style-name="gr887" draw:layer="layout" svg:width="5.598cm" svg:height="0.314cm" svg:x="5.438cm" svg:y="26.917cm">
          <draw:text-box>
            <text:p text:style-name="P1"><text:span text:style-name="T30">C’est-à-dire CVAE + IFER+ DCRTP + FNGIR. </text:span></text:p>
          </draw:text-box>
        </draw:frame>
        <draw:frame draw:style-name="gr252" draw:layer="layout" svg:width="1.039cm" svg:height="0.204cm" svg:x="-3.538cm" svg:y="-4.519cm">
          <draw:text-box>
            <text:p text:style-name="P1"><text:span text:style-name="T17">ÉDUCATION</text:span></text:p>
          </draw:text-box>
        </draw:frame>
        <draw:frame draw:style-name="gr253" draw:layer="layout" svg:width="1.424cm" svg:height="0.204cm" svg:x="-1.597cm" svg:y="-4.519cm">
          <draw:text-box>
            <text:p text:style-name="P1"><text:span text:style-name="T17">AMÉNAGEMENT </text:span></text:p>
          </draw:text-box>
        </draw:frame>
        <draw:frame draw:style-name="gr254" draw:layer="layout" svg:width="1.344cm" svg:height="0.204cm" svg:x="-1.597cm" svg:y="-4.309cm">
          <draw:text-box>
            <text:p text:style-name="P1"><text:span text:style-name="T17">DU TERRITOIRE</text:span></text:p>
          </draw:text-box>
        </draw:frame>
        <draw:path draw:style-name="gr240" draw:layer="layout" svg:width="1.761cm" svg:height="1.761cm" svg:x="0.901cm" svg:y="-4.037cm" svg:viewBox="0 0 1762 1762" svg:d="m1762 882c0 486-394 880-881 880s-881-394-881-880c0-488 394-882 881-882s881 394 881 882z">
          <text:p/>
        </draw:path>
        <draw:path draw:style-name="gr241" draw:layer="layout" svg:width="0.146cm" svg:height="0.145cm" svg:x="1.989cm" svg:y="-3.353cm" svg:viewBox="0 0 147 146" svg:d="m147 74c0 40-33 72-73 72s-74-32-74-72c0-41 33-74 74-74s73 33 73 74z">
          <text:p/>
        </draw:path>
        <draw:polygon draw:style-name="gr241" draw:layer="layout" svg:width="0.413cm" svg:height="0.651cm" svg:x="1.849cm" svg:y="-3.183cm" svg:viewBox="0 0 414 652" draw:points="125,0 298,0 406,227 414,256 361,259 298,98 276,185 302,365 355,652 268,652 205,335 146,650 55,650 127,305 140,178 127,87 55,269 0,269">
          <text:p/>
        </draw:polygon>
        <draw:path draw:style-name="gr241" draw:layer="layout" svg:width="0.145cm" svg:height="0.145cm" svg:x="1.429cm" svg:y="-3.353cm" svg:viewBox="0 0 146 146" svg:d="m146 74c0 40-32 72-72 72-41 0-74-32-74-72 0-41 33-74 74-74 40 0 72 33 72 74z">
          <text:p/>
        </draw:path>
        <draw:polygon draw:style-name="gr241" draw:layer="layout" svg:width="0.412cm" svg:height="0.651cm" svg:x="1.289cm" svg:y="-3.183cm" svg:viewBox="0 0 413 652" draw:points="125,0 297,0 406,227 413,256 360,259 297,98 274,185 301,365 354,652 267,652 204,335 145,650 55,650 127,305 140,178 127,87 55,269 0,269">
          <text:p/>
        </draw:polygon>
        <draw:frame draw:style-name="gr255" draw:layer="layout" svg:width="4.007cm" svg:height="0.204cm" svg:x="0.582cm" svg:y="-4.519cm">
          <draw:text-box>
            <text:p text:style-name="P1"><text:span text:style-name="T17">ORIENTATION FORMATION PROFESSIONNELLE</text:span></text:p>
          </draw:text-box>
        </draw:frame>
        <draw:frame draw:style-name="gr256" draw:layer="layout" svg:width="0.946cm" svg:height="0.204cm" svg:x="-3.594cm" svg:y="-1.366cm">
          <draw:text-box>
            <text:p text:style-name="P1"><text:span text:style-name="T17">ÉCONOMIE</text:span></text:p>
          </draw:text-box>
        </draw:frame>
        <draw:frame draw:style-name="gr257" draw:layer="layout" svg:width="0.709cm" svg:height="0.204cm" svg:x="-1.42cm" svg:y="-1.366cm">
          <draw:text-box>
            <text:p text:style-name="P1"><text:span text:style-name="T17">EUROPE</text:span></text:p>
          </draw:text-box>
        </draw:frame>
        <draw:frame draw:style-name="gr258" draw:layer="layout" svg:width="2.479cm" svg:height="0.204cm" svg:x="0.452cm" svg:y="-1.366cm">
          <draw:text-box>
            <text:p text:style-name="P1"><text:span text:style-name="T17">TRANSPORTS FERROVIAIRES</text:span></text:p>
          </draw:text-box>
        </draw:frame>
        <draw:frame draw:style-name="gr259" draw:layer="layout" svg:width="0.811cm" svg:height="0.204cm" svg:x="2.934cm" svg:y="-1.366cm">
          <draw:text-box>
            <text:p text:style-name="P1"><text:span text:style-name="T17">CULTURE</text:span></text:p>
          </draw:text-box>
        </draw:frame>
        <draw:frame draw:style-name="gr260" draw:layer="layout" svg:width="1.581cm" svg:height="0.204cm" svg:x="-3.814cm" svg:y="1.899cm">
          <draw:text-box>
            <text:p text:style-name="P1"><text:span text:style-name="T17">DÉVELOPPEMENT </text:span></text:p>
          </draw:text-box>
        </draw:frame>
        <draw:frame draw:style-name="gr261" draw:layer="layout" svg:width="1.767cm" svg:height="0.204cm" svg:x="-3.814cm" svg:y="2.109cm">
          <draw:text-box>
            <text:p text:style-name="P1"><text:span text:style-name="T17">DURABLE - ÉNERGIE</text:span></text:p>
          </draw:text-box>
        </draw:frame>
        <draw:frame draw:style-name="gr262" draw:layer="layout" svg:width="1.234cm" svg:height="0.204cm" svg:x="-1.597cm" svg:y="1.899cm">
          <draw:text-box>
            <text:p text:style-name="P1"><text:span text:style-name="T17">AGRICULTURE</text:span></text:p>
          </draw:text-box>
        </draw:frame>
        <draw:frame draw:style-name="gr263" draw:layer="layout" svg:width="0.578cm" svg:height="0.204cm" svg:x="0.703cm" svg:y="1.899cm">
          <draw:text-box>
            <text:p text:style-name="P1"><text:span text:style-name="T17">SPORT</text:span></text:p>
          </draw:text-box>
        </draw:frame>
        <draw:line draw:style-name="gr264" draw:layer="layout" svg:x1="1.757cm" svg:y1="-3.18cm" svg:x2="1.757cm" svg:y2="-3.887cm">
          <text:p/>
        </draw:line>
        <draw:polygon draw:style-name="gr9" draw:layer="layout" svg:width="0.354cm" svg:height="0.22cm" svg:x="1.58cm" svg:y="-3.934cm" svg:viewBox="0 0 355 221" draw:points="355,191 324,221 177,64 32,221 0,191 177,0">
          <text:p/>
        </draw:polygon>
        <draw:path draw:style-name="gr247" draw:layer="layout" svg:width="0.327cm" svg:height="0.192cm" svg:x="1.765cm" svg:y="-3.574cm" svg:viewBox="0 0 328 193" svg:d="m0 193c0 0 84-181 328-193">
          <text:p/>
        </draw:path>
        <draw:polygon draw:style-name="gr9" draw:layer="layout" svg:width="0.116cm" svg:height="0.176cm" svg:x="2cm" svg:y="-3.654cm" svg:viewBox="0 0 117 177" draw:points="28,177 12,163 85,83 0,17 13,0 117,80">
          <text:p/>
        </draw:polygon>
        <draw:path draw:style-name="gr247" draw:layer="layout" svg:width="0.274cm" svg:height="0.221cm" svg:x="1.471cm" svg:y="-3.535cm" svg:viewBox="0 0 275 222" svg:d="m275 222c0 0-71-207-275-222">
          <text:p/>
        </draw:path>
        <draw:polygon draw:style-name="gr9" draw:layer="layout" svg:width="0.118cm" svg:height="0.175cm" svg:x="1.447cm" svg:y="-3.611cm" svg:viewBox="0 0 119 176" draw:points="107,0 119,17 32,79 101,163 83,176 0,75">
          <text:p/>
        </draw:polygon>
        <draw:path draw:style-name="gr265" draw:layer="layout" svg:width="1.776cm" svg:height="1.777cm" svg:x="2.505cm" svg:y="2.439cm" svg:viewBox="0 0 1777 1778" svg:d="m888 1778c492 0 889-398 889-890 0-490-397-888-889-888-490 0-888 398-888 888 0 492 398 890 888 890z">
          <text:p/>
        </draw:path>
        <draw:line draw:style-name="gr267" draw:layer="layout" svg:x1="4.813cm" svg:y1="4.384cm" svg:x2="16.187cm" svg:y2="4.384cm">
          <text:p/>
        </draw:line>
        <draw:line draw:style-name="gr268" draw:layer="layout" svg:x1="4.813cm" svg:y1="4.502cm" svg:x2="16.187cm" svg:y2="4.502cm">
          <text:p/>
        </draw:line>
        <draw:frame draw:style-name="gr266" draw:layer="layout" svg:width="0.87cm" svg:height="0.204cm" svg:x="2.762cm" svg:y="1.899cm">
          <draw:text-box>
            <text:p text:style-name="P1"><text:span text:style-name="T17">FISCALITÉ</text:span></text:p>
          </draw:text-box>
        </draw:frame>
        <draw:frame draw:style-name="gr888" draw:layer="layout" svg:width="15.09cm" svg:height="1.271cm" svg:x="4.813cm" svg:y="3.117cm">
          <draw:text-box>
            <text:p text:style-name="P1"><text:span text:style-name="T24">Fiscalité régionale adaptée</text:span></text:p>
          </draw:text-box>
        </draw:frame>
      </draw:page>
      <draw:page draw:name="page47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7</text:span><text:span text:style-name="T9">)</text:span></text:p>
          </draw:text-box>
        </draw:frame>
        <draw:frame draw:style-name="gr459" draw:layer="layout" svg:width="4.621cm" svg:height="0.39cm" svg:x="14.965cm" svg:y="1.092cm">
          <draw:text-box>
            <text:p text:style-name="P1"><text:span text:style-name="T15">Fiscalité régionale adaptée</text:span></text:p>
          </draw:text-box>
        </draw:frame>
        <draw:frame draw:style-name="gr889" draw:layer="layout" svg:width="1.252cm" svg:height="0.39cm" svg:x="5.371cm" svg:y="3.862cm">
          <draw:text-box>
            <text:p text:style-name="P1"><text:span text:style-name="T21">•</text:span><text:span text:style-name="T21"><text:tab/></text:span></text:p>
          </draw:text-box>
        </draw:frame>
        <draw:frame draw:style-name="gr297" draw:layer="layout" svg:width="0.112cm" svg:height="0.471cm" svg:x="5.637cm" svg:y="3.85cm">
          <draw:text-box>
            <text:p text:style-name="P1"><text:span text:style-name="T26"><text:s/></text:span></text:p>
          </draw:text-box>
        </draw:frame>
        <draw:frame draw:style-name="gr290" draw:layer="layout" svg:width="12.74cm" svg:height="0.39cm" svg:x="5.637cm" svg:y="3.862cm">
          <draw:text-box>
            <text:p text:style-name="P1"><text:span text:style-name="T21">soit négative, comme les répartiteurs de la boucle locale cuivre dans le cas </text:span></text:p>
          </draw:text-box>
        </draw:frame>
        <draw:frame draw:style-name="gr890" draw:layer="layout" svg:width="5.573cm" svg:height="0.39cm" svg:x="5.637cm" svg:y="4.25cm">
          <draw:text-box>
            <text:p text:style-name="P1"><text:span text:style-name="T21">de l’IFER « télécommunications »</text:span></text:p>
          </draw:text-box>
        </draw:frame>
        <draw:frame draw:style-name="gr789" draw:layer="layout" svg:width="0.125cm" svg:height="0.23cm" svg:x="10.222cm" svg:y="4.276cm">
          <draw:text-box>
            <text:p text:style-name="P1"><text:span text:style-name="T46">4</text:span></text:p>
          </draw:text-box>
        </draw:frame>
        <draw:frame draw:style-name="gr297" draw:layer="layout" svg:width="0.108cm" svg:height="0.39cm" svg:x="10.322cm" svg:y="4.25cm">
          <draw:text-box>
            <text:p text:style-name="P1"><text:span text:style-name="T21">.</text:span></text:p>
          </draw:text-box>
        </draw:frame>
        <draw:frame draw:style-name="gr278" draw:layer="layout" svg:width="13.426cm" svg:height="0.39cm" svg:x="5.637cm" svg:y="5.038cm">
          <draw:text-box>
            <text:p text:style-name="P1"><text:span text:style-name="T21">Cette atonie des assiettes s’ajoute au profil d’évolution à la baisse des recettes </text:span></text:p>
          </draw:text-box>
        </draw:frame>
        <draw:frame draw:style-name="gr279" draw:layer="layout" svg:width="12.791cm" svg:height="0.39cm" svg:x="5.237cm" svg:y="5.426cm">
          <draw:text-box>
            <text:p text:style-name="P1"><text:span text:style-name="T21">traditionnelles que constituent la TIPP ou les cartes grises, tant du fait de la </text:span></text:p>
          </draw:text-box>
        </draw:frame>
        <draw:frame draw:style-name="gr280" draw:layer="layout" svg:width="13.701cm" svg:height="0.39cm" svg:x="5.237cm" svg:y="5.814cm">
          <draw:text-box>
            <text:p text:style-name="P1"><text:span text:style-name="T21">volatilité des prix du carburant que des politiques environnementales incitatives. </text:span></text:p>
          </draw:text-box>
        </draw:frame>
        <draw:frame draw:style-name="gr279" draw:layer="layout" svg:width="12.816cm" svg:height="0.39cm" svg:x="5.237cm" svg:y="6.202cm">
          <draw:text-box>
            <text:p text:style-name="P1"><text:span text:style-name="T21">Or cette évolution est particulièrement préjudiciable dans un contexte dans </text:span></text:p>
          </draw:text-box>
        </draw:frame>
        <draw:frame draw:style-name="gr808" draw:layer="layout" svg:width="14.091cm" svg:height="0.39cm" svg:x="5.237cm" svg:y="6.59cm">
          <draw:text-box>
            <text:p text:style-name="P1"><text:span text:style-name="T21">lequel, du fait de la politique de gel des dotations mise en œuvre par l’État, l’essen-</text:span></text:p>
          </draw:text-box>
        </draw:frame>
        <draw:frame draw:style-name="gr287" draw:layer="layout" svg:width="13.223cm" svg:height="0.39cm" svg:x="5.237cm" svg:y="6.978cm">
          <draw:text-box>
            <text:p text:style-name="P1"><text:span text:style-name="T21">tiel de la dynamique des ressources devra désormais être tiré par les recettes </text:span></text:p>
          </draw:text-box>
        </draw:frame>
        <draw:frame draw:style-name="gr891" draw:layer="layout" svg:width="1.352cm" svg:height="0.39cm" svg:x="5.237cm" svg:y="7.366cm">
          <draw:text-box>
            <text:p text:style-name="P1"><text:span text:style-name="T21">fiscales.</text:span></text:p>
          </draw:text-box>
        </draw:frame>
        <draw:frame draw:style-name="gr892" draw:layer="layout" svg:width="13.544cm" svg:height="0.454cm" svg:x="5.237cm" svg:y="8.212cm">
          <draw:text-box>
            <text:p text:style-name="P1"><text:span text:style-name="T13">b) Les Régions ont perdu leur pouvoir de taux sur la fiscalité directe</text:span></text:p>
          </draw:text-box>
        </draw:frame>
        <draw:frame draw:style-name="gr290" draw:layer="layout" svg:width="12.939cm" svg:height="0.39cm" svg:x="5.637cm" svg:y="9.242cm">
          <draw:text-box>
            <text:p text:style-name="P1"><text:span text:style-name="T21">Alors que les Régions exerçaient leur pouvoir de taux sur les taxes foncières </text:span></text:p>
          </draw:text-box>
        </draw:frame>
        <draw:frame draw:style-name="gr609" draw:layer="layout" svg:width="13.951cm" svg:height="0.39cm" svg:x="5.237cm" svg:y="9.63cm">
          <draw:text-box>
            <text:p text:style-name="P1"><text:span text:style-name="T21">et sur la taxe professionnelle, elles ne disposent d’aucun levier sur leurs nouvelles </text:span></text:p>
          </draw:text-box>
        </draw:frame>
        <draw:frame draw:style-name="gr275" draw:layer="layout" svg:width="13.544cm" svg:height="0.39cm" svg:x="5.237cm" svg:y="10.018cm">
          <draw:text-box>
            <text:p text:style-name="P1"><text:span text:style-name="T21">ressources, constituées de dotations et de fiscalité à taux fixe (le taux de la coti-</text:span></text:p>
          </draw:text-box>
        </draw:frame>
        <draw:frame draw:style-name="gr279" draw:layer="layout" svg:width="13.489cm" svg:height="0.39cm" svg:x="5.237cm" svg:y="10.406cm">
          <draw:text-box>
            <text:p text:style-name="P1"><text:span text:style-name="T21">sation CVAE étant fixé à 1,5 % et les tarifs des IFER étant déterminés au niveau </text:span></text:p>
          </draw:text-box>
        </draw:frame>
        <draw:frame draw:style-name="gr893" draw:layer="layout" svg:width="1.59cm" svg:height="0.39cm" svg:x="5.237cm" svg:y="10.794cm">
          <draw:text-box>
            <text:p text:style-name="P1"><text:span text:style-name="T21">national).</text:span></text:p>
          </draw:text-box>
        </draw:frame>
        <draw:frame draw:style-name="gr894" draw:layer="layout" svg:width="12.507cm" svg:height="0.39cm" svg:x="5.637cm" svg:y="11.583cm">
          <draw:text-box>
            <text:p text:style-name="P1"><text:span text:style-name="T21">Au total, la part des recettes avec autonomie fiscale dans le panier de res-</text:span></text:p>
          </draw:text-box>
        </draw:frame>
        <draw:frame draw:style-name="gr895" draw:layer="layout" svg:width="8.227cm" svg:height="0.39cm" svg:x="5.237cm" svg:y="11.971cm">
          <draw:text-box>
            <text:p text:style-name="P1"><text:span text:style-name="T21">sources des Régions passe ainsi de 33 % à 12 %.</text:span></text:p>
          </draw:text-box>
        </draw:frame>
        <draw:frame draw:style-name="gr896" draw:layer="layout" svg:width="12.465cm" svg:height="0.454cm" svg:x="5.237cm" svg:y="12.817cm">
          <draw:text-box>
            <text:p text:style-name="P1"><text:span text:style-name="T13">c) <text:s/>Les Régions ne sont plus en mesure d’utiliser leur fiscalité <text:s/></text:span></text:p>
          </draw:text-box>
        </draw:frame>
        <draw:frame draw:style-name="gr897" draw:layer="layout" svg:width="8.68cm" svg:height="0.454cm" svg:x="5.571cm" svg:y="13.205cm">
          <draw:text-box>
            <text:p text:style-name="P1"><text:span text:style-name="T13">comme un instrument de politique publique</text:span></text:p>
          </draw:text-box>
        </draw:frame>
        <draw:frame draw:style-name="gr286" draw:layer="layout" svg:width="12.952cm" svg:height="0.39cm" svg:x="5.637cm" svg:y="14.235cm">
          <draw:text-box>
            <text:p text:style-name="P1"><text:span text:style-name="T21">Le lien entre les recettes régionales et les politiques menées par ces collecti-</text:span></text:p>
          </draw:text-box>
        </draw:frame>
        <draw:frame draw:style-name="gr279" draw:layer="layout" svg:width="13.794cm" svg:height="0.39cm" svg:x="5.237cm" svg:y="14.623cm">
          <draw:text-box>
            <text:p text:style-name="P1"><text:span text:style-name="T21">vités est ténu. À la suite du transfert de leurs recettes de taxe foncière sur le bâti </text:span></text:p>
          </draw:text-box>
        </draw:frame>
        <draw:frame draw:style-name="gr281" draw:layer="layout" svg:width="13.451cm" svg:height="0.39cm" svg:x="5.237cm" svg:y="15.011cm">
          <draw:text-box>
            <text:p text:style-name="P1"><text:span text:style-name="T21">et le non-bâti aux départements et au bloc communal, les Régions ont en outre </text:span></text:p>
          </draw:text-box>
        </draw:frame>
        <draw:frame draw:style-name="gr281" draw:layer="layout" svg:width="13.574cm" svg:height="0.39cm" svg:x="5.237cm" svg:y="15.399cm">
          <draw:text-box>
            <text:p text:style-name="P1"><text:span text:style-name="T21">perdu tous leurs « impôts ménages », qui fait disparaître tout lien fiscal avec les </text:span></text:p>
          </draw:text-box>
        </draw:frame>
        <draw:frame draw:style-name="gr898" draw:layer="layout" svg:width="1.509cm" svg:height="0.39cm" svg:x="5.237cm" svg:y="15.787cm">
          <draw:text-box>
            <text:p text:style-name="P1"><text:span text:style-name="T21">citoyens.</text:span></text:p>
          </draw:text-box>
        </draw:frame>
        <draw:frame draw:style-name="gr283" draw:layer="layout" svg:width="12.782cm" svg:height="0.39cm" svg:x="5.637cm" svg:y="16.575cm">
          <draw:text-box>
            <text:p text:style-name="P1"><text:span text:style-name="T21">Sur le plan technique, les Régions ne seront en mesure de mener une vraie </text:span></text:p>
          </draw:text-box>
        </draw:frame>
        <draw:frame draw:style-name="gr899" draw:layer="layout" svg:width="12.685cm" svg:height="0.39cm" svg:x="5.237cm" svg:y="16.963cm">
          <draw:text-box>
            <text:p text:style-name="P1"><text:span text:style-name="T21">politique fiscale que pour autant qu’elles disposeront systématiquement de</text:span></text:p>
          </draw:text-box>
        </draw:frame>
        <draw:frame draw:style-name="gr297" draw:layer="layout" svg:width="0.112cm" svg:height="0.471cm" svg:x="15.44cm" svg:y="16.951cm">
          <draw:text-box>
            <text:p text:style-name="P1"><text:span text:style-name="T26"><text:s/></text:span></text:p>
          </draw:text-box>
        </draw:frame>
        <draw:frame draw:style-name="gr900" draw:layer="layout" svg:width="0.404cm" svg:height="0.39cm" svg:x="15.527cm" svg:y="16.963cm">
          <draw:text-box>
            <text:p text:style-name="P1"><text:span text:style-name="T21">la </text:span></text:p>
          </draw:text-box>
        </draw:frame>
        <draw:frame draw:style-name="gr901" draw:layer="layout" svg:width="11.445cm" svg:height="0.39cm" svg:x="5.237cm" svg:y="17.351cm">
          <draw:text-box>
            <text:p text:style-name="P1"><text:span text:style-name="T21">connaissance de leurs assiettes, ce qui n’est pas le cas aujourd’hui. </text:span></text:p>
          </draw:text-box>
        </draw:frame>
        <draw:frame draw:style-name="gr274" draw:layer="layout" svg:width="12.562cm" svg:height="0.39cm" svg:x="5.637cm" svg:y="18.139cm">
          <draw:text-box>
            <text:p text:style-name="P1"><text:span text:style-name="T21">Ainsi les informations relatives aux cartes grises ne sont-elles plus du tout </text:span></text:p>
          </draw:text-box>
        </draw:frame>
        <draw:frame draw:style-name="gr275" draw:layer="layout" svg:width="13.371cm" svg:height="0.39cm" svg:x="5.237cm" svg:y="18.527cm">
          <draw:text-box>
            <text:p text:style-name="P1"><text:span text:style-name="T21">communiquées depuis la mise en place du système d’immatriculation des véhi-</text:span></text:p>
          </draw:text-box>
        </draw:frame>
        <draw:frame draw:style-name="gr287" draw:layer="layout" svg:width="13.824cm" svg:height="0.39cm" svg:x="5.237cm" svg:y="18.915cm">
          <draw:text-box>
            <text:p text:style-name="P1"><text:span text:style-name="T21">cules (SIV), ce qui empêche aussi bien de mener des projections sur cette recette </text:span></text:p>
          </draw:text-box>
        </draw:frame>
        <draw:line draw:style-name="gr623" draw:layer="layout" svg:x1="5.237cm" svg:y1="21.773cm" svg:x2="7.837cm" svg:y2="21.773cm">
          <text:p/>
        </draw:line>
        <draw:frame draw:style-name="gr902" draw:layer="layout" svg:width="8.964cm" svg:height="0.39cm" svg:x="5.237cm" svg:y="19.303cm">
          <draw:text-box>
            <text:p text:style-name="P1"><text:span text:style-name="T21">que d’évaluer les effets des exonérations accordées. </text:span></text:p>
          </draw:text-box>
        </draw:frame>
        <draw:frame draw:style-name="gr903" draw:layer="layout" svg:width="0.286cm" svg:height="0.403cm" svg:x="5.237cm" svg:y="21.849cm">
          <draw:text-box>
            <text:p text:style-name="P1"><text:span text:style-name="T29">4 </text:span></text:p>
          </draw:text-box>
        </draw:frame>
        <draw:frame draw:style-name="gr904" draw:layer="layout" svg:width="11.203cm" svg:height="0.314cm" svg:x="5.421cm" svg:y="21.825cm">
          <draw:text-box>
            <text:p text:style-name="P1"><text:span text:style-name="T30">Alors que le produit de l’IFER sur les répartiteurs et stations radioélectriques devait représenter </text:span></text:p>
          </draw:text-box>
        </draw:frame>
        <draw:frame draw:style-name="gr628" draw:layer="layout" svg:width="10.92cm" svg:height="0.314cm" svg:x="5.237cm" svg:y="22.161cm">
          <draw:text-box>
            <text:p text:style-name="P1"><text:span text:style-name="T30">près du tiers de l’imposition totale, cette assiette est en voie de diminution progressive (-7,5 % </text:span></text:p>
          </draw:text-box>
        </draw:frame>
        <draw:frame draw:style-name="gr629" draw:layer="layout" svg:width="11.407cm" svg:height="0.314cm" svg:x="5.237cm" svg:y="22.496cm">
          <draw:text-box>
            <text:p text:style-name="P1"><text:span text:style-name="T30">entre 2011 et 2015 selon les analyses du rapport Durieux-Subremon). Or les dispositions adoptées </text:span></text:p>
          </draw:text-box>
        </draw:frame>
        <draw:frame draw:style-name="gr627" draw:layer="layout" svg:width="11.127cm" svg:height="0.314cm" svg:x="5.237cm" svg:y="22.831cm">
          <draw:text-box>
            <text:p text:style-name="P1"><text:span text:style-name="T30">en loi de finances pour 2011, qui, à défaut d’introduire une indexation de l’IFER sur l’inflation, </text:span></text:p>
          </draw:text-box>
        </draw:frame>
        <draw:frame draw:style-name="gr905" draw:layer="layout" svg:width="10.92cm" svg:height="0.314cm" svg:x="5.237cm" svg:y="23.166cm">
          <draw:text-box>
            <text:p text:style-name="P1"><text:span text:style-name="T30">élargissent l’assiette « télécommunication » et introduisent un plancher de recettes de 400 mil-</text:span></text:p>
          </draw:text-box>
        </draw:frame>
        <draw:frame draw:style-name="gr628" draw:layer="layout" svg:width="10.721cm" svg:height="0.314cm" svg:x="5.237cm" svg:y="23.501cm">
          <draw:text-box>
            <text:p text:style-name="P1"><text:span text:style-name="T30">lions d’euros, ne sont que des solutions de court terme. Si l’on en croit ainsi les notifications </text:span></text:p>
          </draw:text-box>
        </draw:frame>
        <draw:frame draw:style-name="gr629" draw:layer="layout" svg:width="10.877cm" svg:height="0.314cm" svg:x="5.237cm" svg:y="23.836cm">
          <draw:text-box>
            <text:p text:style-name="P1"><text:span text:style-name="T30">prévisionnelles transmises aux Régions en avril 2011, le montant total de l’IFER n’atteindrait </text:span></text:p>
          </draw:text-box>
        </draw:frame>
        <draw:frame draw:style-name="gr905" draw:layer="layout" svg:width="10.949cm" svg:height="0.314cm" svg:x="5.237cm" svg:y="24.171cm">
          <draw:text-box>
            <text:p text:style-name="P1"><text:span text:style-name="T30">que 75 millions d’euros, soit un manque à gagner de plus de 300 millions d’euros non compen-</text:span></text:p>
          </draw:text-box>
        </draw:frame>
        <draw:frame draw:style-name="gr628" draw:layer="layout" svg:width="10.738cm" svg:height="0.314cm" svg:x="5.237cm" svg:y="24.507cm">
          <draw:text-box>
            <text:p text:style-name="P1"><text:span text:style-name="T30">sable en année 2011 dans le cadre du plancher, mais qui ne viendra que renchérir la part de </text:span></text:p>
          </draw:text-box>
        </draw:frame>
        <draw:frame draw:style-name="gr906" draw:layer="layout" svg:width="3.622cm" svg:height="0.314cm" svg:x="5.237cm" svg:y="24.842cm">
          <draw:text-box>
            <text:p text:style-name="P1"><text:span text:style-name="T30">dotation figée DCRTP/FNGIR. </text:span></text:p>
          </draw:text-box>
        </draw:frame>
      </draw:page>
      <draw:page draw:name="page48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8</text:span><text:span text:style-name="T9">)</text:span></text:p>
          </draw:text-box>
        </draw:frame>
        <draw:frame draw:style-name="gr459" draw:layer="layout" svg:width="4.621cm" svg:height="0.39cm" svg:x="14.965cm" svg:y="1.092cm">
          <draw:text-box>
            <text:p text:style-name="P1"><text:span text:style-name="T15">Fiscalité régionale adaptée</text:span></text:p>
          </draw:text-box>
        </draw:frame>
        <draw:frame draw:style-name="gr272" draw:layer="layout" svg:width="0.4cm" svg:height="0.776cm" svg:x="5.237cm" svg:y="3.936cm">
          <draw:text-box>
            <text:p text:style-name="P1"><text:span text:style-name="T19">p</text:span></text:p>
          </draw:text-box>
        </draw:frame>
        <draw:frame draw:style-name="gr293" draw:layer="layout" svg:width="4.693cm" svg:height="0.653cm" svg:x="5.865cm" svg:y="3.855cm">
          <draw:text-box>
            <text:p text:style-name="P1"><text:span text:style-name="T20">Principe général</text:span></text:p>
          </draw:text-box>
        </draw:frame>
        <draw:frame draw:style-name="gr907" draw:layer="layout" svg:width="11.627cm" svg:height="0.497cm" svg:x="5.237cm" svg:y="5.071cm">
          <draw:text-box>
            <text:p text:style-name="P1"><text:span text:style-name="T23">2) <text:s/>Les Régions appellent une réforme de leur panier <text:s/></text:span></text:p>
          </draw:text-box>
        </draw:frame>
        <draw:frame draw:style-name="gr908" draw:layer="layout" svg:width="10.767cm" svg:height="0.497cm" svg:x="5.722cm" svg:y="5.459cm">
          <draw:text-box>
            <text:p text:style-name="P1"><text:span text:style-name="T23">de recettes permettant de retrouver dynamique, <text:s/></text:span></text:p>
          </draw:text-box>
        </draw:frame>
        <draw:frame draw:style-name="gr909" draw:layer="layout" svg:width="11.123cm" svg:height="0.497cm" svg:x="5.722cm" svg:y="5.848cm">
          <draw:text-box>
            <text:p text:style-name="P1"><text:span text:style-name="T23">effet-levier et lien avec les compétences régionales</text:span></text:p>
          </draw:text-box>
        </draw:frame>
        <draw:frame draw:style-name="gr910" draw:layer="layout" svg:width="13.985cm" svg:height="0.454cm" svg:x="5.237cm" svg:y="6.877cm">
          <draw:text-box>
            <text:p text:style-name="P1"><text:span text:style-name="T13">a) La réforme devra assurer une dynamique des ressources régionales</text:span></text:p>
          </draw:text-box>
        </draw:frame>
        <draw:frame draw:style-name="gr274" draw:layer="layout" svg:width="12.837cm" svg:height="0.39cm" svg:x="5.637cm" svg:y="7.907cm">
          <draw:text-box>
            <text:p text:style-name="P1"><text:span text:style-name="T21">Le premier impératif de la réforme de la fiscalité régionale tient à ce qu’elle </text:span></text:p>
          </draw:text-box>
        </draw:frame>
        <draw:frame draw:style-name="gr276" draw:layer="layout" svg:width="12.329cm" svg:height="0.39cm" svg:x="5.237cm" svg:y="8.295cm">
          <draw:text-box>
            <text:p text:style-name="P1"><text:span text:style-name="T21">restaure une dynamique qui vienne compenser l’inertie des dotations de </text:span></text:p>
          </draw:text-box>
        </draw:frame>
        <draw:frame draw:style-name="gr911" draw:layer="layout" svg:width="2.572cm" svg:height="0.39cm" svg:x="5.237cm" svg:y="8.683cm">
          <draw:text-box>
            <text:p text:style-name="P1"><text:span text:style-name="T21">compensation. </text:span></text:p>
          </draw:text-box>
        </draw:frame>
        <draw:frame draw:style-name="gr274" draw:layer="layout" svg:width="12.795cm" svg:height="0.39cm" svg:x="5.637cm" svg:y="9.471cm">
          <draw:text-box>
            <text:p text:style-name="P1"><text:span text:style-name="T21">De la même manière, les nouvelles ressources devront permettre de suivre </text:span></text:p>
          </draw:text-box>
        </draw:frame>
        <draw:frame draw:style-name="gr287" draw:layer="layout" svg:width="13.329cm" svg:height="0.39cm" svg:x="5.237cm" svg:y="9.859cm">
          <draw:text-box>
            <text:p text:style-name="P1"><text:span text:style-name="T21">la dynamique des dépenses contraintes des Régions. À cet égard, si la fraction </text:span></text:p>
          </draw:text-box>
        </draw:frame>
        <draw:frame draw:style-name="gr275" draw:layer="layout" svg:width="13.337cm" svg:height="0.39cm" svg:x="5.237cm" svg:y="10.247cm">
          <draw:text-box>
            <text:p text:style-name="P1"><text:span text:style-name="T21">de taxe intérieure sur les produits pétroliers (TIPP) affectée aux Régions métro-</text:span></text:p>
          </draw:text-box>
        </draw:frame>
        <draw:frame draw:style-name="gr284" draw:layer="layout" svg:width="12.804cm" svg:height="0.39cm" svg:x="5.237cm" svg:y="10.635cm">
          <draw:text-box>
            <text:p text:style-name="P1"><text:span text:style-name="T21">politaines et à la Corse au titre des transferts de compétences comporte un </text:span></text:p>
          </draw:text-box>
        </draw:frame>
        <draw:frame draw:style-name="gr280" draw:layer="layout" svg:width="13.278cm" svg:height="0.39cm" svg:x="5.237cm" svg:y="11.023cm">
          <draw:text-box>
            <text:p text:style-name="P1"><text:span text:style-name="T21">mécanisme de garantie qui permet de ne pas faire subir aux Régions les aléas </text:span></text:p>
          </draw:text-box>
        </draw:frame>
        <draw:frame draw:style-name="gr912" draw:layer="layout" svg:width="5.827cm" svg:height="0.39cm" svg:x="5.237cm" svg:y="11.412cm">
          <draw:text-box>
            <text:p text:style-name="P1"><text:span text:style-name="T21">de la consommation de carburants</text:span></text:p>
          </draw:text-box>
        </draw:frame>
        <draw:frame draw:style-name="gr789" draw:layer="layout" svg:width="0.125cm" svg:height="0.23cm" svg:x="9.931cm" svg:y="11.438cm">
          <draw:text-box>
            <text:p text:style-name="P1"><text:span text:style-name="T46">5</text:span></text:p>
          </draw:text-box>
        </draw:frame>
        <draw:frame draw:style-name="gr913" draw:layer="layout" svg:width="7.597cm" svg:height="0.39cm" svg:x="10.027cm" svg:y="11.412cm">
          <draw:text-box>
            <text:p text:style-name="P1"><text:span text:style-name="T21">, ce n’est pas le cas des parts « majoration » </text:span></text:p>
          </draw:text-box>
        </draw:frame>
        <draw:frame draw:style-name="gr279" draw:layer="layout" svg:width="13.371cm" svg:height="0.39cm" svg:x="5.237cm" svg:y="11.8cm">
          <draw:text-box>
            <text:p text:style-name="P1"><text:span text:style-name="T21">et « Grenelle » de cette même TIPP, qui reposent sur une assiette qui se réduit </text:span></text:p>
          </draw:text-box>
        </draw:frame>
        <draw:frame draw:style-name="gr914" draw:layer="layout" svg:width="3.143cm" svg:height="0.39cm" svg:x="5.237cm" svg:y="12.188cm">
          <draw:text-box>
            <text:p text:style-name="P1"><text:span text:style-name="T21">tendanciellement. </text:span></text:p>
          </draw:text-box>
        </draw:frame>
        <draw:frame draw:style-name="gr915" draw:layer="layout" svg:width="12.533cm" svg:height="0.454cm" svg:x="5.237cm" svg:y="13.034cm">
          <draw:text-box>
            <text:p text:style-name="P1"><text:span text:style-name="T13">b) La réforme devra prendre en compte la perte du levier fiscal</text:span></text:p>
          </draw:text-box>
        </draw:frame>
        <draw:frame draw:style-name="gr290" draw:layer="layout" svg:width="12.63cm" svg:height="0.39cm" svg:x="5.637cm" svg:y="14.064cm">
          <draw:text-box>
            <text:p text:style-name="P1"><text:span text:style-name="T21">La réinstauration d’un pouvoir de taux sur une part substantielle du panier </text:span></text:p>
          </draw:text-box>
        </draw:frame>
        <draw:frame draw:style-name="gr281" draw:layer="layout" svg:width="12.664cm" svg:height="0.39cm" svg:x="5.237cm" svg:y="14.452cm">
          <draw:text-box>
            <text:p text:style-name="P1"><text:span text:style-name="T21">de ressources global, qui a jusqu’en 2010 joué un rôle déterminant dans le </text:span></text:p>
          </draw:text-box>
        </draw:frame>
        <draw:frame draw:style-name="gr916" draw:layer="layout" svg:width="6.039cm" svg:height="0.39cm" svg:x="5.237cm" svg:y="14.84cm">
          <draw:text-box>
            <text:p text:style-name="P1"><text:span text:style-name="T21">maintien de la notation des Régions</text:span></text:p>
          </draw:text-box>
        </draw:frame>
        <draw:frame draw:style-name="gr789" draw:layer="layout" svg:width="0.125cm" svg:height="0.23cm" svg:x="10.106cm" svg:y="14.866cm">
          <draw:text-box>
            <text:p text:style-name="P1"><text:span text:style-name="T46">6</text:span></text:p>
          </draw:text-box>
        </draw:frame>
        <draw:frame draw:style-name="gr917" draw:layer="layout" svg:width="5.963cm" svg:height="0.39cm" svg:x="10.206cm" svg:y="14.84cm">
          <draw:text-box>
            <text:p text:style-name="P1"><text:span text:style-name="T21">, devra par ailleurs être envisagée. </text:span></text:p>
          </draw:text-box>
        </draw:frame>
        <draw:frame draw:style-name="gr290" draw:layer="layout" svg:width="13.117cm" svg:height="0.39cm" svg:x="5.637cm" svg:y="15.628cm">
          <draw:text-box>
            <text:p text:style-name="P1"><text:span text:style-name="T21">Tout d’abord, c’est cette flexibilité qui, depuis 2004, a permis aux Régions de </text:span></text:p>
          </draw:text-box>
        </draw:frame>
        <draw:frame draw:style-name="gr287" draw:layer="layout" svg:width="13.269cm" svg:height="0.39cm" svg:x="5.237cm" svg:y="16.016cm">
          <draw:text-box>
            <text:p text:style-name="P1"><text:span text:style-name="T21">financer les nouvelles compétences non intégralement compensées par l’État. </text:span></text:p>
          </draw:text-box>
        </draw:frame>
        <draw:frame draw:style-name="gr280" draw:layer="layout" svg:width="13.472cm" svg:height="0.39cm" svg:x="5.237cm" svg:y="16.404cm">
          <draw:text-box>
            <text:p text:style-name="P1"><text:span text:style-name="T21">Ensuite, en cas de difficulté financière avérée, la loi prévoit que les collectivités </text:span></text:p>
          </draw:text-box>
        </draw:frame>
        <draw:frame draw:style-name="gr287" draw:layer="layout" svg:width="13.782cm" svg:height="0.39cm" svg:x="5.237cm" svg:y="16.792cm">
          <draw:text-box>
            <text:p text:style-name="P1"><text:span text:style-name="T21">locales soient placées sous la tutelle du préfet, qui utilise principalement le levier </text:span></text:p>
          </draw:text-box>
        </draw:frame>
        <draw:frame draw:style-name="gr281" draw:layer="layout" svg:width="13.401cm" svg:height="0.39cm" svg:x="5.237cm" svg:y="17.18cm">
          <draw:text-box>
            <text:p text:style-name="P1"><text:span text:style-name="T21">fiscal pour dégager des recettes supplémentaires permettant de rééquilibrer le </text:span></text:p>
          </draw:text-box>
        </draw:frame>
        <draw:frame draw:style-name="gr280" draw:layer="layout" svg:width="12.922cm" svg:height="0.39cm" svg:x="5.237cm" svg:y="17.568cm">
          <draw:text-box>
            <text:p text:style-name="P1"><text:span text:style-name="T21">budget de l’entité sous tutelle ; corrélativement, la réduction de la flexibilité </text:span></text:p>
          </draw:text-box>
        </draw:frame>
        <draw:frame draw:style-name="gr281" draw:layer="layout" svg:width="13.756cm" svg:height="0.39cm" svg:x="5.237cm" svg:y="17.956cm">
          <draw:text-box>
            <text:p text:style-name="P1"><text:span text:style-name="T21">fiscale induit un affaiblissement de la capacité des collectivités locales à prévenir </text:span></text:p>
          </draw:text-box>
        </draw:frame>
        <draw:frame draw:style-name="gr918" draw:layer="layout" svg:width="4.096cm" svg:height="0.39cm" svg:x="5.237cm" svg:y="18.344cm">
          <draw:text-box>
            <text:p text:style-name="P1"><text:span text:style-name="T21">un défaut sur leur dette.</text:span></text:p>
          </draw:text-box>
        </draw:frame>
        <draw:frame draw:style-name="gr919" draw:layer="layout" svg:width="14.057cm" svg:height="0.454cm" svg:x="5.237cm" svg:y="19.19cm">
          <draw:text-box>
            <text:p text:style-name="P1"><text:span text:style-name="T13">c) <text:s/>Les assiettes choisies devront opérer un lien avec les compétences </text:span></text:p>
          </draw:text-box>
        </draw:frame>
        <draw:frame draw:style-name="gr920" draw:layer="layout" svg:width="4.93cm" svg:height="0.454cm" svg:x="5.571cm" svg:y="19.579cm">
          <draw:text-box>
            <text:p text:style-name="P1"><text:span text:style-name="T13">exercées par les Régions</text:span></text:p>
          </draw:text-box>
        </draw:frame>
        <draw:frame draw:style-name="gr278" draw:layer="layout" svg:width="12.575cm" svg:height="0.39cm" svg:x="5.637cm" svg:y="20.608cm">
          <draw:text-box>
            <text:p text:style-name="P1"><text:span text:style-name="T21">La revendication de nouvelles fiscalités devra enfin se faire en fonction du </text:span></text:p>
          </draw:text-box>
        </draw:frame>
        <draw:frame draw:style-name="gr280" draw:layer="layout" svg:width="13.718cm" svg:height="0.39cm" svg:x="5.237cm" svg:y="20.997cm">
          <draw:text-box>
            <text:p text:style-name="P1"><text:span text:style-name="T21">modèle économique régional promu. À cet égard, les nouvelles assiettes devront </text:span></text:p>
          </draw:text-box>
        </draw:frame>
        <draw:line draw:style-name="gr623" draw:layer="layout" svg:x1="5.237cm" svg:y1="22.743cm" svg:x2="7.837cm" svg:y2="22.743cm">
          <text:p/>
        </draw:line>
        <draw:frame draw:style-name="gr279" draw:layer="layout" svg:width="14.273cm" svg:height="0.39cm" svg:x="5.237cm" svg:y="21.385cm">
          <draw:text-box>
            <text:p text:style-name="P1"><text:span text:style-name="T21">entretenir en lien étroit avec les compétences des régions, tout en étant cohérentes </text:span></text:p>
          </draw:text-box>
        </draw:frame>
        <draw:frame draw:style-name="gr881" draw:layer="layout" svg:width="0.286cm" svg:height="0.403cm" svg:x="5.237cm" svg:y="22.818cm">
          <draw:text-box>
            <text:p text:style-name="P1"><text:span text:style-name="T29">5 </text:span></text:p>
          </draw:text-box>
        </draw:frame>
        <draw:frame draw:style-name="gr921" draw:layer="layout" svg:width="10.446cm" svg:height="0.314cm" svg:x="5.45cm" svg:y="22.795cm">
          <draw:text-box>
            <text:p text:style-name="P1"><text:span text:style-name="T30">Au titre de la compensation financière des transferts de compétences résultant de la loi du </text:span></text:p>
          </draw:text-box>
        </draw:frame>
        <draw:frame draw:style-name="gr628" draw:layer="layout" svg:width="10.865cm" svg:height="0.314cm" svg:x="5.237cm" svg:y="23.13cm">
          <draw:text-box>
            <text:p text:style-name="P1"><text:span text:style-name="T30">13 août 2004 relative aux libertés et responsabilités locales, une fraction de la taxe intérieure </text:span></text:p>
          </draw:text-box>
        </draw:frame>
        <draw:frame draw:style-name="gr627" draw:layer="layout" svg:width="10.92cm" svg:height="0.314cm" svg:x="5.237cm" svg:y="23.465cm">
          <draw:text-box>
            <text:p text:style-name="P1"><text:span text:style-name="T30">sur les produits pétroliers (TIPP) perçue par l’État est reversée aux Régions métropolitaines y </text:span></text:p>
          </draw:text-box>
        </draw:frame>
        <draw:frame draw:style-name="gr628" draw:layer="layout" svg:width="11.356cm" svg:height="0.314cm" svg:x="5.237cm" svg:y="23.8cm">
          <draw:text-box>
            <text:p text:style-name="P1"><text:span text:style-name="T30">compris la Corse. Le montant perçu par chaque Région est obtenu par l’application de la fraction </text:span></text:p>
          </draw:text-box>
        </draw:frame>
        <draw:frame draw:style-name="gr883" draw:layer="layout" svg:width="11.178cm" svg:height="0.314cm" svg:x="5.237cm" svg:y="24.136cm">
          <draw:text-box>
            <text:p text:style-name="P1"><text:span text:style-name="T30">de tarif aux quantités de carburant vendues chaque année sur son territoire, qui tiennent compte </text:span></text:p>
          </draw:text-box>
        </draw:frame>
        <draw:frame draw:style-name="gr629" draw:layer="layout" svg:width="10.992cm" svg:height="0.314cm" svg:x="5.237cm" svg:y="24.471cm">
          <draw:text-box>
            <text:p text:style-name="P1"><text:span text:style-name="T30">des nouvelles tranches de transferts opérées chaque année : elles sont donc actualisées chaque </text:span></text:p>
          </draw:text-box>
        </draw:frame>
        <draw:frame draw:style-name="gr629" draw:layer="layout" svg:width="11.013cm" svg:height="0.314cm" svg:x="5.237cm" svg:y="24.806cm">
          <draw:text-box>
            <text:p text:style-name="P1"><text:span text:style-name="T30">année en LFI pour tenir compte des nouveaux transferts. Le mécanisme de garantie de stabilité </text:span></text:p>
          </draw:text-box>
        </draw:frame>
        <draw:frame draw:style-name="gr905" draw:layer="layout" svg:width="10.992cm" svg:height="0.314cm" svg:x="5.237cm" svg:y="25.141cm">
          <draw:text-box>
            <text:p text:style-name="P1"><text:span text:style-name="T30">de l’assiette tient à l’ajustement qui est opéré en LFR afin de prendre en compte les consomma-</text:span></text:p>
          </draw:text-box>
        </draw:frame>
        <draw:frame draw:style-name="gr922" draw:layer="layout" svg:width="4.87cm" svg:height="0.314cm" svg:x="5.237cm" svg:y="25.476cm">
          <draw:text-box>
            <text:p text:style-name="P1"><text:span text:style-name="T30">tions finales de carburant sur le territoire.</text:span></text:p>
          </draw:text-box>
        </draw:frame>
        <draw:frame draw:style-name="gr881" draw:layer="layout" svg:width="0.286cm" svg:height="0.403cm" svg:x="5.237cm" svg:y="25.935cm">
          <draw:text-box>
            <text:p text:style-name="P1"><text:span text:style-name="T29">6 </text:span></text:p>
          </draw:text-box>
        </draw:frame>
        <draw:frame draw:style-name="gr923" draw:layer="layout" svg:width="7.779cm" svg:height="0.314cm" svg:x="5.451cm" svg:y="25.911cm">
          <draw:text-box>
            <text:p text:style-name="P1"><text:span text:style-name="T30">Cf. Fitch Rating, l’Observatoire financier des Régions françaises, 1</text:span></text:p>
          </draw:text-box>
        </draw:frame>
        <draw:frame draw:style-name="gr924" draw:layer="layout" svg:width="0.137cm" svg:height="0.183cm" svg:x="13.033cm" svg:y="25.935cm">
          <draw:text-box>
            <text:p text:style-name="P1"><text:span text:style-name="T47">er</text:span></text:p>
          </draw:text-box>
        </draw:frame>
        <draw:frame draw:style-name="gr925" draw:layer="layout" svg:width="2.728cm" svg:height="0.314cm" svg:x="13.165cm" svg:y="25.911cm">
          <draw:text-box>
            <text:p text:style-name="P1"><text:span text:style-name="T30"><text:s/></text:span><text:span text:style-name="T30">avril 2010 : dans cette </text:span></text:p>
          </draw:text-box>
        </draw:frame>
        <draw:frame draw:style-name="gr628" draw:layer="layout" svg:width="11.263cm" svg:height="0.314cm" svg:x="5.237cm" svg:y="26.246cm">
          <draw:text-box>
            <text:p text:style-name="P1"><text:span text:style-name="T30">analyse, l’agence de notation souligne qu’à partir de 2011, dès lors que les marges de manœuvre </text:span></text:p>
          </draw:text-box>
        </draw:frame>
        <draw:frame draw:style-name="gr629" draw:layer="layout" svg:width="11.072cm" svg:height="0.314cm" svg:x="5.237cm" svg:y="26.582cm">
          <draw:text-box>
            <text:p text:style-name="P1"><text:span text:style-name="T30">fiscales des Régions seront presque complètement éliminées, elle sera attentive à l’élasticité, au </text:span></text:p>
          </draw:text-box>
        </draw:frame>
        <draw:frame draw:style-name="gr926" draw:layer="layout" svg:width="8.079cm" svg:height="0.314cm" svg:x="5.237cm" svg:y="26.917cm">
          <draw:text-box>
            <text:p text:style-name="P1"><text:span text:style-name="T30">dynamisme et à la prévisibilité des recettes de remplacement de la TP.</text:span></text:p>
          </draw:text-box>
        </draw:frame>
      </draw:page>
      <draw:page draw:name="page49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49</text:span><text:span text:style-name="T9">)</text:span></text:p>
          </draw:text-box>
        </draw:frame>
        <draw:frame draw:style-name="gr459" draw:layer="layout" svg:width="4.621cm" svg:height="0.39cm" svg:x="14.965cm" svg:y="1.092cm">
          <draw:text-box>
            <text:p text:style-name="P1"><text:span text:style-name="T15">Fiscalité régionale adaptée</text:span></text:p>
          </draw:text-box>
        </draw:frame>
        <draw:frame draw:style-name="gr281" draw:layer="layout" svg:width="13.765cm" svg:height="0.39cm" svg:x="5.237cm" svg:y="3.862cm">
          <draw:text-box>
            <text:p text:style-name="P1"><text:span text:style-name="T21">avec les effets de politiques régionales (notamment, il ne peut être envisagé que </text:span></text:p>
          </draw:text-box>
        </draw:frame>
        <draw:frame draw:style-name="gr287" draw:layer="layout" svg:width="13.104cm" svg:height="0.39cm" svg:x="5.237cm" svg:y="4.25cm">
          <draw:text-box>
            <text:p text:style-name="P1"><text:span text:style-name="T21">l’action régionale ou les évolutions qu’elle appuie constituent des facteurs de </text:span></text:p>
          </draw:text-box>
        </draw:frame>
        <draw:frame draw:style-name="gr927" draw:layer="layout" svg:width="4.125cm" svg:height="0.39cm" svg:x="5.237cm" svg:y="4.638cm">
          <draw:text-box>
            <text:p text:style-name="P1"><text:span text:style-name="T21">réduction des assiettes).</text:span></text:p>
          </draw:text-box>
        </draw:frame>
        <draw:frame draw:style-name="gr286" draw:layer="layout" svg:width="12.859cm" svg:height="0.39cm" svg:x="5.637cm" svg:y="5.426cm">
          <draw:text-box>
            <text:p text:style-name="P1"><text:span text:style-name="T21">En outre, le choix des nouvelles assiettes ne peut se concevoir indépendam-</text:span></text:p>
          </draw:text-box>
        </draw:frame>
        <draw:frame draw:style-name="gr279" draw:layer="layout" svg:width="13.976cm" svg:height="0.39cm" svg:x="5.237cm" svg:y="5.814cm">
          <draw:text-box>
            <text:p text:style-name="P1"><text:span text:style-name="T21">ment du positionnement des Régions vis-à-vis d’éventuelles compétences futures, </text:span></text:p>
          </draw:text-box>
        </draw:frame>
        <draw:frame draw:style-name="gr928" draw:layer="layout" svg:width="10.12cm" svg:height="0.39cm" svg:x="5.237cm" svg:y="6.202cm">
          <draw:text-box>
            <text:p text:style-name="P1"><text:span text:style-name="T21">dans le cadre de l’Acte III de la décentralisation notamment.</text:span></text:p>
          </draw:text-box>
        </draw:frame>
        <draw:frame draw:style-name="gr272" draw:layer="layout" svg:width="0.4cm" svg:height="0.776cm" svg:x="5.237cm" svg:y="7.565cm">
          <draw:text-box>
            <text:p text:style-name="P1"><text:span text:style-name="T19">p</text:span></text:p>
          </draw:text-box>
        </draw:frame>
        <draw:frame draw:style-name="gr929" draw:layer="layout" svg:width="3.579cm" svg:height="0.653cm" svg:x="5.865cm" svg:y="7.484cm">
          <draw:text-box>
            <text:p text:style-name="P1"><text:span text:style-name="T20">Propositions</text:span></text:p>
          </draw:text-box>
        </draw:frame>
        <draw:frame draw:style-name="gr930" draw:layer="layout" svg:width="11.546cm" svg:height="0.497cm" svg:x="5.237cm" svg:y="8.701cm">
          <draw:text-box>
            <text:p text:style-name="P1"><text:span text:style-name="T23">3) <text:s/>Les Régions pourraient revendiquer de nouvelles <text:s/></text:span></text:p>
          </draw:text-box>
        </draw:frame>
        <draw:frame draw:style-name="gr931" draw:layer="layout" svg:width="10.467cm" svg:height="0.497cm" svg:x="5.716cm" svg:y="9.089cm">
          <draw:text-box>
            <text:p text:style-name="P1"><text:span text:style-name="T23">fiscalités transport, apprentissage et numérique</text:span></text:p>
          </draw:text-box>
        </draw:frame>
        <draw:frame draw:style-name="gr932" draw:layer="layout" svg:width="7.288cm" svg:height="0.454cm" svg:x="5.237cm" svg:y="10.118cm">
          <draw:text-box>
            <text:p text:style-name="P1"><text:span text:style-name="T13">a) L’équilibre financier de la réforme</text:span></text:p>
          </draw:text-box>
        </draw:frame>
        <draw:frame draw:style-name="gr933" draw:layer="layout" svg:width="0.142cm" svg:height="0.259cm" svg:x="10.599cm" svg:y="10.145cm">
          <draw:text-box>
            <text:p text:style-name="P1"><text:span text:style-name="T48">7</text:span></text:p>
          </draw:text-box>
        </draw:frame>
        <draw:frame draw:style-name="gr411" draw:layer="layout" svg:width="0.226cm" svg:height="0.454cm" svg:x="5.637cm" svg:y="11.206cm">
          <draw:text-box>
            <text:p text:style-name="P1"><text:span text:style-name="T49">»</text:span></text:p>
          </draw:text-box>
        </draw:frame>
        <draw:frame draw:style-name="gr463" draw:layer="layout" svg:width="12.668cm" svg:height="0.39cm" svg:x="5.848cm" svg:y="11.257cm">
          <draw:text-box>
            <text:p text:style-name="P1"><text:span text:style-name="T50"><text:s/></text:span><text:span text:style-name="T50">La réforme propose la substitution de recettes figées ou en décroissance </text:span></text:p>
          </draw:text-box>
        </draw:frame>
        <draw:frame draw:style-name="gr934" draw:layer="layout" svg:width="4.942cm" svg:height="0.39cm" svg:x="5.848cm" svg:y="11.645cm">
          <draw:text-box>
            <text:p text:style-name="P1"><text:span text:style-name="T50">par des recettes dynamiques</text:span></text:p>
          </draw:text-box>
        </draw:frame>
        <draw:frame draw:style-name="gr290" draw:layer="layout" svg:width="13.845cm" svg:height="0.39cm" svg:x="5.637cm" svg:y="12.624cm">
          <draw:text-box>
            <text:p text:style-name="P1"><text:span text:style-name="T21">Les dernières notifications fiscales font apparaître que les ressources des Régions </text:span></text:p>
          </draw:text-box>
        </draw:frame>
        <draw:frame draw:style-name="gr279" draw:layer="layout" svg:width="13.667cm" svg:height="0.39cm" svg:x="5.237cm" svg:y="13.012cm">
          <draw:text-box>
            <text:p text:style-name="P1"><text:span text:style-name="T21">sont aujourd’hui constituées de plus d’un milliard de dotations de compensation, </text:span></text:p>
          </draw:text-box>
        </draw:frame>
        <draw:frame draw:style-name="gr280" draw:layer="layout" svg:width="13.841cm" svg:height="0.39cm" svg:x="5.237cm" svg:y="13.4cm">
          <draw:text-box>
            <text:p text:style-name="P1"><text:span text:style-name="T21">qui sont figées. C’est pour corriger cette conséquence néfaste de la réforme de la </text:span></text:p>
          </draw:text-box>
        </draw:frame>
        <draw:frame draw:style-name="gr279" draw:layer="layout" svg:width="13.828cm" svg:height="0.39cm" svg:x="5.237cm" svg:y="13.788cm">
          <draw:text-box>
            <text:p text:style-name="P1"><text:span text:style-name="T21">taxe professionnelle pour les recettes régionales qu’il est proposé de revendiquer </text:span></text:p>
          </draw:text-box>
        </draw:frame>
        <draw:frame draw:style-name="gr935" draw:layer="layout" svg:width="11.944cm" svg:height="0.39cm" svg:x="5.237cm" svg:y="14.176cm">
          <draw:text-box>
            <text:p text:style-name="P1"><text:span text:style-name="T21">une cible de recettes dynamiques au moins équivalente à ce montant. </text:span></text:p>
          </draw:text-box>
        </draw:frame>
        <draw:frame draw:style-name="gr290" draw:layer="layout" svg:width="13.858cm" svg:height="0.39cm" svg:x="5.637cm" svg:y="14.964cm">
          <draw:text-box>
            <text:p text:style-name="P1"><text:span text:style-name="T21">Il est en outre proposé de passer d’une dynamique « administrée » chaque année </text:span></text:p>
          </draw:text-box>
        </draw:frame>
        <draw:frame draw:style-name="gr279" draw:layer="layout" svg:width="13.379cm" svg:height="0.39cm" svg:x="5.237cm" svg:y="15.353cm">
          <draw:text-box>
            <text:p text:style-name="P1"><text:span text:style-name="T21">en loi de finances, à une réelle dynamique fiscale, en attribuant aux Régions le </text:span></text:p>
          </draw:text-box>
        </draw:frame>
        <draw:frame draw:style-name="gr279" draw:layer="layout" svg:width="13.087cm" svg:height="0.39cm" svg:x="5.237cm" svg:y="15.741cm">
          <draw:text-box>
            <text:p text:style-name="P1"><text:span text:style-name="T21">pourcentage de TVA correspondant à la TIPP « compensation » : à ressources </text:span></text:p>
          </draw:text-box>
        </draw:frame>
        <draw:frame draw:style-name="gr281" draw:layer="layout" svg:width="14.421cm" svg:height="0.39cm" svg:x="5.237cm" svg:y="16.129cm">
          <draw:text-box>
            <text:p text:style-name="P1"><text:span text:style-name="T21">constantes, les Régions bénéficieraient ainsi de la dynamique de l’assiette de la TVA. </text:span></text:p>
          </draw:text-box>
        </draw:frame>
        <draw:frame draw:style-name="gr286" draw:layer="layout" svg:width="13.189cm" svg:height="0.39cm" svg:x="5.637cm" svg:y="16.917cm">
          <draw:text-box>
            <text:p text:style-name="P1"><text:span text:style-name="T21">À cet égard, il est rappelé que la légitimité du partage de grands impôts natio-</text:span></text:p>
          </draw:text-box>
        </draw:frame>
        <draw:frame draw:style-name="gr936" draw:layer="layout" svg:width="13.155cm" svg:height="0.39cm" svg:x="5.237cm" svg:y="17.305cm">
          <draw:text-box>
            <text:p text:style-name="P1"><text:span text:style-name="T21">naux, relativement peu pratiquée en France par comparaison avec nos voisins</text:span></text:p>
          </draw:text-box>
        </draw:frame>
        <draw:frame draw:style-name="gr789" draw:layer="layout" svg:width="0.125cm" svg:height="0.23cm" svg:x="15.588cm" svg:y="17.331cm">
          <draw:text-box>
            <text:p text:style-name="P1"><text:span text:style-name="T46">8</text:span></text:p>
          </draw:text-box>
        </draw:frame>
        <draw:frame draw:style-name="gr937" draw:layer="layout" svg:width="0.214cm" svg:height="0.39cm" svg:x="15.686cm" svg:y="17.305cm">
          <draw:text-box>
            <text:p text:style-name="P1"><text:span text:style-name="T21">, </text:span></text:p>
          </draw:text-box>
        </draw:frame>
        <draw:frame draw:style-name="gr281" draw:layer="layout" svg:width="13.667cm" svg:height="0.39cm" svg:x="5.237cm" svg:y="17.693cm">
          <draw:text-box>
            <text:p text:style-name="P1"><text:span text:style-name="T21">tient notamment au fait qu’une large part des dépenses des Régions aujourd’hui </text:span></text:p>
          </draw:text-box>
        </draw:frame>
        <draw:frame draw:style-name="gr279" draw:layer="layout" svg:width="14.831cm" svg:height="0.39cm" svg:x="5.237cm" svg:y="18.081cm">
          <draw:text-box>
            <text:p text:style-name="P1"><text:span text:style-name="T21">ne finance pas directement les biens et services publics locaux : ce sont les « dépenses </text:span></text:p>
          </draw:text-box>
        </draw:frame>
        <draw:frame draw:style-name="gr938" draw:layer="layout" svg:width="12.791cm" svg:height="0.39cm" svg:x="5.237cm" svg:y="18.469cm">
          <draw:text-box>
            <text:p text:style-name="P1"><text:span text:style-name="T21">contraintes », dont la part croît avec les transferts de compétences de l’État</text:span></text:p>
          </draw:text-box>
        </draw:frame>
        <draw:frame draw:style-name="gr789" draw:layer="layout" svg:width="0.125cm" svg:height="0.23cm" svg:x="15.148cm" svg:y="18.496cm">
          <draw:text-box>
            <text:p text:style-name="P1"><text:span text:style-name="T46">9</text:span></text:p>
          </draw:text-box>
        </draw:frame>
        <draw:frame draw:style-name="gr939" draw:layer="layout" svg:width="0.717cm" svg:height="0.39cm" svg:x="15.237cm" svg:y="18.469cm">
          <draw:text-box>
            <text:p text:style-name="P1"><text:span text:style-name="T21">. Or </text:span></text:p>
          </draw:text-box>
        </draw:frame>
        <draw:frame draw:style-name="gr300" draw:layer="layout" svg:width="14.112cm" svg:height="0.39cm" svg:x="5.237cm" svg:y="18.857cm">
          <draw:text-box>
            <text:p text:style-name="P1"><text:span text:style-name="T21">s’il semble exclu de faire supporter aux Régions la volatilité de l’impôt sur les socié-</text:span></text:p>
          </draw:text-box>
        </draw:frame>
        <draw:frame draw:style-name="gr281" draw:layer="layout" svg:width="13.671cm" svg:height="0.39cm" svg:x="5.237cm" svg:y="19.245cm">
          <draw:text-box>
            <text:p text:style-name="P1"><text:span text:style-name="T21">tés, aujourd’hui intégralement supportée par l’échelon national, les transferts de </text:span></text:p>
          </draw:text-box>
        </draw:frame>
        <draw:frame draw:style-name="gr940" draw:layer="layout" svg:width="9.781cm" svg:height="0.39cm" svg:x="5.237cm" svg:y="19.633cm">
          <draw:text-box>
            <text:p text:style-name="P1"><text:span text:style-name="T21">TVA constituent aujourd’hui une solution souvent avancée</text:span></text:p>
          </draw:text-box>
        </draw:frame>
        <draw:frame draw:style-name="gr941" draw:layer="layout" svg:width="0.248cm" svg:height="0.23cm" svg:x="13.034cm" svg:y="19.66cm">
          <draw:text-box>
            <text:p text:style-name="P1"><text:span text:style-name="T46">10</text:span></text:p>
          </draw:text-box>
        </draw:frame>
        <draw:line draw:style-name="gr623" draw:layer="layout" svg:x1="5.237cm" svg:y1="21cm" svg:x2="7.837cm" svg:y2="21cm">
          <text:p/>
        </draw:line>
        <draw:frame draw:style-name="gr297" draw:layer="layout" svg:width="0.108cm" svg:height="0.39cm" svg:x="13.218cm" svg:y="19.633cm">
          <draw:text-box>
            <text:p text:style-name="P1"><text:span text:style-name="T21">.</text:span></text:p>
          </draw:text-box>
        </draw:frame>
        <draw:frame draw:style-name="gr881" draw:layer="layout" svg:width="0.286cm" svg:height="0.403cm" svg:x="5.237cm" svg:y="21.076cm">
          <draw:text-box>
            <text:p text:style-name="P1"><text:span text:style-name="T29">7 </text:span></text:p>
          </draw:text-box>
        </draw:frame>
        <draw:frame draw:style-name="gr942" draw:layer="layout" svg:width="10.856cm" svg:height="0.314cm" svg:x="5.437cm" svg:y="21.053cm">
          <draw:text-box>
            <text:p text:style-name="P1"><text:span text:style-name="T30">Les 50 % du nouveau panier de ressources correspondant à la part de la fiscalité se déclinent </text:span></text:p>
          </draw:text-box>
        </draw:frame>
        <draw:frame draw:style-name="gr630" draw:layer="layout" svg:width="11.178cm" svg:height="0.314cm" svg:x="5.237cm" svg:y="21.388cm">
          <draw:text-box>
            <text:p text:style-name="P1"><text:span text:style-name="T30">aujourd’hui de la manière suivante (données BP 2011) : 21 % pour la part CVAE-IFER-DCRTP-</text:span></text:p>
          </draw:text-box>
        </draw:frame>
        <draw:frame draw:style-name="gr628" draw:layer="layout" svg:width="11.352cm" svg:height="0.314cm" svg:x="5.237cm" svg:y="21.723cm">
          <draw:text-box>
            <text:p text:style-name="P1"><text:span text:style-name="T30">FNGIR (soit 4,9 Mds d’euros selon les prévisions notifiées en avril 2011), 18 % pour la part TIPP </text:span></text:p>
          </draw:text-box>
        </draw:frame>
        <draw:frame draw:style-name="gr628" draw:layer="layout" svg:width="11.165cm" svg:height="0.314cm" svg:x="5.237cm" svg:y="22.058cm">
          <draw:text-box>
            <text:p text:style-name="P1"><text:span text:style-name="T30">(soit 4,2 Mds d’euros), 8 % pour les cartes grises (soit 1,9 Md d’euros) et 4 % pour la CDA (soit </text:span></text:p>
          </draw:text-box>
        </draw:frame>
        <draw:frame draw:style-name="gr943" draw:layer="layout" svg:width="2.538cm" svg:height="0.314cm" svg:x="5.237cm" svg:y="22.393cm">
          <draw:text-box>
            <text:p text:style-name="P1"><text:span text:style-name="T30">639 millions d’euros).</text:span></text:p>
          </draw:text-box>
        </draw:frame>
        <draw:frame draw:style-name="gr944" draw:layer="layout" svg:width="0.286cm" svg:height="0.403cm" svg:x="5.237cm" svg:y="22.852cm">
          <draw:text-box>
            <text:p text:style-name="P1"><text:span text:style-name="T29">8 </text:span></text:p>
          </draw:text-box>
        </draw:frame>
        <draw:frame draw:style-name="gr945" draw:layer="layout" svg:width="11.22cm" svg:height="0.314cm" svg:x="5.422cm" svg:y="22.828cm">
          <draw:text-box>
            <text:p text:style-name="P1"><text:span text:style-name="T30">Dans les États de l’OCDE, les grands impôts partagés sont essentiellement l’IR (soit par partage </text:span></text:p>
          </draw:text-box>
        </draw:frame>
        <draw:frame draw:style-name="gr946" draw:layer="layout" svg:width="10.945cm" svg:height="0.314cm" svg:x="5.237cm" svg:y="23.164cm">
          <draw:text-box>
            <text:p text:style-name="P1"><text:span text:style-name="T30">du produit national en collectivités, comme dans la quasi-totalité des nouveaux États membres </text:span></text:p>
          </draw:text-box>
        </draw:frame>
        <draw:frame draw:style-name="gr628" draw:layer="layout" svg:width="10.525cm" svg:height="0.314cm" svg:x="5.237cm" svg:y="23.499cm">
          <draw:text-box>
            <text:p text:style-name="P1"><text:span text:style-name="T30">de l’Union européenne, soit par application de fractions additionnelles à l’impôt national, </text:span></text:p>
          </draw:text-box>
        </draw:frame>
        <draw:frame draw:style-name="gr629" draw:layer="layout" svg:width="11.216cm" svg:height="0.314cm" svg:x="5.237cm" svg:y="23.834cm">
          <draw:text-box>
            <text:p text:style-name="P1"><text:span text:style-name="T30">comme dans les collectivités scandinaves), l’IS (Autriche, en Allemagne, en République Tchèque, </text:span></text:p>
          </draw:text-box>
        </draw:frame>
        <draw:frame draw:style-name="gr947" draw:layer="layout" svg:width="10.937cm" svg:height="0.314cm" svg:x="5.237cm" svg:y="24.169cm">
          <draw:text-box>
            <text:p text:style-name="P1"><text:span text:style-name="T30">au Danemark, au Portugal et en Pologne), la TVA (dont le partage est très largement pratiqué </text:span></text:p>
          </draw:text-box>
        </draw:frame>
        <draw:frame draw:style-name="gr948" draw:layer="layout" svg:width="11.322cm" svg:height="0.314cm" svg:x="5.237cm" svg:y="24.504cm">
          <draw:text-box>
            <text:p text:style-name="P1"><text:span text:style-name="T30">dans les pays les plus décentralisés tels que l’Autriche, l’Allemagne, la Belgique, l’Espagne, ainsi </text:span></text:p>
          </draw:text-box>
        </draw:frame>
        <draw:frame draw:style-name="gr629" draw:layer="layout" svg:width="11.043cm" svg:height="0.314cm" svg:x="5.237cm" svg:y="24.839cm">
          <draw:text-box>
            <text:p text:style-name="P1"><text:span text:style-name="T30">qu’en Roumanie, en République Tchèque et en Italie), et accessoirement les impôts fonciers (au </text:span></text:p>
          </draw:text-box>
        </draw:frame>
        <draw:frame draw:style-name="gr949" draw:layer="layout" svg:width="3.465cm" svg:height="0.314cm" svg:x="5.237cm" svg:y="25.174cm">
          <draw:text-box>
            <text:p text:style-name="P1"><text:span text:style-name="T30">Royaume-Uni ou en Lettonie).</text:span></text:p>
          </draw:text-box>
        </draw:frame>
        <draw:frame draw:style-name="gr881" draw:layer="layout" svg:width="0.286cm" svg:height="0.403cm" svg:x="5.237cm" svg:y="25.633cm">
          <draw:text-box>
            <text:p text:style-name="P1"><text:span text:style-name="T29">9 </text:span></text:p>
          </draw:text-box>
        </draw:frame>
        <draw:frame draw:style-name="gr950" draw:layer="layout" svg:width="10.907cm" svg:height="0.314cm" svg:x="5.426cm" svg:y="25.609cm">
          <draw:text-box>
            <text:p text:style-name="P1"><text:span text:style-name="T30">Cf. notamment les préconisations du Conseil des prélèvements obligatoires, la fiscalité locale, </text:span></text:p>
          </draw:text-box>
        </draw:frame>
        <draw:frame draw:style-name="gr951" draw:layer="layout" svg:width="1.149cm" svg:height="0.314cm" svg:x="5.237cm" svg:y="25.945cm">
          <draw:text-box>
            <text:p text:style-name="P1"><text:span text:style-name="T30">mai 2010.</text:span></text:p>
          </draw:text-box>
        </draw:frame>
        <draw:frame draw:style-name="gr952" draw:layer="layout" svg:width="0.476cm" svg:height="0.403cm" svg:x="5.237cm" svg:y="26.403cm">
          <draw:text-box>
            <text:p text:style-name="P1"><text:span text:style-name="T29">10 </text:span></text:p>
          </draw:text-box>
        </draw:frame>
        <draw:frame draw:style-name="gr953" draw:layer="layout" svg:width="10.932cm" svg:height="0.314cm" svg:x="5.556cm" svg:y="26.38cm">
          <draw:text-box>
            <text:p text:style-name="P1"><text:span text:style-name="T30">Cf. par exemple les analyses du Conseil d’analyse stratégique, qui considérait en 2009 qu’une </text:span></text:p>
          </draw:text-box>
        </draw:frame>
        <draw:frame draw:style-name="gr948" draw:layer="layout" svg:width="10.527cm" svg:height="0.314cm" svg:x="5.237cm" svg:y="26.715cm">
          <draw:text-box>
            <text:p text:style-name="P1"><text:span text:style-name="T30">quote-part forfaitaire de la TVA nationale, dont le rendement est particulièrement élevé, </text:span></text:p>
          </draw:text-box>
        </draw:frame>
        <draw:frame draw:style-name="gr954" draw:layer="layout" svg:width="4.273cm" svg:height="0.314cm" svg:x="5.237cm" svg:y="27.05cm">
          <draw:text-box>
            <text:p text:style-name="P1"><text:span text:style-name="T30">pourrait être cédée aux collectivités. </text:span></text:p>
          </draw:text-box>
        </draw:frame>
      </draw:page>
      <draw:page draw:name="page50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50</text:span><text:span text:style-name="T9">)</text:span></text:p>
          </draw:text-box>
        </draw:frame>
        <draw:frame draw:style-name="gr459" draw:layer="layout" svg:width="4.621cm" svg:height="0.39cm" svg:x="14.965cm" svg:y="1.092cm">
          <draw:text-box>
            <text:p text:style-name="P1"><text:span text:style-name="T15">Fiscalité régionale adaptée</text:span></text:p>
          </draw:text-box>
        </draw:frame>
        <draw:frame draw:style-name="gr411" draw:layer="layout" svg:width="0.226cm" svg:height="0.454cm" svg:x="5.637cm" svg:y="3.843cm">
          <draw:text-box>
            <text:p text:style-name="P1"><text:span text:style-name="T49">»</text:span></text:p>
          </draw:text-box>
        </draw:frame>
        <draw:frame draw:style-name="gr955" draw:layer="layout" svg:width="11.487cm" svg:height="0.39cm" svg:x="5.848cm" svg:y="3.894cm">
          <draw:text-box>
            <text:p text:style-name="P1"><text:span text:style-name="T50"><text:s/></text:span><text:span text:style-name="T50">La réforme propose également l’attribution de recettes nouvelles <text:s/></text:span></text:p>
          </draw:text-box>
        </draw:frame>
        <draw:frame draw:style-name="gr956" draw:layer="layout" svg:width="5.306cm" svg:height="0.39cm" svg:x="5.848cm" svg:y="4.282cm">
          <draw:text-box>
            <text:p text:style-name="P1"><text:span text:style-name="T50">à hauteur d’un milliard d’euros</text:span></text:p>
          </draw:text-box>
        </draw:frame>
        <draw:frame draw:style-name="gr274" draw:layer="layout" svg:width="13.24cm" svg:height="0.39cm" svg:x="5.637cm" svg:y="5.261cm">
          <draw:text-box>
            <text:p text:style-name="P1"><text:span text:style-name="T21">Au-delà de cette substitution, l’attribution de recettes nouvelles est légitimée, </text:span></text:p>
          </draw:text-box>
        </draw:frame>
        <draw:frame draw:style-name="gr275" draw:layer="layout" svg:width="13.401cm" svg:height="0.39cm" svg:x="5.237cm" svg:y="5.649cm">
          <draw:text-box>
            <text:p text:style-name="P1"><text:span text:style-name="T21">dans un premier temps par la réduction tendancielle de la capacité d’autofinan-</text:span></text:p>
          </draw:text-box>
        </draw:frame>
        <draw:frame draw:style-name="gr281" draw:layer="layout" svg:width="14.535cm" svg:height="0.39cm" svg:x="5.237cm" svg:y="6.037cm">
          <draw:text-box>
            <text:p text:style-name="P1"><text:span text:style-name="T21">cement des Régions, dans un second temps par les futurs transferts de compétences. </text:span></text:p>
          </draw:text-box>
        </draw:frame>
        <draw:frame draw:style-name="gr300" draw:layer="layout" svg:width="14.171cm" svg:height="0.39cm" svg:x="5.237cm" svg:y="6.425cm">
          <draw:text-box>
            <text:p text:style-name="P1"><text:span text:style-name="T21">D’ici 2015 en effet, au-delà même des nouveaux besoins de financement qui décou-</text:span></text:p>
          </draw:text-box>
        </draw:frame>
        <draw:frame draw:style-name="gr275" draw:layer="layout" svg:width="13.138cm" svg:height="0.39cm" svg:x="5.237cm" svg:y="6.813cm">
          <draw:text-box>
            <text:p text:style-name="P1"><text:span text:style-name="T21">leront de l’Acte III de la décentralisation, les projections financières macroéco-</text:span></text:p>
          </draw:text-box>
        </draw:frame>
        <draw:frame draw:style-name="gr287" draw:layer="layout" svg:width="13.583cm" svg:height="0.39cm" svg:x="5.237cm" svg:y="7.201cm">
          <draw:text-box>
            <text:p text:style-name="P1"><text:span text:style-name="T21">nomiques permettent d’anticiper une contraction de la CAF de plus d’un milliard </text:span></text:p>
          </draw:text-box>
        </draw:frame>
        <draw:frame draw:style-name="gr957" draw:layer="layout" svg:width="12.147cm" svg:height="0.39cm" svg:x="5.237cm" svg:y="7.589cm">
          <draw:text-box>
            <text:p text:style-name="P1"><text:span text:style-name="T21">d’euros, qui justifie l’abondement de recettes nouvelles à cette hauteur.</text:span></text:p>
          </draw:text-box>
        </draw:frame>
        <draw:frame draw:style-name="gr958" draw:layer="layout" svg:width="9.552cm" svg:height="0.454cm" svg:x="5.237cm" svg:y="8.435cm">
          <draw:text-box>
            <text:p text:style-name="P1"><text:span text:style-name="T13">b) Propositions de nouvelles ressources propres</text:span></text:p>
          </draw:text-box>
        </draw:frame>
        <draw:frame draw:style-name="gr411" draw:layer="layout" svg:width="0.226cm" svg:height="0.454cm" svg:x="5.637cm" svg:y="9.523cm">
          <draw:text-box>
            <text:p text:style-name="P1"><text:span text:style-name="T49">»</text:span></text:p>
          </draw:text-box>
        </draw:frame>
        <draw:frame draw:style-name="gr959" draw:layer="layout" svg:width="10.336cm" svg:height="0.39cm" svg:x="5.848cm" svg:y="9.574cm">
          <draw:text-box>
            <text:p text:style-name="P1"><text:span text:style-name="T50"><text:s/></text:span><text:span text:style-name="T50">La compétence transports des Régions devrait faire l’objet <text:s/></text:span></text:p>
          </draw:text-box>
        </draw:frame>
        <draw:frame draw:style-name="gr960" draw:layer="layout" svg:width="4.235cm" svg:height="0.39cm" svg:x="5.848cm" svg:y="9.962cm">
          <draw:text-box>
            <text:p text:style-name="P1"><text:span text:style-name="T50">d’une fiscalité consacrée</text:span></text:p>
          </draw:text-box>
        </draw:frame>
        <draw:frame draw:style-name="gr356" draw:layer="layout" svg:width="12.431cm" svg:height="0.39cm" svg:x="5.637cm" svg:y="10.941cm">
          <draw:text-box>
            <text:p text:style-name="P1"><text:span text:style-name="T21">Les Régions sont les seules autorités organisatrices de transports à qui le </text:span></text:p>
          </draw:text-box>
        </draw:frame>
        <draw:frame draw:style-name="gr275" draw:layer="layout" svg:width="13.168cm" svg:height="0.39cm" svg:x="5.237cm" svg:y="11.329cm">
          <draw:text-box>
            <text:p text:style-name="P1"><text:span text:style-name="T21">transfert de cette compétence n’ait donné lieu ni à une compensation satisfai-</text:span></text:p>
          </draw:text-box>
        </draw:frame>
        <draw:frame draw:style-name="gr281" draw:layer="layout" svg:width="13.121cm" svg:height="0.39cm" svg:x="5.237cm" svg:y="11.717cm">
          <draw:text-box>
            <text:p text:style-name="P1"><text:span text:style-name="T21">sante, ni à restitution d’une dynamique correspondant aux augmentations de </text:span></text:p>
          </draw:text-box>
        </draw:frame>
        <draw:frame draw:style-name="gr961" draw:layer="layout" svg:width="2.889cm" svg:height="0.39cm" svg:x="5.237cm" svg:y="12.105cm">
          <draw:text-box>
            <text:p text:style-name="P1"><text:span text:style-name="T21">dépenses subies.</text:span></text:p>
          </draw:text-box>
        </draw:frame>
        <draw:frame draw:style-name="gr962" draw:layer="layout" svg:width="6.013cm" svg:height="0.39cm" svg:x="5.637cm" svg:y="12.893cm">
          <draw:text-box>
            <text:p text:style-name="P1"><text:span text:style-name="T21">Deux pistes sont ainsi préconisées :</text:span></text:p>
          </draw:text-box>
        </draw:frame>
        <draw:frame draw:style-name="gr963" draw:layer="layout" svg:width="1.358cm" svg:height="0.39cm" svg:x="5.372cm" svg:y="13.331cm">
          <draw:text-box>
            <text:p text:style-name="P1"><text:span text:style-name="T21">•</text:span><text:span text:style-name="T21"><text:tab/></text:span><text:span text:style-name="T21"> </text:span></text:p>
          </draw:text-box>
        </draw:frame>
        <draw:frame draw:style-name="gr356" draw:layer="layout" svg:width="12.44cm" svg:height="0.39cm" svg:x="5.637cm" svg:y="13.331cm">
          <draw:text-box>
            <text:p text:style-name="P1"><text:span text:style-name="T21">la revendication d’une extension du versement transport au bénéfice des </text:span></text:p>
          </draw:text-box>
        </draw:frame>
        <draw:frame draw:style-name="gr274" draw:layer="layout" svg:width="13.197cm" svg:height="0.39cm" svg:x="5.637cm" svg:y="13.719cm">
          <draw:text-box>
            <text:p text:style-name="P1"><text:span text:style-name="T21">Régions, déjà souvent exprimée, a été expertisée par les membres du groupe </text:span></text:p>
          </draw:text-box>
        </draw:frame>
        <draw:frame draw:style-name="gr294" draw:layer="layout" svg:width="13.015cm" svg:height="0.39cm" svg:x="5.637cm" svg:y="14.108cm">
          <draw:text-box>
            <text:p text:style-name="P1"><text:span text:style-name="T21">de travail : elle demeure une revendication légitime pour le financement des </text:span></text:p>
          </draw:text-box>
        </draw:frame>
        <draw:frame draw:style-name="gr290" draw:layer="layout" svg:width="13.345cm" svg:height="0.39cm" svg:x="5.637cm" svg:y="14.496cm">
          <draw:text-box>
            <text:p text:style-name="P1"><text:span text:style-name="T21">transports régionaux de voyageurs qui permettent de lutter contre l’étalement </text:span></text:p>
          </draw:text-box>
        </draw:frame>
        <draw:frame draw:style-name="gr278" draw:layer="layout" svg:width="12.147cm" svg:height="0.39cm" svg:x="5.637cm" svg:y="14.884cm">
          <draw:text-box>
            <text:p text:style-name="P1"><text:span text:style-name="T21">urbain et participent à un aménagement équilibré du territoire, dans un </text:span></text:p>
          </draw:text-box>
        </draw:frame>
        <draw:frame draw:style-name="gr290" draw:layer="layout" svg:width="12.719cm" svg:height="0.39cm" svg:x="5.637cm" svg:y="15.272cm">
          <draw:text-box>
            <text:p text:style-name="P1"><text:span text:style-name="T21">contexte où les mouvements pendulaires sont en constante augmentation. </text:span></text:p>
          </draw:text-box>
        </draw:frame>
        <draw:frame draw:style-name="gr278" draw:layer="layout" svg:width="13.011cm" svg:height="0.39cm" svg:x="5.637cm" svg:y="15.66cm">
          <draw:text-box>
            <text:p text:style-name="P1"><text:span text:style-name="T21">L’extension de cette taxe à l’ensemble du territoire mettrait par ailleurs fin à </text:span></text:p>
          </draw:text-box>
        </draw:frame>
        <draw:frame draw:style-name="gr290" draw:layer="layout" svg:width="12.795cm" svg:height="0.39cm" svg:x="5.637cm" svg:y="16.048cm">
          <draw:text-box>
            <text:p text:style-name="P1"><text:span text:style-name="T21">l’inégalité de traitement entre les employeurs selon qu’ils sont ou non dans </text:span></text:p>
          </draw:text-box>
        </draw:frame>
        <draw:frame draw:style-name="gr283" draw:layer="layout" svg:width="12.042cm" svg:height="0.39cm" svg:x="5.637cm" svg:y="16.436cm">
          <draw:text-box>
            <text:p text:style-name="P1"><text:span text:style-name="T21">un périmètre PTU. Deux hypothèses, cumulatives, pourraient ainsi être </text:span></text:p>
          </draw:text-box>
        </draw:frame>
        <draw:frame draw:style-name="gr964" draw:layer="layout" svg:width="2.11cm" svg:height="0.39cm" svg:x="5.637cm" svg:y="16.824cm">
          <draw:text-box>
            <text:p text:style-name="P1"><text:span text:style-name="T21">envisagées :</text:span></text:p>
          </draw:text-box>
        </draw:frame>
        <draw:frame draw:style-name="gr297" draw:layer="layout" svg:width="0.108cm" svg:height="0.39cm" svg:x="6.324cm" svg:y="17.412cm">
          <draw:text-box>
            <text:p text:style-name="P1"><text:span text:style-name="T21"><text:s/></text:span></text:p>
          </draw:text-box>
        </draw:frame>
        <draw:frame draw:style-name="gr965" draw:layer="layout" svg:width="0.287cm" svg:height="0.39cm" svg:x="6.15cm" svg:y="17.412cm">
          <draw:text-box>
            <text:p text:style-name="P1"><text:span text:style-name="T21">– </text:span></text:p>
          </draw:text-box>
        </draw:frame>
        <draw:frame draw:style-name="gr966" draw:layer="layout" svg:width="11.44cm" svg:height="0.39cm" svg:x="6.437cm" svg:y="17.412cm">
          <draw:text-box>
            <text:p text:style-name="P1"><text:span text:style-name="T21">la mise en place d’un taux additionnel pour les Régions à l’intérieur </text:span></text:p>
          </draw:text-box>
        </draw:frame>
        <draw:frame draw:style-name="gr967" draw:layer="layout" svg:width="1.403cm" svg:height="0.39cm" svg:x="6.437cm" svg:y="17.8cm">
          <draw:text-box>
            <text:p text:style-name="P1"><text:span text:style-name="T21">du PTU ;</text:span></text:p>
          </draw:text-box>
        </draw:frame>
        <draw:frame draw:style-name="gr297" draw:layer="layout" svg:width="0.108cm" svg:height="0.39cm" svg:x="6.324cm" svg:y="18.388cm">
          <draw:text-box>
            <text:p text:style-name="P1"><text:span text:style-name="T21"><text:s/></text:span></text:p>
          </draw:text-box>
        </draw:frame>
        <draw:frame draw:style-name="gr968" draw:layer="layout" svg:width="10.386cm" svg:height="0.39cm" svg:x="6.15cm" svg:y="18.388cm">
          <draw:text-box>
            <text:p text:style-name="P1"><text:span text:style-name="T21">–</text:span><text:span text:style-name="T21">la mise en place d’un taux régional pour les zones hors PTU. </text:span></text:p>
          </draw:text-box>
        </draw:frame>
        <draw:frame draw:style-name="gr313" draw:layer="layout" svg:width="14.299cm" svg:height="0.39cm" svg:x="5.371cm" svg:y="18.826cm">
          <draw:text-box>
            <text:p text:style-name="P1"><text:span text:style-name="T21">•</text:span><text:span text:style-name="T21"><text:tab/></text:span><text:span text:style-name="T21"> </text:span><text:span text:style-name="T21">cette fiscalité pourrait également être plus directement ciblée sur des contri-</text:span></text:p>
          </draw:text-box>
        </draw:frame>
        <draw:frame draw:style-name="gr283" draw:layer="layout" svg:width="12.736cm" svg:height="0.39cm" svg:x="5.637cm" svg:y="19.214cm">
          <draw:text-box>
            <text:p text:style-name="P1"><text:span text:style-name="T21">buteurs représentant des acteurs du secteur des transports : plutôt que les </text:span></text:p>
          </draw:text-box>
        </draw:frame>
        <draw:frame draw:style-name="gr274" draw:layer="layout" svg:width="13.511cm" svg:height="0.39cm" svg:x="5.637cm" svg:y="19.602cm">
          <draw:text-box>
            <text:p text:style-name="P1"><text:span text:style-name="T21">employeurs, les sociétés concessionnaires d’autoroutes pourraient par exemple </text:span></text:p>
          </draw:text-box>
        </draw:frame>
        <draw:frame draw:style-name="gr290" draw:layer="layout" svg:width="12.842cm" svg:height="0.39cm" svg:x="5.637cm" svg:y="19.99cm">
          <draw:text-box>
            <text:p text:style-name="P1"><text:span text:style-name="T21">faire l’objet d’un versement transport réinventé. Non seulement il est avéré </text:span></text:p>
          </draw:text-box>
        </draw:frame>
        <draw:frame draw:style-name="gr278" draw:layer="layout" svg:width="12.926cm" svg:height="0.39cm" svg:x="5.637cm" svg:y="20.378cm">
          <draw:text-box>
            <text:p text:style-name="P1"><text:span text:style-name="T21">que les sociétés concessionnaires ont bénéficié de politiques très favorables </text:span></text:p>
          </draw:text-box>
        </draw:frame>
        <draw:frame draw:style-name="gr278" draw:layer="layout" svg:width="13.206cm" svg:height="0.39cm" svg:x="5.637cm" svg:y="20.766cm">
          <draw:text-box>
            <text:p text:style-name="P1"><text:span text:style-name="T21">au cours de ces dernières années, mais encore celles-ci constituent les seules </text:span></text:p>
          </draw:text-box>
        </draw:frame>
        <draw:frame draw:style-name="gr290" draw:layer="layout" svg:width="12.854cm" svg:height="0.39cm" svg:x="5.637cm" svg:y="21.154cm">
          <draw:text-box>
            <text:p text:style-name="P1"><text:span text:style-name="T21">entreprises de « réseau » non soumises à l’IFER dans le cadre de la réforme </text:span></text:p>
          </draw:text-box>
        </draw:frame>
        <draw:frame draw:style-name="gr376" draw:layer="layout" svg:width="13.227cm" svg:height="0.39cm" svg:x="5.637cm" svg:y="21.543cm">
          <draw:text-box>
            <text:p text:style-name="P1"><text:span text:style-name="T21">de la taxe professionnelle. La mise en place d’une IFER sur les sociétés d’auto-</text:span></text:p>
          </draw:text-box>
        </draw:frame>
        <draw:frame draw:style-name="gr969" draw:layer="layout" svg:width="10.001cm" svg:height="0.39cm" svg:x="5.637cm" svg:y="21.931cm">
          <draw:text-box>
            <text:p text:style-name="P1"><text:span text:style-name="T21">routes pourrait ainsi être basée sur deux types d’assiettes :</text:span></text:p>
          </draw:text-box>
        </draw:frame>
        <draw:frame draw:style-name="gr297" draw:layer="layout" svg:width="0.108cm" svg:height="0.39cm" svg:x="6.324cm" svg:y="22.519cm">
          <draw:text-box>
            <text:p text:style-name="P1"><text:span text:style-name="T21"><text:s/></text:span></text:p>
          </draw:text-box>
        </draw:frame>
        <draw:frame draw:style-name="gr970" draw:layer="layout" svg:width="6.115cm" svg:height="0.39cm" svg:x="6.15cm" svg:y="22.519cm">
          <draw:text-box>
            <text:p text:style-name="P1"><text:span text:style-name="T21">–</text:span><text:span text:style-name="T21">le nombre de kilomètres exploités ;</text:span></text:p>
          </draw:text-box>
        </draw:frame>
        <draw:frame draw:style-name="gr297" draw:layer="layout" svg:width="0.108cm" svg:height="0.39cm" svg:x="6.324cm" svg:y="23.107cm">
          <draw:text-box>
            <text:p text:style-name="P1"><text:span text:style-name="T21"><text:s/></text:span></text:p>
          </draw:text-box>
        </draw:frame>
        <draw:frame draw:style-name="gr971" draw:layer="layout" svg:width="6.043cm" svg:height="0.39cm" svg:x="6.15cm" svg:y="23.107cm">
          <draw:text-box>
            <text:p text:style-name="P1"><text:span text:style-name="T21">–</text:span><text:span text:style-name="T21">le nombre de kilomètres parcourus</text:span></text:p>
          </draw:text-box>
        </draw:frame>
        <draw:frame draw:style-name="gr941" draw:layer="layout" svg:width="0.248cm" svg:height="0.23cm" svg:x="11.181cm" svg:y="23.133cm">
          <draw:text-box>
            <text:p text:style-name="P1"><text:span text:style-name="T46">11</text:span></text:p>
          </draw:text-box>
        </draw:frame>
        <draw:frame draw:style-name="gr297" draw:layer="layout" svg:width="0.108cm" svg:height="0.39cm" svg:x="11.362cm" svg:y="23.107cm">
          <draw:text-box>
            <text:p text:style-name="P1"><text:span text:style-name="T21">.</text:span></text:p>
          </draw:text-box>
        </draw:frame>
        <draw:frame draw:style-name="gr294" draw:layer="layout" svg:width="12.969cm" svg:height="0.39cm" svg:x="5.637cm" svg:y="23.895cm">
          <draw:text-box>
            <text:p text:style-name="P1"><text:span text:style-name="T21">Une autre piste est aussi envisagée, avec la suppression de l’exonération de </text:span></text:p>
          </draw:text-box>
        </draw:frame>
        <draw:line draw:style-name="gr623" draw:layer="layout" svg:x1="5.237cm" svg:y1="25.744cm" svg:x2="7.837cm" svg:y2="25.744cm">
          <text:p/>
        </draw:line>
        <draw:frame draw:style-name="gr972" draw:layer="layout" svg:width="9.121cm" svg:height="0.39cm" svg:x="5.237cm" svg:y="24.283cm">
          <draw:text-box>
            <text:p text:style-name="P1"><text:span text:style-name="T21">TIPP sur le kérosène consommé sur les vols intérieurs.</text:span></text:p>
          </draw:text-box>
        </draw:frame>
        <draw:frame draw:style-name="gr973" draw:layer="layout" svg:width="0.476cm" svg:height="0.403cm" svg:x="5.237cm" svg:y="25.82cm">
          <draw:text-box>
            <text:p text:style-name="P1"><text:span text:style-name="T29">11 </text:span></text:p>
          </draw:text-box>
        </draw:frame>
        <draw:frame draw:style-name="gr974" draw:layer="layout" svg:width="10.488cm" svg:height="0.314cm" svg:x="5.571cm" svg:y="25.796cm">
          <draw:text-box>
            <text:p text:style-name="P1"><text:span text:style-name="T30">Cette seconde hypothèse se ramenant à un élargissement et une affectation régionale de la </text:span></text:p>
          </draw:text-box>
        </draw:frame>
        <draw:frame draw:style-name="gr905" draw:layer="layout" svg:width="10.7cm" svg:height="0.314cm" svg:x="5.237cm" svg:y="26.132cm">
          <draw:text-box>
            <text:p text:style-name="P1"><text:span text:style-name="T30">taxe d’aménagement du territoire (TAT) aujourd’hui affectée à l’AFITF, qui devrait prochai-</text:span></text:p>
          </draw:text-box>
        </draw:frame>
        <draw:frame draw:style-name="gr975" draw:layer="layout" svg:width="6.153cm" svg:height="0.314cm" svg:x="5.237cm" svg:y="26.467cm">
          <draw:text-box>
            <text:p text:style-name="P1"><text:span text:style-name="T30">nement bénéficier d’une part de la taxe poids lourds. </text:span></text:p>
          </draw:text-box>
        </draw:frame>
      </draw:page>
      <draw:page draw:name="page51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51</text:span><text:span text:style-name="T9">)</text:span></text:p>
          </draw:text-box>
        </draw:frame>
        <draw:frame draw:style-name="gr459" draw:layer="layout" svg:width="4.621cm" svg:height="0.39cm" svg:x="14.965cm" svg:y="1.092cm">
          <draw:text-box>
            <text:p text:style-name="P1"><text:span text:style-name="T15">Fiscalité régionale adaptée</text:span></text:p>
          </draw:text-box>
        </draw:frame>
        <draw:frame draw:style-name="gr411" draw:layer="layout" svg:width="0.226cm" svg:height="0.454cm" svg:x="5.637cm" svg:y="3.843cm">
          <draw:text-box>
            <text:p text:style-name="P1"><text:span text:style-name="T49">»</text:span></text:p>
          </draw:text-box>
        </draw:frame>
        <draw:frame draw:style-name="gr976" draw:layer="layout" svg:width="10.543cm" svg:height="0.39cm" svg:x="5.848cm" svg:y="3.894cm">
          <draw:text-box>
            <text:p text:style-name="P1"><text:span text:style-name="T50"><text:s/></text:span><text:span text:style-name="T50">Les Régions devraient percevoir l’intégralité des ressources <text:s/></text:span></text:p>
          </draw:text-box>
        </draw:frame>
        <draw:frame draw:style-name="gr977" draw:layer="layout" svg:width="8.85cm" svg:height="0.39cm" svg:x="5.848cm" svg:y="4.282cm">
          <draw:text-box>
            <text:p text:style-name="P1"><text:span text:style-name="T50">liées à leur compétence en matière d’apprentissage</text:span></text:p>
          </draw:text-box>
        </draw:frame>
        <draw:frame draw:style-name="gr278" draw:layer="layout" svg:width="13.274cm" svg:height="0.39cm" svg:x="5.637cm" svg:y="5.261cm">
          <draw:text-box>
            <text:p text:style-name="P1"><text:span text:style-name="T21">Alors qu’à l’occasion de la renégociation des contrats d’objectifs et de moyens </text:span></text:p>
          </draw:text-box>
        </draw:frame>
        <draw:frame draw:style-name="gr281" draw:layer="layout" svg:width="13.244cm" svg:height="0.39cm" svg:x="5.237cm" svg:y="5.649cm">
          <draw:text-box>
            <text:p text:style-name="P1"><text:span text:style-name="T21">2011-2015 (COM), le gouvernement à l'époque a semblé remettre en cause la </text:span></text:p>
          </draw:text-box>
        </draw:frame>
        <draw:frame draw:style-name="gr281" draw:layer="layout" svg:width="13.616cm" svg:height="0.39cm" svg:x="5.237cm" svg:y="6.037cm">
          <draw:text-box>
            <text:p text:style-name="P1"><text:span text:style-name="T21">compétence régionale en matière d’apprentissage en fixant de façon unilatérale </text:span></text:p>
          </draw:text-box>
        </draw:frame>
        <draw:frame draw:style-name="gr275" draw:layer="layout" svg:width="13.489cm" svg:height="0.39cm" svg:x="5.237cm" svg:y="6.425cm">
          <draw:text-box>
            <text:p text:style-name="P1"><text:span text:style-name="T21">aux Régions l’objectif d’un accroissement de près de 50 % de jeunes en appren-</text:span></text:p>
          </draw:text-box>
        </draw:frame>
        <draw:frame draw:style-name="gr279" draw:layer="layout" svg:width="13.193cm" svg:height="0.39cm" svg:x="5.237cm" svg:y="6.813cm">
          <draw:text-box>
            <text:p text:style-name="P1"><text:span text:style-name="T21">tissage à l’horizon 2015, il semblerait légitime que les recettes fiscales liées à </text:span></text:p>
          </draw:text-box>
        </draw:frame>
        <draw:frame draw:style-name="gr978" draw:layer="layout" svg:width="8.795cm" svg:height="0.39cm" svg:x="5.237cm" svg:y="7.201cm">
          <draw:text-box>
            <text:p text:style-name="P1"><text:span text:style-name="T21">l’apprentissage soient affectées aux seules Régions.</text:span></text:p>
          </draw:text-box>
        </draw:frame>
        <draw:frame draw:style-name="gr278" draw:layer="layout" svg:width="13.591cm" svg:height="0.39cm" svg:x="5.637cm" svg:y="7.989cm">
          <draw:text-box>
            <text:p text:style-name="P1"><text:span text:style-name="T21">À charge fiscale constante pour les entreprises, il est ainsi proposé d’augmenter </text:span></text:p>
          </draw:text-box>
        </draw:frame>
        <draw:frame draw:style-name="gr275" draw:layer="layout" svg:width="13.193cm" svg:height="0.39cm" svg:x="5.237cm" svg:y="8.377cm">
          <draw:text-box>
            <text:p text:style-name="P1"><text:span text:style-name="T21">le taux de contribution pour le développement de l’apprentissage (CDA) à pro-</text:span></text:p>
          </draw:text-box>
        </draw:frame>
        <draw:frame draw:style-name="gr275" draw:layer="layout" svg:width="13.189cm" svg:height="0.39cm" svg:x="5.237cm" svg:y="8.765cm">
          <draw:text-box>
            <text:p text:style-name="P1"><text:span text:style-name="T21">portion d’une baisse corrélative de la taxe d’apprentissage (TA). Les deux scé-</text:span></text:p>
          </draw:text-box>
        </draw:frame>
        <draw:frame draw:style-name="gr287" draw:layer="layout" svg:width="13.405cm" svg:height="0.39cm" svg:x="5.237cm" svg:y="9.153cm">
          <draw:text-box>
            <text:p text:style-name="P1"><text:span text:style-name="T21">narios envisagés ne consisteraient donc pas en une augmentation des recettes </text:span></text:p>
          </draw:text-box>
        </draw:frame>
        <draw:frame draw:style-name="gr281" draw:layer="layout" svg:width="13.134cm" svg:height="0.39cm" svg:x="5.237cm" svg:y="9.541cm">
          <draw:text-box>
            <text:p text:style-name="P1"><text:span text:style-name="T21">pour les Régions, mais en leur transformation, permettant aux Régions d’être </text:span></text:p>
          </draw:text-box>
        </draw:frame>
        <draw:frame draw:style-name="gr281" draw:layer="layout" svg:width="13.853cm" svg:height="0.39cm" svg:x="5.237cm" svg:y="9.929cm">
          <draw:text-box>
            <text:p text:style-name="P1"><text:span text:style-name="T21">les affectataires directes de ces recettes et de garantir le bénéfice de leur produit </text:span></text:p>
          </draw:text-box>
        </draw:frame>
        <draw:frame draw:style-name="gr979" draw:layer="layout" svg:width="3.6cm" svg:height="0.39cm" svg:x="5.237cm" svg:y="10.317cm">
          <draw:text-box>
            <text:p text:style-name="P1"><text:span text:style-name="T21">et de leur dynamique</text:span></text:p>
          </draw:text-box>
        </draw:frame>
        <draw:frame draw:style-name="gr323" draw:layer="layout" svg:width="12.995cm" svg:height="0.39cm" svg:x="5.371cm" svg:y="10.755cm">
          <draw:text-box>
            <text:p text:style-name="P1"><text:span text:style-name="T21">•</text:span><text:span text:style-name="T21"><text:tab/></text:span><text:span text:style-name="T21"> </text:span><text:span text:style-name="T21">Le premier scénario consisterait à supprimer la part COM du FNDMA, </text:span></text:p>
          </draw:text-box>
        </draw:frame>
        <draw:frame draw:style-name="gr286" draw:layer="layout" svg:width="12.719cm" svg:height="0.39cm" svg:x="5.637cm" svg:y="11.143cm">
          <draw:text-box>
            <text:p text:style-name="P1"><text:span text:style-name="T21">supprimant par là même le mécanisme d’affectation des recettes d’appren-</text:span></text:p>
          </draw:text-box>
        </draw:frame>
        <draw:frame draw:style-name="gr980" draw:layer="layout" svg:width="5.099cm" svg:height="0.39cm" svg:x="5.637cm" svg:y="11.531cm">
          <draw:text-box>
            <text:p text:style-name="P1"><text:span text:style-name="T21">tissage que constitue le COM ;</text:span></text:p>
          </draw:text-box>
        </draw:frame>
        <draw:frame draw:style-name="gr313" draw:layer="layout" svg:width="14.16cm" svg:height="0.39cm" svg:x="5.371cm" svg:y="11.969cm">
          <draw:text-box>
            <text:p text:style-name="P1"><text:span text:style-name="T21">•</text:span><text:span text:style-name="T21"><text:tab/></text:span><text:span text:style-name="T21"> </text:span><text:span text:style-name="T21">Le second, plus ambitieux mais impliquant un nouveau mécanisme de péré-</text:span></text:p>
          </draw:text-box>
        </draw:frame>
        <draw:frame draw:style-name="gr290" draw:layer="layout" svg:width="12.537cm" svg:height="0.39cm" svg:x="5.637cm" svg:y="12.358cm">
          <draw:text-box>
            <text:p text:style-name="P1"><text:span text:style-name="T21">quation entre les Régions, consisterait à supprimer l’intégralité du FNDMA </text:span></text:p>
          </draw:text-box>
        </draw:frame>
        <draw:frame draw:style-name="gr981" draw:layer="layout" svg:width="7.863cm" svg:height="0.39cm" svg:x="5.637cm" svg:y="12.746cm">
          <draw:text-box>
            <text:p text:style-name="P1"><text:span text:style-name="T21">au profit d’une augmentation du taux de CDA. </text:span></text:p>
          </draw:text-box>
        </draw:frame>
        <draw:frame draw:style-name="gr286" draw:layer="layout" svg:width="12.969cm" svg:height="0.39cm" svg:x="5.637cm" svg:y="13.534cm">
          <draw:text-box>
            <text:p text:style-name="P1"><text:span text:style-name="T21">À moyen terme, dans la perspective du financement de l’Acte III de la décen-</text:span></text:p>
          </draw:text-box>
        </draw:frame>
        <draw:frame draw:style-name="gr281" draw:layer="layout" svg:width="13.307cm" svg:height="0.39cm" svg:x="5.237cm" svg:y="13.922cm">
          <draw:text-box>
            <text:p text:style-name="P1"><text:span text:style-name="T21">tralisation qui devrait attribuer aux Régions de nouvelles compétences dans le </text:span></text:p>
          </draw:text-box>
        </draw:frame>
        <draw:frame draw:style-name="gr275" draw:layer="layout" svg:width="13.155cm" svg:height="0.39cm" svg:x="5.237cm" svg:y="14.31cm">
          <draw:text-box>
            <text:p text:style-name="P1"><text:span text:style-name="T21">domaine des premières formations technologiques et professionnelles, l’affec-</text:span></text:p>
          </draw:text-box>
        </draw:frame>
        <draw:frame draw:style-name="gr280" draw:layer="layout" svg:width="13.485cm" svg:height="0.39cm" svg:x="5.237cm" svg:y="14.698cm">
          <draw:text-box>
            <text:p text:style-name="P1"><text:span text:style-name="T21">tation de l’intégralité de la taxe d’apprentissage aux Régions permettrait de les </text:span></text:p>
          </draw:text-box>
        </draw:frame>
        <draw:frame draw:style-name="gr982" draw:layer="layout" svg:width="10.115cm" svg:height="0.39cm" svg:x="5.237cm" svg:y="15.086cm">
          <draw:text-box>
            <text:p text:style-name="P1"><text:span text:style-name="T21">conforter dans leur rôle d’acteur central de l’apprentissage. </text:span></text:p>
          </draw:text-box>
        </draw:frame>
        <draw:frame draw:style-name="gr411" draw:layer="layout" svg:width="0.226cm" svg:height="0.454cm" svg:x="5.637cm" svg:y="15.932cm">
          <draw:text-box>
            <text:p text:style-name="P1"><text:span text:style-name="T49">»</text:span></text:p>
          </draw:text-box>
        </draw:frame>
        <draw:frame draw:style-name="gr983" draw:layer="layout" svg:width="9.053cm" svg:height="0.39cm" svg:x="5.848cm" svg:y="15.983cm">
          <draw:text-box>
            <text:p text:style-name="P1"><text:span text:style-name="T50"><text:s/></text:span><text:span text:style-name="T50">La fiscalité des réseaux, en particulier numériques, <text:s/></text:span></text:p>
          </draw:text-box>
        </draw:frame>
        <draw:frame draw:style-name="gr984" draw:layer="layout" svg:width="10.996cm" svg:height="0.39cm" svg:x="5.848cm" svg:y="16.371cm">
          <draw:text-box>
            <text:p text:style-name="P1"><text:span text:style-name="T50">revêt un lien structurel fort avec le modèle économique régional</text:span></text:p>
          </draw:text-box>
        </draw:frame>
        <draw:frame draw:style-name="gr286" draw:layer="layout" svg:width="12.672cm" svg:height="0.39cm" svg:x="5.637cm" svg:y="17.35cm">
          <draw:text-box>
            <text:p text:style-name="P1"><text:span text:style-name="T21">Du fait notamment de leur compétence en matière d’aménagement du ter-</text:span></text:p>
          </draw:text-box>
        </draw:frame>
        <draw:frame draw:style-name="gr279" draw:layer="layout" svg:width="13.125cm" svg:height="0.39cm" svg:x="5.237cm" svg:y="17.738cm">
          <draw:text-box>
            <text:p text:style-name="P1"><text:span text:style-name="T21">ritoire, les Régions sont un acteur majeur dans le déploiement du numérique, </text:span></text:p>
          </draw:text-box>
        </draw:frame>
        <draw:frame draw:style-name="gr279" draw:layer="layout" svg:width="13.722cm" svg:height="0.39cm" svg:x="5.237cm" svg:y="18.126cm">
          <draw:text-box>
            <text:p text:style-name="P1"><text:span text:style-name="T21">qui justifie, pour accompagner la montée en puissance de leur engagement dans </text:span></text:p>
          </draw:text-box>
        </draw:frame>
        <draw:frame draw:style-name="gr985" draw:layer="layout" svg:width="10.221cm" svg:height="0.39cm" svg:x="5.237cm" svg:y="18.514cm">
          <draw:text-box>
            <text:p text:style-name="P1"><text:span text:style-name="T21">le secteur, qu’elles soient éligibles à une « taxe numérique »</text:span></text:p>
          </draw:text-box>
        </draw:frame>
        <draw:frame draw:style-name="gr986" draw:layer="layout" svg:width="0.248cm" svg:height="0.23cm" svg:x="13.276cm" svg:y="18.541cm">
          <draw:text-box>
            <text:p text:style-name="P1"><text:span text:style-name="T46">12</text:span></text:p>
          </draw:text-box>
        </draw:frame>
        <draw:frame draw:style-name="gr987" draw:layer="layout" svg:width="3.029cm" svg:height="0.39cm" svg:x="13.472cm" svg:y="18.514cm">
          <draw:text-box>
            <text:p text:style-name="P1"><text:span text:style-name="T21">. Le secteur reste </text:span></text:p>
          </draw:text-box>
        </draw:frame>
        <draw:frame draw:style-name="gr988" draw:layer="layout" svg:width="12.943cm" svg:height="0.39cm" svg:x="5.237cm" svg:y="18.902cm">
          <draw:text-box>
            <text:p text:style-name="P1"><text:span text:style-name="T21">par ailleurs, en dépit des quelques taxes récemment mises en œuvre, fonda-</text:span></text:p>
          </draw:text-box>
        </draw:frame>
        <draw:frame draw:style-name="gr281" draw:layer="layout" svg:width="14.01cm" svg:height="0.39cm" svg:x="5.237cm" svg:y="19.29cm">
          <draw:text-box>
            <text:p text:style-name="P1"><text:span text:style-name="T21">mentalement sous-taxé : à cet égard, la suppression de la récente « taxe Google » </text:span></text:p>
          </draw:text-box>
        </draw:frame>
        <draw:frame draw:style-name="gr281" draw:layer="layout" svg:width="12.368cm" svg:height="0.39cm" svg:x="5.237cm" svg:y="19.678cm">
          <draw:text-box>
            <text:p text:style-name="P1"><text:span text:style-name="T21">dans le cadre de la loi de finances rectificative semble ouvrir une fenêtre </text:span></text:p>
          </draw:text-box>
        </draw:frame>
        <draw:frame draw:style-name="gr989" draw:layer="layout" svg:width="2.483cm" svg:height="0.39cm" svg:x="5.237cm" svg:y="20.066cm">
          <draw:text-box>
            <text:p text:style-name="P1"><text:span text:style-name="T21">d’opportunité. </text:span></text:p>
          </draw:text-box>
        </draw:frame>
        <draw:frame draw:style-name="gr990" draw:layer="layout" svg:width="9.794cm" svg:height="0.39cm" svg:x="5.637cm" svg:y="20.854cm">
          <draw:text-box>
            <text:p text:style-name="P1"><text:span text:style-name="T21">Celle-ci pourrait prendre les différentes formes suivantes :</text:span></text:p>
          </draw:text-box>
        </draw:frame>
        <draw:frame draw:style-name="gr359" draw:layer="layout" svg:width="14.414cm" svg:height="0.39cm" svg:x="5.371cm" svg:y="21.293cm">
          <draw:text-box>
            <text:p text:style-name="P1"><text:span text:style-name="T21">•</text:span><text:span text:style-name="T21"><text:tab/></text:span><text:span text:style-name="T21"> </text:span><text:span text:style-name="T21">l’amenuisement du rendement de l’actuel IFER télécom pourrait tout d’abord </text:span></text:p>
          </draw:text-box>
        </draw:frame>
        <draw:frame draw:style-name="gr991" draw:layer="layout" svg:width="3.38cm" svg:height="0.39cm" svg:x="5.637cm" svg:y="21.681cm">
          <draw:text-box>
            <text:p text:style-name="P1"><text:span text:style-name="T21">être contrecarré par</text:span></text:p>
          </draw:text-box>
        </draw:frame>
        <draw:frame draw:style-name="gr992" draw:layer="layout" svg:width="0.222cm" svg:height="0.471cm" svg:x="8.468cm" svg:y="21.669cm">
          <draw:text-box>
            <text:p text:style-name="P1"><text:span text:style-name="T26"><text:s/></text:span><text:span text:style-name="T26">l</text:span></text:p>
          </draw:text-box>
        </draw:frame>
        <draw:frame draw:style-name="gr993" draw:layer="layout" svg:width="8.316cm" svg:height="0.39cm" svg:x="8.661cm" svg:y="21.681cm">
          <draw:text-box>
            <text:p text:style-name="P1"><text:span text:style-name="T21">a création d’un nouvel IFER télécom, qui pourrait </text:span></text:p>
          </draw:text-box>
        </draw:frame>
        <draw:frame draw:style-name="gr994" draw:layer="layout" svg:width="4.841cm" svg:height="0.39cm" svg:x="5.637cm" svg:y="22.069cm">
          <draw:text-box>
            <text:p text:style-name="P1"><text:span text:style-name="T21">prendre différentes formes : </text:span></text:p>
          </draw:text-box>
        </draw:frame>
        <draw:frame draw:style-name="gr297" draw:layer="layout" svg:width="0.108cm" svg:height="0.39cm" svg:x="6.324cm" svg:y="22.657cm">
          <draw:text-box>
            <text:p text:style-name="P1"><text:span text:style-name="T21"><text:s/></text:span></text:p>
          </draw:text-box>
        </draw:frame>
        <draw:frame draw:style-name="gr995" draw:layer="layout" svg:width="9.556cm" svg:height="0.39cm" svg:x="6.15cm" svg:y="22.657cm">
          <draw:text-box>
            <text:p text:style-name="P1"><text:span text:style-name="T21">–</text:span><text:span text:style-name="T21">le relèvement du tarif sur la base de l’assiette actuelle ;</text:span></text:p>
          </draw:text-box>
        </draw:frame>
        <draw:frame draw:style-name="gr297" draw:layer="layout" svg:width="0.108cm" svg:height="0.39cm" svg:x="6.324cm" svg:y="23.245cm">
          <draw:text-box>
            <text:p text:style-name="P1"><text:span text:style-name="T21"><text:s/></text:span></text:p>
          </draw:text-box>
        </draw:frame>
        <draw:frame draw:style-name="gr539" draw:layer="layout" svg:width="12.613cm" svg:height="0.39cm" svg:x="6.15cm" svg:y="23.245cm">
          <draw:text-box>
            <text:p text:style-name="P1"><text:span text:style-name="T21">– </text:span><text:span text:style-name="T21">la taxation des propriétaires de certaines longueurs d’ondes (c’est-à-dire </text:span></text:p>
          </draw:text-box>
        </draw:frame>
        <draw:frame draw:style-name="gr996" draw:layer="layout" svg:width="12.042cm" svg:height="0.39cm" svg:x="6.437cm" svg:y="23.633cm">
          <draw:text-box>
            <text:p text:style-name="P1"><text:span text:style-name="T21">celles concernées par la 3G et la 4G). L’IFER 3G bénéficie actuellement </text:span></text:p>
          </draw:text-box>
        </draw:frame>
        <draw:frame draw:style-name="gr997" draw:layer="layout" svg:width="11.61cm" svg:height="0.39cm" svg:x="6.437cm" svg:y="24.021cm">
          <draw:text-box>
            <text:p text:style-name="P1"><text:span text:style-name="T21">aux conseils généraux et intercommunalités, qui sont pourtant béné-</text:span></text:p>
          </draw:text-box>
        </draw:frame>
        <draw:line draw:style-name="gr623" draw:layer="layout" svg:x1="5.237cm" svg:y1="25.961cm" svg:x2="7.837cm" svg:y2="25.961cm">
          <text:p/>
        </draw:line>
        <draw:frame draw:style-name="gr996" draw:layer="layout" svg:width="12.507cm" svg:height="0.39cm" svg:x="6.437cm" svg:y="24.409cm">
          <draw:text-box>
            <text:p text:style-name="P1"><text:span text:style-name="T21">ficiaires, depuis 2011, d’une IFER complémentaire portant sur les réseaux </text:span></text:p>
          </draw:text-box>
        </draw:frame>
        <draw:frame draw:style-name="gr998" draw:layer="layout" svg:width="0.476cm" svg:height="0.403cm" svg:x="5.237cm" svg:y="26.037cm">
          <draw:text-box>
            <text:p text:style-name="P1"><text:span text:style-name="T29">12 </text:span></text:p>
          </draw:text-box>
        </draw:frame>
        <draw:frame draw:style-name="gr999" draw:layer="layout" svg:width="10.382cm" svg:height="0.314cm" svg:x="5.582cm" svg:y="26.013cm">
          <draw:text-box>
            <text:p text:style-name="P1"><text:span text:style-name="T30">Une analogie peut être faite avec la taxe locale sur la consommation d’électricité, qui his-</text:span></text:p>
          </draw:text-box>
        </draw:frame>
        <draw:frame draw:style-name="gr627" draw:layer="layout" svg:width="10.607cm" svg:height="0.314cm" svg:x="5.237cm" svg:y="26.348cm">
          <draw:text-box>
            <text:p text:style-name="P1"><text:span text:style-name="T30">toriquement a été attribuée aux départements en contrepartie de leur intervention en faveur </text:span></text:p>
          </draw:text-box>
        </draw:frame>
        <draw:frame draw:style-name="gr1000" draw:layer="layout" svg:width="7.144cm" svg:height="0.314cm" svg:x="5.237cm" svg:y="26.683cm">
          <draw:text-box>
            <text:p text:style-name="P1"><text:span text:style-name="T30">de la diffusion des réseaux électriques dans les zones rurales. </text:span></text:p>
          </draw:text-box>
        </draw:frame>
      </draw:page>
      <draw:page draw:name="page52" draw:style-name="dp1" draw:master-page-name="master-page61">
        <office:forms form:automatic-focus="false" form:apply-design-mode="false"/>
        <draw:line draw:style-name="gr15" draw:layer="layout" svg:x1="4.437cm" svg:y1="1.615cm" svg:x2="18.499cm" svg:y2="1.615cm">
          <text:p/>
        </draw:line>
        <draw:line draw:style-name="gr16" draw:layer="layout" svg:x1="4.437cm" svg:y1="1.709cm" svg:x2="18.499cm" svg:y2="1.709cm">
          <text:p/>
        </draw:line>
        <draw:frame draw:style-name="gr17" draw:layer="layout" svg:width="2.102cm" svg:height="0.314cm" svg:x="2.499cm" svg:y="27.875cm">
          <draw:text-box>
            <text:p text:style-name="P1"><text:span text:style-name="T7">Dossier de presse </text:span></text:p>
          </draw:text-box>
        </draw:frame>
        <draw:frame draw:style-name="gr18" draw:layer="layout" svg:width="0.159cm" svg:height="0.239cm" svg:x="4.402cm" svg:y="27.968cm">
          <draw:text-box>
            <text:p text:style-name="P1"><text:span text:style-name="T8"></text:span></text:p>
          </draw:text-box>
        </draw:frame>
        <draw:frame draw:style-name="gr19" draw:layer="layout" svg:width="1.683cm" svg:height="0.314cm" svg:x="4.56cm" svg:y="27.875cm">
          <draw:text-box>
            <text:p text:style-name="P1"><text:span text:style-name="T7"><text:s/></text:span><text:span text:style-name="T7">4 juillet 2012 </text:span></text:p>
          </draw:text-box>
        </draw:frame>
        <draw:frame draw:style-name="gr18" draw:layer="layout" svg:width="0.159cm" svg:height="0.239cm" svg:x="6.12cm" svg:y="27.968cm">
          <draw:text-box>
            <text:p text:style-name="P1"><text:span text:style-name="T8"></text:span></text:p>
          </draw:text-box>
        </draw:frame>
        <draw:frame draw:style-name="gr20" draw:layer="layout" svg:width="6.568cm" svg:height="0.314cm" svg:x="6.278cm" svg:y="27.875cm">
          <draw:text-box>
            <text:p text:style-name="P1"><text:span text:style-name="T7"><text:s/></text:span><text:span text:style-name="T7">Les Régions au cœur du nouvel acte de décentralisation </text:span></text:p>
          </draw:text-box>
        </draw:frame>
        <draw:line draw:style-name="gr13" draw:layer="layout" svg:x1="2.499cm" svg:y1="27.588cm" svg:x2="18.499cm" svg:y2="27.588cm">
          <text:p/>
        </draw:line>
        <draw:path draw:style-name="gr1" draw:layer="layout" svg:width="0.098cm" svg:height="0.1cm" svg:x="3.363cm" svg:y="1.453cm" svg:viewBox="0 0 99 101" svg:d="m30 64h38l-19-48zm-34 85h-15l43-101h13l43 101h-15l-10-25h-49z">
          <text:p/>
        </draw:path>
        <draw:path draw:style-name="gr1" draw:layer="layout" svg:width="0.067cm" svg:height="0.105cm" svg:x="3.468cm" svg:y="1.45cm" svg:viewBox="0 0 68 106" svg:d="m57 22c-4-6-11-10-19-10-9 0-20 5-20 17s9 14 21 18c13 4 29 9 29 29 0 21-17 30-35 30-12 0-26-5-33-14l10-10c5 7 15 12 24 12s20-5 20-17-11-15-24-19-27-10-27-28c0-21 19-30 35-30 12 0 23 5 29 12z">
          <text:p/>
        </draw:path>
        <draw:path draw:style-name="gr1" draw:layer="layout" svg:width="0.067cm" svg:height="0.105cm" svg:x="3.548cm" svg:y="1.45cm" svg:viewBox="0 0 68 106" svg:d="m57 22c-4-6-11-10-19-10-9 0-20 5-20 17s10 14 21 18c13 4 29 9 29 29 0 21-17 30-34 30-13 0-26-5-34-14l12-10c4 7 13 12 22 12s20-5 20-17-11-15-24-19c-12-4-26-10-26-28 0-21 18-30 35-30 11 0 22 5 28 12z">
          <text:p/>
        </draw:path>
        <draw:path draw:style-name="gr1" draw:layer="layout" svg:width="0.105cm" svg:height="0.105cm" svg:x="3.63cm" svg:y="1.45cm" svg:viewBox="0 0 106 106" svg:d="m53 12c-23 0-38 20-38 41 0 23 15 41 38 41s38-18 38-41c0-21-14-41-38-41zm0 94c-31 0-53-22-53-53s22-53 53-53 53 22 53 53-22 53-53 53z">
          <text:p/>
        </draw:path>
        <draw:path draw:style-name="gr1" draw:layer="layout" svg:width="0.09cm" svg:height="0.105cm" svg:x="3.75cm" svg:y="1.45cm" svg:viewBox="0 0 91 106" svg:d="m91 88c-8 11-21 18-38 18-32 0-53-22-53-53s22-53 53-53c14 0 29 5 36 17l-11 8c-5-7-14-12-25-12-24 0-38 19-38 40 0 23 14 41 38 41 11 0 21-5 27-14z">
          <text:p/>
        </draw:path>
        <draw:polygon draw:style-name="gr1" draw:layer="layout" svg:width="0.014cm" svg:height="0.1cm" svg:x="3.854cm" svg:y="1.453cm" svg:viewBox="0 0 15 101" draw:points="15,101 0,101 0,0 15,0">
          <text:p/>
        </draw:polygon>
        <draw:path draw:style-name="gr1" draw:layer="layout" svg:width="0.099cm" svg:height="0.1cm" svg:x="3.881cm" svg:y="1.453cm" svg:viewBox="0 0 100 101" svg:d="m31 64h38l-19-48zm-34 85h-16l44-101h13l43 101h-16l-10-25h-48z">
          <text:p/>
        </draw:path>
        <draw:polygon draw:style-name="gr1" draw:layer="layout" svg:width="0.077cm" svg:height="0.1cm" svg:x="3.974cm" svg:y="1.453cm" svg:viewBox="0 0 78 101" draw:points="46,101 32,101 32,12 0,12 0,0 78,0 78,12 46,12">
          <text:p/>
        </draw:polygon>
        <draw:polygon draw:style-name="gr1" draw:layer="layout" svg:width="0.014cm" svg:height="0.1cm" svg:x="4.065cm" svg:y="1.453cm" svg:viewBox="0 0 15 101" draw:points="15,101 0,101 0,0 15,0">
          <text:p/>
        </draw:polygon>
        <draw:path draw:style-name="gr1" draw:layer="layout" svg:width="0.105cm" svg:height="0.105cm" svg:x="4.098cm" svg:y="1.45cm" svg:viewBox="0 0 106 106" svg:d="m53 12c-23 0-38 20-38 41 0 23 15 41 38 41s37-18 37-41c0-21-14-41-37-41zm0 94c-31 0-53-22-53-53s22-53 53-53c30 0 53 22 53 53s-23 53-53 53z">
          <text:p/>
        </draw:path>
        <draw:polygon draw:style-name="gr1" draw:layer="layout" svg:width="0.084cm" svg:height="0.1cm" svg:x="4.223cm" svg:y="1.453cm" svg:viewBox="0 0 85 101" draw:points="71,81 71,0 85,0 85,101 67,101 14,18 14,101 0,101 0,0 18,0">
          <text:p/>
        </draw:polygon>
        <draw:path draw:style-name="gr1" draw:layer="layout" svg:width="0.088cm" svg:height="0.1cm" svg:x="3.374cm" svg:y="1.623cm" svg:viewBox="0 0 89 101" svg:d="m14 89h19c24 0 41-14 41-39s-17-38-41-38h-19zm-14-12h35c26 0 54 15 54 50s-28 51-54 51h-35z">
          <text:p/>
        </draw:path>
        <draw:polygon draw:style-name="gr1" draw:layer="layout" svg:width="0.066cm" svg:height="0.1cm" svg:x="3.483cm" svg:y="1.623cm" svg:viewBox="0 0 67 101" draw:points="14,89 67,89 67,101 0,101 0,0 65,0 65,12 14,12 14,42 62,42 62,54 14,54">
          <text:p/>
        </draw:polygon>
        <draw:path draw:style-name="gr1" draw:layer="layout" svg:width="0.067cm" svg:height="0.105cm" svg:x="3.563cm" svg:y="1.621cm" svg:viewBox="0 0 68 106" svg:d="m57 21c-5-6-12-10-20-10-9 0-19 5-19 17 0 10 9 13 20 17 13 4 30 9 30 30s-18 31-35 31c-13 0-25-5-33-15l11-9c5 7 13 12 22 12s20-6 20-17c0-13-11-16-24-21-12-4-25-10-25-28 0-20 17-28 34-28 11 0 23 4 29 11z">
          <text:p/>
        </draw:path>
        <draw:path draw:style-name="gr1" draw:layer="layout" svg:width="0.088cm" svg:height="0.1cm" svg:x="3.374cm" svg:y="1.793cm" svg:viewBox="0 0 89 101" svg:d="m14 89h19c24 0 41-15 41-39 0-25-17-38-41-38h-19zm-14-12h35c26 0 54 15 54 50 0 34-28 51-54 51h-35z">
          <text:p/>
        </draw:path>
        <draw:polygon draw:style-name="gr1" draw:layer="layout" svg:width="0.066cm" svg:height="0.1cm" svg:x="3.481cm" svg:y="1.793cm" svg:viewBox="0 0 67 101" draw:points="14,89 67,89 67,101 0,101 0,0 64,0 64,12 14,12 14,42 61,42 61,54 14,54">
          <text:p/>
        </draw:polygon>
        <draw:polygon draw:style-name="gr1" draw:layer="layout" svg:width="0.062cm" svg:height="0.1cm" svg:x="3.599cm" svg:y="1.793cm" svg:viewBox="0 0 63 101" draw:points="14,101 0,101 0,0 63,0 63,12 14,12 14,43 60,43 60,55 14,55">
          <text:p/>
        </draw:polygon>
        <draw:path draw:style-name="gr1" draw:layer="layout" svg:width="0.07cm" svg:height="0.1cm" svg:x="3.679cm" svg:y="1.793cm" svg:viewBox="0 0 71 101" svg:d="m13 44h16c14 0 25-4 25-16s-11-16-24-16h-17zm0 89h-13v-101h32c20 0 36 7 36 28 0 14-10 24-24 26l27 47h-16l-27-46h-15z">
          <text:p/>
        </draw:path>
        <draw:path draw:style-name="gr1" draw:layer="layout" svg:width="0.098cm" svg:height="0.1cm" svg:x="3.753cm" svg:y="1.793cm" svg:viewBox="0 0 99 101" svg:d="m30 63h37l-18-47zm-34 85h-15l43-101h13l43 101h-15l-11-26h-48z">
          <text:p/>
        </draw:path>
        <draw:polygon draw:style-name="gr1" draw:layer="layout" svg:width="0.084cm" svg:height="0.1cm" svg:x="3.864cm" svg:y="1.793cm" svg:viewBox="0 0 85 101" draw:points="70,80 70,0 85,0 85,101 66,101 14,18 14,101 0,101 0,0 18,0">
          <text:p/>
        </draw:polygon>
        <draw:path draw:style-name="gr1" draw:layer="layout" svg:width="0.091cm" svg:height="0.105cm" svg:x="3.966cm" svg:y="1.79cm" svg:viewBox="0 0 92 106" svg:d="m92 88c-9 11-22 18-39 18-31 0-53-21-53-53 0-31 23-53 53-53 14 0 29 6 37 16l-12 8c-5-6-14-11-25-11-23 0-37 18-37 40s14 41 37 41c11 0 21-5 27-14z">
          <text:p/>
        </draw:path>
        <draw:polygon draw:style-name="gr1" draw:layer="layout" svg:width="0.066cm" svg:height="0.1cm" svg:x="4.07cm" svg:y="1.793cm" svg:viewBox="0 0 67 101" draw:points="14,89 67,89 67,101 0,101 0,0 65,0 65,12 14,12 14,42 62,42 62,54 14,54">
          <text:p/>
        </draw:polygon>
        <draw:path draw:style-name="gr1" draw:layer="layout" svg:width="0.402cm" svg:height="0.554cm" svg:x="2.176cm" svg:y="1.405cm" svg:viewBox="0 0 403 555" svg:d="m392 526c-35 15-73 24-114 24-151 0-273-122-273-272s122-273 273-273c22 0 44 2 64 7h18c-26-8-53-12-82-12-153 0-278 124-278 278s125 277 278 277c45 0 87-11 125-29z">
          <text:p/>
        </draw:path>
        <draw:path draw:style-name="gr1" draw:layer="layout" svg:width="0.738cm" svg:height="0.822cm" svg:x="2.039cm" svg:y="1.27cm" svg:viewBox="0 0 739 823" svg:d="m734 661c-36 45-81 84-136 112-58 30-120 45-185 45-153 0-293-84-362-220-50-97-59-207-26-311s104-187 202-237c58-30 120-45 185-45 121 0 233 53 309 143h6c-77-93-191-148-315-148-65 0-129 16-187 46-99 50-171 135-205 240-33 105-24 216 26 314 71 137 212 223 367 223 66 0 129-15 187-46 57-29 104-69 139-116z">
          <text:p/>
        </draw:path>
        <draw:path draw:style-name="gr1" draw:layer="layout" svg:width="0.296cm" svg:height="0.278cm" svg:x="2.331cm" svg:y="1.534cm" svg:viewBox="0 0 297 279" svg:d="m149 74-36 96h70zm40 109-21-55h-108l-20 54h-74l118-278h65l114 279z">
          <text:p/>
        </draw:path>
        <draw:polygon draw:style-name="gr1" draw:layer="layout" svg:width="0.183cm" svg:height="0.277cm" svg:x="3.056cm" svg:y="1.535cm" svg:viewBox="0 0 184 278" draw:points="68,57 68,114 175,114 175,170 67,170 67,278 0,278 0,0 184,0 184,57">
          <text:p/>
        </draw:polygon>
        <draw:path draw:style-name="gr2" draw:layer="layout" svg:width="0.071cm" svg:height="0.1cm" svg:x="3.689cm" svg:y="1.623cm" svg:viewBox="0 0 72 101" svg:d="m14 44h17c13 0 23-4 23-16s-10-16-22-16h-18zm0 89h-14v-101h33c19 0 36 7 36 28 0 14-10 24-25 26l28 47h-17l-25-45h-16z">
          <text:p/>
        </draw:path>
        <draw:path draw:style-name="gr2" draw:layer="layout" svg:width="0.066cm" svg:height="0.128cm" svg:x="3.778cm" svg:y="1.595cm" svg:viewBox="0 0 67 129" svg:d="m35 20h-11l14-20h16zm-40 117h53v12h-67v-101h64v12h-50v31h47v12h-47z">
          <text:p/>
        </draw:path>
        <draw:path draw:style-name="gr2" draw:layer="layout" svg:width="0.091cm" svg:height="0.105cm" svg:x="3.859cm" svg:y="1.621cm" svg:viewBox="0 0 92 106" svg:d="m81 23c-6-7-15-11-27-11-23 0-38 18-38 40 0 23 15 41 39 41 9 0 17-2 23-5v-28h-22v-13h36v50c-11 6-23 9-38 9-31 0-54-22-54-54 0-31 24-52 54-52 16 0 29 5 37 13z">
          <text:p/>
        </draw:path>
        <draw:polygon draw:style-name="gr2" draw:layer="layout" svg:width="0.014cm" svg:height="0.1cm" svg:x="3.976cm" svg:y="1.623cm" svg:viewBox="0 0 15 101" draw:points="15,101 0,101 0,0 15,0">
          <text:p/>
        </draw:polygon>
        <draw:path draw:style-name="gr2" draw:layer="layout" svg:width="0.105cm" svg:height="0.105cm" svg:x="4.011cm" svg:y="1.621cm" svg:viewBox="0 0 106 106" svg:d="m52 12c-22 0-37 18-37 40 0 23 15 41 37 41 23 0 39-18 39-41 0-22-15-40-39-40zm0 94c-30 0-52-22-52-54 0-31 22-52 52-52 31 0 54 21 54 52 0 32-23 54-54 54z">
          <text:p/>
        </draw:path>
        <draw:polygon draw:style-name="gr2" draw:layer="layout" svg:width="0.084cm" svg:height="0.1cm" svg:x="4.137cm" svg:y="1.623cm" svg:viewBox="0 0 85 101" draw:points="71,81 72,81 72,0 85,0 85,101 68,101 15,18 14,18 14,101 0,101 0,0 18,0">
          <text:p/>
        </draw:polygon>
        <draw:path draw:style-name="gr2" draw:layer="layout" svg:width="0.067cm" svg:height="0.105cm" svg:x="4.241cm" svg:y="1.621cm" svg:viewBox="0 0 68 106" svg:d="m57 21c-4-6-12-10-20-10-9 0-19 5-19 17 0 10 9 13 20 17 14 4 30 9 30 30s-17 31-35 31c-13 0-25-5-33-15l11-9c4 7 13 12 22 12s21-6 21-17c0-13-12-16-25-21-12-4-25-10-25-28 0-20 17-28 34-28 12 0 23 4 29 11z">
          <text:p/>
        </draw:path>
        <draw:path draw:style-name="gr2" draw:layer="layout" svg:width="0.36cm" svg:height="0.44cm" svg:x="2.666cm" svg:y="1.453cm" svg:viewBox="0 0 361 441" svg:d="m161 86h-57v102h50c35 0 79-8 79-53 0-41-40-49-72-49zm76 355-96-176h-37v176h-104v-441h168c86 0 170 33 170 133 0 59-35 102-92 119l115 189z">
          <text:p/>
        </draw:path>
        <draw:polygon draw:style-name="gr2" draw:layer="layout" svg:width="0.099cm" svg:height="0.099cm" svg:x="4.209cm" svg:y="1.794cm" svg:viewBox="0 0 100 100" draw:points="100,100 0,100 0,0 100,0">
          <text:p/>
        </draw:polygon>
        <draw:polygon draw:style-name="gr2" draw:layer="layout" svg:width="0.06cm" svg:height="0.06cm" svg:x="2.252cm" svg:y="1.437cm" svg:viewBox="0 0 61 61" draw:points="34,0 0,28 26,61 61,35">
          <text:p/>
        </draw:polygon>
        <draw:polygon draw:style-name="gr2" draw:layer="layout" svg:width="0.059cm" svg:height="0.059cm" svg:x="2.189cm" svg:y="1.51cm" svg:viewBox="0 0 60 60" draw:points="60,23 23,0 0,38 37,60">
          <text:p/>
        </draw:polygon>
        <draw:polygon draw:style-name="gr2" draw:layer="layout" svg:width="0.051cm" svg:height="0.051cm" svg:x="2.158cm" svg:y="1.604cm" svg:viewBox="0 0 52 52" draw:points="9,0 0,42 43,52 52,9">
          <text:p/>
        </draw:polygon>
        <draw:polygon draw:style-name="gr2" draw:layer="layout" svg:width="0.049cm" svg:height="0.048cm" svg:x="2.157cm" svg:y="1.702cm" svg:viewBox="0 0 50 49" draw:points="0,6 8,49 50,43 44,0">
          <text:p/>
        </draw:polygon>
        <draw:polygon draw:style-name="gr2" draw:layer="layout" svg:width="0.059cm" svg:height="0.058cm" svg:x="2.184cm" svg:y="1.788cm" svg:viewBox="0 0 60 59" draw:points="39,0 0,21 22,59 60,38">
          <text:p/>
        </draw:polygon>
        <draw:polygon draw:style-name="gr2" draw:layer="layout" svg:width="0.06cm" svg:height="0.059cm" svg:x="2.655cm" svg:y="1.318cm" svg:viewBox="0 0 61 60" draw:points="61,24 24,0 0,35 35,60">
          <text:p/>
        </draw:polygon>
        <draw:polygon draw:style-name="gr2" draw:layer="layout" svg:width="0.056cm" svg:height="0.057cm" svg:x="2.583cm" svg:y="1.278cm" svg:viewBox="0 0 57 58" draw:points="57,18 17,0 0,41 39,58">
          <text:p/>
        </draw:polygon>
        <draw:polygon draw:style-name="gr2" draw:layer="layout" svg:width="0.05cm" svg:height="0.051cm" svg:x="2.506cm" svg:y="1.256cm" svg:viewBox="0 0 51 52" draw:points="51,9 8,0 0,42 42,52">
          <text:p/>
        </draw:polygon>
        <draw:polygon draw:style-name="gr2" draw:layer="layout" svg:width="0.043cm" svg:height="0.043cm" svg:x="2.426cm" svg:y="1.252cm" svg:viewBox="0 0 44 44" draw:points="44,0 0,0 0,44 44,43">
          <text:p/>
        </draw:polygon>
        <draw:polygon draw:style-name="gr2" draw:layer="layout" svg:width="0.051cm" svg:height="0.051cm" svg:x="2.338cm" svg:y="1.257cm" svg:viewBox="0 0 52 52" draw:points="43,0 0,9 9,52 52,42">
          <text:p/>
        </draw:polygon>
        <draw:polygon draw:style-name="gr2" draw:layer="layout" svg:width="0.057cm" svg:height="0.057cm" svg:x="2.255cm" svg:y="1.28cm" svg:viewBox="0 0 58 58" draw:points="58,40 39,0 0,18 18,58">
          <text:p/>
        </draw:polygon>
        <draw:polygon draw:style-name="gr2" draw:layer="layout" svg:width="0.06cm" svg:height="0.06cm" svg:x="2.181cm" svg:y="1.32cm" svg:viewBox="0 0 61 61" draw:points="61,35 35,0 0,25 26,61">
          <text:p/>
        </draw:polygon>
        <draw:polygon draw:style-name="gr2" draw:layer="layout" svg:width="0.061cm" svg:height="0.061cm" svg:x="2.117cm" svg:y="1.376cm" svg:viewBox="0 0 62 62" draw:points="62,30 29,0 0,33 32,62">
          <text:p/>
        </draw:polygon>
        <draw:polygon draw:style-name="gr2" draw:layer="layout" svg:width="0.059cm" svg:height="0.058cm" svg:x="2.068cm" svg:y="1.445cm" svg:viewBox="0 0 60 59" draw:points="60,22 23,0 0,38 38,59">
          <text:p/>
        </draw:polygon>
        <draw:polygon draw:style-name="gr2" draw:layer="layout" svg:width="0.054cm" svg:height="0.055cm" svg:x="2.036cm" svg:y="1.523cm" svg:viewBox="0 0 55 56" draw:points="55,14 13,0 0,41 41,56">
          <text:p/>
        </draw:polygon>
        <draw:polygon draw:style-name="gr2" draw:layer="layout" svg:width="0.049cm" svg:height="0.047cm" svg:x="2.02cm" svg:y="1.609cm" svg:viewBox="0 0 50 48" draw:points="50,5 7,0 0,43 44,48">
          <text:p/>
        </draw:polygon>
        <draw:polygon draw:style-name="gr2" draw:layer="layout" svg:width="0.057cm" svg:height="0.056cm" svg:x="2.048cm" svg:y="1.819cm" svg:viewBox="0 0 58 57" draw:points="40,0 0,17 18,57 58,40">
          <text:p/>
        </draw:polygon>
        <draw:polygon draw:style-name="gr2" draw:layer="layout" svg:width="0.059cm" svg:height="0.06cm" svg:x="2.089cm" svg:y="1.89cm" svg:viewBox="0 0 60 61" draw:points="34,0 0,25 25,61 60,35">
          <text:p/>
        </draw:polygon>
        <draw:polygon draw:style-name="gr2" draw:layer="layout" svg:width="0.061cm" svg:height="0.061cm" svg:x="2.144cm" svg:y="1.952cm" svg:viewBox="0 0 62 62" draw:points="0,33 33,62 62,30 30,0">
          <text:p/>
        </draw:polygon>
        <draw:polygon draw:style-name="gr2" draw:layer="layout" svg:width="0.058cm" svg:height="0.059cm" svg:x="2.213cm" svg:y="2.003cm" svg:viewBox="0 0 59 60" draw:points="0,38 37,60 59,22 22,0">
          <text:p/>
        </draw:polygon>
        <draw:polygon draw:style-name="gr2" draw:layer="layout" svg:width="0.055cm" svg:height="0.054cm" svg:x="2.291cm" svg:y="2.041cm" svg:viewBox="0 0 56 55" draw:points="0,41 42,55 56,14 14,0">
          <text:p/>
        </draw:polygon>
        <draw:polygon draw:style-name="gr2" draw:layer="layout" svg:width="0.048cm" svg:height="0.047cm" svg:x="2.377cm" svg:y="2.063cm" svg:viewBox="0 0 49 48" draw:points="0,43 43,48 49,6 5,0">
          <text:p/>
        </draw:polygon>
        <draw:polygon draw:style-name="gr2" draw:layer="layout" svg:width="0.046cm" svg:height="0.046cm" svg:x="2.462cm" svg:y="2.065cm" svg:viewBox="0 0 47 47" draw:points="0,3 3,47 47,43 43,0">
          <text:p/>
        </draw:polygon>
        <draw:polygon draw:style-name="gr2" draw:layer="layout" svg:width="0.053cm" svg:height="0.054cm" svg:x="2.541cm" svg:y="2.045cm" svg:viewBox="0 0 54 55" draw:points="0,13 13,55 54,42 42,0">
          <text:p/>
        </draw:polygon>
        <draw:polygon draw:style-name="gr2" draw:layer="layout" svg:width="0.058cm" svg:height="0.058cm" svg:x="2.616cm" svg:y="2.01cm" svg:viewBox="0 0 59 59" draw:points="0,22 21,59 59,39 38,0">
          <text:p/>
        </draw:polygon>
        <draw:polygon draw:style-name="gr2" draw:layer="layout" svg:width="0.061cm" svg:height="0.061cm" svg:x="2.684cm" svg:y="1.961cm" svg:viewBox="0 0 62 62" draw:points="34,0 0,29 29,62 62,34">
          <text:p/>
        </draw:polygon>
        <draw:frame draw:style-name="gr334" draw:layer="layout" svg:width="0.586cm" svg:height="0.331cm" svg:x="18.033cm" svg:y="27.879cm">
          <draw:text-box>
            <text:p text:style-name="P1"><text:span text:style-name="T9">(</text:span><text:span text:style-name="T10">52</text:span><text:span text:style-name="T9">)</text:span></text:p>
          </draw:text-box>
        </draw:frame>
        <draw:frame draw:style-name="gr459" draw:layer="layout" svg:width="4.621cm" svg:height="0.39cm" svg:x="14.965cm" svg:y="1.092cm">
          <draw:text-box>
            <text:p text:style-name="P1"><text:span text:style-name="T15">Fiscalité régionale adaptée</text:span></text:p>
          </draw:text-box>
        </draw:frame>
        <draw:frame draw:style-name="gr966" draw:layer="layout" svg:width="11.297cm" svg:height="0.39cm" svg:x="6.437cm" svg:y="3.862cm">
          <draw:text-box>
            <text:p text:style-name="P1"><text:span text:style-name="T21">de gaz. Il est indéniable que l’IFER 3G complète l’assiette de l’IFER </text:span></text:p>
          </draw:text-box>
        </draw:frame>
        <draw:frame draw:style-name="gr1001" draw:layer="layout" svg:width="10.577cm" svg:height="0.39cm" svg:x="6.437cm" svg:y="4.25cm">
          <draw:text-box>
            <text:p text:style-name="P1"><text:span text:style-name="T21">télécom et qu’à ce titre elle devrait être affectée aux Régions ;</text:span></text:p>
          </draw:text-box>
        </draw:frame>
        <draw:frame draw:style-name="gr297" draw:layer="layout" svg:width="0.108cm" svg:height="0.39cm" svg:x="6.324cm" svg:y="4.838cm">
          <draw:text-box>
            <text:p text:style-name="P1"><text:span text:style-name="T21"><text:s/></text:span></text:p>
          </draw:text-box>
        </draw:frame>
        <draw:frame draw:style-name="gr965" draw:layer="layout" svg:width="0.287cm" svg:height="0.39cm" svg:x="6.15cm" svg:y="4.838cm">
          <draw:text-box>
            <text:p text:style-name="P1"><text:span text:style-name="T21">– </text:span></text:p>
          </draw:text-box>
        </draw:frame>
        <draw:frame draw:style-name="gr1002" draw:layer="layout" svg:width="11.038cm" svg:height="0.39cm" svg:x="6.437cm" svg:y="4.838cm">
          <draw:text-box>
            <text:p text:style-name="P1"><text:span text:style-name="T21">l’élargissement de l’assiette aux points de la branche locale fibre </text:span></text:p>
          </draw:text-box>
        </draw:frame>
        <draw:frame draw:style-name="gr1003" draw:layer="layout" svg:width="1.484cm" svg:height="0.39cm" svg:x="6.437cm" svg:y="5.226cm">
          <draw:text-box>
            <text:p text:style-name="P1"><text:span text:style-name="T21">optique. </text:span></text:p>
          </draw:text-box>
        </draw:frame>
        <draw:frame draw:style-name="gr323" draw:layer="layout" svg:width="14.528cm" svg:height="0.39cm" svg:x="5.371cm" svg:y="5.664cm">
          <draw:text-box>
            <text:p text:style-name="P1"><text:span text:style-name="T21">•</text:span><text:span text:style-name="T21"><text:tab/></text:span><text:span text:style-name="T21"> </text:span><text:span text:style-name="T21">la mise en œuvre d’une contribution de solidarité numérique pourrait prendre </text:span></text:p>
          </draw:text-box>
        </draw:frame>
        <draw:frame draw:style-name="gr283" draw:layer="layout" svg:width="10.433cm" svg:height="0.39cm" svg:x="5.637cm" svg:y="6.052cm">
          <draw:text-box>
            <text:p text:style-name="P1"><text:span text:style-name="T21">la forme d’une taxe sur le chiffre d’affaires des opérateurs de </text:span></text:p>
          </draw:text-box>
        </draw:frame>
        <draw:frame draw:style-name="gr1004" draw:layer="layout" svg:width="3.325cm" svg:height="0.39cm" svg:x="5.637cm" svg:y="6.44cm">
          <draw:text-box>
            <text:p text:style-name="P1"><text:span text:style-name="T21">télécommunication.</text:span></text:p>
          </draw:text-box>
        </draw:frame>
        <draw:frame draw:style-name="gr274" draw:layer="layout" svg:width="13.307cm" svg:height="0.39cm" svg:x="5.637cm" svg:y="7.228cm">
          <draw:text-box>
            <text:p text:style-name="P1"><text:span text:style-name="T21">À terme, une autre piste est envisagée, qui consisterait en l’instauration d’une </text:span></text:p>
          </draw:text-box>
        </draw:frame>
        <draw:frame draw:style-name="gr287" draw:layer="layout" svg:width="13.777cm" svg:height="0.39cm" svg:x="5.237cm" svg:y="7.616cm">
          <draw:text-box>
            <text:p text:style-name="P1"><text:span text:style-name="T21">taxe sur les flux numériques, qui serait assise sur les débits échangés entre deux </text:span></text:p>
          </draw:text-box>
        </draw:frame>
        <draw:frame draw:style-name="gr621" draw:layer="layout" svg:width="12.905cm" svg:height="0.39cm" svg:x="5.237cm" svg:y="8.004cm">
          <draw:text-box>
            <text:p text:style-name="P1"><text:span text:style-name="T21">nœuds du réseau et reviendrait aux Régions sur le territoire desquelles sont </text:span></text:p>
          </draw:text-box>
        </draw:frame>
        <draw:frame draw:style-name="gr276" draw:layer="layout" svg:width="13.544cm" svg:height="0.39cm" svg:x="5.237cm" svg:y="8.392cm">
          <draw:text-box>
            <text:p text:style-name="P1"><text:span text:style-name="T21">assises les infrastructures de liaison par lesquelles le flux a transité, permettrait </text:span></text:p>
          </draw:text-box>
        </draw:frame>
        <draw:frame draw:style-name="gr279" draw:layer="layout" svg:width="13.049cm" svg:height="0.39cm" svg:x="5.237cm" svg:y="8.78cm">
          <draw:text-box>
            <text:p text:style-name="P1"><text:span text:style-name="T21">d’affirmer le lien structurel des Régions avec l’économie des réseaux. Du fait </text:span></text:p>
          </draw:text-box>
        </draw:frame>
        <draw:frame draw:style-name="gr275" draw:layer="layout" svg:width="13.206cm" svg:height="0.39cm" svg:x="5.237cm" svg:y="9.168cm">
          <draw:text-box>
            <text:p text:style-name="P1"><text:span text:style-name="T21">des contraintes géographiques de certains territoires, qui contraignent l’instal-</text:span></text:p>
          </draw:text-box>
        </draw:frame>
        <draw:path draw:style-name="gr1005" draw:layer="layout" svg:width="13.585cm" svg:height="14.637cm" svg:x="3.707cm" svg:y="11.257cm" svg:viewBox="0 0 13586 14638" svg:d="m0 0h2717v1122h-2717zm2717-1122h2550v1122h-2550zm2550-1122h2550v1122h-2550zm2550-1122h2551v1122h-2551zm2551-1122h3218v1122h-3218zm-10368 765h2717v1122h-2717zm0 0h2717v1123h-2717zm0 0h2717v1122h-2717zm0 0h2717v1122h-2717zm0 765h2717v1122h-2717zm0 0h2717v1122h-2717zm0 0h2717v1122h-2717zm0 765h2717v1122h-2717zm0 0h2717v1122h-2717zm0 0h2717v1122h-2717z">
          <text:p/>
        </draw:path>
        <draw:path draw:style-name="gr635" draw:layer="layout" svg:width="13.585cm" svg:height="10.149cm" svg:x="3.707cm" svg:y="12.379cm" svg:viewBox="0 0 13586 10150" svg:d="m0 0h13586v765h-13586zm0 4488h13586v765h-13586zm0 3367h13586v765h-13586z">
          <text:p/>
        </draw:path>
        <draw:path draw:style-name="gr9" draw:layer="layout" svg:width="10.868cm" svg:height="12.75cm" svg:x="6.424cm" svg:y="13.144cm" svg:viewBox="0 0 10869 12751" svg:d="m0 0h2550v1122h-2550zm2550-1122h2551v1122h-2551zm2551-1122h2550v1122h-2550zm2550-1122h3218v1122h-3218zm-7651 0h2550v1122h-2550zm2550-1122h2551v1122h-2551zm2551-1122h2550v1122h-2550zm2550-1122h3218v1122h-3218zm-7651 0h2550v1122h-2550zm2550-1122h2551v1122h-2551zm2551-1122h2550v1122h-2550zm2550-1122h3218v1122h-3218zm-7651 0h2550v1122h-2550zm2550-1122h2551v1122h-2551zm2551-1122h2550v1122h-2550zm2550-1122h3218v1122h-3218zm-7651 765h2550v1122h-2550zm2550-1122h2551v1122h-2551zm2551-1122h2550v1122h-2550zm2550-1122h3218v1122h-3218zm-7651 0h2550v1122h-2550zm2550-1122h2551v1122h-2551zm2551-1122h2550v1122h-2550zm2550-1122h3218v1122h-3218zm-7651 0h2550v1122h-2550zm2550-1122h2551v1122h-2551zm2551-1122h2550v1122h-2550zm2550-1122h3218v1122h-3218zm-7651 765h2550v1122h-2550zm2550-1122h2551v1122h-2551zm2551-1122h2550v1122h-2550zm2550-1122h3218v1122h-3218zm-7651 0h2550v1122h-2550zm2550-1122h2551v1122h-2551zm2551-1122h2550v1122h-2550zm2550-1122h3218v1122h-3218zm-7651 0h2550v1123h-2550zm2550-1123h2551v1123h-2551zm2551-1123h2550v1123h-2550zm2550-1123h3218v1123h-3218z">
          <text:p/>
        </draw:path>
        <draw:line draw:style-name="gr1006" draw:layer="layout" svg:x1="3.7cm" svg:y1="11.257cm" svg:x2="6.424cm" svg:y2="11.257cm">
          <text:p/>
        </draw:line>
        <draw:line draw:style-name="gr1006" draw:layer="layout" svg:x1="3.707cm" svg:y1="12.379cm" svg:x2="3.707cm" svg:y2="11.265cm">
          <text:p/>
        </draw:line>
        <draw:line draw:style-name="gr1006" draw:layer="layout" svg:x1="6.424cm" svg:y1="11.257cm" svg:x2="8.974cm" svg:y2="11.257cm">
          <text:p/>
        </draw:line>
        <draw:line draw:style-name="gr1006" draw:layer="layout" svg:x1="8.974cm" svg:y1="11.257cm" svg:x2="11.524cm" svg:y2="11.257cm">
          <text:p/>
        </draw:line>
        <draw:line draw:style-name="gr1006" draw:layer="layout" svg:x1="11.524cm" svg:y1="11.257cm" svg:x2="14.074cm" svg:y2="11.257cm">
          <text:p/>
        </draw:line>
        <draw:line draw:style-name="gr1006" draw:layer="layout" svg:x1="14.074cm" svg:y1="11.257cm" svg:x2="17.3cm" svg:y2="11.257cm">
          <text:p/>
        </draw:line>
        <draw:line draw:style-name="gr1006" draw:layer="layout" svg:x1="17.292cm" svg:y1="12.379cm" svg:x2="17.292cm" svg:y2="11.265cm">
          <text:p/>
        </draw:line>
        <draw:line draw:style-name="gr1006" draw:layer="layout" svg:x1="3.707cm" svg:y1="13.141cm" svg:x2="3.707cm" svg:y2="12.379cm">
          <text:p/>
        </draw:line>
        <draw:line draw:style-name="gr1006" draw:layer="layout" svg:x1="17.292cm" svg:y1="13.144cm" svg:x2="17.292cm" svg:y2="12.379cm">
          <text:p/>
        </draw:line>
        <draw:line draw:style-name="gr1006" draw:layer="layout" svg:x1="17.292cm" svg:y1="14.266cm" svg:x2="17.292cm" svg:y2="13.144cm">
          <text:p/>
        </draw:line>
        <draw:line draw:style-name="gr1006" draw:layer="layout" svg:x1="3.707cm" svg:y1="15.388cm" svg:x2="3.707cm" svg:y2="14.269cm">
          <text:p/>
        </draw:line>
        <draw:line draw:style-name="gr1006" draw:layer="layout" svg:x1="17.292cm" svg:y1="15.388cm" svg:x2="17.292cm" svg:y2="14.266cm">
          <text:p/>
        </draw:line>
        <draw:line draw:style-name="gr1006" draw:layer="layout" svg:x1="3.707cm" svg:y1="16.51cm" svg:x2="3.707cm" svg:y2="15.388cm">
          <text:p/>
        </draw:line>
        <draw:line draw:style-name="gr1006" draw:layer="layout" svg:x1="17.292cm" svg:y1="16.51cm" svg:x2="17.292cm" svg:y2="15.388cm">
          <text:p/>
        </draw:line>
        <draw:line draw:style-name="gr1006" draw:layer="layout" svg:x1="3.707cm" svg:y1="17.632cm" svg:x2="3.707cm" svg:y2="16.51cm">
          <text:p/>
        </draw:line>
        <draw:line draw:style-name="gr1006" draw:layer="layout" svg:x1="17.292cm" svg:y1="17.632cm" svg:x2="17.292cm" svg:y2="16.51cm">
          <text:p/>
        </draw:line>
        <draw:line draw:style-name="gr1006" draw:layer="layout" svg:x1="3.707cm" svg:y1="18.397cm" svg:x2="3.707cm" svg:y2="17.632cm">
          <text:p/>
        </draw:line>
        <draw:line draw:style-name="gr1006" draw:layer="layout" svg:x1="17.292cm" svg:y1="18.397cm" svg:x2="17.292cm" svg:y2="17.632cm">
          <text:p/>
        </draw:line>
        <draw:line draw:style-name="gr1006" draw:layer="layout" svg:x1="3.707cm" svg:y1="19.519cm" svg:x2="3.707cm" svg:y2="18.397cm">
          <text:p/>
        </draw:line>
        <draw:line draw:style-name="gr1006" draw:layer="layout" svg:x1="17.292cm" svg:y1="19.519cm" svg:x2="17.292cm" svg:y2="18.397cm">
          <text:p/>
        </draw:line>
        <draw:line draw:style-name="gr1006" draw:layer="layout" svg:x1="3.707cm" svg:y1="20.641cm" svg:x2="3.707cm" svg:y2="19.519cm">
          <text:p/>
        </draw:line>
        <draw:line draw:style-name="gr1006" draw:layer="layout" svg:x1="17.292cm" svg:y1="20.641cm" svg:x2="17.292cm" svg:y2="19.519cm">
          <text:p/>
        </draw:line>
        <draw:line draw:style-name="gr1006" draw:layer="layout" svg:x1="3.707cm" svg:y1="21.763cm" svg:x2="3.707cm" svg:y2="20.641cm">
          <text:p/>
        </draw:line>
        <draw:line draw:style-name="gr1006" draw:layer="layout" svg:x1="17.292cm" svg:y1="21.763cm" svg:x2="17.292cm" svg:y2="20.641cm">
          <text:p/>
        </draw:line>
        <draw:line draw:style-name="gr1006" draw:layer="layout" svg:x1="3.707cm" svg:y1="22.528cm" svg:x2="3.707cm" svg:y2="21.763cm">
          <text:p/>
        </draw:line>
        <draw:line draw:style-name="gr1006" draw:layer="layout" svg:x1="17.292cm" svg:y1="22.528cm" svg:x2="17.292cm" svg:y2="21.763cm">
          <text:p/>
        </draw:line>
        <draw:line draw:style-name="gr1006" draw:layer="layout" svg:x1="3.707cm" svg:y1="23.65cm" svg:x2="3.707cm" svg:y2="22.528cm">
          <text:p/>
        </draw:line>
        <draw:line draw:style-name="gr1006" draw:layer="layout" svg:x1="17.292cm" svg:y1="23.65cm" svg:x2="17.292cm" svg:y2="22.528cm">
          <text:p/>
        </draw:line>
        <draw:line draw:style-name="gr1006" draw:layer="layout" svg:x1="3.707cm" svg:y1="24.772cm" svg:x2="3.707cm" svg:y2="23.65cm">
          <text:p/>
        </draw:line>
        <draw:line draw:style-name="gr1006" draw:layer="layout" svg:x1="17.292cm" svg:y1="24.772cm" svg:x2="17.292cm" svg:y2="23.65cm">
          <text:p/>
        </draw:line>
        <draw:line draw:style-name="gr1006" draw:layer="layout" svg:x1="3.707cm" svg:y1="25.887cm" svg:x2="3.707cm" svg:y2="24.772cm">
          <text:p/>
        </draw:line>
        <draw:line draw:style-name="gr1006" draw:layer="layout" svg:x1="17.292cm" svg:y1="25.887cm" svg:x2="17.292cm" svg:y2="24.772cm">
          <text:p/>
        </draw:line>
        <draw:line draw:style-name="gr1006" draw:layer="layout" svg:x1="3.7cm" svg:y1="25.894cm" svg:x2="6.424cm" svg:y2="25.894cm">
          <text:p/>
        </draw:line>
        <draw:line draw:style-name="gr1006" draw:layer="layout" svg:x1="6.424cm" svg:y1="25.894cm" svg:x2="8.974cm" svg:y2="25.894cm">
          <text:p/>
        </draw:line>
        <draw:line draw:style-name="gr1006" draw:layer="layout" svg:x1="8.974cm" svg:y1="25.894cm" svg:x2="11.524cm" svg:y2="25.894cm">
          <text:p/>
        </draw:line>
        <draw:line draw:style-name="gr1006" draw:layer="layout" svg:x1="11.524cm" svg:y1="25.894cm" svg:x2="14.074cm" svg:y2="25.894cm">
          <text:p/>
        </draw:line>
        <draw:line draw:style-name="gr1006" draw:layer="layout" svg:x1="14.074cm" svg:y1="25.894cm" svg:x2="17.3cm" svg:y2="25.894cm">
          <text:p/>
        </draw:line>
        <draw:line draw:style-name="gr1007" draw:layer="layout" svg:x1="6.424cm" svg:y1="12.376cm" svg:x2="6.424cm" svg:y2="11.264cm">
          <text:p/>
        </draw:line>
        <draw:line draw:style-name="gr1007" draw:layer="layout" svg:x1="8.974cm" svg:y1="12.376cm" svg:x2="8.974cm" svg:y2="11.264cm">
          <text:p/>
        </draw:line>
        <draw:line draw:style-name="gr1007" draw:layer="layout" svg:x1="11.524cm" svg:y1="12.376cm" svg:x2="11.524cm" svg:y2="11.264cm">
          <text:p/>
        </draw:line>
        <draw:line draw:style-name="gr1007" draw:layer="layout" svg:x1="14.074cm" svg:y1="12.376cm" svg:x2="14.074cm" svg:y2="11.264cm">
          <text:p/>
        </draw:line>
        <draw:line draw:style-name="gr1007" draw:layer="layout" svg:x1="3.714cm" svg:y1="12.379cm" svg:x2="6.424cm" svg:y2="12.379cm">
          <text:p/>
        </draw:line>
        <draw:line draw:style-name="gr1007" draw:layer="layout" svg:x1="6.424cm" svg:y1="12.379cm" svg:x2="8.974cm" svg:y2="12.379cm">
          <text:p/>
        </draw:line>
        <draw:line draw:style-name="gr1007" draw:layer="layout" svg:x1="8.974cm" svg:y1="12.379cm" svg:x2="11.524cm" svg:y2="12.379cm">
          <text:p/>
        </draw:line>
        <draw:line draw:style-name="gr1007" draw:layer="layout" svg:x1="11.524cm" svg:y1="12.379cm" svg:x2="14.074cm" svg:y2="12.379cm">
          <text:p/>
        </draw:line>
        <draw:line draw:style-name="gr1007" draw:layer="layout" svg:x1="14.074cm" svg:y1="12.379cm" svg:x2="17.285cm" svg:y2="12.379cm">
          <text:p/>
        </draw:line>
        <draw:line draw:style-name="gr1007" draw:layer="layout" svg:x1="8.974cm" svg:y1="14.263cm" svg:x2="8.974cm" svg:y2="13.147cm">
          <text:p/>
        </draw:line>
        <draw:line draw:style-name="gr1007" draw:layer="layout" svg:x1="11.524cm" svg:y1="14.263cm" svg:x2="11.524cm" svg:y2="13.147cm">
          <text:p/>
        </draw:line>
        <draw:line draw:style-name="gr1007" draw:layer="layout" svg:x1="14.074cm" svg:y1="14.263cm" svg:x2="14.074cm" svg:y2="13.147cm">
          <text:p/>
        </draw:line>
        <draw:line draw:style-name="gr1007" draw:layer="layout" svg:x1="6.42cm" svg:y1="14.266cm" svg:x2="8.974cm" svg:y2="14.266cm">
          <text:p/>
        </draw:line>
        <draw:line draw:style-name="gr1007" draw:layer="layout" svg:x1="6.424cm" svg:y1="15.385cm" svg:x2="6.424cm" svg:y2="14.269cm">
          <text:p/>
        </draw:line>
        <draw:line draw:style-name="gr1007" draw:layer="layout" svg:x1="8.974cm" svg:y1="14.266cm" svg:x2="11.524cm" svg:y2="14.266cm">
          <text:p/>
        </draw:line>
        <draw:line draw:style-name="gr1007" draw:layer="layout" svg:x1="8.974cm" svg:y1="15.385cm" svg:x2="8.974cm" svg:y2="14.269cm">
          <text:p/>
        </draw:line>
        <draw:line draw:style-name="gr1007" draw:layer="layout" svg:x1="11.524cm" svg:y1="14.266cm" svg:x2="14.074cm" svg:y2="14.266cm">
          <text:p/>
        </draw:line>
        <draw:line draw:style-name="gr1007" draw:layer="layout" svg:x1="11.524cm" svg:y1="15.385cm" svg:x2="11.524cm" svg:y2="14.269cm">
          <text:p/>
        </draw:line>
        <draw:line draw:style-name="gr1007" draw:layer="layout" svg:x1="14.074cm" svg:y1="14.266cm" svg:x2="17.285cm" svg:y2="14.266cm">
          <text:p/>
        </draw:line>
        <draw:line draw:style-name="gr1007" draw:layer="layout" svg:x1="14.074cm" svg:y1="15.385cm" svg:x2="14.074cm" svg:y2="14.269cm">
          <text:p/>
        </draw:line>
        <draw:line draw:style-name="gr1007" draw:layer="layout" svg:x1="3.714cm" svg:y1="15.388cm" svg:x2="6.424cm" svg:y2="15.388cm">
          <text:p/>
        </draw:line>
        <draw:line draw:style-name="gr1007" draw:layer="layout" svg:x1="6.424cm" svg:y1="15.388cm" svg:x2="8.974cm" svg:y2="15.388cm">
          <text:p/>
        </draw:line>
        <draw:line draw:style-name="gr1007" draw:layer="layout" svg:x1="6.424cm" svg:y1="16.507cm" svg:x2="6.424cm" svg:y2="15.391cm">
          <text:p/>
        </draw:line>
        <draw:line draw:style-name="gr1007" draw:layer="layout" svg:x1="8.974cm" svg:y1="15.388cm" svg:x2="11.524cm" svg:y2="15.388cm">
          <text:p/>
        </draw:line>
        <draw:line draw:style-name="gr1007" draw:layer="layout" svg:x1="8.974cm" svg:y1="16.507cm" svg:x2="8.974cm" svg:y2="15.391cm">
          <text:p/>
        </draw:line>
        <draw:line draw:style-name="gr1007" draw:layer="layout" svg:x1="11.524cm" svg:y1="15.388cm" svg:x2="14.074cm" svg:y2="15.388cm">
          <text:p/>
        </draw:line>
        <draw:line draw:style-name="gr1007" draw:layer="layout" svg:x1="11.524cm" svg:y1="16.507cm" svg:x2="11.524cm" svg:y2="15.391cm">
          <text:p/>
        </draw:line>
        <draw:line draw:style-name="gr1007" draw:layer="layout" svg:x1="14.074cm" svg:y1="15.388cm" svg:x2="17.285cm" svg:y2="15.388cm">
          <text:p/>
        </draw:line>
        <draw:line draw:style-name="gr1007" draw:layer="layout" svg:x1="14.074cm" svg:y1="16.507cm" svg:x2="14.074cm" svg:y2="15.391cm">
          <text:p/>
        </draw:line>
        <draw:line draw:style-name="gr1007" draw:layer="layout" svg:x1="3.714cm" svg:y1="16.51cm" svg:x2="6.424cm" svg:y2="16.51cm">
          <text:p/>
        </draw:line>
        <draw:line draw:style-name="gr1007" draw:layer="layout" svg:x1="6.424cm" svg:y1="16.51cm" svg:x2="8.974cm" svg:y2="16.51cm">
          <text:p/>
        </draw:line>
        <draw:line draw:style-name="gr1007" draw:layer="layout" svg:x1="6.424cm" svg:y1="17.629cm" svg:x2="6.424cm" svg:y2="16.513cm">
          <text:p/>
        </draw:line>
        <draw:line draw:style-name="gr1007" draw:layer="layout" svg:x1="8.974cm" svg:y1="16.51cm" svg:x2="11.524cm" svg:y2="16.51cm">
          <text:p/>
        </draw:line>
        <draw:line draw:style-name="gr1007" draw:layer="layout" svg:x1="8.974cm" svg:y1="17.629cm" svg:x2="8.974cm" svg:y2="16.513cm">
          <text:p/>
        </draw:line>
        <draw:line draw:style-name="gr1007" draw:layer="layout" svg:x1="11.524cm" svg:y1="16.51cm" svg:x2="14.074cm" svg:y2="16.51cm">
          <text:p/>
        </draw:line>
        <draw:line draw:style-name="gr1007" draw:layer="layout" svg:x1="11.524cm" svg:y1="17.629cm" svg:x2="11.524cm" svg:y2="16.513cm">
          <text:p/>
        </draw:line>
        <draw:line draw:style-name="gr1007" draw:layer="layout" svg:x1="14.074cm" svg:y1="16.51cm" svg:x2="17.285cm" svg:y2="16.51cm">
          <text:p/>
        </draw:line>
        <draw:line draw:style-name="gr1007" draw:layer="layout" svg:x1="14.074cm" svg:y1="17.629cm" svg:x2="14.074cm" svg:y2="16.513cm">
          <text:p/>
        </draw:line>
        <draw:line draw:style-name="gr1007" draw:layer="layout" svg:x1="3.714cm" svg:y1="17.632cm" svg:x2="6.424cm" svg:y2="17.632cm">
          <text:p/>
        </draw:line>
        <draw:line draw:style-name="gr1007" draw:layer="layout" svg:x1="6.424cm" svg:y1="17.632cm" svg:x2="8.974cm" svg:y2="17.632cm">
          <text:p/>
        </draw:line>
        <draw:line draw:style-name="gr1007" draw:layer="layout" svg:x1="8.974cm" svg:y1="17.632cm" svg:x2="11.524cm" svg:y2="17.632cm">
          <text:p/>
        </draw:line>
        <draw:line draw:style-name="gr1007" draw:layer="layout" svg:x1="11.524cm" svg:y1="17.632cm" svg:x2="14.074cm" svg:y2="17.632cm">
          <text:p/>
        </draw:line>
        <draw:line draw:style-name="gr1007" draw:layer="layout" svg:x1="14.074cm" svg:y1="17.632cm" svg:x2="17.285cm" svg:y2="17.632cm">
          <text:p/>
        </draw:line>
        <draw:line draw:style-name="gr1007" draw:layer="layout" svg:x1="6.424cm" svg:y1="19.516cm" svg:x2="6.424cm" svg:y2="18.4cm">
          <text:p/>
        </draw:line>
        <draw:line draw:style-name="gr1007" draw:layer="layout" svg:x1="8.974cm" svg:y1="19.516cm" svg:x2="8.974cm" svg:y2="18.4cm">
          <text:p/>
        </draw:line>
        <draw:line draw:style-name="gr1007" draw:layer="layout" svg:x1="11.524cm" svg:y1="19.516cm" svg:x2="11.524cm" svg:y2="18.4cm">
          <text:p/>
        </draw:line>
        <draw:line draw:style-name="gr1007" draw:layer="layout" svg:x1="14.074cm" svg:y1="19.516cm" svg:x2="14.074cm" svg:y2="18.4cm">
          <text:p/>
        </draw:line>
        <draw:line draw:style-name="gr1007" draw:layer="layout" svg:x1="3.714cm" svg:y1="19.519cm" svg:x2="6.424cm" svg:y2="19.519cm">
          <text:p/>
        </draw:line>
        <draw:line draw:style-name="gr1007" draw:layer="layout" svg:x1="6.424cm" svg:y1="19.519cm" svg:x2="8.974cm" svg:y2="19.519cm">
          <text:p/>
        </draw:line>
        <draw:line draw:style-name="gr1007" draw:layer="layout" svg:x1="6.424cm" svg:y1="20.638cm" svg:x2="6.424cm" svg:y2="19.522cm">
          <text:p/>
        </draw:line>
        <draw:line draw:style-name="gr1007" draw:layer="layout" svg:x1="8.974cm" svg:y1="19.519cm" svg:x2="11.524cm" svg:y2="19.519cm">
          <text:p/>
        </draw:line>
        <draw:line draw:style-name="gr1007" draw:layer="layout" svg:x1="8.974cm" svg:y1="20.638cm" svg:x2="8.974cm" svg:y2="19.522cm">
          <text:p/>
        </draw:line>
        <draw:line draw:style-name="gr1007" draw:layer="layout" svg:x1="11.524cm" svg:y1="19.519cm" svg:x2="14.074cm" svg:y2="19.519cm">
          <text:p/>
        </draw:line>
        <draw:line draw:style-name="gr1007" draw:layer="layout" svg:x1="11.524cm" svg:y1="20.638cm" svg:x2="11.524cm" svg:y2="19.522cm">
          <text:p/>
        </draw:line>
        <draw:line draw:style-name="gr1007" draw:layer="layout" svg:x1="14.074cm" svg:y1="19.519cm" svg:x2="17.285cm" svg:y2="19.519cm">
          <text:p/>
        </draw:line>
        <draw:line draw:style-name="gr1007" draw:layer="layout" svg:x1="14.074cm" svg:y1="20.638cm" svg:x2="14.074cm" svg:y2="19.522cm">
          <text:p/>
        </draw:line>
        <draw:line draw:style-name="gr1007" draw:layer="layout" svg:x1="3.714cm" svg:y1="20.641cm" svg:x2="6.424cm" svg:y2="20.641cm">
          <text:p/>
        </draw:line>
        <draw:line draw:style-name="gr1007" draw:layer="layout" svg:x1="6.424cm" svg:y1="20.641cm" svg:x2="8.974cm" svg:y2="20.641cm">
          <text:p/>
        </draw:line>
        <draw:line draw:style-name="gr1007" draw:layer="layout" svg:x1="6.424cm" svg:y1="21.76cm" svg:x2="6.424cm" svg:y2="20.644cm">
          <text:p/>
        </draw:line>
        <draw:line draw:style-name="gr1007" draw:layer="layout" svg:x1="8.974cm" svg:y1="20.641cm" svg:x2="11.524cm" svg:y2="20.641cm">
          <text:p/>
        </draw:line>
        <draw:line draw:style-name="gr1007" draw:layer="layout" svg:x1="8.974cm" svg:y1="21.76cm" svg:x2="8.974cm" svg:y2="20.644cm">
          <text:p/>
        </draw:line>
        <draw:line draw:style-name="gr1007" draw:layer="layout" svg:x1="11.524cm" svg:y1="20.641cm" svg:x2="14.074cm" svg:y2="20.641cm">
          <text:p/>
        </draw:line>
        <draw:line draw:style-name="gr1007" draw:layer="layout" svg:x1="11.524cm" svg:y1="21.76cm" svg:x2="11.524cm" svg:y2="20.644cm">
          <text:p/>
        </draw:line>
        <draw:line draw:style-name="gr1007" draw:layer="layout" svg:x1="14.074cm" svg:y1="20.641cm" svg:x2="17.285cm" svg:y2="20.641cm">
          <text:p/>
        </draw:line>
        <draw:line draw:style-name="gr1007" draw:layer="layout" svg:x1="14.074cm" svg:y1="21.76cm" svg:x2="14.074cm" svg:y2="20.644cm">
          <text:p/>
        </draw:line>
        <draw:line draw:style-name="gr1007" draw:layer="layout" svg:x1="3.714cm" svg:y1="21.763cm" svg:x2="6.424cm" svg:y2="21.763cm">
          <text:p/>
        </draw:line>
        <draw:line draw:style-name="gr1007" draw:layer="layout" svg:x1="6.424cm" svg:y1="21.763cm" svg:x2="8.974cm" svg:y2="21.763cm">
          <text:p/>
        </draw:line>
        <draw:line draw:style-name="gr1007" draw:layer="layout" svg:x1="8.974cm" svg:y1="21.763cm" svg:x2="11.524cm" svg:y2="21.763cm">
          <text:p/>
        </draw:line>
        <draw:line draw:style-name="gr1007" draw:layer="layout" svg:x1="11.524cm" svg:y1="21.763cm" svg:x2="14.074cm" svg:y2="21.763cm">
          <text:p/>
        </draw:line>
        <draw:line draw:style-name="gr1007" draw:layer="layout" svg:x1="14.074cm" svg:y1="21.763cm" svg:x2="17.285cm" svg:y2="21.763cm">
          <text:p/>
        </draw:line>
        <draw:line draw:style-name="gr1007" draw:layer="layout" svg:x1="6.424cm" svg:y1="23.647cm" svg:x2="6.424cm" svg:y2="22.531cm">
          <text:p/>
        </draw:line>
        <draw:line draw:style-name="gr1007" draw:layer="layout" svg:x1="8.974cm" svg:y1="23.647cm" svg:x2="8.974cm" svg:y2="22.531cm">
          <text:p/>
        </draw:line>
        <draw:line draw:style-name="gr1007" draw:layer="layout" svg:x1="11.524cm" svg:y1="23.647cm" svg:x2="11.524cm" svg:y2="22.531cm">
          <text:p/>
        </draw:line>
        <draw:line draw:style-name="gr1007" draw:layer="layout" svg:x1="14.074cm" svg:y1="23.647cm" svg:x2="14.074cm" svg:y2="22.531cm">
          <text:p/>
        </draw:line>
        <draw:line draw:style-name="gr1007" draw:layer="layout" svg:x1="3.714cm" svg:y1="23.65cm" svg:x2="6.424cm" svg:y2="23.65cm">
          <text:p/>
        </draw:line>
        <draw:line draw:style-name="gr1007" draw:layer="layout" svg:x1="6.424cm" svg:y1="23.65cm" svg:x2="8.974cm" svg:y2="23.65cm">
          <text:p/>
        </draw:line>
        <draw:line draw:style-name="gr1007" draw:layer="layout" svg:x1="6.424cm" svg:y1="24.769cm" svg:x2="6.424cm" svg:y2="23.653cm">
          <text:p/>
        </draw:line>
        <draw:line draw:style-name="gr1007" draw:layer="layout" svg:x1="8.974cm" svg:y1="23.65cm" svg:x2="11.524cm" svg:y2="23.65cm">
          <text:p/>
        </draw:line>
        <draw:line draw:style-name="gr1007" draw:layer="layout" svg:x1="8.974cm" svg:y1="24.769cm" svg:x2="8.974cm" svg:y2="23.653cm">
          <text:p/>
        </draw:line>
        <draw:line draw:style-name="gr1007" draw:layer="layout" svg:x1="11.524cm" svg:y1="23.65cm" svg:x2="14.074cm" svg:y2="23.65cm">
          <text:p/>
        </draw:line>
        <draw:line draw:style-name="gr1007" draw:layer="layout" svg:x1="11.524cm" svg:y1="24.769cm" svg:x2="11.524cm" svg:y2="23.653cm">
          <text:p/>
        </draw:line>
        <draw:line draw:style-name="gr1007" draw:layer="layout" svg:x1="14.074cm" svg:y1="23.65cm" svg:x2="17.285cm" svg:y2="23.65cm">
          <text:p/>
        </draw:line>
        <draw:line draw:style-name="gr1007" draw:layer="layout" svg:x1="14.074cm" svg:y1="24.769cm" svg:x2="14.074cm" svg:y2="23.653cm">
          <text:p/>
        </draw:line>
        <draw:line draw:style-name="gr1007" draw:layer="layout" svg:x1="3.714cm" svg:y1="24.772cm" svg:x2="6.424cm" svg:y2="24.772cm">
          <text:p/>
        </draw:line>
        <draw:line draw:style-name="gr1007" draw:layer="layout" svg:x1="6.424cm" svg:y1="24.772cm" svg:x2="8.974cm" svg:y2="24.772cm">
          <text:p/>
        </draw:line>
        <draw:line draw:style-name="gr1007" draw:layer="layout" svg:x1="6.424cm" svg:y1="25.887cm" svg:x2="6.424cm" svg:y2="24.775cm">
          <text:p/>
        </draw:line>
        <draw:line draw:style-name="gr1007" draw:layer="layout" svg:x1="8.974cm" svg:y1="24.772cm" svg:x2="11.524cm" svg:y2="24.772cm">
          <text:p/>
        </draw:line>
        <draw:line draw:style-name="gr1007" draw:layer="layout" svg:x1="8.974cm" svg:y1="25.887cm" svg:x2="8.974cm" svg:y2="24.775cm">
          <text:p/>
        </draw:line>
        <draw:line draw:style-name="gr1007" draw:layer="layout" svg:x1="11.524cm" svg:y1="24.772cm" svg:x2="14.074cm" svg:y2="24.772cm">
          <text:p/>
        </draw:line>
        <draw:line draw:style-name="gr1007" draw:layer="layout" svg:x1="11.524cm" svg:y1="25.887cm" svg:x2="11.524cm" svg:y2="24.775cm">
          <text:p/>
        </draw:line>
        <draw:line draw:style-name="gr1007" draw:layer="layout" svg:x1="14.074cm" svg:y1="24.772cm" svg:x2="17.285cm" svg:y2="24.772cm">
          <text:p/>
        </draw:line>
        <draw:line draw:style-name="gr1007" draw:layer="layout" svg:x1="14.074cm" svg:y1="25.887cm" svg:x2="14.074cm" svg:y2="24.775cm">
          <text:p/>
        </draw:line>
        <draw:line draw:style-name="gr1008" draw:layer="layout" svg:x1="3.7cm" svg:y1="13.144cm" svg:x2="6.424cm" svg:y2="13.144cm">
          <text:p/>
        </draw:line>
        <draw:line draw:style-name="gr1008" draw:layer="layout" svg:x1="6.424cm" svg:y1="13.144cm" svg:x2="8.974cm" svg:y2="13.144cm">
          <text:p/>
        </draw:line>
        <draw:line draw:style-name="gr1008" draw:layer="layout" svg:x1="6.424cm" svg:y1="14.263cm" svg:x2="6.424cm" svg:y2="13.147cm">
          <text:p/>
        </draw:line>
        <draw:line draw:style-name="gr1008" draw:layer="layout" svg:x1="8.974cm" svg:y1="13.144cm" svg:x2="11.524cm" svg:y2="13.144cm">
          <text:p/>
        </draw:line>
        <draw:line draw:style-name="gr1008" draw:layer="layout" svg:x1="11.524cm" svg:y1="13.144cm" svg:x2="14.074cm" svg:y2="13.144cm">
          <text:p/>
        </draw:line>
        <draw:line draw:style-name="gr1008" draw:layer="layout" svg:x1="14.074cm" svg:y1="13.144cm" svg:x2="17.285cm" svg:y2="13.144cm">
          <text:p/>
        </draw:line>
        <draw:line draw:style-name="gr1008" draw:layer="layout" svg:x1="3.7cm" svg:y1="14.266cm" svg:x2="6.427cm" svg:y2="14.266cm">
          <text:p/>
        </draw:line>
        <draw:line draw:style-name="gr1008" draw:layer="layout" svg:x1="3.714cm" svg:y1="18.397cm" svg:x2="6.424cm" svg:y2="18.397cm">
          <text:p/>
        </draw:line>
        <draw:line draw:style-name="gr1008" draw:layer="layout" svg:x1="6.424cm" svg:y1="18.397cm" svg:x2="8.974cm" svg:y2="18.397cm">
          <text:p/>
        </draw:line>
        <draw:line draw:style-name="gr1008" draw:layer="layout" svg:x1="8.974cm" svg:y1="18.397cm" svg:x2="11.524cm" svg:y2="18.397cm">
          <text:p/>
        </draw:line>
        <draw:line draw:style-name="gr1008" draw:layer="layout" svg:x1="11.524cm" svg:y1="18.397cm" svg:x2="14.074cm" svg:y2="18.397cm">
          <text:p/>
        </draw:line>
        <draw:line draw:style-name="gr1008" draw:layer="layout" svg:x1="14.074cm" svg:y1="18.397cm" svg:x2="17.285cm" svg:y2="18.397cm">
          <text:p/>
        </draw:line>
        <draw:line draw:style-name="gr1008" draw:layer="layout" svg:x1="3.714cm" svg:y1="22.528cm" svg:x2="6.424cm" svg:y2="22.528cm">
          <text:p/>
        </draw:line>
        <draw:line draw:style-name="gr1008" draw:layer="layout" svg:x1="6.424cm" svg:y1="22.528cm" svg:x2="8.974cm" svg:y2="22.528cm">
          <text:p/>
        </draw:line>
        <draw:line draw:style-name="gr1008" draw:layer="layout" svg:x1="8.974cm" svg:y1="22.528cm" svg:x2="11.524cm" svg:y2="22.528cm">
          <text:p/>
        </draw:line>
        <draw:line draw:style-name="gr1008" draw:layer="layout" svg:x1="11.524cm" svg:y1="22.528cm" svg:x2="14.074cm" svg:y2="22.528cm">
          <text:p/>
        </draw:line>
        <draw:line draw:style-name="gr1008" draw:layer="layout" svg:x1="14.074cm" svg:y1="22.528cm" svg:x2="17.285cm" svg:y2="22.528cm">
          <text:p/>
        </draw:line>
        <draw:line draw:style-name="gr1009" draw:layer="layout" svg:x1="3.707cm" svg:y1="14.263cm" svg:x2="3.707cm" svg:y2="13.147cm">
          <text:p/>
        </draw:line>
        <draw:frame draw:style-name="gr1010" draw:layer="layout" svg:width="9.171cm" svg:height="0.39cm" svg:x="5.237cm" svg:y="9.556cm">
          <draw:text-box>
            <text:p text:style-name="P1"><text:span text:style-name="T21">lation de réseaux, cette recette devrait être péréquée.</text:span></text:p>
          </draw:text-box>
        </draw:frame>
        <draw:frame draw:style-name="gr1011" draw:layer="layout" svg:width="1.687cm" svg:height="0.352cm" svg:x="4.405cm" svg:y="11.503cm">
          <draw:text-box>
            <text:p text:style-name="P1"><text:span text:style-name="T51">Proposition <text:s/></text:span></text:p>
          </draw:text-box>
        </draw:frame>
        <draw:frame draw:style-name="gr1012" draw:layer="layout" svg:width="1.022cm" svg:height="0.352cm" svg:x="4.665cm" svg:y="11.803cm">
          <draw:text-box>
            <text:p text:style-name="P1"><text:span text:style-name="T51">de taxe</text:span></text:p>
          </draw:text-box>
        </draw:frame>
        <draw:frame draw:style-name="gr1013" draw:layer="layout" svg:width="2.572cm" svg:height="0.352cm" svg:x="6.646cm" svg:y="11.653cm">
          <draw:text-box>
            <text:p text:style-name="P1"><text:span text:style-name="T51">Rendement estimé</text:span></text:p>
          </draw:text-box>
        </draw:frame>
        <draw:frame draw:style-name="gr1014" draw:layer="layout" svg:width="1.729cm" svg:height="0.352cm" svg:x="9.609cm" svg:y="11.503cm">
          <draw:text-box>
            <text:p text:style-name="P1"><text:span text:style-name="T51">Dynamique <text:s/></text:span></text:p>
          </draw:text-box>
        </draw:frame>
        <draw:frame draw:style-name="gr1015" draw:layer="layout" svg:width="1.649cm" svg:height="0.352cm" svg:x="9.585cm" svg:y="11.803cm">
          <draw:text-box>
            <text:p text:style-name="P1"><text:span text:style-name="T51">de l’assiette</text:span></text:p>
          </draw:text-box>
        </draw:frame>
        <draw:frame draw:style-name="gr1016" draw:layer="layout" svg:width="1.615cm" svg:height="0.352cm" svg:x="12.134cm" svg:y="11.653cm">
          <draw:text-box>
            <text:p text:style-name="P1"><text:span text:style-name="T51">Levier fiscal</text:span></text:p>
          </draw:text-box>
        </draw:frame>
        <draw:frame draw:style-name="gr1017" draw:layer="layout" svg:width="1.463cm" svg:height="0.352cm" svg:x="15.113cm" svg:y="11.653cm">
          <draw:text-box>
            <text:p text:style-name="P1"><text:span text:style-name="T51">Faisabilité </text:span></text:p>
          </draw:text-box>
        </draw:frame>
        <draw:frame draw:style-name="gr1018" draw:layer="layout" svg:width="2.246cm" svg:height="0.382cm" svg:x="3.82cm" svg:y="12.575cm">
          <draw:text-box>
            <text:p text:style-name="P1"><text:span text:style-name="T52">TRANSPORTS</text:span></text:p>
          </draw:text-box>
        </draw:frame>
        <draw:frame draw:style-name="gr1019" draw:layer="layout" svg:width="2.368cm" svg:height="0.297cm" svg:x="4.107cm" svg:y="13.568cm">
          <draw:text-box>
            <text:p text:style-name="P1"><text:span text:style-name="T53">Versement transport</text:span></text:p>
          </draw:text-box>
        </draw:frame>
        <draw:frame draw:style-name="gr1020" draw:layer="layout" svg:width="1.827cm" svg:height="0.297cm" svg:x="6.917cm" svg:y="13.568cm">
          <draw:text-box>
            <text:p text:style-name="P1"><text:span text:style-name="T54">+ 517 à 880 M€</text:span></text:p>
          </draw:text-box>
        </draw:frame>
        <draw:frame draw:style-name="gr1021" draw:layer="layout" svg:width="0.171cm" svg:height="0.17cm" svg:x="8.366cm" svg:y="13.582cm">
          <draw:text-box>
            <text:p text:style-name="P1"><text:span text:style-name="T55">13</text:span></text:p>
          </draw:text-box>
        </draw:frame>
        <draw:frame draw:style-name="gr1022" draw:layer="layout" svg:width="1.289cm" svg:height="0.297cm" svg:x="9.782cm" svg:y="13.418cm">
          <draw:text-box>
            <text:p text:style-name="P1"><text:span text:style-name="T54">Assise sur <text:s/></text:span></text:p>
          </draw:text-box>
        </draw:frame>
        <draw:frame draw:style-name="gr1023" draw:layer="layout" svg:width="2.051cm" svg:height="0.297cm" svg:x="9.459cm" svg:y="13.718cm">
          <draw:text-box>
            <text:p text:style-name="P1"><text:span text:style-name="T54">la masse salariale</text:span></text:p>
          </draw:text-box>
        </draw:frame>
        <draw:frame draw:style-name="gr1024" draw:layer="layout" svg:width="1.92cm" svg:height="0.297cm" svg:x="12.105cm" svg:y="13.418cm">
          <draw:text-box>
            <text:p text:style-name="P1"><text:span text:style-name="T54">Taux régionaux <text:s/></text:span></text:p>
          </draw:text-box>
        </draw:frame>
        <draw:frame draw:style-name="gr1025" draw:layer="layout" svg:width="2.466cm" svg:height="0.297cm" svg:x="11.839cm" svg:y="13.718cm">
          <draw:text-box>
            <text:p text:style-name="P1"><text:span text:style-name="T54">avec plafond national</text:span></text:p>
          </draw:text-box>
        </draw:frame>
        <draw:frame draw:style-name="gr1026" draw:layer="layout" svg:width="1.386cm" svg:height="0.297cm" svg:x="15.132cm" svg:y="13.568cm">
          <draw:text-box>
            <text:p text:style-name="P1"><text:span text:style-name="T54">Court terme</text:span></text:p>
          </draw:text-box>
        </draw:frame>
        <draw:frame draw:style-name="gr1027" draw:layer="layout" svg:width="1.577cm" svg:height="0.297cm" svg:x="4.434cm" svg:y="14.69cm">
          <draw:text-box>
            <text:p text:style-name="P1"><text:span text:style-name="T53">TAT régionale</text:span></text:p>
          </draw:text-box>
        </draw:frame>
        <draw:frame draw:style-name="gr1028" draw:layer="layout" svg:width="1.111cm" svg:height="0.297cm" svg:x="7.258cm" svg:y="14.69cm">
          <draw:text-box>
            <text:p text:style-name="P1"><text:span text:style-name="T54">+ 535 M€</text:span></text:p>
          </draw:text-box>
        </draw:frame>
        <draw:frame draw:style-name="gr1029" draw:layer="layout" svg:width="1.733cm" svg:height="0.297cm" svg:x="9.61cm" svg:y="14.54cm">
          <draw:text-box>
            <text:p text:style-name="P1"><text:span text:style-name="T54">Km parcourus <text:s/></text:span></text:p>
          </draw:text-box>
        </draw:frame>
        <draw:frame draw:style-name="gr1030" draw:layer="layout" svg:width="1.23cm" svg:height="0.297cm" svg:x="9.768cm" svg:y="14.84cm">
          <draw:text-box>
            <text:p text:style-name="P1"><text:span text:style-name="T54">par usager</text:span></text:p>
          </draw:text-box>
        </draw:frame>
        <draw:frame draw:style-name="gr1031" draw:layer="layout" svg:width="0.662cm" svg:height="0.297cm" svg:x="12.587cm" svg:y="14.69cm">
          <draw:text-box>
            <text:p text:style-name="P1"><text:span text:style-name="T54">Tarif <text:s/></text:span></text:p>
          </draw:text-box>
        </draw:frame>
        <draw:frame draw:style-name="gr1032" draw:layer="layout" svg:width="1.661cm" svg:height="0.297cm" svg:x="15.079cm" svg:y="14.39cm">
          <draw:text-box>
            <text:p text:style-name="P1"><text:span text:style-name="T54">Moyen terme <text:s/></text:span></text:p>
          </draw:text-box>
        </draw:frame>
        <draw:frame draw:style-name="gr1033" draw:layer="layout" svg:width="3.41cm" svg:height="0.297cm" svg:x="14.454cm" svg:y="14.69cm">
          <draw:text-box>
            <text:p text:style-name="P1"><text:span text:style-name="T54">(corrélat de la mise en place <text:s/></text:span></text:p>
          </draw:text-box>
        </draw:frame>
        <draw:frame draw:style-name="gr1034" draw:layer="layout" svg:width="3.757cm" svg:height="0.297cm" svg:x="14.25cm" svg:y="14.99cm">
          <draw:text-box>
            <text:p text:style-name="P1"><text:span text:style-name="T54">de la taxe poids lourds <text:s/>en 2013)</text:span></text:p>
          </draw:text-box>
        </draw:frame>
        <draw:frame draw:style-name="gr1035" draw:layer="layout" svg:width="2.407cm" svg:height="0.297cm" svg:x="4.139cm" svg:y="15.662cm">
          <draw:text-box>
            <text:p text:style-name="P1"><text:span text:style-name="T53">IFER sur les sociétés </text:span></text:p>
          </draw:text-box>
        </draw:frame>
        <draw:frame draw:style-name="gr1036" draw:layer="layout" svg:width="1.454cm" svg:height="0.297cm" svg:x="4.477cm" svg:y="15.962cm">
          <draw:text-box>
            <text:p text:style-name="P1"><text:span text:style-name="T53">d’autoroutes</text:span></text:p>
          </draw:text-box>
        </draw:frame>
        <draw:frame draw:style-name="gr1037" draw:layer="layout" svg:width="2.436cm" svg:height="0.297cm" svg:x="6.777cm" svg:y="15.512cm">
          <draw:text-box>
            <text:p text:style-name="P1"><text:span text:style-name="T54">Equivalent des gains </text:span></text:p>
          </draw:text-box>
        </draw:frame>
        <draw:frame draw:style-name="gr1038" draw:layer="layout" svg:width="2.881cm" svg:height="0.297cm" svg:x="6.628cm" svg:y="15.812cm">
          <draw:text-box>
            <text:p text:style-name="P1"><text:span text:style-name="T54">issus de la réforme de la </text:span></text:p>
          </draw:text-box>
        </draw:frame>
        <draw:frame draw:style-name="gr1039" draw:layer="layout" svg:width="0.281cm" svg:height="0.297cm" svg:x="7.563cm" svg:y="16.112cm">
          <draw:text-box>
            <text:p text:style-name="P1"><text:span text:style-name="T54">TP</text:span></text:p>
          </draw:text-box>
        </draw:frame>
        <draw:frame draw:style-name="gr1040" draw:layer="layout" svg:width="1.979cm" svg:height="0.297cm" svg:x="9.522cm" svg:y="15.662cm">
          <draw:text-box>
            <text:p text:style-name="P1"><text:span text:style-name="T54">Km exploités ou <text:s/></text:span></text:p>
          </draw:text-box>
        </draw:frame>
        <draw:frame draw:style-name="gr1041" draw:layer="layout" svg:width="2.872cm" svg:height="0.297cm" svg:x="9.128cm" svg:y="15.962cm">
          <draw:text-box>
            <text:p text:style-name="P1"><text:span text:style-name="T54">km parcourus par usager</text:span></text:p>
          </draw:text-box>
        </draw:frame>
        <draw:frame draw:style-name="gr1031" draw:layer="layout" svg:width="0.662cm" svg:height="0.297cm" svg:x="12.587cm" svg:y="15.812cm">
          <draw:text-box>
            <text:p text:style-name="P1"><text:span text:style-name="T54">Tarif <text:s/></text:span></text:p>
          </draw:text-box>
        </draw:frame>
        <draw:frame draw:style-name="gr1026" draw:layer="layout" svg:width="1.386cm" svg:height="0.297cm" svg:x="15.132cm" svg:y="15.812cm">
          <draw:text-box>
            <text:p text:style-name="P1"><text:span text:style-name="T54">Court terme</text:span></text:p>
          </draw:text-box>
        </draw:frame>
        <draw:frame draw:style-name="gr1042" draw:layer="layout" svg:width="1.606cm" svg:height="0.297cm" svg:x="4.399cm" svg:y="16.934cm">
          <draw:text-box>
            <text:p text:style-name="P1"><text:span text:style-name="T53">TIPP kérosène</text:span></text:p>
          </draw:text-box>
        </draw:frame>
        <draw:frame draw:style-name="gr1043" draw:layer="layout" svg:width="2.771cm" svg:height="0.297cm" svg:x="6.592cm" svg:y="16.934cm">
          <draw:text-box>
            <text:p text:style-name="P1"><text:span text:style-name="T54">+ 1,3 Mds€ ou 300 M€ ?</text:span></text:p>
          </draw:text-box>
        </draw:frame>
        <draw:frame draw:style-name="gr1044" draw:layer="layout" svg:width="1.873cm" svg:height="0.297cm" svg:x="9.547cm" svg:y="16.784cm">
          <draw:text-box>
            <text:p text:style-name="P1"><text:span text:style-name="T54">Consommation <text:s/></text:span></text:p>
          </draw:text-box>
        </draw:frame>
        <draw:frame draw:style-name="gr1045" draw:layer="layout" svg:width="2.44cm" svg:height="0.297cm" svg:x="9.299cm" svg:y="17.084cm">
          <draw:text-box>
            <text:p text:style-name="P1"><text:span text:style-name="T54">sur les vols intérieurs</text:span></text:p>
          </draw:text-box>
        </draw:frame>
        <draw:frame draw:style-name="gr1046" draw:layer="layout" svg:width="1.513cm" svg:height="0.297cm" svg:x="12.197cm" svg:y="16.934cm">
          <draw:text-box>
            <text:p text:style-name="P1"><text:span text:style-name="T54">Tarif national</text:span></text:p>
          </draw:text-box>
        </draw:frame>
        <draw:frame draw:style-name="gr1047" draw:layer="layout" svg:width="1.314cm" svg:height="0.297cm" svg:x="15.155cm" svg:y="16.934cm">
          <draw:text-box>
            <text:p text:style-name="P1"><text:span text:style-name="T54">Long terme</text:span></text:p>
          </draw:text-box>
        </draw:frame>
        <draw:frame draw:style-name="gr1048" draw:layer="layout" svg:width="2.766cm" svg:height="0.382cm" svg:x="3.82cm" svg:y="17.828cm">
          <draw:text-box>
            <text:p text:style-name="P1"><text:span text:style-name="T52">APPRENTISSAGE</text:span></text:p>
          </draw:text-box>
        </draw:frame>
        <draw:frame draw:style-name="gr1049" draw:layer="layout" svg:width="2.436cm" svg:height="0.297cm" svg:x="4.11cm" svg:y="18.521cm">
          <draw:text-box>
            <text:p text:style-name="P1"><text:span text:style-name="T53">Suppression du COM </text:span></text:p>
          </draw:text-box>
        </draw:frame>
        <draw:frame draw:style-name="gr1050" draw:layer="layout" svg:width="2.639cm" svg:height="0.297cm" svg:x="4.085cm" svg:y="18.821cm">
          <draw:text-box>
            <text:p text:style-name="P1"><text:span text:style-name="T53">assortie d’une hausse <text:s/></text:span></text:p>
          </draw:text-box>
        </draw:frame>
        <draw:frame draw:style-name="gr1051" draw:layer="layout" svg:width="1.793cm" svg:height="0.297cm" svg:x="4.373cm" svg:y="19.121cm">
          <draw:text-box>
            <text:p text:style-name="P1"><text:span text:style-name="T53">du taux de CDA</text:span></text:p>
          </draw:text-box>
        </draw:frame>
        <draw:frame draw:style-name="gr1052" draw:layer="layout" svg:width="2.999cm" svg:height="0.297cm" svg:x="6.537cm" svg:y="18.521cm">
          <draw:text-box>
            <text:p text:style-name="P1"><text:span text:style-name="T54">Transformation de nature </text:span></text:p>
          </draw:text-box>
        </draw:frame>
        <draw:frame draw:style-name="gr1053" draw:layer="layout" svg:width="1.937cm" svg:height="0.297cm" svg:x="7.01cm" svg:y="18.821cm">
          <draw:text-box>
            <text:p text:style-name="P1"><text:span text:style-name="T54">de recette mais <text:s/></text:span></text:p>
          </draw:text-box>
        </draw:frame>
        <draw:frame draw:style-name="gr1054" draw:layer="layout" svg:width="2.606cm" svg:height="0.297cm" svg:x="6.688cm" svg:y="19.121cm">
          <draw:text-box>
            <text:p text:style-name="P1"><text:span text:style-name="T54">à enveloppe constante</text:span></text:p>
          </draw:text-box>
        </draw:frame>
        <draw:frame draw:style-name="gr1055" draw:layer="layout" svg:width="1.822cm" svg:height="0.297cm" svg:x="9.552cm" svg:y="18.821cm">
          <draw:text-box>
            <text:p text:style-name="P1"><text:span text:style-name="T54">Masse salariale </text:span></text:p>
          </draw:text-box>
        </draw:frame>
        <draw:frame draw:style-name="gr1056" draw:layer="layout" svg:width="1.556cm" svg:height="0.297cm" svg:x="12.188cm" svg:y="18.821cm">
          <draw:text-box>
            <text:p text:style-name="P1"><text:span text:style-name="T54">Taux national</text:span></text:p>
          </draw:text-box>
        </draw:frame>
        <draw:frame draw:style-name="gr1026" draw:layer="layout" svg:width="1.386cm" svg:height="0.297cm" svg:x="15.132cm" svg:y="18.821cm">
          <draw:text-box>
            <text:p text:style-name="P1"><text:span text:style-name="T54">Court terme</text:span></text:p>
          </draw:text-box>
        </draw:frame>
        <draw:frame draw:style-name="gr1057" draw:layer="layout" svg:width="2.733cm" svg:height="0.297cm" svg:x="3.963cm" svg:y="19.643cm">
          <draw:text-box>
            <text:p text:style-name="P1"><text:span text:style-name="T53">Suppression du FNDMA </text:span></text:p>
          </draw:text-box>
        </draw:frame>
        <draw:frame draw:style-name="gr1050" draw:layer="layout" svg:width="2.639cm" svg:height="0.297cm" svg:x="4.085cm" svg:y="19.943cm">
          <draw:text-box>
            <text:p text:style-name="P1"><text:span text:style-name="T53">assortie d’une hausse <text:s/></text:span></text:p>
          </draw:text-box>
        </draw:frame>
        <draw:frame draw:style-name="gr1058" draw:layer="layout" svg:width="2.068cm" svg:height="0.297cm" svg:x="4.275cm" svg:y="20.243cm">
          <draw:text-box>
            <text:p text:style-name="P1"><text:span text:style-name="T53">du taux de la CDA</text:span></text:p>
          </draw:text-box>
        </draw:frame>
        <draw:frame draw:style-name="gr1059" draw:layer="layout" svg:width="0.65cm" svg:height="0.297cm" svg:x="7.47cm" svg:y="19.943cm">
          <draw:text-box>
            <text:p text:style-name="P1"><text:span text:style-name="T54">Idem </text:span></text:p>
          </draw:text-box>
        </draw:frame>
        <draw:frame draw:style-name="gr1060" draw:layer="layout" svg:width="1.75cm" svg:height="0.297cm" svg:x="9.552cm" svg:y="19.943cm">
          <draw:text-box>
            <text:p text:style-name="P1"><text:span text:style-name="T54">Masse salariale</text:span></text:p>
          </draw:text-box>
        </draw:frame>
        <draw:frame draw:style-name="gr1056" draw:layer="layout" svg:width="1.556cm" svg:height="0.297cm" svg:x="12.188cm" svg:y="19.943cm">
          <draw:text-box>
            <text:p text:style-name="P1"><text:span text:style-name="T54">Taux national</text:span></text:p>
          </draw:text-box>
        </draw:frame>
        <draw:frame draw:style-name="gr1026" draw:layer="layout" svg:width="1.386cm" svg:height="0.297cm" svg:x="15.132cm" svg:y="19.943cm">
          <draw:text-box>
            <text:p text:style-name="P1"><text:span text:style-name="T54">Court terme</text:span></text:p>
          </draw:text-box>
        </draw:frame>
        <draw:frame draw:style-name="gr1061" draw:layer="layout" svg:width="3.198cm" svg:height="0.297cm" svg:x="3.833cm" svg:y="20.915cm">
          <draw:text-box>
            <text:p text:style-name="P1"><text:span text:style-name="T53">Transfert de l’intégralité de </text:span></text:p>
          </draw:text-box>
        </draw:frame>
        <draw:frame draw:style-name="gr1062" draw:layer="layout" svg:width="0.574cm" svg:height="0.297cm" svg:x="4.837cm" svg:y="21.215cm">
          <draw:text-box>
            <text:p text:style-name="P1"><text:span text:style-name="T53">la TA</text:span></text:p>
          </draw:text-box>
        </draw:frame>
        <draw:frame draw:style-name="gr1063" draw:layer="layout" svg:width="0.849cm" svg:height="0.297cm" svg:x="7.305cm" svg:y="21.065cm">
          <draw:text-box>
            <text:p text:style-name="P1"><text:span text:style-name="T54">800 M€</text:span></text:p>
          </draw:text-box>
        </draw:frame>
        <draw:frame draw:style-name="gr1060" draw:layer="layout" svg:width="1.75cm" svg:height="0.297cm" svg:x="9.552cm" svg:y="21.065cm">
          <draw:text-box>
            <text:p text:style-name="P1"><text:span text:style-name="T54">Masse salariale</text:span></text:p>
          </draw:text-box>
        </draw:frame>
        <draw:frame draw:style-name="gr1064" draw:layer="layout" svg:width="2.474cm" svg:height="0.297cm" svg:x="11.872cm" svg:y="20.915cm">
          <draw:text-box>
            <text:p text:style-name="P1"><text:span text:style-name="T54">Transfert du pouvoir <text:s/></text:span></text:p>
          </draw:text-box>
        </draw:frame>
        <draw:frame draw:style-name="gr1065" draw:layer="layout" svg:width="0.866cm" svg:height="0.297cm" svg:x="12.467cm" svg:y="21.215cm">
          <draw:text-box>
            <text:p text:style-name="P1"><text:span text:style-name="T54">de taux</text:span></text:p>
          </draw:text-box>
        </draw:frame>
        <draw:frame draw:style-name="gr1066" draw:layer="layout" svg:width="2.555cm" svg:height="0.297cm" svg:x="14.669cm" svg:y="21.065cm">
          <draw:text-box>
            <text:p text:style-name="P1"><text:span text:style-name="T54">Moyen terme (Acte III)</text:span></text:p>
          </draw:text-box>
        </draw:frame>
        <draw:frame draw:style-name="gr1067" draw:layer="layout" svg:width="2.03cm" svg:height="0.382cm" svg:x="3.82cm" svg:y="21.959cm">
          <draw:text-box>
            <text:p text:style-name="P1"><text:span text:style-name="T52">NUMÉRIQUE</text:span></text:p>
          </draw:text-box>
        </draw:frame>
        <draw:frame draw:style-name="gr1068" draw:layer="layout" svg:width="2.364cm" svg:height="0.297cm" svg:x="4.121cm" svg:y="22.952cm">
          <draw:text-box>
            <text:p text:style-name="P1"><text:span text:style-name="T53">Nouvel IFER télécom</text:span></text:p>
          </draw:text-box>
        </draw:frame>
        <draw:frame draw:style-name="gr1069" draw:layer="layout" svg:width="0.849cm" svg:height="0.297cm" svg:x="7.308cm" svg:y="22.952cm">
          <draw:text-box>
            <text:p text:style-name="P1"><text:span text:style-name="T54">400 M€</text:span></text:p>
          </draw:text-box>
        </draw:frame>
        <draw:frame draw:style-name="gr1070" draw:layer="layout" svg:width="2.165cm" svg:height="0.297cm" svg:x="9.393cm" svg:y="22.952cm">
          <draw:text-box>
            <text:p text:style-name="P1"><text:span text:style-name="T54">Antennes 3G et 4G</text:span></text:p>
          </draw:text-box>
        </draw:frame>
        <draw:frame draw:style-name="gr1071" draw:layer="layout" svg:width="0.59cm" svg:height="0.297cm" svg:x="12.587cm" svg:y="22.952cm">
          <draw:text-box>
            <text:p text:style-name="P1"><text:span text:style-name="T54">Tarif </text:span></text:p>
          </draw:text-box>
        </draw:frame>
        <draw:frame draw:style-name="gr1026" draw:layer="layout" svg:width="1.386cm" svg:height="0.297cm" svg:x="15.132cm" svg:y="22.952cm">
          <draw:text-box>
            <text:p text:style-name="P1"><text:span text:style-name="T54">Court terme</text:span></text:p>
          </draw:text-box>
        </draw:frame>
        <draw:frame draw:style-name="gr1072" draw:layer="layout" svg:width="1.793cm" svg:height="0.297cm" svg:x="4.433cm" svg:y="23.774cm">
          <draw:text-box>
            <text:p text:style-name="P1"><text:span text:style-name="T53">Taxe sur le CA <text:s/></text:span></text:p>
          </draw:text-box>
        </draw:frame>
        <draw:frame draw:style-name="gr1055" draw:layer="layout" svg:width="1.86cm" svg:height="0.297cm" svg:x="4.388cm" svg:y="24.074cm">
          <draw:text-box>
            <text:p text:style-name="P1"><text:span text:style-name="T53">des opérateurs <text:s/></text:span></text:p>
          </draw:text-box>
        </draw:frame>
        <draw:frame draw:style-name="gr1073" draw:layer="layout" svg:width="2.559cm" svg:height="0.297cm" svg:x="4.059cm" svg:y="24.374cm">
          <draw:text-box>
            <text:p text:style-name="P1"><text:span text:style-name="T53">de télécommunication</text:span></text:p>
          </draw:text-box>
        </draw:frame>
        <draw:frame draw:style-name="gr1074" draw:layer="layout" svg:width="1.111cm" svg:height="0.297cm" svg:x="7.235cm" svg:y="24.074cm">
          <draw:text-box>
            <text:p text:style-name="P1"><text:span text:style-name="T54">+ 500 M€</text:span></text:p>
          </draw:text-box>
        </draw:frame>
        <draw:frame draw:style-name="gr1075" draw:layer="layout" svg:width="1.979cm" svg:height="0.297cm" svg:x="9.493cm" svg:y="24.074cm">
          <draw:text-box>
            <text:p text:style-name="P1"><text:span text:style-name="T54">Chiffre d’affaires </text:span></text:p>
          </draw:text-box>
        </draw:frame>
        <draw:frame draw:style-name="gr1024" draw:layer="layout" svg:width="1.92cm" svg:height="0.297cm" svg:x="12.105cm" svg:y="23.924cm">
          <draw:text-box>
            <text:p text:style-name="P1"><text:span text:style-name="T54">Taux régionaux <text:s/></text:span></text:p>
          </draw:text-box>
        </draw:frame>
        <draw:frame draw:style-name="gr1025" draw:layer="layout" svg:width="2.466cm" svg:height="0.297cm" svg:x="11.839cm" svg:y="24.224cm">
          <draw:text-box>
            <text:p text:style-name="P1"><text:span text:style-name="T54">avec plafond national</text:span></text:p>
          </draw:text-box>
        </draw:frame>
        <draw:frame draw:style-name="gr1032" draw:layer="layout" svg:width="1.661cm" svg:height="0.297cm" svg:x="15.079cm" svg:y="23.774cm">
          <draw:text-box>
            <text:p text:style-name="P1"><text:span text:style-name="T54">Moyen terme <text:s/></text:span></text:p>
          </draw:text-box>
        </draw:frame>
        <draw:frame draw:style-name="gr1076" draw:layer="layout" svg:width="2.792cm" svg:height="0.297cm" svg:x="14.63cm" svg:y="24.074cm">
          <draw:text-box>
            <text:p text:style-name="P1"><text:span text:style-name="T54">(risque juridique de non </text:span></text:p>
          </draw:text-box>
        </draw:frame>
        <draw:frame draw:style-name="gr1077" draw:layer="layout" svg:width="3.215cm" svg:height="0.297cm" svg:x="14.421cm" svg:y="24.374cm">
          <draw:text-box>
            <text:p text:style-name="P1"><text:span text:style-name="T54">conformité communautaire)</text:span></text:p>
          </draw:text-box>
        </draw:frame>
        <draw:frame draw:style-name="gr1078" draw:layer="layout" svg:width="1.945cm" svg:height="0.297cm" svg:x="4.35cm" svg:y="25.046cm">
          <draw:text-box>
            <text:p text:style-name="P1"><text:span text:style-name="T53">Taxe sur les flux </text:span></text:p>
          </draw:text-box>
        </draw:frame>
        <draw:frame draw:style-name="gr1079" draw:layer="layout" svg:width="1.357cm" svg:height="0.297cm" svg:x="4.525cm" svg:y="25.346cm">
          <draw:text-box>
            <text:p text:style-name="P1"><text:span text:style-name="T53">numériques</text:span></text:p>
          </draw:text-box>
        </draw:frame>
        <draw:frame draw:style-name="gr1074" draw:layer="layout" svg:width="1.111cm" svg:height="0.297cm" svg:x="7.235cm" svg:y="25.196cm">
          <draw:text-box>
            <text:p text:style-name="P1"><text:span text:style-name="T54">+ 500 M€</text:span></text:p>
          </draw:text-box>
        </draw:frame>
        <draw:frame draw:style-name="gr1080" draw:layer="layout" svg:width="1.903cm" svg:height="0.297cm" svg:x="9.524cm" svg:y="25.046cm">
          <draw:text-box>
            <text:p text:style-name="P1"><text:span text:style-name="T54">Flux, croissance </text:span></text:p>
          </draw:text-box>
        </draw:frame>
        <draw:frame draw:style-name="gr1081" draw:layer="layout" svg:width="1.547cm" svg:height="0.297cm" svg:x="9.638cm" svg:y="25.346cm">
          <draw:text-box>
            <text:p text:style-name="P1"><text:span text:style-name="T54">exponentielle</text:span></text:p>
          </draw:text-box>
        </draw:frame>
        <draw:frame draw:style-name="gr1082" draw:layer="layout" svg:width="1.848cm" svg:height="0.297cm" svg:x="12.105cm" svg:y="25.046cm">
          <draw:text-box>
            <text:p text:style-name="P1"><text:span text:style-name="T54">Taux régionaux </text:span></text:p>
          </draw:text-box>
        </draw:frame>
        <draw:frame draw:style-name="gr1083" draw:layer="layout" svg:width="2.843cm" svg:height="0.297cm" svg:x="11.687cm" svg:y="25.346cm">
          <draw:text-box>
            <text:p text:style-name="P1"><text:span text:style-name="T54">dégressifs dans le temps</text:span></text:p>
          </draw:text-box>
        </draw:frame>
        <draw:line draw:style-name="gr623" draw:layer="layout" svg:x1="3.7cm" svg:y1="26.287cm" svg:x2="6.3cm" svg:y2="26.287cm">
          <text:p/>
        </draw:line>
        <draw:frame draw:style-name="gr1047" draw:layer="layout" svg:width="1.314cm" svg:height="0.297cm" svg:x="15.155cm" svg:y="25.196cm">
          <draw:text-box>
            <text:p text:style-name="P1"><text:span text:style-name="T54">Long terme</text:span></text:p>
          </draw:text-box>
        </draw:frame>
        <draw:frame draw:style-name="gr1084" draw:layer="layout" svg:width="0.476cm" svg:height="0.403cm" svg:x="3.7cm" svg:y="26.48cm">
          <draw:text-box>
            <text:p text:style-name="P1"><text:span text:style-name="T29">13 </text:span></text:p>
          </draw:text-box>
        </draw:frame>
        <draw:frame draw:style-name="gr1085" draw:layer="layout" svg:width="8.477cm" svg:height="0.314cm" svg:x="4.036cm" svg:y="26.457cm">
          <draw:text-box>
            <text:p text:style-name="P1"><text:span text:style-name="T30">Simulations basées sur des taux différenciés, plus bas en PTU (hors IDF).</text:span></text:p>
          </draw:text-box>
        </draw:frame>
        <draw:frame draw:style-name="gr1086" draw:layer="layout" svg:width="11.855cm" svg:height="0.548cm" svg:x="5.546cm" svg:y="10.634cm">
          <draw:text-box>
            <text:p text:style-name="P1"><text:span text:style-name="T31">SYNTHÈSE DES PROPOSITIONS DE TAXES NOUVEL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61" style:page-layout-name="PM0" draw:style-name="Mdp1"/>
    <style:master-page style:name="master-page68" style:page-layout-name="PM0" draw:style-name="Mdp1"/>
    <style:master-page style:name="master-page117" style:page-layout-name="PM0" draw:style-name="Mdp1"/>
    <style:master-page style:name="master-page126" style:page-layout-name="PM0" draw:style-name="Mdp1"/>
    <style:master-page style:name="master-page131" style:page-layout-name="PM0" draw:style-name="Mdp1"/>
    <style:master-page style:name="master-page190" style:page-layout-name="PM0" draw:style-name="Mdp1"/>
    <style:master-page style:name="master-page19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7485"/>
    <meta:generator xmlns:meta="urn:oasis:names:tc:opendocument:xmlns:meta:1.0">LibreOffice/3.3$Win32 LibreOffice_project/330m19$Build-401</meta:generator>
  </office:meta>
</office:document-meta>
</file>