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Garamond"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éunions avec les organisations syndicales </text:p>
      <text:p text:style-name="P2">Secteur musées</text:p>
      <text:p text:style-name="P2">Réunion du 29 mai 2013</text:p>
      <text:p text:style-name="P2">Ordre du jour</text:p>
      <text:p text:style-name="P2"/>
      <text:p text:style-name="Standard"/>
      <text:p text:style-name="Standard"/>
      <text:p text:style-name="Standard"/>
      <text:p text:style-name="Standard"/>
      <text:list xml:id="list33303698" text:style-name="L1">
        <text:list-header>
          <text:p text:style-name="P5">1/ Méthodologie de travail concernant les projets de règlement intérieur des services à compétence nationale ;</text:p>
          <text:p text:style-name="P5"/>
          <text:p text:style-name="P5">2/ Projet d'organigramme du musée de Pau ;</text:p>
          <text:p text:style-name="P5"/>
          <text:p text:style-name="P5">3/ Volet musées du projet de loi patrimoines.</text:p>
        </text:list-header>
      </text:list>
      <text:p text:style-name="Standard"/>
      <text:p text:style-name="Standard"/>
      <text:p text:style-name="Standard"/>
      <text:p text:style-name="P1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6T17:37:31.05</meta:creation-date>
    <dc:date>2013-05-16T17:51:58.87</dc:date>
    <meta:editing-duration>PT00H14M27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7" meta:word-count="50" meta:character-count="292"/>
  </office:meta>
</office:document-meta>
</file>